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text-indent="0.043in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e" fo:country="DE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9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1" style:family="table-column">
      <style:table-column-properties style:column-width="0.3861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Column23" style:family="table-column">
      <style:table-column-properties style:column-width="0.8263in" style:use-optimal-column-width="false"/>
    </style:style>
    <style:style style:name="TableColumn24" style:family="table-column">
      <style:table-column-properties style:column-width="0.6784in" style:use-optimal-column-width="false"/>
    </style:style>
    <style:style style:name="TableColumn25" style:family="table-column">
      <style:table-column-properties style:column-width="3.8972in" style:use-optimal-column-width="false"/>
    </style:style>
    <style:style style:name="Table20" style:family="table">
      <style:table-properties style:width="6.5958in" fo:margin-left="-0.102in" table:align="left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 fo:margin-bottom="0in" fo:line-height="115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7" style:family="table-row">
      <style:table-row-properties style:min-row-height="0.336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7" style:family="table-row">
      <style:table-row-properties style:min-row-height="1.555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.1388in" fo:line-height="115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 fo:text-indent="0.5909in"/>
    </style:style>
    <style:style style:name="P90" style:parent-style-name="Normal" style:family="paragraph">
      <style:paragraph-properties fo:text-align="justify" fo:margin-bottom="0in" fo:line-height="100%" fo:text-indent="0.2958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center" fo:margin-bottom="0in" fo:line-height="115%"/>
    </style:style>
    <style:style style:name="P10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3937in"/>
    </style:style>
    <style:style style:name="T11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15%" fo:background-color="#FFFFFF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LIETUVOS RESPUBLIKOS SEIMO</text:p>
      <text:p text:style-name="P4">STATUTO</text:p>
      <text:p text:style-name="P5">DĖL LIETUVOS RESPUBLIKOS SEIMO STATUTO NR. I-399</text:p>
      <text:p text:style-name="P6"><text:span text:style-name="T7">11, 23, 149, 150, 227, 228, 229, 238, 239, 240, 241 IR<text:s/></text:span><text:span text:style-name="T8">242 STRAIPSNIŲ PAKEITIMO</text:span></text:p>
      <text:p text:style-name="P9"/>
      <text:p text:style-name="P10"><text:span text:style-name="T11">PROJEKTUI XIIIP-</text:span><text:span text:style-name="T12">4</text:span><text:span text:style-name="T13">737(2)</text:span></text:p>
      <text:p text:style-name="P14"/>
      <text:p text:style-name="P15">2020 m. <text:s text:c="16"/>d. Nr.<text:s/></text:p>
      <text:p text:style-name="P16"/>
      <text:p text:style-name="P17">Vilnius</text:p>
      <text:p text:style-name="P18"/>
      <text:p text:style-name="P19"> 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 </text:span></text:p>
            <text:p text:style-name="P35"><text:span text:style-name="T36">Pasiūlymo turinys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1.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2.<text:s/></text:span></text:p>
          </table:table-cell>
          <table:table-cell table:style-name="TableCell62">
            <text:p text:style-name="P63">1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4</text:p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P</text:span><text:span text:style-name="T84">asiūlymas</text:span><text:span text:style-name="T85">:<text:s/></text:span><text:span text:style-name="T86">Pakeisti 11 straipsnio 1 dalį</text:span><text:span text:style-name="T87"><text:s/>ir ją išdėstyti taip:</text:span></text:p>
            <text:p text:style-name="P88"/>
            <text:p text:style-name="P89"><text:s text:c="5"/></text:p>
            <text:p text:style-name="P90"><text:span text:style-name="T91">„</text:span><text:span text:style-name="T92">1</text:span><text:span text:style-name="T93">. Laikoma, kad Seimo narys dalyvavo Seimo posėdyje, jeigu jis užsiregistravo daugiau kaip pusėje<text:s/></text:span><text:span text:style-name="T94">iš anksto numatytų ir numatytu laiku</text:span><text:span text:style-name="T95"><text:s/>įvykusių balsavimų<text:s/></text:span><text:span text:style-name="T96">dėl teisės akto priėmimo ir užsiregistravo visuose tos dienos Seimo posėdžiuose</text:span><text:span text:style-name="T97">. Laikoma, kad Seimo narys dalyvavo Seimo komiteto ar komisijos posėdyje, jeigu jis užsiregistravo posėdžio protokolo priede pasirašytinai<text:s/></text:span><text:span text:style-name="T98">ir dalyvavo priimant sprendimą dėl daugiau kaip pusės komiteto darbotvarkėje įrašytų klausimų</text:span><text:span text:style-name="T99">,<text:s/></text:span><text:span text:style-name="T100">išskyrus šio statuto 53 straipsnio 8 dalyje ir 186</text:span><text:span text:style-name="T101">11</text:span><text:span text:style-name="T102"> straipsnio 1  dalyje nustatytus atvejus.“</text:span></text:p>
            <text:p text:style-name="P103"/>
            <text:p text:style-name="P104"/>
            <text:p text:style-name="P105"><text:span text:style-name="T106">Pasiūlymas</text:span><text:span text:style-name="T107">:<text:s/></text:span><text:span text:style-name="T108">Pakeisti 150 straipsnio 5 dalį</text:span><text:span text:style-name="T109"><text:s/>ir ją išdėstyti taip:</text:span></text:p>
            <text:p text:style-name="P110">„<text:span text:style-name="T111">5</text:span><text:span text:style-name="T112">.<text:s/></text:span><text:span text:style-name="T113">Svarstymo pagrindinio komiteto posėdyje metu<text:s/></text:span><text:span text:style-name="T114">pagal galimybes</text:span><text:span text:style-name="T115"><text:s/>daromas garso<text:s/></text:span><text:span text:style-name="T116">ir vaizdo<text:s/></text:span><text:span text:style-name="T117">įrašas<text:s/></text:span><text:span text:style-name="T118">ir posėdis transliuojamas internetu</text:span><text:span text:style-name="T119">.“</text:span></text:p>
            <text:p text:style-name="P120"/>
          </table:table-cell>
        </table:table-row>
      </table:table>
      <text:p text:style-name="P121"/>
      <text:p text:style-name="P122"/>
      <text:p text:style-name="P123"> </text:p>
      <text:p text:style-name="P124">Teikia</text:p>
      <text:p text:style-name="P125"><text:span text:style-name="T126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6-04T05:11:00Z</meta:creation-date>
    <dc:date>2020-06-04T05:11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8" meta:character-count="1356" meta:row-count="22" meta:non-whitespace-character-count="1183"/>
  </office:meta>
</office:document-meta>
</file>