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0" style:parent-style-name="BodyText" style:family="paragraph">
      <style:paragraph-properties fo:line-height="150%" fo:text-indent="0.5in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P55" style:parent-style-name="BodyText" style:family="paragraph">
      <style:text-properties style:font-name="Times New Roman" style:font-weight-complex="bold" style:font-size-complex="12pt"/>
    </style:style>
    <style:style style:name="P56" style:parent-style-name="BodyText" style:family="paragraph">
      <style:text-properties style:font-name="Times New Roman" style:font-weight-complex="bold" style:font-size-complex="12pt"/>
    </style:style>
    <style:style style:name="P57" style:parent-style-name="BodyText" style:family="paragraph">
      <style:text-properties style:font-name="Times New Roman" style:font-weight-complex="bold" style:font-size-complex="12pt"/>
    </style:style>
    <style:style style:name="P58" style:parent-style-name="BodyText" style:family="paragraph">
      <style:text-properties style:font-name="Times New Roman" style:font-weight-complex="bold" style:font-size-complex="12pt"/>
    </style:style>
    <style:style style:name="P59" style:parent-style-name="BodyText" style:family="paragraph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1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VISUOMENĖS SVEIKATOS PRIEŽIŪROS ĮSTATYMO NR. IX-886 15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0-09-23<text:s/>Nr. XIIIP-5197</text:p>
      <text:p text:style-name="P17">Vilnius</text:p>
      <text:p text:style-name="P18"/>
      <text:p text:style-name="P19">Įvertinę projekto<text:s/>atitiktį<text:s/>Konstitucijai, įstatymams,<text:s/>teisėkūros principams, pastabų neturime.<text:s/></text:p>
      <text:p text:style-name="P20"><text:span text:style-name="T21">Atsižvelgiant į</text:span><text:span text:style-name="T22"><text:s/></text:span><text:span text:style-name="T23">teis</text:span><text:span text:style-name="T24">ės technikos tais</text:span><text:span text:style-name="T25">ykles, galiojančią keičiamo įstatymo<text:s/></text:span><text:span text:style-name="T26">15 straipsnio<text:s/></text:span><text:span text:style-name="T27">redakciją bei projekto<text:s/></text:span><text:span text:style-name="T28">1 straipsniu<text:s/></text:span><text:span text:style-name="T29">teikiamų pakeitimų turinį,<text:s/></text:span><text:span text:style-name="T30"><text:s/>projekto</text:span><text:span text:style-name="T31"><text:s/>1</text:span><text:span text:style-name="T32"><text:s/></text:span><text:span text:style-name="T33">straipsn</text:span><text:span text:style-name="T34">io 1 dal</text:span><text:span text:style-name="T35">yje pakeitimų esmė<text:s/></text:span><text:span text:style-name="T36">dėstytina taip: „Papildyti<text:s/></text:span><text:span text:style-name="T37">15<text:s/></text:span><text:span text:style-name="T38">straipsnį nauju<text:s/></text:span><text:span text:style-name="T39">14 punktu”, o 2 dalyje – taip: “Buvusį 15 straipsnio 14<text:s/></text:span><text:span text:style-name="T40">punktą laikyti<text:s/></text:span><text:span text:style-name="T41">15 punktu”.</text:span><text:span text:style-name="T42"><text:s/></text:span></text:p>
      <text:p text:style-name="P43"/>
      <text:p text:style-name="P44"/>
      <text:p text:style-name="P45">Departamento direktorius <text:s text:c="79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BodyText"><text:span text:style-name="T60">J. Meškienė, tel. (85) 239 6089, el. p.<text:s/></text:span><text:a xlink:href="mailto:jurgita.meskiene@lrs.lt" office:target-frame-name="_top" xlink:show="replace"><text:span text:style-name="T61">jurgita.meskiene@lrs.lt</text:span></text:a></text:p>
      <text:p text:style-name="BodyText"><text:span text:style-name="T62">E. Mušinskis, tel. (8 5) 239 6356, el. p. </text:span><text:a xlink:href="mailto:edvinas.musinskis@lrs.lt" office:target-frame-name="_parent" xlink:show="replace"><text:span text:style-name="T6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23T10:16:00Z</meta:creation-date>
    <dc:date>2020-09-23T10:16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20" meta:row-count="24" meta:non-whitespace-character-count="897"/>
  </office:meta>
</office:document-meta>
</file>