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5.6104in" style:use-optimal-column-width="false"/>
    </style:style>
    <style:style style:name="Table16" style:family="table">
      <style:table-properties style:width="7.084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202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3111in" style:use-optimal-column-width="false"/>
    </style:style>
    <style:style style:name="TableColumn57" style:family="table-column">
      <style:table-column-properties style:column-width="1.3756in" style:use-optimal-column-width="false"/>
    </style:style>
    <style:style style:name="TableColumn58" style:family="table-column">
      <style:table-column-properties style:column-width="1.2805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6868in" style:use-optimal-column-width="false"/>
    </style:style>
    <style:style style:name="Table55" style:family="table">
      <style:table-properties style:width="5.5236in" fo:margin-left="0in" table:align="left"/>
    </style:style>
    <style:style style:name="TableRow62" style:family="table-row">
      <style:table-row-properties style:min-row-height="2.3in" style:use-optimal-row-height="false"/>
    </style:style>
    <style:style style:name="TableCell63" style:family="table-cell">
      <style:table-cell-properties fo:border="0.0138in solid #000000" fo:background-color="#FFFFFF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66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0.0319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0.0319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80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046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right="1.5416in" fo:text-indent="0.5909in"/>
    </style:style>
    <style:style style:name="P9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VALSTYBĖS TARNYBOS ĮSTATYMO NR. VIII-1316<text:s/></text:span></text:p>
      <text:p text:style-name="P4"><text:span text:style-name="T5">5, 33, 47 STRAIPSNIŲ ir<text:s/></text:span><text:span text:style-name="T6">1 PRIEDO PAKEITIMO<text:s/></text:span></text:p>
      <text:p text:style-name="P7"><text:span text:style-name="T8">ĮSTATYM</text:span><text:span text:style-name="T9">O PROJEKT</text:span><text:span text:style-name="T10">UI</text:span><text:span text:style-name="T11"><text:s/>NR. XIIIP-2193(2)</text:span></text:p>
      <text:p text:style-name="P12"/>
      <text:p text:style-name="P13">2020-06-10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Atsižvelgiant į tai, kad Seimas 2020-03-12<text:s/>priėmė Valstybės tarnybos įstatymo Nr. VIII-1316 1 priedo pakeitimo įstatymą Nr. XIII-2809, kuriuo<text:s/>patikslino 1 priedo 8 punktą, būtina svarstomo įstatymo projekto nuostatas suderinti su minėtu pakeitimo įstatymu.</text:p>
            <text:p text:style-name="P50"/>
            <text:p text:style-name="P51">Pasiūlymas:</text:p>
            <text:p text:style-name="P52">Pakeisti įstatymo projekto<text:s/>Nr. XIIIP-2193(2) 4 straipsnio 2<text:s/>dalį ir ją išdėstyti taip:</text:p>
            <text:p text:style-name="P53"><text:span text:style-name="T54">2.    Pakeisti 1 priedo 8 punktą ir jį išdėstyti taip:</text:span>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8.</text:p>
                </table:table-cell>
                <table:table-cell table:style-name="TableCell65">
                  <text:p text:style-name="P66">vyriausiasis specialistas,</text:p>
                  <text:p text:style-name="P67"><text:span text:style-name="T68">specialiojo atašė pavaduotojas,<text:s/></text:span><text:span text:style-name="T69">Seimo nuolatinio atstovo Europos Sąjungoje pavaduotojas</text:span><text:span text:style-name="T70">,</text:span></text:p>
                  <text:p text:style-name="P71">prokuroro padėjėjas,</text:p>
                  <text:p text:style-name="P72">teisėjo padėjėjas,</text:p>
                  <text:p text:style-name="P73">teismo konsultantas,</text:p>
                  <text:p text:style-name="P74">padėjėjas (Seimo<text:s/></text:p>
                  <text:p text:style-name="P75">kanceliarijoje),</text:p>
                  <text:p text:style-name="P76">vyresnysis specialistas</text:p>
                  <text:p text:style-name="P77"><text:span text:style-name="T78">(Seimo kanceliarijoje)</text:span></text:p>
                </table:table-cell>
                <table:table-cell table:style-name="TableCell79">
                  <text:p text:style-name="P80">savivaldybės tarybos</text:p>
                  <text:p text:style-name="P81">sekretorius,</text:p>
                  <text:p text:style-name="P82">mero patarėjas,<text:s/></text:p>
                  <text:p text:style-name="P83">Respublikos Prezidento referentas,</text:p>
                  <text:p text:style-name="P84">Seimo Pirmininko</text:p>
                  <text:p text:style-name="P85">padėjėjas,</text:p>
                  <text:p text:style-name="P86">Ministro Pirmininko</text:p>
                  <text:p text:style-name="P87">padėjėjas,</text:p>
                  <text:p text:style-name="P88"><text:span text:style-name="T89">Seimo frakcijos referentas</text:span></text:p>
                </table:table-cell>
                <table:table-cell table:style-name="TableCell90">
                  <text:p text:style-name="P91"><text:span text:style-name="T92">7,7–13,5</text:span></text:p>
                </table:table-cell>
                <table:table-cell table:style-name="TableCell93">
                  <text:p text:style-name="Normal">7,1–13</text:p>
                </table:table-cell>
                <table:table-cell table:style-name="TableCell94">
                  <text:p text:style-name="P95"><text:span text:style-name="T96">6,4–12</text:span></text:p>
                </table:table-cell>
              </table:table-row>
            </table:table>
            <text:p text:style-name="P97"/>
          </table:table-cell>
        </table:table-row>
      </table:table>
      <text:p text:style-name="P98"/>
      <text:section text:name="Sect1" text:style-name="S1">
        <text:p text:style-name="P99"/>
        <text:p text:style-name="P100"/>
        <text:p text:style-name="P101">Teikia</text:p>
        <text:p text:style-name="P102">Seimo narė<text:s/><text:tab/><text:tab/><text:tab/><text:tab/><text:tab/><text:span text:style-name="T103">(Parašas)</text:span><text:tab/><text:tab/><text:tab/>Rimantė Šalaševičiū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06-10T06:32:00Z</meta:creation-date>
    <dc:date>2020-06-10T06:32:00Z</dc:date>
    <meta:print-date>2020-06-10T06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0" meta:word-count="163" meta:character-count="1179" meta:row-count="42" meta:non-whitespace-character-count="1026"/>
  </office:meta>
</office:document-meta>
</file>