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43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4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OCIALINĖS PARAMOS MOKINIAMS ĮSTATYMO NR. X-686 5</text:span><text:span text:style-name="T11"><text:s/></text:span><text:span text:style-name="T12">STRAIPSNIO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</text:span><text:span text:style-name="T22">4-17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977(</text:span><text:span text:style-name="T29">3</text:span><text:span text:style-name="T30">)</text:span></text:p>
      <text:p text:style-name="P31">Vilnius</text:p>
      <text:p text:style-name="P32"/>
      <text:p text:style-name="P33">Įvertinę projekto atitiktį Konstitucijai, įstatymams, teisėkūros principams ir teisės technikos taisyklėms,<text:s/>teikiame šias<text:s/>pastabas.</text:p>
      <text:list text:style-name="LFO9" text:continue-numbering="true">
        <text:list-item>
          <text:p text:style-name="P34">Projekto 1 straipsnio pavadinime brauktini skaičius ir žodis<text:s/>„3<text:s/>dalies“.</text:p>
        </text:list-item>
        <text:list-item>
          <text:p text:style-name="P35"><text:span text:style-name="T36">Atsižvelgiant į tai, kad siūlomo teisinio reguliavimo įgyvendinimas pareikalautų papildomų valstybės ir savivaldybių biudžetų lėšų (</text:span><text:span text:style-name="T37">nes praplečiamas subjektų, turinčių teisę į nemokamą maitinimą,</text:span><text:span text:style-name="T38"><text:s/>ratas) ir į tai, kad<text:s/></text:span><text:span text:style-name="T39">202</text:span><text:span text:style-name="T40">4</text:span><text:span text:style-name="T41"><text:s/>metų valstybės ir savivaldybių biudžetų finansinių rodiklių patvirtinimo įstatymu valstybės biudžeto asignavimai jau yra patvirtinti, manytina, kad dėl siūlomo teisinio reguliavimo turėtų būti gauta Vyriausybės, kaip biudžeto planuotojos, nuomonė.</text:span></text:p>
        </text:list-item>
      </text:list>
      <text:p text:style-name="P42"/>
      <text:p text:style-name="P43"/>
      <text:p text:style-name="P44"/>
      <text:p text:style-name="P45">Departamento direktorius<text:tab/><text:tab/><text:tab/><text:tab/><text:tab/><text:tab/><text:tab/><text:s text:c="11"/>Dainius Zebleckis</text:p>
      <text:p text:style-name="P46"/>
      <text:p text:style-name="P47"><text:s/></text:p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E. Mušinskis</text:span><text:span text:style-name="T55">, tel.</text:span><text:span text:style-name="T56"><text:s/>(</text:span><text:span text:style-name="T57">0</text:span><text:span text:style-name="T58"><text:s/>5)<text:s/></text:span><text:span text:style-name="T59">2</text:span><text:span text:style-name="T60">0</text:span><text:span text:style-name="T61">9</text:span><text:span text:style-name="T62"><text:s/>6356</text:span><text:span text:style-name="T63">, el. p.<text:s/></text:span><text:span text:style-name="T64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7T10:12:00Z</meta:creation-date>
    <dc:date>2024-04-17T10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26" meta:character-count="1023" meta:row-count="33" meta:non-whitespace-character-count="910"/>
  </office:meta>
</office:document-meta>
</file>