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margin-top="0.0694in" fo:line-height="115%"/>
    </style:style>
    <style:style style:name="T40" style:parent-style-name="Hyperlink" style:family="text">
      <style:text-properties style:font-size-complex="12pt" style:text-underline-type="none"/>
    </style:style>
    <style:style style:name="T41" style:parent-style-name="Hyperlink" style:family="text">
      <style:text-properties style:font-size-complex="12pt" style:text-underline-type="none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Hyperlink" style:family="text">
      <style:text-properties style:font-size-complex="12pt" style:text-underline-type="none"/>
    </style:style>
    <style:style style:name="T44" style:parent-style-name="Hyperlink" style:family="text">
      <style:text-properties style:font-size-complex="12pt" style:text-underline-type="none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P48" style:parent-style-name="Normal" style:family="paragraph">
      <style:paragraph-properties fo:text-align="justify" fo:margin-top="0.0694in" fo:margin-bottom="0.0694in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fr" fo:country="FR"/>
    </style:style>
    <style:style style:name="T51" style:parent-style-name="DefaultParagraphFont" style:family="text">
      <style:text-properties fo:color="#000000" style:font-size-complex="12pt" fo:language="fr" fo:country="F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fr" fo:country="FR"/>
    </style:style>
    <style:style style:name="T56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LSTYBĖS ĮMONĖS IGNALINOS ATOMINĖS ELEKTRINĖS DARBUOTOJŲ PAPILDOMŲ UŽIMTUMO IR SOCIALINIŲ GARANTIJŲ<text:s/>ĮSTATYMO NR. IX-1541 4 IR 5 STRAIPSNIŲ PAKEITIMO</text:p>
      <text:p text:style-name="P9"><text:span text:style-name="T10">ĮSTATYMO<text:s/></text:span><text:span text:style-name="T11">PROJEKTO</text:span></text:p>
      <text:p text:style-name="P12"/>
      <text:p text:style-name="P13">2024-05-08<text:s/>Nr. XIVP-3262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teikiame šią pastabą.</text:p>
      <text:soft-page-break/>
      <text:p text:style-name="P18">Projekto 2 straipsniu keičiamo įstatymo 5 straipsnio 1 dalyje brauktinas žodis „darbingiems“ (dvejose vietose), atsižvelgiant į tai,<text:s/>kad asmenų su negalia<text:s/>atžvilgiu<text:s/>tokia sąvoka nevartojama (sąvokų „nedarbingas“, „iš dalies darbingas“,<text:s/>„darbingas“<text:s/>kaip diskriminuojančių<text:s/>buvo atsisakyta<text:s/>dar 2019 m. sausio 1 d., įtvirtinus darbingumo lygius procentais,<text:s/>kurie nuo 2024 m. sausio 1 d.<text:s/>Asmens su negalia teisių apsaugos pagrindų įstatymu<text:s/>pakeisti<text:s/>į dalyvumo lygius). </text:p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Raškauskaitė, tel.<text:s/></text:span><text:span text:style-name="T41">(0</text:span><text:span text:style-name="T42"><text:s/>5</text:span><text:span text:style-name="T43">)</text:span><text:span text:style-name="T44"><text:s/></text:span><text:span text:style-name="T45">209<text:s/></text:span><text:span text:style-name="T46">6842, el. p.<text:s/></text:span><text:a xlink:href="mailto:jurgita.raskauskaite@lrs.lt" office:target-frame-name="_top" xlink:show="replace"><text:span text:style-name="T47">jurgita.raskauskaite@lrs.lt</text:span></text:a></text:p>
      <text:soft-page-break/>
      <text:p text:style-name="P48"><text:span text:style-name="T49">I. Šambaraitė, tel.<text:s/></text:span><text:span text:style-name="T50">(</text:span><text:span text:style-name="T51">0<text:s/></text:span><text:span text:style-name="T52">5</text:span><text:span text:style-name="T53">)</text:span><text:span text:style-name="T54"><text:s/>209<text:s/></text:span><text:span text:style-name="T55">6850, el. p.<text:s/></text:span><text:a xlink:href="mailto:irena.sambaraite@lrs.lt" office:target-frame-name="_parent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8T11:19:00Z</meta:creation-date>
    <dc:date>2024-05-08T11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49" meta:character-count="1207" meta:row-count="20" meta:non-whitespace-character-count="1066"/>
  </office:meta>
</office:document-meta>
</file>