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FF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/text:p>
      <text:p text:style-name="P12">VIETOS SAVIVALDOS ĮSTATYMO NR. I-533 67 STRAIPSNIO PAKEITIMO<text:s/></text:p>
      <text:p text:style-name="P13"><text:span text:style-name="T14">ĮSTATYMAS</text:span></text:p>
      <text:p text:style-name="P15"/>
      <text:p text:style-name="P16">2024 m. <text:s text:c="12"/>d. Nr.<text:s/></text:p>
      <text:p text:style-name="P17">Vilnius</text:p>
      <text:p text:style-name="P18"/>
      <text:p text:style-name="P19"><text:span text:style-name="T20">1</text:span><text:span text:style-name="T21"><text:s/></text:span><text:span text:style-name="T22">straipsnis.<text:s/></text:span><text:span text:style-name="T23">67 straipsnio pakeitimas</text:span></text:p>
      <text:p text:style-name="P24"><text:span text:style-name="T25">Pakeisti 67 straipsnio 1 dalies 4 punktą ir jį<text:s/></text:span><text:span text:style-name="T26">išdėstyti taip:</text:span></text:p>
      <text:p text:style-name="P27"><text:span text:style-name="T28">„</text:span><text:span text:style-name="T29">4</text:span><text:span text:style-name="T30">) rengia ir savivaldybės tarybai teikia<text:s/></text:span><text:span text:style-name="T31">išvadas</text:span><text:span text:style-name="T32"><text:s/></text:span><text:span text:style-name="T33">išvadą</text:span><text:span text:style-name="T34"><text:s/>dėl<text:s/></text:span><text:span text:style-name="T35">vadovaujantis Lietuvos Respublikos investicijų įstatymu ir (ar) Lietuvos Respublikos koncesijų įstatymu parengto</text:span><text:span text:style-name="T36"><text:s/>viešojo ir privataus sektorių partnerystės<text:s/></text:span><text:span text:style-name="T37">projektų</text:span><text:span text:style-name="T38"><text:s/></text:span><text:span text:style-name="T39">projekto</text:span><text:span text:style-name="T40"><text:s/>įgyvendinimo tikslingumo,<text:s/></text:span><text:span text:style-name="T41">kurioje</text:span><text:span text:style-name="T42"><text:s/></text:span><text:span text:style-name="T43">įvertinamos<text:s/></text:span><text:span text:style-name="T44">savivaldybės</text:span><text:span text:style-name="T45"><text:s/></text:span><text:span text:style-name="T46">galimybės prisiimti ilgalaikius finansinius įsipareigojimus pagal viešojo ir privataus sektorių partnerystės projektą, teisinės galimybės privačiam subjektui perduoti viešojo subjekto funkcijoms p</text:span><text:span text:style-name="T47">riskirtos veiklos ir (ar) ekonominės veiklos vykdymą ir šioms veikloms vykdyti reikalingą savivaldybės ir (arba) savivaldybės kontroliuojamų juridinių asmenų turtą, viešojo ir privataus sektorių partnerystės projektų konsolidavimo (jeigu toks konsolidavima</text:span><text:span text:style-name="T48">s numatomas) sąlygos,<text:s/></text:span><text:span text:style-name="T49">ir</text:span><text:span text:style-name="T50"><text:s/></text:span><text:span text:style-name="T51">taip pat teikia</text:span><text:span text:style-name="T52"><text:s/></text:span><text:span text:style-name="T53">išvadą dėl</text:span><text:span text:style-name="T54"><text:s/>pritarimo galutinėms viešojo ir privataus sektorių partnerystės sutarties sąlygoms, jeigu jos skiriasi nuo sprendime dėl viešojo ir privataus sektorių partnerystės projektų įgyvendinimo tikslingumo nurody</text:span><text:span text:style-name="T55">tų partnerystės projekto sąlygų;</text:span><text:span text:style-name="T56">“.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2024 m.</text:span><text:span text:style-name="T64"><text:s/></text:span><text:span text:style-name="T65">liepos 1 d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4-04-19T12:10:00Z</meta:creation-date>
    <dc:date>2024-04-19T12:10:00Z</dc:date>
    <meta:print-date>2019-08-06T06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9" meta:character-count="1480" meta:row-count="50" meta:non-whitespace-character-count="1316"/>
  </office:meta>
</office:document-meta>
</file>