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39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9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039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289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539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789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039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289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5395in" text:min-label-width="1.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15" style:family="table-column">
      <style:table-column-properties style:column-width="2.825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14" style:family="table">
      <style:table-properties style:width="2.8361in" fo:margin-left="0in" table:align="lef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line-height="115%"/>
      <style:text-properties style:language-asian="lt" style:country-asian="LT" fo:hyphenate="false"/>
    </style:style>
    <style:style style:name="P22" style:parent-style-name="Normal" style:family="paragraph">
      <style:paragraph-properties fo:line-height="115%"/>
      <style:text-properties style:language-asian="lt" style:country-asian="LT" fo:hyphenate="false"/>
    </style:style>
    <style:style style:name="P23" style:parent-style-name="Normal" style:family="paragraph">
      <style:paragraph-properties fo:line-height="115%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Pavadinimas1" style:family="paragraph">
      <style:paragraph-properties fo:text-align="justify" fo:margin-right="0in"/>
      <style:text-properties fo:font-weight="bold" style:font-weight-asian="bold"/>
    </style:style>
    <style:style style:name="P26" style:parent-style-name="Pavadinimas1" style:family="paragraph">
      <style:paragraph-properties fo:text-align="justify" fo:margin-right="0in"/>
      <style:text-properties fo:font-weight="bold" style:font-weight-asian="bold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color="#000000" style:language-asian="lt" style:country-asian="LT" fo:hyphenate="false"/>
    </style:style>
    <style:style style:name="P28" style:parent-style-name="Normal" style:family="paragraph">
      <style:paragraph-properties fo:text-align="center" fo:background-color="#FFFFFF"/>
      <style:text-properties fo:hyphenate="false"/>
    </style:style>
    <style:style style:name="T2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P3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TableColumn37" style:family="table-column">
      <style:table-column-properties style:column-width="1.7173in" style:use-optimal-column-width="false"/>
    </style:style>
    <style:style style:name="TableColumn38" style:family="table-column">
      <style:table-column-properties style:column-width="4.5812in" style:use-optimal-column-width="false"/>
    </style:style>
    <style:style style:name="Table36" style:family="table">
      <style:table-properties style:width="6.298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5909in"/>
      <style:text-properties style:language-asian="lt" style:country-asian="LT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margin-left="-1.7187in">
        <style:tab-stops/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justify" fo:margin-bottom="0.1388in" fo:line-height="115%" fo:text-indent="0.5909in"/>
      <style:text-properties style:font-name-asian="Calibri" style:language-asian="en" style:country-asian="US" fo:hyphenate="false"/>
    </style:style>
    <style:style style:name="P45" style:parent-style-name="Normal" style:family="paragraph">
      <style:paragraph-properties fo:text-align="justify" fo:line-height="150%" fo:margin-left="0.0395in" fo:text-indent="0.5909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style:language-asian="en" style:country-asian="US"/>
    </style:style>
    <style:style style:name="T47" style:parent-style-name="DefaultParagraphFont" style:family="text">
      <style:text-properties style:font-name-asian="Calibri" style:font-weight-complex="bold" fo:color="#000000" fo:background-color="#FFFFFF" style:language-asian="en" style:country-asian="US"/>
    </style:style>
    <style:style style:name="T48" style:parent-style-name="DefaultParagraphFont" style:family="text">
      <style:text-properties style:font-name-asian="Calibri" fo:color="#000000" style:language-asian="en" style:country-asian="US"/>
    </style:style>
    <style:style style:name="T49" style:parent-style-name="DefaultParagraphFont" style:family="text">
      <style:text-properties style:font-name-asian="Calibri" fo:color="#000000" style:language-asian="en" style:country-asian="US"/>
    </style:style>
    <style:style style:name="T50" style:parent-style-name="DefaultParagraphFont" style:family="text">
      <style:text-properties style:font-name-asian="Calibri" fo:color="#000000" style:language-asian="en" style:country-asian="US"/>
    </style:style>
    <style:style style:name="T51" style:parent-style-name="DefaultParagraphFont" style:family="text">
      <style:text-properties style:font-name-asian="Calibri" fo:color="#000000" style:language-asian="en" style:country-asian="US"/>
    </style:style>
    <style:style style:name="T52" style:parent-style-name="DefaultParagraphFont" style:family="text">
      <style:text-properties style:font-name-asian="Calibri" fo:color="#000000" style:language-asian="en" style:country-asian="US"/>
    </style:style>
    <style:style style:name="T53" style:parent-style-name="DefaultParagraphFont" style:family="text">
      <style:text-properties style:font-weight-complex="bold" fo:color="#000000" fo:background-color="#FFFFFF"/>
    </style:style>
    <style:style style:name="T54" style:parent-style-name="DefaultParagraphFont" style:family="text">
      <style:text-properties style:font-weight-complex="bold" fo:color="#000000" fo:background-color="#FFFFFF"/>
    </style:style>
    <style:style style:name="T55" style:parent-style-name="DefaultParagraphFont" style:family="text">
      <style:text-properties style:font-name-asian="Calibri" style:font-weight-complex="bold" fo:color="#000000" fo:background-color="#FFFFFF" style:language-asian="en" style:country-asian="US"/>
    </style:style>
    <style:style style:name="T56" style:parent-style-name="DefaultParagraphFont" style:family="text">
      <style:text-properties style:font-name-asian="Calibri" style:font-weight-complex="bold" fo:color="#000000" fo:background-color="#FFFFFF" style:language-asian="en" style:country-asian="US"/>
    </style:style>
    <style:style style:name="T57" style:parent-style-name="DefaultParagraphFont" style:family="text">
      <style:text-properties style:font-name-asian="Calibri" style:font-weight-complex="bold" fo:color="#000000" fo:background-color="#FFFFFF" style:language-asian="en" style:country-asian="US"/>
    </style:style>
    <style:style style:name="T58" style:parent-style-name="DefaultParagraphFont" style:family="text">
      <style:text-properties style:font-name-asian="Calibri" fo:color="#000000" style:language-asian="en" style:country-asian="US"/>
    </style:style>
    <style:style style:name="P59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60" style:parent-style-name="DefaultParagraphFont" style:family="text">
      <style:text-properties style:font-name-asian="Calibri" style:language-asian="en" style:country-asian="US"/>
    </style:style>
    <style:style style:name="T61" style:parent-style-name="DefaultParagraphFont" style:family="text">
      <style:text-properties style:font-name-asian="Calibri" style:language-asian="en" style:country-asian="US"/>
    </style:style>
    <style:style style:name="T62" style:parent-style-name="DefaultParagraphFont" style:family="text">
      <style:text-properties style:font-name-asian="Calibri" style:language-asian="en" style:country-asian="US"/>
    </style:style>
    <style:style style:name="T63" style:parent-style-name="DefaultParagraphFont" style:family="text">
      <style:text-properties style:font-name-asian="Calibri" style:language-asian="en" style:country-asian="US"/>
    </style:style>
    <style:style style:name="T64" style:parent-style-name="DefaultParagraphFont" style:family="text">
      <style:text-properties style:font-name-asian="Calibri" style:language-asian="en" style:country-asian="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-asian="Calibri" style:language-asian="en" style:country-asian="US"/>
    </style:style>
    <style:style style:name="T77" style:parent-style-name="DefaultParagraphFont" style:family="text">
      <style:text-properties style:font-name-asian="Calibri" style:language-asian="en" style:country-asian="US"/>
    </style:style>
    <style:style style:name="T78" style:parent-style-name="DefaultParagraphFont" style:family="text">
      <style:text-properties style:font-name-asian="Calibri" style:language-asian="en" style:country-asian="US"/>
    </style:style>
    <style:style style:name="T79" style:parent-style-name="DefaultParagraphFont" style:family="text">
      <style:text-properties style:font-name-asian="Calibri" style:language-asian="en" style:country-asian="US"/>
    </style:style>
    <style:style style:name="T80" style:parent-style-name="DefaultParagraphFont" style:family="text">
      <style:text-properties style:font-name-asian="Calibri" style:language-asian="en" style:country-asian="US"/>
    </style:style>
    <style:style style:name="T81" style:parent-style-name="DefaultParagraphFont" style:family="text">
      <style:text-properties style:font-name-asian="Calibri" style:language-asian="en" style:country-asian="US"/>
    </style:style>
    <style:style style:name="T82" style:parent-style-name="DefaultParagraphFont" style:family="text">
      <style:text-properties style:font-name-asian="Calibri" style:language-asian="en" style:country-asian="US"/>
    </style:style>
    <style:style style:name="T83" style:parent-style-name="DefaultParagraphFont" style:family="text">
      <style:text-properties style:font-name-asian="Calibri" style:language-asian="en" style:country-asian="US"/>
    </style:style>
    <style:style style:name="T84" style:parent-style-name="DefaultParagraphFont" style:family="text">
      <style:text-properties style:font-name-asian="Calibri" style:language-asian="en" style:country-asian="US"/>
    </style:style>
    <style:style style:name="T85" style:parent-style-name="DefaultParagraphFont" style:family="text">
      <style:text-properties style:font-name-asian="Calibri" style:language-asian="en" style:country-asian="US"/>
    </style:style>
    <style:style style:name="T86" style:parent-style-name="DefaultParagraphFont" style:family="text">
      <style:text-properties style:font-name-asian="Calibri" style:language-asian="en" style:country-asian="US"/>
    </style:style>
    <style:style style:name="T87" style:parent-style-name="DefaultParagraphFont" style:family="text">
      <style:text-properties style:font-name-asian="Calibri" style:language-asian="en" style:country-asian="US"/>
    </style:style>
    <style:style style:name="T88" style:parent-style-name="DefaultParagraphFont" style:family="text">
      <style:text-properties style:font-name-asian="Calibri" style:language-asian="en" style:country-asian="US"/>
    </style:style>
    <style:style style:name="T89" style:parent-style-name="DefaultParagraphFont" style:family="text">
      <style:text-properties style:font-name-asian="Calibri" style:language-asian="en" style:country-asian="US"/>
    </style:style>
    <style:style style:name="T90" style:parent-style-name="DefaultParagraphFont" style:family="text">
      <style:text-properties style:font-name-asian="Calibri" style:language-asian="en" style:country-asian="US"/>
    </style:style>
    <style:style style:name="T91" style:parent-style-name="DefaultParagraphFont" style:family="text">
      <style:text-properties style:font-name-asian="Calibri" style:language-asian="en" style:country-asian="US"/>
    </style:style>
    <style:style style:name="P92" style:parent-style-name="Normal" style:family="paragraph">
      <style:paragraph-properties fo:text-align="justify" fo:line-height="150%" fo:margin-left="0.0395in" fo:text-indent="0.5909in">
        <style:tab-stops/>
      </style:paragraph-properties>
      <style:text-properties style:font-name-asian="Calibri" style:language-asian="en" style:country-asian="US" fo:hyphenate="false"/>
    </style:style>
    <style:style style:name="P93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Calibri" style:language-asian="en" style:country-asian="US"/>
    </style:style>
    <style:style style:name="T95" style:parent-style-name="DefaultParagraphFont" style:family="text">
      <style:text-properties style:font-name-asian="Calibri" style:language-asian="en" style:country-asian="US"/>
    </style:style>
    <style:style style:name="T96" style:parent-style-name="DefaultParagraphFont" style:family="text">
      <style:text-properties style:font-name-asian="Calibri" style:language-asian="en" style:country-asian="US"/>
    </style:style>
    <style:style style:name="T97" style:parent-style-name="DefaultParagraphFont" style:family="text">
      <style:text-properties style:font-name-asian="Calibri" style:language-asian="en" style:country-asian="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weight-complex="bold" fo:font-style="italic" style:font-style-asian="italic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style:font-name-asian="Calibri" style:language-asian="en" style:country-asian="US"/>
    </style:style>
    <style:style style:name="P112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13" style:parent-style-name="DefaultParagraphFont" style:family="text">
      <style:text-properties style:font-name-asian="Calibri" style:language-asian="en" style:country-asian="US"/>
    </style:style>
    <style:style style:name="T114" style:parent-style-name="DefaultParagraphFont" style:family="text">
      <style:text-properties style:font-name-asian="Calibri" style:language-asian="en" style:country-asian="US"/>
    </style:style>
    <style:style style:name="T115" style:parent-style-name="DefaultParagraphFont" style:family="text">
      <style:text-properties style:font-name-asian="Calibri" style:language-asian="en" style:country-asian="US"/>
    </style:style>
    <style:style style:name="T116" style:parent-style-name="DefaultParagraphFont" style:family="text">
      <style:text-properties style:font-name-asian="Calibri" style:language-asian="en" style:country-asian="US"/>
    </style:style>
    <style:style style:name="T117" style:parent-style-name="DefaultParagraphFont" style:family="text">
      <style:text-properties style:font-name-asian="Calibri" style:language-asian="en" style:country-asian="US"/>
    </style:style>
    <style:style style:name="T118" style:parent-style-name="DefaultParagraphFont" style:family="text">
      <style:text-properties style:font-name-asian="Calibri" style:language-asian="en" style:country-asian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P13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82" style:parent-style-name="DefaultParagraphFont" style:family="text">
      <style:text-properties style:font-name-asian="Calibri" style:language-asian="en" style:country-asian="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name-asian="Calibri" style:language-asian="en" style:country-asian="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name-asian="Calibri" style:language-asian="en" style:country-asian="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P22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line-height="140%"/>
      <style:text-properties style:language-asian="lt" style:country-asian="LT" fo:hyphenate="false"/>
    </style:style>
    <style:style style:name="P261" style:parent-style-name="Normal" style:family="paragraph">
      <style:paragraph-properties fo:text-align="justify" fo:line-height="140%"/>
      <style:text-properties style:language-asian="lt" style:country-asian="LT" fo:hyphenate="false"/>
    </style:style>
    <style:style style:name="P262" style:parent-style-name="Normal" style:family="paragraph">
      <style:paragraph-properties fo:text-align="justify" fo:line-height="140%"/>
      <style:text-properties style:language-asian="lt" style:country-asian="LT" fo:hyphenate="false"/>
    </style:style>
    <style:style style:name="P263" style:parent-style-name="Normal" style:family="paragraph">
      <style:paragraph-properties fo:text-align="justify" fo:line-height="140%"/>
      <style:text-properties style:language-asian="lt" style:country-asian="LT" fo:hyphenate="false"/>
    </style:style>
    <style:style style:name="P264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al"/>
          </table:table-cell>
          <table:covered-table-cell/>
        </table:table-row>
        <table:table-row table:style-name="TableRow19">
          <table:table-cell table:style-name="TableCell20">
            <text:p text:style-name="Normal"/>
          </table:table-cell>
          <table:table-cell>
            <text:p text:style-name="Normal"/>
          </table:table-cell>
        </table:table-row>
      </table:table>
      <text:p text:style-name="P21">Lietuvos Respublikos Seimo<text:s/></text:p>
      <text:p text:style-name="P22">Aplinkos apsaugos<text:s/>komitetui</text:p>
      <text:p text:style-name="P23"><text:span text:style-name="T24">E. pristatymo informacinė sistema</text:span></text:p>
      <text:p text:style-name="P25"/>
      <text:p text:style-name="P26"/>
      <text:p text:style-name="P27">ANTIKORUPCINIO VERTINIMO IŠVADA</text:p>
      <text:p text:style-name="P28"><text:span text:style-name="T29">DĖL<text:s/></text:span><text:span text:style-name="T30">LIETUVOS RESPUBLIKOS </text:span><text:span text:style-name="T31">Statybos įstatymo Nr. I-1240 27 straipsnio pakeitimo įstatymo projekto<text:s/></text:span><text:span text:style-name="T32">Nr. XIIIP</text:span><text:span text:style-name="T33">-4</text:span><text:span text:style-name="T34">848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2020 m.<text:s/>gegužės <text:s/><text:s/>d. Nr.<text:s/></text:p>
          </table:table-cell>
        </table:table-row>
      </table:table>
      <text:p text:style-name="P44"/>
      <text:p text:style-name="P45"><text:span text:style-name="T46">Lietuvos Respublikos specialiųjų tyrimų tarnyba (toliau<text:s/></text:span><text:span text:style-name="T47">–</text:span><text:span text:style-name="T48"><text:s/>Specialiųjų tyrimų tarnyba), vadovaudamasi Lietuvos Respublikos korupcijos prevencijos įstatymo 8 straipsnio nuostatomis, atsižvelgdama į<text:s/></text:span><text:span text:style-name="T49">gautą suinteresuotųjų asmenų<text:s/></text:span><text:span text:style-name="T50">grupės kreipimąsi,<text:s/></text:span><text:span text:style-name="T51">savo iniciatyva atliko Lietuvos Respublikos<text:s/></text:span><text:span text:style-name="T52">s</text:span><text:span text:style-name="T53">tatybos įstatymo Nr. I-1240 27 straipsnio pakeitimo įstatymo projekto</text:span><text:span text:style-name="T54"><text:s/></text:span><text:span text:style-name="T55">Nr. XIIIP-4</text:span><text:span text:style-name="T56">848</text:span><text:span text:style-name="T57"><text:s/>(toliau – Projektas) antikorupcinį vertinimą.</text:span><text:span text:style-name="T58"><text:s/></text:span></text:p>
      <text:p text:style-name="P59"><text:span text:style-name="T60">Atlikus Projekto antikorupcinį vertinimą nustatyta, kad<text:s/></text:span><text:span text:style-name="T61">priėmus<text:s/></text:span><text:span text:style-name="T62">Projekt</text:span><text:span text:style-name="T63">ą</text:span><text:span text:style-name="T64"><text:s/>neliktų nuostatų, užtikrinančių, kad<text:s/></text:span><text:span text:style-name="T65">statybos darbų projektavimo<text:s/></text:span><text:span text:style-name="T66">savivaldybės saugomais paskelbtuose kultūros paveldo objektuose ar jų teritorijose, jų teritorijoje esančiuose statiniuose, jų vietovėse ar jų apsaugos zonose</text:span><text:span text:style-name="T67"><text:s/>statinio projektų sprendinių atitiktį nustatytiems reikalavimams tikrintų speciali</text:span><text:span text:style-name="T68">ųjų<text:s/></text:span><text:span text:style-name="T69">žini</text:span><text:span text:style-name="T70">ų ir<text:s/></text:span><text:span text:style-name="T71">patirt</text:span><text:span text:style-name="T72">ies turintys<text:s/></text:span><text:span text:style-name="T73">kvalifik</text:span><text:span text:style-name="T74">uoti<text:s/></text:span><text:span text:style-name="T75">paveldosaugos specialistai. Taip pat Projekto<text:s/></text:span><text:span text:style-name="T76">nuostato</text:span><text:span text:style-name="T77">s<text:s/></text:span><text:span text:style-name="T78">gali būti interpretuojamos dviprasmiškai, o tai sudarytų sąlygas pasielgti nesąžiningai ar<text:s/></text:span><text:span text:style-name="T79">galimai<text:s/></text:span><text:span text:style-name="T80">net piktnaudžiauti. Be to, kyla rizika, kad įgyvendindamos Projekt</text:span><text:span text:style-name="T81">e</text:span><text:span text:style-name="T82"><text:s/>siūlomas nuostatas savivaldybės<text:s/></text:span><text:span text:style-name="T83">sieks pirmiausiai užtikrinti</text:span><text:span text:style-name="T84"><text:s/></text:span><text:span text:style-name="T85">tik<text:s/></text:span><text:span text:style-name="T86">vietos bendruomenės, o ne nacionalini</text:span><text:span text:style-name="T87">u</text:span><text:span text:style-name="T88">s</text:span><text:span text:style-name="T89"><text:s/></text:span><text:span text:style-name="T90">interesus</text:span><text:span text:style-name="T91">.<text:s/></text:span></text:p>
      <text:p text:style-name="P92">Dėl Projekto teikiame šias pastabas ir<text:s/>nuomonę:</text:p>
      <text:list text:style-name="LFO14" text:continue-numbering="true">
        <text:list-item>
          <text:p text:style-name="P93"><text:span text:style-name="T94">Projekt</text:span><text:span text:style-name="T95">e</text:span><text:span text:style-name="T96"><text:s/></text:span><text:span text:style-name="T97">siūloma pakeisti Lietuvos Respublikos statybos įstatymo (toliau – Statybos įstatymas) 27 straipsnio 10 dalį ir nustatyti, kad<text:s/></text:span><text:span text:style-name="T98">Statybos įstatymo 24 straipsnio 1 dalies 4–12 punktuose nurodytų statinio projektų sprendinių atitiktį nustatytiems reikalavimams aplinkos ministro nustatyta tvarka tikrina savivaldybės administracija, kai statybą leidžiantį dokumentą<text:s/></text:span><text:soft-page-break/><text:span text:style-name="T99">išduoda<text:s/></text:span><text:span text:style-name="T100">savivaldybė</text:span><text:span text:style-name="T101">, Kultūros paveldo departamentas prie Kultūros ministerijos, kai statybos darbai projektuojami kultūros paveldo statinyje, jo teritorijoje, kultūros paveldo vietovėje,</text:span><text:span text:style-name="T102"> </text:span><text:span text:style-name="T103">jos apsaugos zonoje, saugomoje kultūrinėje teritorijoje (kultūriniame arba kompleksiniame (kraštovaizdžio) draustinyje, istoriniame nacionaliniame, istoriniame regioniniame parke) esančiuose statiniuose </text:span><text:span text:style-name="T104">(šis reikalavimas netaikomas savivaldybės saugomais paskelbtiems kultūros paveldo objektams ar jų teritorijoms, jų teritorijoje esantiems statiniams, jų vietovėms ar jų apsaugos zonoms</text:span><text:span text:style-name="T105">)</text:span><text:span text:style-name="T106"><text:s/>(</text:span><text:span text:style-name="T107">pasvyruoju šriftu<text:s/></text:span><text:span text:style-name="T108">išskirtas tekstas – Projektu siūlomos nuostatos</text:span><text:span text:style-name="T109"><text:s/>–<text:s/></text:span><text:span text:style-name="T110">mūsų pastaba).</text:span></text:p>
        </text:list-item>
      </text:list>
      <text:p text:style-name="P111">Specialiųjų tyrimų tarnybos nuomone, minėti Projekto siūlymai svarstytini keliais aspektais:</text:p>
      <text:list text:style-name="LFO14" text:continue-numbering="true">
        <text:list-item>
          <text:list>
            <text:list-item>
              <text:p text:style-name="P112"><text:span text:style-name="T113">P</text:span><text:span text:style-name="T114">agal</text:span><text:span text:style-name="T115"><text:s/></text:span><text:span text:style-name="T116">Projekt</text:span><text:span text:style-name="T117">ą</text:span><text:span text:style-name="T118"><text:s/>Statybų įstatymo 27 straipsnio 10 dalies nuostatų konstrukcija suponuoja nuomonę, kad<text:s/></text:span><text:span text:style-name="T119">Kultūros paveldo departamentas</text:span><text:span text:style-name="T120"><text:s/>prie Kultūros ministerijos</text:span><text:span text:style-name="T121"><text:s/>(toliau – Kultūros paveldo departamentas)</text:span><text:span text:style-name="T122"><text:s/></text:span><text:span text:style-name="T123">neturės pareigos</text:span><text:span text:style-name="T124"><text:s/>tikrinti statinio projektų sprendinių atitiktį nustatytiems reikalavimams<text:s/></text:span><text:span text:style-name="T125">tais<text:s/></text:span><text:span text:style-name="T126">atvejais, ka</text:span><text:span text:style-name="T127">i</text:span><text:span text:style-name="T128"><text:s/>statybos darbai projektuojami<text:s/></text:span><text:span text:style-name="T129">savivaldybės saugomais paskelbtuose kultūros paveldo objektuose ar jų teritorijose, jų teritorijoje esančiuose statiniuose, jų vietovėse ar jų apsaugos zonose</text:span><text:span text:style-name="T130">, o tokias funkcijas pagal minėtą straipsnį atlik</text:span><text:span text:style-name="T131">s</text:span><text:span text:style-name="T132"><text:s/>savivaldybės administracija.</text:span></text:p>
            </text:list-item>
          </text:list>
        </text:list-item>
      </text:list>
      <text:p text:style-name="P133"><text:span text:style-name="T134">A</text:span><text:span text:style-name="T135">tkreipiame dėmesį, kad nei Projektas, nei galiojantis Statybų įstatymas, nei Lietuvos Respublikos nekilnojamojo kultūros paveldo apsaugos įstatymas</text:span><text:span text:style-name="T136"><text:s/>(toliau – Paveldo apsaugos įstatymas)</text:span><text:span text:style-name="T137"><text:s/>nenus</text:span><text:span text:style-name="T138">ta</text:span><text:span text:style-name="T139">t</text:span><text:span text:style-name="T140">o</text:span><text:span text:style-name="T141"><text:s/>reikalavimo</text:span><text:span text:style-name="T142"><text:s/>(pareigos)</text:span><text:span text:style-name="T143">, kad<text:s/></text:span><text:span text:style-name="T144">statybos darbų projektavimo<text:s/></text:span><text:span text:style-name="T145">savivaldybės saugomais paskelbtuose kultūros paveldo objektuose ar jų teritorijose, jų teritorijoje esančiuose statiniuose, jų vietovėse ar jų apsaugos zonose</text:span><text:span text:style-name="T146"><text:s/>atvejais statinio projektų sprendinių atitiktį nustatytiems reikalavimams tikrintų nekilnojamojo kultūros paveldo apsaugos institucijos ar padaliniai (specialiųjų žinių, patirties ir atitinkamą kvalifikaciją paveldosaugos srityje turintys asmenys). Nors tikėtina, kad<text:s/></text:span><text:span text:style-name="T147">priėmus<text:s/></text:span><text:span text:style-name="T148">Projekt</text:span><text:span text:style-name="T149">ą</text:span><text:span text:style-name="T150"><text:s/>šias funkcijas vykdys savivaldybių paveldosaugos padaliniai, atsižvelgdami į tai, kad Paveldo apsaugos įstatymo 6 straipsnio nuostatos tokių funkcijų</text:span><text:span text:style-name="T151"><text:s/>ar pareigų</text:span><text:span text:style-name="T152"><text:s/>minėtiems padaliniams nenustato, man</text:span><text:span text:style-name="T153">ome</text:span><text:span text:style-name="T154">, kad<text:s/></text:span><text:span text:style-name="T155">kyla pagrįstų abejonių, ar bus užtikrinama, kad<text:s/></text:span><text:span text:style-name="T156">š</text:span><text:span text:style-name="T157">ios<text:s/></text:span><text:span text:style-name="T158">funkcijos bus įgyvendinamos objektyviai</text:span><text:span text:style-name="T159">. Kita vertus, kai teisės aktai aiškiai<text:s/></text:span><text:span text:style-name="T160">nenurodo</text:span><text:span text:style-name="T161"><text:s/></text:span><text:span text:style-name="T162">atitinkamų pareigų įgyvendinimo</text:span><text:span text:style-name="T163">,</text:span><text:span text:style-name="T164"><text:s/>gali<text:s/></text:span><text:span text:style-name="T165">susidaryti</text:span><text:span text:style-name="T166"><text:s/>sąlygos pasielgti nesąžiningai ar net piktnaudžia</text:span><text:span text:style-name="T167">uti</text:span><text:span text:style-name="T168">, taip pat gali<text:s/></text:span><text:span text:style-name="T169">būti<text:s/></text:span><text:span text:style-name="T170">eliminuo</text:span><text:span text:style-name="T171">jama<text:s/></text:span><text:span text:style-name="T172">atsakomyb</text:span><text:span text:style-name="T173">ė</text:span><text:span text:style-name="T174"><text:s/>už netinkamą<text:s/></text:span><text:span text:style-name="T175">šių<text:s/></text:span><text:span text:style-name="T176">(</text:span><text:span text:style-name="T177">pagal kitų teisės aktų nuostatų interpretacijas<text:s/></text:span><text:span text:style-name="T178">–<text:s/></text:span><text:span text:style-name="T179">išvestinių</text:span><text:span text:style-name="T180">) pareigų atlikimą.</text:span></text:p>
      <text:soft-page-break/>
      <text:list text:style-name="LFO14" text:continue-numbering="true">
        <text:list-item>
          <text:list>
            <text:list-item>
              <text:p text:style-name="P181"><text:span text:style-name="T182">Pagal Paveldo apsaugos įstatymo 5 straipsnio nuostatas n</text:span><text:span text:style-name="T183">ekilnojamojo kultūros paveldo apsaugos valstybinį administravimą organizuoja ir už jį atsako kultūros ministras.<text:s/></text:span><text:span text:style-name="T184">Kultūros ministerija taip pat yra viena iš nekilnojamojo kultūros paveldo apsaugos nacionalinę politiką formuojančių institucijų.</text:span></text:p>
            </text:list-item>
          </text:list>
        </text:list-item>
      </text:list>
      <text:p text:style-name="P185"><text:span text:style-name="T186">Tai, kad pagal galiojantį Statybos įstatymą<text:s/></text:span><text:span text:style-name="T187">Kultūros ministerijai atsk</text:span><text:span text:style-name="T188">a</text:span><text:span text:style-name="T189">i</text:span><text:span text:style-name="T190">ti</text:span><text:span text:style-name="T191">nga institucija (Kultūros paveldo departamentas) vykdo statinio projektų sprendinių atitikties nustatytiems reikalavimams patikrą, mūsų nuomone, yra viena iš<text:s/></text:span><text:span text:style-name="T192">n</text:span><text:span text:style-name="T193">ekilnojamojo kultūros paveldo apsaugos<text:s/></text:span><text:span text:style-name="T194">nacionalinės politikos ir<text:s/></text:span><text:span text:style-name="T195">valstybinio administravimo užtikrinimo priemonė. Tuo tarpu<text:s/></text:span><text:span text:style-name="T196">(</text:span><text:span text:style-name="T197">Projekto priėmimo atveju</text:span><text:span text:style-name="T198">)</text:span><text:span text:style-name="T199"><text:s/>šias funkcijas<text:s/></text:span><text:span text:style-name="T200">perduodant savivaldybių administracijoms,<text:s/></text:span><text:span text:style-name="T201">kiekviena savivaldybė<text:s/></text:span><text:span text:style-name="T202">jas įgyvendintų<text:s/></text:span><text:span text:style-name="T203">savaip (o atsižvelgiant į aukščiau išdėstytą pastabą, atskirais atvejais galimai ir<text:s/></text:span><text:span text:style-name="T204">neįgyvendintų</text:span><text:span text:style-name="T205">)</text:span><text:span text:style-name="T206"><text:s/>ir dėl to gali kilti<text:s/></text:span><text:span text:style-name="T207">n</text:span><text:span text:style-name="T208">ekilnojamojo kultūros paveldo apsaugos<text:s/></text:span><text:span text:style-name="T209">nacionalinės politikos ir<text:s/></text:span><text:span text:style-name="T210">valstybinio administravimo<text:s/></text:span><text:span text:style-name="T211">įgyvendinimo nuoseklumo</text:span><text:span text:style-name="T212"><text:s/>rizika</text:span><text:span text:style-name="T213">.</text:span></text:p>
      <text:p text:style-name="P214"><text:span text:style-name="T215">Manytume, kad šiuo klausimu dėl Projekto turėtų pasisakyti ir Kultūros ministerija.</text:span></text:p>
      <text:list text:style-name="LFO14" text:continue-numbering="true">
        <text:list-item>
          <text:list>
            <text:list-item>
              <text:p text:style-name="P216"><text:span text:style-name="T217">Manome</text:span><text:span text:style-name="T218">, kad sprendimų įgyvendinant Projekt</text:span><text:span text:style-name="T219">e</text:span><text:span text:style-name="T220"><text:s/>siūlomas nuostatas objektyvumui reikšmės gali turėti ir aplinkybė, kad įgyvendindama minėtas<text:s/></text:span><text:span text:style-name="T221">funkcijas kiekviena savivaldybė gali siekti pirmiausiai užtikrinti vietos, o ne nacionalinius interesus, nors</text:span><text:span text:style-name="T222"><text:s/></text:span><text:span text:style-name="T223">nekilnojamasis kultūros paveldas yra nacionalinė (visos visuomenės) vertybė.</text:span></text:p>
            </text:list-item>
          </text:list>
        </text:list-item>
      </text:list>
      <text:p text:style-name="P224"><text:span text:style-name="T225">Atsižvelgdami į<text:s/></text:span><text:span text:style-name="T226">tai, kas išdėstyta,<text:s/></text:span><text:span text:style-name="T227">man</text:span><text:span text:style-name="T228">ome</text:span><text:span text:style-name="T229">, kad siekiant užtikrinti Paveldo apsaugos įstatymo tikslų (</text:span><text:span text:style-name="T230">išsaugoti Lietuvos nekilnojamąjį kultūros paveldą ir perduoti ateities kartoms, sudaryti sąlygas visuomenei jį pažinti ir juo naudotis)</text:span><text:span text:style-name="T231"><text:s/>įgyvendinimą būtina apsvarstyti<text:s/></text:span><text:span text:style-name="T232">P</text:span><text:span text:style-name="T233">rojekt</text:span><text:span text:style-name="T234">o<text:s/></text:span><text:span text:style-name="T235">nuostatų tikslingumą. Nusprendus pritarti Projektui siūl</text:span><text:span text:style-name="T236">ome</text:span><text:span text:style-name="T237"><text:s/>apsvarstyti<text:s/></text:span><text:span text:style-name="T238">galimybes tobulinti minėtas<text:s/></text:span><text:span text:style-name="T239">Projekt</text:span><text:span text:style-name="T240">o<text:s/></text:span><text:span text:style-name="T241">nuostat</text:span><text:span text:style-name="T242">as<text:s/></text:span><text:span text:style-name="T243">arba kitų teisės aktų, pavyzdžiui,<text:s/></text:span><text:span text:style-name="T244">P</text:span><text:span text:style-name="T245">aveldo apsaugos įstatymo</text:span><text:span text:style-name="T246">,</text:span><text:span text:style-name="T247"><text:s/></text:span><text:span text:style-name="T248">tobulinimo tikslingumą<text:s/></text:span><text:span text:style-name="T249">ir<text:s/></text:span><text:span text:style-name="T250">aiškiai nustat</text:span><text:span text:style-name="T251">yti<text:s/></text:span><text:span text:style-name="T252">savivaldybių paveldosaugos padalinių<text:s/></text:span><text:span text:style-name="T253">pareigą</text:span><text:span text:style-name="T254"><text:s/>tikrinti Statybų įstatymo<text:s/></text:span><text:span text:style-name="T255">24 straipsnio 1 dalies 4–12 punktuose nurodytų statinio projektų sprendinių atitiktį nustatytiems reikalavimams, ka</text:span><text:span text:style-name="T256">i<text:s/></text:span><text:span text:style-name="T257">statybos darbai projektuojami<text:s/></text:span><text:span text:style-name="T258">savivaldybės saugomais paskelbtuose kultūros paveldo objektuose ar jų teritorijose, jų teritorijoje esančiuose statiniuose, jų vietovėse ar jų apsaugos zonose</text:span><text:span text:style-name="T259">.</text:span></text:p>
      <text:p text:style-name="P260"/>
      <text:p text:style-name="P261">Direktorius<text:tab/><text:tab/><text:tab/><text:tab/><text:tab/><text:tab/><text:tab/><text:tab/><text:tab/>Žydrūnas Bartkus<text:s/></text:p>
      <text:p text:style-name="P262"/>
      <text:p text:style-name="P263"/>
      <text:p text:style-name="P264"><text:span text:style-name="T265">G</text:span><text:span text:style-name="T266">intas Kerbelis, tel. 8 706 63 294, el. p. gintas.kerbelis@stt.lt <text:s text:c="2"/></text:span><text:span text:style-name="T2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2" style:family="text">
      <style:text-properties style:use-window-font-color="true"/>
    </style:style>
    <style:style style:name="WW_CharLFO14LVL3" style:family="text">
      <style:text-properties style:use-window-font-color="true"/>
    </style:style>
    <style:style style:name="WW_CharLFO14LVL4" style:family="text">
      <style:text-properties style:use-window-font-color="true"/>
    </style:style>
    <style:style style:name="WW_CharLFO14LVL5" style:family="text">
      <style:text-properties style:use-window-font-color="true"/>
    </style:style>
    <style:style style:name="WW_CharLFO14LVL6" style:family="text">
      <style:text-properties style:use-window-font-color="true"/>
    </style:style>
    <style:style style:name="WW_CharLFO14LVL7" style:family="text">
      <style:text-properties style:use-window-font-color="true"/>
    </style:style>
    <style:style style:name="WW_CharLFO14LVL8" style:family="text">
      <style:text-properties style:use-window-font-color="true"/>
    </style:style>
    <style:style style:name="WW_CharLFO14LVL9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39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89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039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289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539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789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039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289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5395in" text:min-label-width="1.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><text:span text:style-name="T13"><draw:frame draw:style-name="a1" draw:name="Paveikslėlis 12" text:anchor-type="as-char" svg:x="0in" svg:y="0in" svg:width="1.1811in" svg:height="0.88946in" style:rel-width="scale" style:rel-height="scale"><draw:image xlink:href="media/image2.png" xlink:type="simple" xlink:show="embed" xlink:actuate="onLoad"/><svg:title/><svg:desc/></draw:frame></text:span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29T12:57:00Z</meta:creation-date>
    <dc:date>2020-05-29T12:57:00Z</dc:date>
    <meta:print-date>2020-02-03T09:5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71" meta:character-count="6868" meta:row-count="159" meta:non-whitespace-character-count="6047"/>
  </office:meta>
</office:document-meta>
</file>