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3" style:parent-style-name="Normal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8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1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1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2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24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5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6" style:parent-style-name="Normal" style:family="paragraph">
      <style:paragraph-properties fo:text-align="justify" fo:margin-bottom="0in" fo:line-height="100%" fo:margin-left="0.25in" fo:text-indent="0.5in">
        <style:tab-stops/>
      </style:paragraph-properties>
    </style:style>
    <style:style style:name="T2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5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3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37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8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9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0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1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2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3" style:parent-style-name="Normal" style:family="paragraph">
      <style:paragraph-properties fo:text-align="justify" fo:margin-bottom="0in" fo:line-height="100%" fo:margin-left="0.2479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4" style:parent-style-name="Normal" style:family="paragraph">
      <style:paragraph-properties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45" style:parent-style-name="Normal" style:family="paragraph">
      <style:paragraph-properties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46" style:parent-style-name="Normal" style:family="paragraph">
      <style:paragraph-properties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47" style:parent-style-name="Normal" style:family="paragraph">
      <style:paragraph-properties fo:keep-with-next="always" fo:margin-bottom="0in" fo:line-height="100%"/>
    </style:style>
    <style:style style:name="T4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3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  <style:style style:name="P54" style:parent-style-name="Normal" style:family="paragraph">
      <style:paragraph-properties fo:text-align="justify" fo:margin-bottom="0in" fo:line-height="100%" fo:margin-left="5.5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Projektas</text:p>
      <text:p text:style-name="P3"/>
      <text:p text:style-name="P4">LIETUVOS RESPUBLIKOS SEIMO SENIŪNŲ SUEIGOS<text:s/></text:p>
      <text:p text:style-name="P5">POSĖDŽIO DARBOTVARKĖ</text:p>
      <text:p text:style-name="P6"><text:span text:style-name="T7">202</text:span><text:span text:style-name="T8">4</text:span><text:span text:style-name="T9"><text:s/>m. kovo 10 d.</text:span></text:p>
      <text:p text:style-name="P10"><text:span text:style-name="T11">10</text:span><text:span text:style-name="T12">.30<text:s/></text:span><text:span text:style-name="T13">val.</text:span></text:p>
      <text:p text:style-name="P14"/>
      <text:p text:style-name="P15"/>
      <text:p text:style-name="P16"><text:span text:style-name="T17">Posėdžio pirminink</text:span><text:span text:style-name="T18">ė</text:span><text:span text:style-name="T19"><text:s/>–</text:span><text:span text:style-name="T20"><text:s/></text:span><text:span text:style-name="T21">Rasa Budbergytė</text:span><text:span text:style-name="T22">.</text:span></text:p>
      <text:p text:style-name="P23"/>
      <text:p text:style-name="P24">1. Seniūnų sueigos posėdžių, įvyksiančių kovo mėnesį, vadovavimo grafiko tvirtinimas.</text:p>
      <text:p text:style-name="P25"/>
      <text:p text:style-name="P26"><text:span text:style-name="T27">2. Seimo<text:s/></text:span><text:span text:style-name="T28">V</text:span><text:span text:style-name="T29">I</text:span><text:span text:style-name="T30">II</text:span><text:span text:style-name="T31"><text:s/>(pavasario) sesijos darbų programos svarstymas<text:s/></text:span><text:span text:style-name="T32"><text:line-break/></text:span><text:span text:style-name="T33">(pranešėja – Seimo Pirminink</text:span><text:span text:style-name="T34">ė<text:s/></text:span><text:span text:style-name="T35">Viktorija Čmilytė-Nielsen</text:span><text:span text:style-name="T36">).</text:span></text:p>
      <text:p text:style-name="P37"/>
      <text:p text:style-name="P38">3. Kovo 10 dienos posėdžio<text:s/>darbotvarkės projekto svarstymas<text:s/><text:line-break/>(pranešėjas<text:s/>–<text:s/>Seimo Pirmininko pirmasis pavaduotojas Jurgis Razma).</text:p>
      <text:p text:style-name="P39"/>
      <text:p text:style-name="P40">4. Savaitės, prasidedančios kovo 11<text:s/>diena, posėdžių darbotvarkės projekto svarstymas (pranešėjas<text:s/>–<text:s/>Seimo Pirmininko pirmasis pavaduotojas Jurgis Razma).</text:p>
      <text:p text:style-name="P41"/>
      <text:p text:style-name="P42">5.<text:s/>Kiti klausimai.<text:s/></text:p>
      <text:p text:style-name="P43"/>
      <text:p text:style-name="P44"/>
      <text:p text:style-name="P45"/>
      <text:p text:style-name="P46"/>
      <text:h text:style-name="P47" text:outline-level="1"><text:span text:style-name="T48">Seimo Pirmininkė</text:span><text:span text:style-name="T49"><text:tab/></text:span><text:span text:style-name="T50"><text:tab/></text:span><text:span text:style-name="T51"><text:tab/></text:span><text:span text:style-name="T52"><text:s text:c="15"/></text:span><text:span text:style-name="T53">Viktorija Čmilytė-Nielsen</text:span></text:h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TKEVIČIENĖ Žydrė</meta:initial-creator>
    <dc:creator>adlibuser</dc:creator>
    <meta:creation-date>2024-03-08T12:17:00Z</meta:creation-date>
    <dc:date>2024-03-08T12:17:00Z</dc:date>
    <meta:print-date>2021-03-09T14:2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83" meta:character-count="718" meta:row-count="27" meta:non-whitespace-character-count="642"/>
  </office:meta>
</office:document-meta>
</file>