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 style:vertical-align="baseline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0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5</text:span><text:span text:style-name="T7">-</text:span><text:span text:style-name="T8">20</text:span><text:span text:style-name="T9"> </text:span></text:p>
      <text:p text:style-name="P10"/>
      <text:p text:style-name="P11">PASIŪLYMAS</text:p>
      <text:p text:style-name="P12"/>
      <text:p text:style-name="P13"><text:span text:style-name="T14">LIETUVOS RESPUBLIKOS</text:span></text:p>
      <text:p text:style-name="P15"><text:span text:style-name="T16">TRIUKŠMO VALDYMO ĮSTATYMO NR. IX-2499 9 IR 18 STRAIPSNIŲ PAKEITIMO</text:span></text:p>
      <text:p text:style-name="P17"><text:span text:style-name="T18">ĮSTATYM</text:span><text:span text:style-name="T19">O PROJEKTUI XIIIP-47</text:span><text:span text:style-name="T20">50</text:span><text:span text:style-name="T21">(2)</text:span></text:p>
      <text:p text:style-name="P22"><text:span text:style-name="T23">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3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>Siekiant užtikrinti, kad Automobilių kelių direkcijos reorganizavimo procesai vyktų sklandžiai ir būtų tinkamai įgyvendintos pertvarkos procedūros būtina pavėlinti šio įstatymo įsigaliojimo ir įgyvendinimo datą. Todėl siūlome, jog šis<text:s/><text:span text:style-name="T59">įstatymas</text:span>, išskyrus šio straipsnio 2 dalį, įsigaliotų 2020 m. gruodžio 1 d. Toks<text:span text:style-name="T60"><text:s/>siūlymas būtų <text:s/></text:span><text:span text:style-name="T61"> </text:span>racionalus įvertinus tai, jog iki valstybės įmonės įregistravimo apie biudžetinės įstaigos reorganizaciją į valstybės įmonę  turi būti 3 kartus su 30 dienų pertrauka pranešama žiniasklaidoje; iki įmonės įregistravimo juridinių asmenų registre turi būti paskirti valdybos nariai, atviro konkurso būdu  išrinktas įmonės generalinis direktorius. Atsižvelgus į anksčiau  minėtas aplinkybes, siūloma 2020 m. gruodžio 1 d. data.<text:s/></text:p>
            <text:p text:style-name="P62">Pasiūlymas:</text:p>
            <text:p text:style-name="P63">Pakeisti įstatymo projekto<text:s/>3<text:s/>straipsnį ir jį išdėstyti taip:</text:p>
            <text:p text:style-name="P64"><text:span text:style-name="T65">„</text:span><text:span text:style-name="T66">3 straipsnis. Įstatymo įsigaliojimas</text:span></text:p>
            <text:p text:style-name="P67"><text:bookmark-start text:name="part_b30ea6522565479b8bee227d1d2e9828"/><text:bookmark-end text:name="part_b30ea6522565479b8bee227d1d2e9828"/><text:span text:style-name="T68">Šis įstatymas įsigalioja 2020 m.<text:s/></text:span><text:span text:style-name="T69">rugsėjo</text:span><text:span text:style-name="T70"><text:s text:c="2"/></text:span><text:span text:style-name="T71">gruodžio<text:s/></text:span><text:span text:style-name="T72">1</text:span><text:span text:style-name="T73"><text:s/></text:span><text:span text:style-name="T74">d.</text:span><text:span text:style-name="T75">“</text:span></text:p>
          </table:table-cell>
        </table:table-row>
      </table:table>
      <text:p text:style-name="P76"/>
      <text:p text:style-name="P77"/>
      <text:p text:style-name="P78">Teikia:</text:p>
      <text:p text:style-name="P79"/>
      <text:p text:style-name="P80"/>
      <text:p text:style-name="P81"/>
      <text:p text:style-name="Normal"><text:span text:style-name="T82">Seimo nar</text:span><text:span text:style-name="T83">ys<text:s/></text:span><text:span text:style-name="T84">                                                                                                  <text:s/></text:span><text:span text:style-name="T85">Eugenijus Gentvilas<text:s/></text:span><text:span text:style-name="T86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5-20T08:29:00Z</meta:creation-date>
    <dc:date>2020-05-20T08:29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98" meta:row-count="37" meta:non-whitespace-character-count="1152"/>
  </office:meta>
</office:document-meta>
</file>