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fo:font-size="12pt" style:font-size-asian="12pt" style:font-size-complex="12pt" fo:language="en" fo:country="US"/>
    </style:style>
    <style:style style:name="P4" style:parent-style-name="Normal" style:family="paragraph">
      <style:paragraph-properties fo:text-align="center" fo:margin-bottom="0in" fo:line-height="100%"/>
    </style:style>
    <style:style style:name="T5" style:parent-style-name="DefaultParagraphFont" style:family="text">
      <style:text-properties fo:font-weight="bold" style:font-weight-asian="bold" fo:font-size="12pt" style:font-size-asian="12pt" style:font-size-complex="12pt" fo:language="en" fo:country="US"/>
    </style:style>
    <style:style style:name="T6" style:parent-style-name="DefaultParagraphFont" style:family="text">
      <style:text-properties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fo:language="en" fo:country="US"/>
    </style:style>
    <style:style style:name="T10" style:parent-style-name="DefaultParagraphFont" style:family="text">
      <style:text-properties fo:font-weight="bold" style:font-weight-asian="bold" style:text-position="super 66.6%"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weight="bold" style:font-weight-asian="bold" style:text-position="super 66.6%" fo:font-size="12pt" style:font-size-asian="12pt" style:font-size-complex="12pt" fo:language="en" fo:country="US"/>
    </style:style>
    <style:style style:name="T13" style:parent-style-name="DefaultParagraphFont" style:family="text">
      <style:text-properties fo:font-weight="bold" style:font-weight-asian="bold" fo:font-size="12pt" style:font-size-asian="12pt" style:font-size-complex="12pt" fo:language="en" fo:country="US"/>
    </style:style>
    <style:style style:name="T14" style:parent-style-name="DefaultParagraphFont" style:family="text">
      <style:text-properties fo:font-weight="bold" style:font-weight-asian="bold" style:text-position="super 66.6%" fo:font-size="12pt" style:font-size-asian="12pt" style:font-size-complex="12pt" fo:language="en" fo:country="US"/>
    </style:style>
    <style:style style:name="T15" style:parent-style-name="DefaultParagraphFont" style:family="text">
      <style:text-properties fo:font-weight="bold" style:font-weight-asian="bold" fo:font-size="12pt" style:font-size-asian="12pt" style:font-size-complex="12pt" fo:language="en" fo:country="US"/>
    </style:style>
    <style:style style:name="T16" style:parent-style-name="DefaultParagraphFont" style:family="text">
      <style:text-properties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9"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20"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text-position="super 66.6%" fo:font-size="12pt" style:font-size-asian="12pt" style:font-size-complex="12pt"/>
    </style:style>
    <style:style style:name="P29" style:parent-style-name="CommentText" style:family="paragraph">
      <style:paragraph-properties fo:text-align="justify" fo:margin-bottom="0in"/>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tyle="italic" style:font-style-asian="italic"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FootnoteReference" style:family="text">
      <style:text-properties fo:font-size="12pt" style:font-size-asian="12pt" style:font-size-complex="12pt"/>
    </style:style>
    <style:style style:name="P43" style:parent-style-name="FootnoteText" style:family="paragraph">
      <style:paragraph-properties fo:text-align="justify"/>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fo:margin-bottom="0in" fo:line-height="100%" fo:text-indent="0.5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FootnoteReference" style:family="text">
      <style:text-properties fo:font-size="12pt" style:font-size-asian="12pt" style:font-size-complex="12pt"/>
    </style:style>
    <style:style style:name="P51" style:parent-style-name="FootnoteText" style:family="paragraph">
      <style:paragraph-properties fo:text-align="justify"/>
    </style:style>
    <style:style style:name="T52" style:parent-style-name="DefaultParagraphFont" style:family="text">
      <style:text-properties fo:font-style="italic" style:font-style-asian="italic"/>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FootnoteReference" style:family="text">
      <style:text-properties fo:font-size="12pt" style:font-size-asian="12pt" style:font-size-complex="12pt"/>
    </style:style>
    <style:style style:name="P72" style:parent-style-name="FootnoteText" style:family="paragraph">
      <style:paragraph-properties fo:text-align="justify"/>
    </style:style>
    <style:style style:name="T73" style:parent-style-name="DefaultParagraphFont" style:family="text">
      <style:text-properties fo:font-size="12pt" style:font-size-asian="12pt" style:font-size-complex="12pt"/>
    </style:style>
    <style:style style:name="P74" style:parent-style-name="Normal" style:family="paragraph">
      <style:paragraph-properties fo:text-align="justify" fo:margin-bottom="0in" fo:line-height="100%" fo:text-indent="0.5in"/>
      <style:text-properties fo:font-size="12pt" style:font-size-asian="12pt" style:font-size-complex="12pt"/>
    </style:style>
    <style:style style:name="P75" style:parent-style-name="Normal" style:family="paragraph">
      <style:paragraph-properties fo:text-align="justify" fo:margin-bottom="0in" fo:line-height="100%" fo:text-indent="0.5i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FootnoteReference" style:family="text">
      <style:text-properties fo:font-size="12pt" style:font-size-asian="12pt" style:font-size-complex="12pt"/>
    </style:style>
    <style:style style:name="P82" style:parent-style-name="FootnoteText" style:family="paragraph">
      <style:paragraph-properties fo:text-align="justify"/>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FootnoteReference" style:family="text">
      <style:text-properties fo:font-size="12pt" style:font-size-asian="12pt" style:font-size-complex="12pt"/>
    </style:style>
    <style:style style:name="P98" style:parent-style-name="FootnoteText" style:family="paragraph">
      <style:paragraph-properties fo:text-align="justify"/>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text-align="justify" fo:margin-bottom="0in" fo:line-height="100%" fo:text-indent="0.5in"/>
      <style:text-properties fo:font-size="12pt" style:font-size-asian="12pt" style:font-size-complex="12p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FootnoteReference"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text-align="justify" fo:margin-bottom="0in" fo:line-height="100%" fo:text-indent="0.5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FootnoteReference" style:family="text">
      <style:text-properties fo:font-size="12pt" style:font-size-asian="12pt" style:font-size-complex="12pt"/>
    </style:style>
    <style:style style:name="P129" style:parent-style-name="FootnoteText" style:family="paragraph">
      <style:paragraph-properties fo:text-align="justify"/>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text-align="justify" fo:margin-bottom="0in" fo:line-height="100%" fo:text-indent="0.5in"/>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FootnoteReference" style:family="text">
      <style:text-properties fo:font-size="12pt" style:font-size-asian="12pt" style:font-size-complex="12pt"/>
    </style:style>
    <style:style style:name="P139" style:parent-style-name="FootnoteText" style:family="paragraph">
      <style:paragraph-properties fo:text-align="justify"/>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text-align="justify" fo:margin-bottom="0in" fo:line-height="100%" fo:text-indent="0.5in"/>
      <style:text-properties fo:font-size="12pt" style:font-size-asian="12pt" style:font-size-complex="12p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FootnoteReference" style:family="text">
      <style:text-properties fo:font-size="12pt" style:font-size-asian="12pt" style:font-size-complex="12pt"/>
    </style:style>
    <style:style style:name="P153" style:parent-style-name="FootnoteText" style:family="paragraph">
      <style:paragraph-properties fo:text-align="justify"/>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text-align="justify" fo:margin-bottom="0in" fo:line-height="100%" fo:text-indent="0.5in"/>
      <style:text-properties fo:font-size="12pt" style:font-size-asian="12pt" style:font-size-complex="12pt"/>
    </style:style>
    <style:style style:name="P159" style:parent-style-name="Normal" style:family="paragraph">
      <style:paragraph-properties fo:text-align="justify" fo:margin-bottom="0in" fo:line-height="100%" fo:text-indent="0.5in"/>
      <style:text-properties fo:font-size="12pt" style:font-size-asian="12pt" style:font-size-complex="12pt"/>
    </style:style>
    <style:style style:name="P160" style:parent-style-name="Normal" style:family="paragraph">
      <style:paragraph-properties fo:text-align="justify" fo:margin-bottom="0in" fo:line-height="100%" fo:text-indent="0.5in"/>
      <style:text-properties fo:font-size="12pt" style:font-size-asian="12pt" style:font-size-complex="12p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FootnoteReference" style:family="text">
      <style:text-properties fo:font-size="12pt" style:font-size-asian="12pt" style:font-size-complex="12pt"/>
    </style:style>
    <style:style style:name="P166" style:parent-style-name="FootnoteText" style:family="paragraph">
      <style:paragraph-properties fo:text-align="justify"/>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weight="bold" style:font-weight-asian="bold" style:font-weight-complex="bold" fo:font-size="12pt" style:font-size-asian="12pt" style:font-size-complex="12pt"/>
    </style:style>
    <style:style style:name="T198" style:parent-style-name="DefaultParagraphFont" style:family="text">
      <style:text-properties fo:font-weight="bold" style:font-weight-asian="bold" style:font-weight-complex="bold" fo:font-size="12pt" style:font-size-asian="12pt" style:font-size-complex="12pt"/>
    </style:style>
    <style:style style:name="T199" style:parent-style-name="DefaultParagraphFont" style:family="text">
      <style:text-properties fo:font-weight="bold" style:font-weight-asian="bold" style:font-weight-complex="bold" fo:font-size="12pt" style:font-size-asian="12pt" style:font-size-complex="12pt"/>
    </style:style>
    <style:style style:name="T200" style:parent-style-name="DefaultParagraphFont" style:family="text">
      <style:text-properties fo:font-weight="bold" style:font-weight-asian="bold" style:font-weight-complex="bold" fo:font-size="12pt" style:font-size-asian="12pt" style:font-size-complex="12pt"/>
    </style:style>
    <style:style style:name="T201" style:parent-style-name="DefaultParagraphFont" style:family="text">
      <style:text-properties fo:font-weight="bold" style:font-weight-asian="bold" style:font-weight-complex="bold" fo:font-size="12pt" style:font-size-asian="12pt" style:font-size-complex="12pt"/>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weight="bold" style:font-weight-asian="bold" style:font-weight-complex="bold" fo:font-size="12pt" style:font-size-asian="12pt" style:font-size-complex="12pt"/>
    </style:style>
    <style:style style:name="T204" style:parent-style-name="DefaultParagraphFont" style:family="text">
      <style:text-properties fo:font-weight="bold" style:font-weight-asian="bold" style:font-weight-complex="bold"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style:style>
    <style:style style:name="T206" style:parent-style-name="FootnoteReference" style:family="text">
      <style:text-properties fo:font-weight="bold" style:font-weight-asian="bold" fo:font-size="12pt" style:font-size-asian="12pt" style:font-size-complex="12pt"/>
    </style:style>
    <style:style style:name="P207" style:parent-style-name="FootnoteText" style:family="paragraph">
      <style:paragraph-properties fo:text-align="justify"/>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Normal" style:family="paragraph">
      <style:paragraph-properties fo:text-align="justify" fo:margin-bottom="0in" fo:line-height="100%" fo:text-indent="0.5in"/>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style:font-weight-complex="bold"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style:font-weight-complex="bold"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P249" style:parent-style-name="Normal" style:family="paragraph">
      <style:paragraph-properties fo:text-align="justify" fo:margin-bottom="0in" fo:line-height="100%" fo:text-indent="0.5in"/>
      <style:text-properties fo:font-size="12pt" style:font-size-asian="12pt" style:font-size-complex="12pt"/>
    </style:style>
    <style:style style:name="P250" style:parent-style-name="Normal" style:family="paragraph">
      <style:paragraph-properties fo:text-align="justify" fo:margin-bottom="0in" fo:line-height="100%" fo:text-indent="0.5in"/>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FootnoteReference" style:family="text">
      <style:text-properties fo:font-size="12pt" style:font-size-asian="12pt" style:font-size-complex="12pt"/>
    </style:style>
    <style:style style:name="P260" style:parent-style-name="FootnoteText" style:family="paragraph">
      <style:paragraph-properties fo:text-align="justify"/>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Normal" style:family="paragraph">
      <style:paragraph-properties fo:text-align="justify" fo:margin-bottom="0in" fo:line-height="100%" fo:text-indent="0.5in"/>
      <style:text-properties fo:font-size="12pt" style:font-size-asian="12pt" style:font-size-complex="12pt"/>
    </style:style>
    <style:style style:name="P271" style:parent-style-name="Normal" style:family="paragraph">
      <style:paragraph-properties fo:text-align="justify" fo:margin-bottom="0in" fo:line-height="100%" fo:text-indent="0.5in"/>
      <style:text-properties fo:font-size="12pt" style:font-size-asian="12pt" style:font-size-complex="12pt"/>
    </style:style>
    <style:style style:name="P272" style:parent-style-name="Normal" style:family="paragraph">
      <style:paragraph-properties fo:text-align="justify" fo:margin-bottom="0in" fo:line-height="100%" fo:text-indent="0.5in"/>
      <style:text-properties fo:font-size="12pt" style:font-size-asian="12pt" style:font-size-complex="12pt"/>
    </style:style>
    <style:style style:name="P273" style:parent-style-name="Normal" style:family="paragraph">
      <style:paragraph-properties fo:text-align="justify" fo:margin-bottom="0in" fo:line-height="100%" fo:text-indent="0.5in"/>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style:text-position="super 66.6%"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style:text-position="super 66.6%"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style:text-position="super 66.6%"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in" fo:line-height="100%"/>
      <style:text-properties fo:font-size="12pt" style:font-size-asian="12pt" style:font-size-complex="12pt"/>
    </style:style>
    <style:style style:name="P294" style:parent-style-name="ListParagraph"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295"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296" style:parent-style-name="Normal" style:family="paragraph">
      <style:paragraph-properties fo:text-align="justify" fo:margin-bottom="0in" fo:line-height="100%" fo:text-indent="0.5in"/>
      <style:text-properties fo:font-size="12pt" style:font-size-asian="12pt" style:font-size-complex="12pt"/>
    </style:style>
    <style:style style:name="P297"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298" style:parent-style-name="ListParagraph"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299"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300" style:parent-style-name="Normal" style:family="paragraph">
      <style:paragraph-properties fo:text-align="justify" fo:margin-bottom="0in" fo:line-height="100%" fo:text-indent="0.5in"/>
      <style:text-properties fo:font-size="12pt" style:font-size-asian="12pt" style:font-size-complex="12pt"/>
    </style:style>
    <style:style style:name="P301" style:parent-style-name="Normal" style:family="paragraph">
      <style:paragraph-properties fo:text-align="justify" fo:margin-bottom="0in" fo:line-height="100%" fo:text-indent="0.5in"/>
      <style:text-properties fo:font-size="12pt" style:font-size-asian="12pt" style:font-size-complex="12pt"/>
    </style:style>
    <style:style style:name="P302"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03"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304" style:parent-style-name="Normal" style:family="paragraph">
      <style:paragraph-properties fo:text-align="justify" fo:margin-bottom="0in" fo:line-height="100%" fo:text-indent="0.5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style:text-position="super 66.6%" fo:font-size="12pt" style:font-size-asian="12pt" style:font-size-complex="12pt"/>
    </style:style>
    <style:style style:name="T307" style:parent-style-name="DefaultParagraphFont" style:family="text">
      <style:text-properties style:text-position="super 66.6%"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Normal" style:family="paragraph">
      <style:paragraph-properties fo:text-align="justify" fo:margin-bottom="0in" fo:line-height="100%" fo:text-indent="0.5in"/>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style:text-position="super 66.6%"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Normal" style:family="paragraph">
      <style:paragraph-properties fo:text-align="justify" fo:margin-bottom="0in" fo:line-height="100%" fo:text-indent="0.5in"/>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style:text-position="super 66.6%" fo:font-size="12pt" style:font-size-asian="12pt" style:font-size-complex="12pt"/>
    </style:style>
    <style:style style:name="T319" style:parent-style-name="DefaultParagraphFont" style:family="text">
      <style:text-properties style:text-position="super 66.6%"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text-position="super 66.6%" fo:font-size="12pt" style:font-size-asian="12pt" style:font-size-complex="12pt"/>
    </style:style>
    <style:style style:name="T326" style:parent-style-name="DefaultParagraphFont" style:family="text">
      <style:text-properties style:text-position="super 66.6%"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Normal" style:family="paragraph">
      <style:paragraph-properties fo:text-align="justify" fo:margin-bottom="0in" fo:line-height="100%" fo:text-indent="0.5in"/>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style:text-position="super 66.6%" fo:font-size="12pt" style:font-size-asian="12pt" style:font-size-complex="12pt"/>
    </style:style>
    <style:style style:name="T331" style:parent-style-name="DefaultParagraphFont" style:family="text">
      <style:text-properties style:text-position="super 66.6%"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P334" style:parent-style-name="Normal" style:family="paragraph">
      <style:paragraph-properties fo:text-align="justify" fo:margin-bottom="0in" fo:line-height="100%" fo:text-indent="0.5in"/>
      <style:text-properties fo:font-size="12pt" style:font-size-asian="12pt" style:font-size-complex="12pt"/>
    </style:style>
    <style:style style:name="P335"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336"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37"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338" style:parent-style-name="ListParagraph" style:family="paragraph">
      <style:paragraph-properties fo:text-align="justify" fo:margin-bottom="0in" fo:line-height="100%"/>
      <style:text-properties fo:font-size="12pt" style:font-size-asian="12pt" style:font-size-complex="12pt"/>
    </style:style>
    <style:style style:name="P33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40" style:parent-style-name="ListParagraph"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341"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342" style:parent-style-name="Normal" style:family="paragraph">
      <style:paragraph-properties fo:text-align="justify" fo:margin-bottom="0in" fo:line-height="100%" fo:text-indent="0.5in"/>
      <style:text-properties fo:font-size="12pt" style:font-size-asian="12pt" style:font-size-complex="12pt"/>
    </style:style>
    <style:style style:name="P343" style:parent-style-name="Normal" style:family="paragraph">
      <style:paragraph-properties fo:text-align="justify" fo:margin-bottom="0in" fo:line-height="100%" fo:text-indent="0.5in"/>
      <style:text-properties fo:font-size="12pt" style:font-size-asian="12pt" style:font-size-complex="12pt"/>
    </style:style>
    <style:style style:name="P344" style:parent-style-name="Normal" style:family="paragraph">
      <style:paragraph-properties fo:text-align="justify" fo:margin-bottom="0in" fo:line-height="100%" fo:text-indent="0.5in"/>
      <style:text-properties fo:font-size="12pt" style:font-size-asian="12pt" style:font-size-complex="12pt"/>
    </style:style>
    <style:style style:name="P34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46" style:parent-style-name="ListParagraph"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347"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348" style:parent-style-name="Normal" style:family="paragraph">
      <style:paragraph-properties fo:text-align="justify" fo:margin-bottom="0in" fo:line-height="100%" fo:text-indent="0.5in"/>
      <style:text-properties fo:font-size="12pt" style:font-size-asian="12pt" style:font-size-complex="12pt"/>
    </style:style>
    <style:style style:name="P34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50" style:parent-style-name="ListParagraph"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351"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352" style:parent-style-name="ListParagraph" style:family="paragraph">
      <style:paragraph-properties fo:text-align="justify" fo:margin-bottom="0in" fo:line-height="100%"/>
      <style:text-properties fo:font-size="12pt" style:font-size-asian="12pt" style:font-size-complex="12pt"/>
    </style:style>
    <style:style style:name="P35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54"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55" style:parent-style-name="ListParagraph" style:family="paragraph">
      <style:paragraph-properties fo:text-align="justify" fo:margin-bottom="0in" fo:line-height="100%"/>
      <style:text-properties fo:font-weight="bold" style:font-weight-asian="bold" fo:font-size="12pt" style:font-size-asian="12pt" style:font-size-complex="12pt"/>
    </style:style>
    <style:style style:name="P356" style:parent-style-name="ListParagraph" style:family="paragraph">
      <style:paragraph-properties fo:text-align="justify" fo:margin-bottom="0in"/>
      <style:text-properties fo:font-size="12pt" style:font-size-asian="12pt" style:font-size-complex="12pt"/>
    </style:style>
    <style:style style:name="P357" style:parent-style-name="ListParagraph" style:family="paragraph">
      <style:paragraph-properties fo:line-height="100%" fo:margin-left="0in" fo:text-indent="0.5in">
        <style:tab-stops/>
      </style:paragraph-properties>
      <style:text-properties fo:font-size="12pt" style:font-size-asian="12pt" style:font-size-complex="12pt"/>
    </style:style>
    <style:style style:name="P358"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59"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360" style:parent-style-name="Normal" style:family="paragraph">
      <style:paragraph-properties fo:text-align="justify" fo:margin-bottom="0in" fo:line-height="100%" fo:text-indent="0.5in"/>
      <style:text-properties fo:font-size="12pt" style:font-size-asian="12pt" style:font-size-complex="12pt"/>
    </style:style>
    <style:style style:name="P361" style:parent-style-name="Normal" style:family="paragraph">
      <style:paragraph-properties fo:text-align="justify" fo:margin-bottom="0in" fo:line-height="100%" fo:text-indent="0.5in"/>
      <style:text-properties fo:font-size="12pt" style:font-size-asian="12pt" style:font-size-complex="12pt"/>
    </style:style>
    <style:style style:name="P362"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6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64" style:parent-style-name="Normal" style:family="paragraph">
      <style:paragraph-properties fo:text-align="justify" fo:margin-bottom="0in" fo:line-height="100%" fo:text-indent="0.5in"/>
      <style:text-properties fo:font-size="12pt" style:font-size-asian="12pt" style:font-size-complex="12pt"/>
    </style:style>
    <style:style style:name="P365"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366"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67"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368" style:parent-style-name="Normal" style:family="paragraph">
      <style:paragraph-properties fo:text-align="justify" fo:margin-bottom="0in" fo:line-height="100%" fo:text-indent="0.5in"/>
      <style:text-properties fo:font-size="12pt" style:font-size-asian="12pt" style:font-size-complex="12pt"/>
    </style:style>
    <style:style style:name="P369" style:parent-style-name="Normal" style:family="paragraph">
      <style:paragraph-properties fo:text-align="justify" fo:margin-bottom="0in" fo:line-height="100%" fo:text-indent="0.5in"/>
      <style:text-properties fo:font-size="12pt" style:font-size-asian="12pt" style:font-size-complex="12pt"/>
    </style:style>
    <style:style style:name="P370" style:parent-style-name="Normal" style:family="paragraph">
      <style:paragraph-properties fo:text-align="justify" fo:margin-bottom="0in" fo:line-height="100%" fo:text-indent="0.5in"/>
      <style:text-properties fo:font-size="12pt" style:font-size-asian="12pt" style:font-size-complex="12pt"/>
    </style:style>
    <style:style style:name="P371" style:parent-style-name="Normal" style:family="paragraph">
      <style:paragraph-properties fo:text-align="justify" fo:margin-bottom="0in" fo:line-height="100%" fo:text-indent="0.5in"/>
      <style:text-properties fo:font-size="12pt" style:font-size-asian="12pt" style:font-size-complex="12pt"/>
    </style:style>
    <style:style style:name="P372" style:parent-style-name="Normal" style:family="paragraph">
      <style:paragraph-properties fo:text-align="justify" fo:margin-bottom="0in" fo:line-height="100%" fo:text-indent="0.5in"/>
      <style:text-properties fo:font-size="12pt" style:font-size-asian="12pt" style:font-size-complex="12pt"/>
    </style:style>
    <style:style style:name="P373" style:parent-style-name="Normal" style:family="paragraph">
      <style:paragraph-properties fo:text-align="justify" fo:margin-bottom="0in" fo:line-height="100%" fo:text-indent="0.5in"/>
      <style:text-properties fo:font-size="12pt" style:font-size-asian="12pt" style:font-size-complex="12pt"/>
    </style:style>
    <style:style style:name="P37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75"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7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77" style:parent-style-name="Normal" style:family="paragraph">
      <style:paragraph-properties fo:text-align="justify" fo:margin-bottom="0in" fo:line-height="100%" fo:text-indent="0.5in"/>
      <style:text-properties fo:font-size="12pt" style:font-size-asian="12pt" style:font-size-complex="12pt"/>
    </style:style>
    <style:style style:name="P378"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379"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380" style:parent-style-name="Normal" style:family="paragraph">
      <style:paragraph-properties fo:text-align="justify" fo:margin-bottom="0in" fo:line-height="100%" fo:text-indent="0.5in"/>
      <style:text-properties fo:font-weight="bold" style:font-weight-asian="bold" fo:font-size="12pt" style:font-size-asian="12pt" style:font-size-complex="12pt" fo:language="en" fo:country="US"/>
    </style:style>
    <style:style style:name="P381"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8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83"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385" style:parent-style-name="ListParagraph"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386" style:parent-style-name="Normal"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fo:background-color="#FFFF00"/>
    </style:style>
    <style:style style:name="P387" style:parent-style-name="Normal" style:family="paragraph">
      <style:paragraph-properties fo:text-align="justify" fo:margin-bottom="0in" fo:line-height="100%" fo:margin-left="-0.0625in" fo:text-indent="0.562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389" style:parent-style-name="ListParagraph"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390" style:parent-style-name="ListParagraph" style:family="paragraph">
      <style:text-properties fo:font-weight="bold" style:font-weight-asian="bold" fo:font-size="12pt" style:font-size-asian="12pt" style:font-size-complex="12pt"/>
    </style:style>
    <style:style style:name="P391" style:parent-style-name="ListParagraph" style:family="paragraph">
      <style:paragraph-properties fo:text-align="justify" fo:margin-bottom="0in" fo:line-height="100%"/>
      <style:text-properties fo:font-size="12pt" style:font-size-asian="12pt" style:font-size-complex="12pt"/>
    </style:style>
    <style:style style:name="P39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9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94" style:parent-style-name="Normal" style:family="paragraph">
      <style:paragraph-properties fo:text-align="justify" fo:margin-bottom="0in" fo:line-height="100%"/>
      <style:text-properties fo:font-size="12pt" style:font-size-asian="12pt" style:font-size-complex="12pt"/>
    </style:style>
    <style:style style:name="P395" style:parent-style-name="Normal" style:family="paragraph">
      <style:paragraph-properties fo:text-align="justify" fo:margin-bottom="0in" fo:line-height="100%"/>
      <style:text-properties fo:font-size="12pt" style:font-size-asian="12pt" style:font-size-complex="12pt"/>
    </style:style>
    <style:style style:name="P396" style:parent-style-name="Normal" style:family="paragraph">
      <style:text-properties fo:font-size="12pt" style:font-size-asian="12pt" style:font-size-complex="12pt"/>
    </style:style>
  </office:automatic-styles>
  <office:body>
    <office:text text:use-soft-page-breaks="true">
      <text:p text:style-name="P1">LIETUVOS RESPUBLIKOS<text:s/></text:p>
      <text:p text:style-name="P4"><text:span text:style-name="T5">JAUNIMO POLITIKOS PAGRIND</text:span><text:span text:style-name="T6">Ų ĮSTATYMO NR. IX-1871 2, 6, 7 STRAIPSNIŲ PAKEITIMO IR ĮSTATYMO<text:s/></text:span></text:p>
      <text:p text:style-name="P7"><text:span text:style-name="T8">PAPILDYMO<text:s/></text:span><text:span text:style-name="T9">6</text:span><text:span text:style-name="T10">1</text:span><text:span text:style-name="T11">, 6</text:span><text:span text:style-name="T12">2</text:span><text:span text:style-name="T13">, 6</text:span><text:span text:style-name="T14">3</text:span><text:span text:style-name="T15"><text:s/>STRAIPSNIAIS<text:s/></text:span><text:span text:style-name="T16">ĮSTATYMO PROJEKTO</text:span></text:p>
      <text:p text:style-name="P17">AIŠKINAMASIS RAŠTAS</text:p>
      <text:p text:style-name="P18"/>
      <text:list text:style-name="LFO1" text:continue-numbering="true">
        <text:list-item>
          <text:p text:style-name="P19">Įstatymo projekto rengimą paskatinusios priežastys. Parengto<text:s/>projekto tikslai ir uždaviniai</text:p>
        </text:list-item>
      </text:list>
      <text:p text:style-name="P20"/>
      <text:p text:style-name="P21"><text:span text:style-name="T22">2021<text:s/></text:span><text:span text:style-name="T23">m. atliktas tyrimas<text:s/></text:span><text:span text:style-name="T24">„Lietuvos jaunimo psichikos sveikatos paslaugų teikimo grandinės vertinimas</text:span><text:span text:style-name="T25">.</text:span><text:span text:style-name="T26"><text:s/>II etapas: į jaunimo poreikius orientuotos psichikos sveikatos paslaugų sprendimo alternatyvos</text:span><text:span text:style-name="T27">“</text:span><text:span text:style-name="T28"><text:note text:note-class="footnote" text:id="_ftn0"><text:note-citation>1</text:note-citation><text:note-body><text:p text:style-name="P29"><text:s/>Prieiga per internetą: https://www.google.com/search?q=Governance+of+the+Service+Delivery+Chain+for+Youth+Mental+Health+in+Lithuania&amp;rlz=1C1CAFA_enLT722LT722&amp;oq=Governance+of+the+Service+Delivery+Chain+for+Youth+Mental+Health+in+Lithuania&amp;aqs=chrome..69i57.950j0j15&amp;sourceid=chrome&amp;ie=UTF-8.</text:p></text:note-body></text:note></text:span><text:span text:style-name="T30"><text:s/></text:span><text:span text:style-name="T31">(</text:span><text:span text:style-name="T32">angl.<text:s/></text:span><text:span text:style-name="T33">Governance of the Service Delivery Chain for Y</text:span><text:span text:style-name="T34">outh Mental Health in Lithuania</text:span><text:span text:style-name="T35">)</text:span><text:span text:style-name="T36"><text:s/>rodo, kad Lietuva šiuo metu išgyvena jaunimo emocinės sveikatos krizę. Analizuojant vaik</text:span><text:span text:style-name="T37">ų ir paauglių psichikos sveikatos klausimus svarbu paminėti, kad</text:span><text:span text:style-name="T38"><text:s/>pagal bendrus vaikų gerovės vertinimo rezultatus Lietuva užima ti</text:span><text:span text:style-name="T39">k 33 vietą iš 38 šalių, o pagal vaikų<text:s/></text:span><text:span text:style-name="T40">geros psichikos sveikatą užima tik 36 poziciją (UNICEF, 202</text:span><text:span text:style-name="T41">0</text:span><text:span text:style-name="T42"><text:note text:note-class="footnote" text:id="_ftn1"><text:note-citation>2</text:note-citation><text:note-body><text:p text:style-name="P43"><text:s/>Worlds of Influence: Understanding What Shapes Child WellBeing in Rich Countries’. Innocenti Report Card 16. Florence: UNICEF Office of Research – Innocenti. Prieiga per internetą: https://www.unicef.org/media/77571/file/Worlds-of-Influence-understanding-what-shapes-child-well-beingin-rich-countries-2020.pdf.</text:p></text:note-body></text:note></text:span><text:span text:style-name="T44">).</text:span></text:p>
      <text:soft-page-break/>
      <text:p text:style-name="P45"><text:span text:style-name="T46">2018 m.<text:s/></text:span><text:span text:style-name="T47">atlikti<text:s/></text:span><text:span text:style-name="T48">tarptautiniai<text:s/></text:span>11, 13 ir 15 metų amžiaus mergaičių ir berniukų gyvensenos ir sveikatos <text:s/><text:span text:style-name="T49">tyrimai</text:span><text:span text:style-name="T50"><text:note text:note-class="footnote" text:id="_ftn2"><text:note-citation>3</text:note-citation><text:note-body><text:p text:style-name="P51"><text:s/>Prieiga per internetą:<text:s/>http://hbsc.lt/wp-content/uploads/2020/04/2018reportLT.pdf.</text:p></text:note-body></text:note></text:span><text:s/>(angl.<text:s/><text:span text:style-name="T52">Health Behaviour in School-aged Children,<text:s/></text:span>HBSC)<text:s/><text:span text:style-name="T53">atskleidžia, kad</text:span><text:span text:style-name="T54"><text:s/>penkiolikmečiai </text:span><text:span text:style-name="T55">Lietuvoje<text:s/></text:span><text:span text:style-name="T56">patiria daug skirtingų emocinių, psichologinių bei socialinių<text:s/></text:span><text:span text:style-name="T57">dirgiklių. Y</text:span><text:span text:style-name="T58">patingai jaut</text:span><text:span text:style-name="T59">ri sritis – patyčios. D</text:span><text:span text:style-name="T60">idelė dalis jaunuolių<text:s/></text:span><text:span text:style-name="T61">taip pat<text:s/></text:span><text:span text:style-name="T62">jaučia įtampą, spaudimą mokykloje ir kitus dirgiklius. Tik 24 proc.</text:span><text:span text:style-name="T63"><text:s/></text:span><text:span text:style-name="T64">merginų ir 44 proc. vaikinų savo sveikatą vertina labai gerai.<text:s/></text:span></text:p>
      <text:p text:style-name="P65"><text:span text:style-name="T66">Remiantis<text:s/></text:span><text:span text:style-name="T67">2020 m.<text:s/></text:span><text:span text:style-name="T68">Aukštųjų mokyklų studentų psichoaktyviųjų medžiagų vartojimo papliti</text:span><text:span text:style-name="T69">mo ir prevencijos tyrimo</text:span><text:span text:style-name="T70"><text:s/>rezultatais</text:span><text:span text:style-name="T71"><text:note text:note-class="footnote" text:id="_ftn3"><text:note-citation>4</text:note-citation><text:note-body><text:p text:style-name="P72"><text:s/>Prieiga per internetą:<text:s/>https://ntakd.lrv.lt/uploads/ntakd/documents/files/PREVENCIJA/studentai.pdf.</text:p></text:note-body></text:note></text:span><text:span text:style-name="T73">, daugiau nei pusė studentų propaguoja sveiką gyvenseną, yra patenkinti gyvenimu, mano, kad juos supranta ir palaiko jų šeima ir draugai. Tik kiek mažiau nei pusė studentų yra patenkinti savo fizine sveikata, o daugiau nei ketvirtadalis studentų nėra patenkinti savo sveikata.  </text:span></text:p>
      <text:p text:style-name="P74">PSO (2017) duomenimis, savižudybė yra pirma pagal svarbumą paauglių mirties priežastis tarp mažas ir vidutines pajamas gaunančiose šalyse ir pagal antra<text:s/>pagal svarbumą paauglių mirties priežastis tarp dideles pajamas gaunančiose šalyse. Bendras mirčių dėl savižudybės procentas tarp 10–19 metų paauglių 2017 m. šalyse, priklausančioms PSO, buvo 15 proc., o tuo tarpu Lietuvoje jis viršijo net 20 proc., ir Lietuvos savižudybių statistika buvo antra blogiausia<text:s/>PSO šalyse.<text:s/></text:p>
      <text:p text:style-name="P75"><text:span text:style-name="T76">Re</text:span><text:span text:style-name="T77">miantis Valstybės duomenų agentūros</text:span><text:span text:style-name="T78"><text:s/>duomenimis</text:span><text:span text:style-name="T79"><text:s/></text:span><text:span text:style-name="T80">(2020)</text:span><text:span text:style-name="T81"><text:note text:note-class="footnote" text:id="_ftn4"><text:note-citation>5</text:note-citation><text:note-body><text:p text:style-name="P82"><text:s/>Prieiga per internetą:<text:s/>https://osp.stat.gov.lt/statistiniu-rodikliu-analize?hash=a721ae58-8d16-4242-a446-329529744046#/.</text:p></text:note-body></text:note></text:span><text:span text:style-name="T83">, ši situacija negerėjo ir 2019 </text:span><text:span text:style-name="T84">m.</text:span><text:span text:style-name="T85">: tarp 15‒29 m. jaunuolių 2014‒</text:span><text:span text:style-name="T86">2019 m. savižudybės vidut</text:span><text:span text:style-name="T87">iniškai sudarė  24,36 proc.<text:s/></text:span><text:span text:style-name="T88">visų mirties priežasčių,</text:span><text:span text:style-name="T89"><text:s/>o daugiausia jų įvykdė 25‒29 m. vyrai</text:span><text:span text:style-name="T90">.<text:s/></text:span></text:p>
      <text:p text:style-name="P91"><text:span text:style-name="T92">Remiantis Aukštųjų mokyklų studentų psichoaktyviųjų medžiagų vartojimo paplitimo ir prevencijos tyrimo 2020 m. rezultatais, net 28,1 proc. studentų yra g</text:span><text:span text:style-name="T93">alvoję apie savižudybę. Panašūs rodikliai nurodyti ir<text:s/></text:span><text:span text:style-name="T94">Lietuvos emocinės pagalbos tarny</text:span><text:span text:style-name="T95">bų asociacijos 2021 m.<text:s/></text:span><text:soft-page-break/><text:span text:style-name="T96">ataskaitoje</text:span><text:span text:style-name="T97"><text:note text:note-class="footnote" text:id="_ftn5"><text:note-citation>6</text:note-citation><text:note-body><text:p text:style-name="P98"><text:s/>Prieiga per internetą:<text:s/>http://www.klausau.lt/index.php?p=31.</text:p></text:note-body></text:note></text:span><text:span text:style-name="T99">:<text:s/></text:span><text:span text:style-name="T100">per pastaruosius metus jaunim</text:span><text:span text:style-name="T101">o skambučiai  „Jaunimo linijoje“</text:span><text:span text:style-name="T102"><text:s/>savęs žalojimo / savižudybės rizikos tema sudarė 22 proc.</text:span><text:span text:style-name="T103"><text:s/>visų skambučių, o „Vaiko linijoje“</text:span><text:span text:style-name="T104"><text:s/>žymiai (nuo 9 iki 17 proc.) padažnėjo vaikų skambučiai su savižudybės rizika (šios temos padažnėjimas stebimas jau ilgą laiką, ir tai yra viena iš dažniausių vaikų skambučių temų). </text:span></text:p>
      <text:p text:style-name="P105">Minėtas<text:s/>2021 m. atliktas<text:s/>tyrimas<text:s/>„Lietuvos jaunimo psichikos sveikatos paslaugų teikimo grandinės vertinimas. II etapas: į jaunimo poreikius orientuotos psichikos sveikatos paslaugų sprendimo alternatyvos“, be kita ko,<text:s/>rodo<text:s/>ir tai, kad mokyklų personalas turi mažai žinių, susijusių su jaunų žmonių emocine sveikata.   </text:p>
      <text:p text:style-name="P106"><text:span text:style-name="T107">Remiantis  Alkoholio ir kitų psichoaktyvių medžiagų var</text:span><text:span text:style-name="T108">tojimo Europos mokyklose tyrimo<text:s/></text:span><text:span text:style-name="T109">rezultatais</text:span><text:span text:style-name="T110"><text:note text:note-class="footnote" text:id="_ftn6"><text:note-citation>7</text:note-citation><text:note-body><text:p text:style-name="FootnoteText"><text:s/>Prieiga per internetą:<text:s/>https://ntakd.lrv.lt/uploads/ntakd/documents/files/ESPAD%202019%20tyrimo%20ataskaita%20LT.pdf.</text:p></text:note-body></text:note></text:span><text:span text:style-name="T111"><text:s/></text:span><text:span text:style-name="T112">(ESPAD</text:span><text:span text:style-name="T113">, 2019</text:span><text:span text:style-name="T114">)</text:span><text:span text:style-name="T115">,</text:span><text:span text:style-name="T116"> </text:span><text:span text:style-name="T117">bent kartą per pastarąsias 30 dienų iki apklausos alkoholį prisipaži</text:span><text:span text:style-name="T118">no vartoję 27 proc. Lietuvos 15‒</text:span><text:span text:style-name="T119">16 amžiaus mokinių, bent kartą gyvenime alkoholio ragavo 79 proc. Lietuvos mokinių,<text:s/></text:span><text:span text:style-name="T120">o<text:s/></text:span><text:span text:style-name="T121">54 proc.<text:s/></text:span><text:span text:style-name="T122">jų<text:s/></text:span><text:span text:style-name="T123">teigė, kad bent kartą gyvenime rūkė įprastines cigaretes.<text:s/></text:span></text:p>
      <text:p text:style-name="P124"><text:span text:style-name="T125">Narkotikų, tabako ir alkoholio kontrolės departamento užsakymu Vilmorus<text:s/></text:span><text:span text:style-name="T126">2021 m.<text:s/></text:span><text:span text:style-name="T127">atlikto Psichoaktyviųjų medžiagų vartojimo paplitimo bendrojoje populiacijoje tyrimo rezultatai</text:span><text:span text:style-name="T128"><text:note text:note-class="footnote" text:id="_ftn7"><text:note-citation>8</text:note-citation><text:note-body><text:p text:style-name="P129"><text:s/>Prieiga per internetą:<text:s/>https://ntakd.lrv.lt/uploads/ntakd/documents/files/GPS%20Santrauka.pdf.</text:p></text:note-body></text:note></text:span><text:span text:style-name="T130"><text:s/>rodo, kad rūkymo ir alkoholio vartojimo įpročiai daugeliui susiformuoja paauglystės laikotarpiu: respondentai rūkyti pradėjo būdami vidutiniškai 16,4 metų amžiaus. Dažniausiai rūkyti pradedama dar nesulaukus pilnametystės – 63,2 proc. rūkiusių jaunų asmenų pradėjo rūkyti būdami jaunesni nei 18 m. Beveik pusė (47 proc.) rūkiusių</text:span><text:span text:style-name="T131">jų</text:span><text:span text:style-name="T132"><text:s/>respondentų nurodė, kad pradėjo rūkyti būdami 16 m. ar jaunesni, ketvirtis (26,1 proc.) – 15 m. ar jaunesni. Vidutinis alkoholio vartojimo pradžios amžius buvo 17 metų. Dauguma (70,1 proc.) alkoholį vartojusio jaunimo pradėjo jį vartoti būdami jaunesni nei 20 m. amžiaus, 42,6 proc. pradėjo vartoti alkoholį būdami jaunesni nei 18 m., o 13,2 proc. – jaunesni nei 16 m. </text:span></text:p>
      <text:soft-page-break/>
      <text:p text:style-name="P133"><text:span text:style-name="T134">Remiantis 2020 m.<text:s/></text:span><text:span text:style-name="T135">atlikto<text:s/></text:span><text:span text:style-name="T136">Jaunimo problematikos</text:span><text:span text:style-name="T137"> tyrimo rezultatais</text:span><text:span text:style-name="T138"><text:note text:note-class="footnote" text:id="_ftn8"><text:note-citation>9</text:note-citation><text:note-body><text:p text:style-name="P139"><text:s/>Prieiga per internetą:<text:s/>https://jra.lt/dirbantiems/suzinok-daugiau/informacija-apie-jaunima/tyrimai-apie-jaunima.</text:p></text:note-body></text:note></text:span><text:span text:style-name="T140">, Lietuvoje vis daugiau jaunuolių lytinius santykius pradeda dar būda</text:span><text:span text:style-name="T141">mi nepilnamečiai. Lyginant 2010‒</text:span><text:span text:style-name="T142">2011 m. atlikto tyrimo ir 2020 m.<text:s/></text:span><text:span text:style-name="T143">tyrimo</text:span><text:span text:style-name="T144"><text:s/>rezultatus, pastebima, kad lytinių santykių tarp nepilname</text:span><text:span text:style-name="T145">čių padidėjimas yra 11,3 proc. ‒</text:span><text:span text:style-name="T146"><text:s/>nuo 54,7 iki 66 proc. </text:span></text:p>
      <text:p text:style-name="P147">Lietuvoje padaugėjo fiziškai pasyvių gyventojų – nuo 46 proc. 2013<text:s/>metais iki 51 proc. 2017 metais. Šiuo aspektu Lietuva<text:s/>lenkia ES šalių vidurkį (46 proc.). Maždaug du trečdaliai Europos Sąjungos gyventojų per dieną sėdėdami praleidžia nuo 2,5 iki 8,5 valandų, o didžiausią dalį asmenų, sėdint praleidžiančių apie 5,5 valandos per dieną, sudaro 15–24 metų amžiaus jaunimas.</text:p>
      <text:p text:style-name="P148"><text:span text:style-name="T149">Valstybės duomenų</text:span><text:span text:style-name="T150"><text:s/>agentūros</text:span><text:span text:style-name="T151"><text:s/>duomenimis</text:span><text:span text:style-name="T152"><text:note text:note-class="footnote" text:id="_ftn9"><text:note-citation>10</text:note-citation><text:note-body><text:p text:style-name="P153"><text:s/>Prieiga per internetą:<text:s/>https://osp.stat.gov.lt/lietuvos-jaunimas.</text:p></text:note-body></text:note></text:span><text:span text:style-name="T154">,</text:span><text:span text:style-name="T155"> 18–24 metų amžiaus jaunimo, neįgijusio vidutinio išsilavinimo ir nesimokančio, dalis paskutinius keletą metų išlieka pakankamai aukšta (5,4  proc.),<text:s/></text:span><text:span text:style-name="T156">o<text:s/></text:span><text:span text:style-name="T157">niekur nedirbančių, nesimokančių ir mokymuose nedalyvaujančių jaunuolių skaičius augo (nuo 9,4 proc. 2016 m. iki 10,9 proc. 2021 m.). </text:span></text:p>
      <text:p text:style-name="P158">Taigi atlikti tyrimai akivaizdžiai rodo, kad įvairūs rodikliai įvairiose jaunimo politikos srityse išlieka sudėtingi ir visi minėti rodikliai turi didelę sąsaja su paauglystės laikotarpiu<text:s/>(11–15 m. amžiaus tarpsnis, pasižymintis sudėtingais fizinio ir psichinio vystymosi prieštaravimais), Tyrimai rodo<text:s/>ir tai, kad Lietuvoje trūksta infrastruktūros ir kryptingai apmokytų darbuotojų, kurie sugebėtų dirbti su<text:s/>jaunimu paauglystės periodu.<text:s/></text:p>
      <text:p text:style-name="P159">Kai dirbama<text:s/>su<text:s/>aptariamomis<text:s/>problemomis,<text:s/>jauniems žmonėms<text:s/>daugeliu atvejų<text:s/>svarbus kokybiškas palaikymas, išklausymas, palydėjimas, individualus dėmesys ir įsigilinimas į konkrečią problematiką. Šiuo metu darbo su jaunimo sistema iš dalies atliepia<text:s/>šiuos iššūkius, tačiau nepakankamai. </text:p>
      <text:p text:style-name="P160">Lietuvoje<text:s/>yra patvirtintos 5<text:s/>konkrečios<text:s/>darbo su jaunimu formos: atvirasis darbas su jaunimu, darbas su jaunimu gatvėje, jaunimo informavimas ir konsultavimas, mobilusis darbas su<text:s/><text:soft-page-break/>jaunimu ir jaunimo praktinių įgūdžių ugdymas<text:s/>(Lietuvos Respublikos jaunimo politikos pagrindų įstatymo<text:s/>(toliau – Įstatymas)<text:s/>7 str. 2 d.). Deja,<text:s/>šiuo metu Lietuvoje yra tik<text:s/>12 savivaldybių, kuriose įgyvendinamos trys<text:s/>ar daugiau darbo su jaunimu formos. Taip yra pirmiausia todėl, kad daugumoje savivaldybių nepakankamai pritaikyta jaunimui palanki infrastruktūra,<text:s/>daliai jaunimo, ypač<text:s/>‒ gyvenančio<text:s/>kaimo vietovėse,<text:s/>sudėtinga gauti laisvalaikio užimtumo paslaugas jų gyvenamojoje teritorijoje. Todėl būtina plėtoti ne tik atvirąjį darbą su jaunimu Lietuvos savivaldybėse, bet ir kitas darbo su jaunimu formas – mobilųjį darbą su jaunimu arba darbą su jaunimu gatvėje, taip pat jaunimo praktinių įgūdžių ugdymą, įvairius darbo su jaunimu metodus.  </text:p>
      <text:p text:style-name="P161"><text:span text:style-name="T162">2021 m. gruodžio mėn.<text:s/></text:span><text:span text:style-name="T163">Jaunimo reikalų agentūros<text:s/></text:span><text:span text:style-name="T164">duomenimis</text:span><text:span text:style-name="T165"><text:note text:note-class="footnote" text:id="_ftn10"><text:note-citation>11</text:note-citation><text:note-body><text:p text:style-name="P166"><text:s/>Prieiga per internetą:<text:s/>https://jra.lt/dirbantiems/suzinok-daugiau/darbo-su-jaunimu-formos/atvirasis-darbas-su-jaunimu.</text:p></text:note-body></text:note></text:span><text:span text:style-name="T167">, Lietuvoje mobilųjį darbą su jaunimu vykdė 24 mobiliojo<text:s/></text:span><text:span text:style-name="T168">darbo su jaunimu komandos dvidešimt dviejose</text:span><text:span text:style-name="T169"><text:s/>Lietuvos savivaldybėse, o darbą su jaunimu gatvėje vykdė 8 darbo su jaunimu gatvėje komandos 4 didžiosiose Lietuvos savivaldybėse</text:span><text:span text:style-name="T170"><text:s/></text:span><text:span text:style-name="T171"><text:s/></text:span><text:span text:style-name="T172">(Vilniuje, Kaune, Klaipėdoje ir Alytuje)</text:span><text:span text:style-name="T173">. 2021 m. pabaigoje jaunimo praktinių įgūdžių ugdymą, kaip naują darbo su jaunimu formą, pradėta taikyti keturiose Lietuvos savivaldybėse</text:span><text:span text:style-name="T174"><text:s/>(Vilniuje, Kuršėnuose, Šilutėje ir Jurbarke)</text:span><text:span text:style-name="T175">.  </text:span></text:p>
      <text:p text:style-name="P176"><text:span text:style-name="T177">Jaunimo reikalų agentūros duomenimis,<text:s/></text:span><text:span text:style-name="T178">2022 m. gegužės mėnesį<text:s/></text:span><text:span text:style-name="T179">Lietuvoje veikė 49 atvirieji jaunimo centrai (toliau –</text:span><text:span text:style-name="T180"><text:s/></text:span><text:span text:style-name="T181">AJC) ir 74</text:span><text:span text:style-name="T182"><text:s/>atviros jaunimo erdvės (toliau ‒ AJE), taigi iš viso ‒ 123.<text:s/></text:span>2021<text:s/> m<text:span text:style-name="T183">. AJC ir AJE, gavusių finansavimą iš Jaunimo reikalų<text:s/></text:span><text:span text:style-name="T184">departamento, veiklose dalyvavo</text:span><text:span text:style-name="T185"> 24</text:span><text:span text:style-name="T186"><text:s/></text:span><text:span text:style-name="T187">810 unikalių jaunų žmonių ir 4</text:span><text:span text:style-name="T188"><text:s/></text:span><text:span text:style-name="T189">118 unikalių jaunų žmonių aplankė</text:span><text:span text:style-name="T190"><text:s/></text:span><text:span text:style-name="T191">/</text:span><text:span text:style-name="T192"><text:s/></text:span><text:span text:style-name="T193">dalyvavo mobil</text:span><text:span text:style-name="T194">iųjų komandų vykdomose veiklose.<text:s/></text:span><text:span text:style-name="T195">Taigi iš</text:span><text:span text:style-name="T196"><text:s/></text:span><text:span text:style-name="T197">viso<text:s/></text:span><text:span text:style-name="T198">–</text:span><text:span text:style-name="T199"><text:s/>28</text:span><text:span text:style-name="T200"><text:s/></text:span><text:span text:style-name="T201">928 jauni žmonės arba maždaug 6 proc.<text:s/></text:span><text:span text:style-name="T202">visų<text:s/></text:span><text:span text:style-name="T203">Lietuvos<text:s/></text:span><text:span text:style-name="T204">jaunų žmonių, tačiau, r</text:span><text:span text:style-name="T205">emiantis Valstybės duomenų agentūros duomenimis</text:span><text:span text:style-name="T206"><text:note text:note-class="footnote" text:id="_ftn11"><text:note-citation>12</text:note-citation><text:note-body><text:p text:style-name="P207">Prieiga per internetą:<text:s/>https://osp.stat.gov.lt/web/guest/statistiniu-rodikliu-analize?portletFormName=visualization&amp;hash=110b0a03-3a70-42ad-ae09-65b5b0a81ff7#/.</text:p></text:note-body></text:note></text:span><text:span text:style-name="T208">,</text:span><text:span text:style-name="T209"><text:s/>vien tik nedirbančio, nesimokančio<text:s/></text:span><text:span text:style-name="T210">ir mokymuose nedalyvaujančio 15‒</text:span><text:span text:style-name="T211">29 m. jaunim</text:span><text:span text:style-name="T212">o dalis 2021 m.</text:span><text:span text:style-name="T213"><text:s/>pabaigoje buvo dvigubai didesnė</text:span><text:span text:style-name="T214">, t. y.</text:span><text:span text:style-name="T215"><text:s/>12,3 proc. (arba maždaug 56,6 tūkst.) jaunų žmonių.</text:span><text:span text:style-name="T216"> </text:span></text:p>
      <text:soft-page-break/>
      <text:p text:style-name="P217"><text:span text:style-name="T218">Jaunimo reikalų agentūros duomenimis, d</text:span><text:span text:style-name="T219">arbuotojų, dirbančių su jaunimu (toliau – jaunimo darbuotojai), skaičius auga:<text:s/></text:span><text:span text:style-name="T220">2020 m. AJC ir AJE buvo 118,7<text:s/></text:span><text:span text:style-name="T221">jaunimo darbuotojo</text:span><text:span text:style-name="T222"><text:s/>etato</text:span><text:span text:style-name="T223"><text:s/>(</text:span><text:span text:style-name="T224">įdarbinti<text:s/></text:span><text:span text:style-name="T225">buvo<text:s/></text:span><text:span text:style-name="T226">156 jaunimo darbuotojai</text:span><text:span text:style-name="T227">),<text:s/></text:span><text:span text:style-name="T228">mobilaus darbo komandose – 15,75 etato</text:span><text:span text:style-name="T229"><text:s/>(įdarbinti buvo<text:s/></text:span><text:span text:style-name="T230">29 darbuotojai</text:span><text:span text:style-name="T231">), o</text:span><text:span text:style-name="T232"><text:s/>2022  m. ‒</text:span><text:span text:style-name="T233"><text:s/>jau 1</text:span><text:span text:style-name="T234">78,1 etato AJC ir AJE (įdarbinti buvo</text:span><text:span text:style-name="T235"><text:s/>239<text:s/></text:span><text:span text:style-name="T236">jaunimo<text:s/></text:span><text:span text:style-name="T237">darbuotojai</text:span><text:span text:style-name="T238">)</text:span><text:span text:style-name="T239">,</text:span><text:span text:style-name="T240"> </text:span><text:span text:style-name="T241">mobilaus darbo komandose ‒</text:span><text:span text:style-name="T242"><text:s/>61 etatas</text:span><text:span text:style-name="T243"><text:s/>(įdarbinti buvo<text:s/></text:span><text:span text:style-name="T244">89<text:s/></text:span><text:span text:style-name="T245">jaunimo<text:s/></text:span><text:span text:style-name="T246">darbuotojai</text:span><text:span text:style-name="T247">)</text:span><text:span text:style-name="T248">.<text:s/></text:span></text:p>
      <text:p text:style-name="P249">Jaunimo darbuotojams<text:s/>tenka<text:s/>didelis darbo krūvis: 2021 m. vienam<text:s/>jaunimo darbuotojui, dirbančiam AJC arba AJE,<text:s/>vidutiniškai teko 103 jauni žmonės,<text:s/>o vienam<text:s/>mobilųjį darbą dirbančiam<text:s/>jaunimo<text:s/>darbuotojui – 63 jauni žmonės.<text:s/></text:p>
      <text:p text:style-name="P250"><text:span text:style-name="T251">Nors Lietuvoje jaunimo darbuotojų</text:span><text:span text:style-name="T252"><text:s/>skaičius auga, ši</text:span><text:span text:style-name="T253"><text:s/>profesija<text:s/></text:span><text:span text:style-name="T254">net<text:s/></text:span><text:span text:style-name="T255">nėra įtraukta į p</text:span><text:span text:style-name="T256">rofesijų katalogą, nors daugelyje</text:span><text:span text:style-name="T257"><text:s/>dalyje Europos šalių</text:span><text:span text:style-name="T258"><text:s/>(pavyzdžiui, Estijoje, Suomijoje, Maltoje, Didžiojoje Britanijoje)</text:span><text:span text:style-name="T259"><text:note text:note-class="footnote" text:id="_ftn12"><text:note-citation>13</text:note-citation><text:note-body><text:p text:style-name="P260"><text:s/>Prieiga per internetą:<text:s/>https://pjp-eu.coe.int/documents/42128013/47261623/Web-PREMS-051920-Education-of-youth-workers-in-Europe.pdf/484a2b36-7784-d953-bfc4-2a34c988e854?t=1592400488000.</text:p></text:note-body></text:note></text:span><text:span text:style-name="T261"><text:s/>jaun</text:span><text:span text:style-name="T262">imo darbuotojas yra išskiriamas</text:span><text:span text:style-name="T263"><text:s/>kaip atskira profesija, universitetuose ir  kolegijose yra atskira jaunimo darbuotojų<text:s/></text:span><text:span text:style-name="T264">specialybė arba specializacija. Be to, t</text:span><text:span text:style-name="T265">okiems darbuotojams užtikrinamas nuoseklus kvalifikacijos kėlimas, kiti elementai, rodantys tokios specialybės</text:span><text:span text:style-name="T266"><text:s/></text:span><text:span text:style-name="T267">/</text:span><text:span text:style-name="T268"><text:s/></text:span><text:span text:style-name="T269">profesijos pripažinimą.<text:s/></text:span></text:p>
      <text:p text:style-name="P270">Lietuvoje vis labiau<text:s/>susiduriama su kvalifikuotų jaunimo darbuotojų trūkumo problema, ypač regionuose. Jiems keliami aukšti reikalavimai ir<text:s/>dideli lūkesčiai, tačiau<text:s/>tinkamo,<text:s/>aiškaus<text:s/>ir oraus tokio<text:s/>darbo<text:s/>reguliavimo nėra: jaunimo darbuotojų institutas<text:s/>Įstatyme<text:s/>nėra įtvirtintas. Visa, kas yra susiję su jaunimo darbuotojais, yra reguliuojama Lietuvos Respublikos socialinės apsaugos ir darbo ministro įsakymais, nors akivaizdu, kad tokio lygmens teisės aktai<text:s/>gali būti skirtas tik įstatymui įgyvendinti.<text:s/></text:p>
      <text:p text:style-name="P271">Per pastaruosius<text:s/>10 metų<text:s/>buvo<text:s/>sukurta visa jaunimo darbuotojų palaikymo sistema, tačiau šiuo metu jai<text:s/>kyla daug iššūkių dėl skirtingose įstaigose taikomo skirtingo jaunimo darbuotojų priskyrimo atitinkamai profesijai<text:s/>(metodininkai, renginių organizatoriai ir kt.)</text:p>
      <text:soft-page-break/>
      <text:p text:style-name="P272">Tokia situacija didina jaunimo darbuotojų profesijos ir veiklos<text:s/>neapibrėžtumą, neaiškumą, mažina<text:s/>jaunimo<text:s/>darbuotojų skaičių,<text:s/>jų motyvaciją ir, žinoma, šios profesijos patrauklumą.<text:s/>Jeigu šis klausimas nebus sprendžiamas,<text:s/>darbo su jaunimu sistema pradės stagnuoti ir vis mažiau galės atliepti<text:s/>tikslinės grupės poreikius. </text:p>
      <text:p text:style-name="P273"><text:span text:style-name="T274">S</text:span><text:span text:style-name="T275">iekiant<text:s/></text:span><text:span text:style-name="T276">to išvengti bei<text:s/></text:span><text:span text:style-name="T277">užtikrinti tolygią darbo su jaunimu sistemos plėtrą, būtina<text:s/></text:span><text:span text:style-name="T278">atitinkamai keisti Įstatymą, t. y. jame įteisinti</text:span><text:span text:style-name="T279"><text:s/>jaunimo darbuotojo profesiją</text:span><text:span text:style-name="T280">.</text:span><text:span text:style-name="T281"><text:s/>Tam ir skirtas<text:s/></text:span><text:span text:style-name="T282">Lietuvos Respublikos jaunimo politikos pagrindų įstatymo Nr. IX-1871 2, 6, 7 straipsnių pakeitimo ir įstatymo papildymo 6</text:span><text:span text:style-name="T283">1</text:span><text:span text:style-name="T284">, 6</text:span><text:span text:style-name="T285">2</text:span><text:span text:style-name="T286">,<text:s/></text:span><text:span text:style-name="T287">6</text:span><text:span text:style-name="T288">3</text:span><text:span text:style-name="T289"><text:s/>straipsniais įstatymo projektas (toliau ‒<text:s/></text:span><text:span text:style-name="T290">Projektas</text:span><text:span text:style-name="T291">)</text:span><text:span text:style-name="T292">.</text:span></text:p>
      <text:p text:style-name="P293"/>
      <text:list text:style-name="LFO1" text:continue-numbering="true">
        <text:list-item>
          <text:p text:style-name="P294"><text:bookmark-start text:name="part_41de135f42f249048b7029667580330a"/><text:bookmark-end text:name="part_41de135f42f249048b7029667580330a"/>Įstatymo projekto iniciatoriai ir rengėjai</text:p>
        </text:list-item>
      </text:list>
      <text:p text:style-name="P295"/>
      <text:p text:style-name="P296">Projekto iniciatorė ir rengėja<text:s/>yra Seimo narė Viktorija Čmilytė-Nielsen.</text:p>
      <text:p text:style-name="P297"/>
      <text:list text:style-name="LFO1" text:continue-numbering="true">
        <text:list-item>
          <text:p text:style-name="P298"><text:bookmark-start text:name="part_600a588bafa84c4b91cc00329bf99b7c"/><text:bookmark-end text:name="part_600a588bafa84c4b91cc00329bf99b7c"/>Kaip šiuo metu yra reguliuojami įstatymo projekte aptarti<text:s/>teisiniai santykiai</text:p>
        </text:list-item>
      </text:list>
      <text:p text:style-name="P299"/>
      <text:p text:style-name="P300">Įstatyme nėra įtvirtintas jaunimo darbuotojų<text:s/>institutas. Šiuo metu šį klausimą reguliuoja<text:s/>Lietuvos Respublikos socialinės apsaugos ir darbo ministro 2013 m. gegužės 14 d. įsakymu Nr. A1-208 patvirtintas<text:s/>Jaunimo darbuotojų veiklos aprašas.</text:p>
      <text:p text:style-name="P301"/>
      <text:list text:style-name="LFO1" text:continue-numbering="true">
        <text:list-item>
          <text:p text:style-name="P302"><text:bookmark-start text:name="part_22f6c248c8424ced90cf2dbf56b24460"/><text:bookmark-end text:name="part_22f6c248c8424ced90cf2dbf56b24460"/>Siūlomos naujos teisinio reguliavimo nuostatos ir kokių teigiamų rezultatų laukiama</text:p>
        </text:list-item>
      </text:list>
      <text:p text:style-name="P303"/>
      <text:p text:style-name="P304"><text:span text:style-name="T305">Projektu siūloma papildyti Įstatymo 2 straipsnį, kuriame paaiškinamos Įstatyme vartojamos sąvokos, 7</text:span><text:span text:style-name="T306">1</text:span><text:span text:style-name="T307"><text:s/></text:span><text:span text:style-name="T308">dalimi, kuri apibrėžtų jaunimo darbuotojo sąvoką.<text:s/></text:span><text:span text:style-name="T309">Atitinkamai<text:s/></text:span><text:span text:style-name="T310">Projektu siūloma<text:s/></text:span><text:span text:style-name="T311">patikslinti Įstatymo 6 straipsnio 1 punkte įtvirtintą darbo su jaunimu principą (atviro ir neformalaus bendravimo).</text:span></text:p>
      <text:soft-page-break/>
      <text:p text:style-name="P312"><text:span text:style-name="T313">Projektu siūloma Įstatymą papildyti 6</text:span><text:span text:style-name="T314">1<text:s/></text:span><text:span text:style-name="T315">straipsniu, kuriame būtų nustatyti jaunimo darbuotojui keliami reikalavimai (1 dalis) bei sureguliuoti nepriekaištingos reputacijos klausimai (2 ir 3 dalys).</text:span></text:p>
      <text:p text:style-name="P316"><text:span text:style-name="T317">Projektu taip pat siūloma Įstatymą papildyti 6</text:span><text:span text:style-name="T318">2</text:span><text:span text:style-name="T319"><text:s/></text:span><text:span text:style-name="T320">straipsniu</text:span><text:span text:style-name="T321">, kuriame būtų nustatyti jaunimo darbuotojų veiklos<text:s/></text:span><text:span text:style-name="T322">principai.<text:s/></text:span></text:p>
      <text:p text:style-name="P323"><text:span text:style-name="T324">Projektu siūloma Įstatymą papildyti ir 6</text:span><text:span text:style-name="T325">3</text:span><text:span text:style-name="T326"><text:s/></text:span><text:span text:style-name="T327">straipsniu, kuriame būtų numatytos jaunimo darbuotojų funkcijos.</text:span></text:p>
      <text:p text:style-name="P328"><text:span text:style-name="T329">Projektu siūloma papildyti Įstatymo 7 straipsnį 2</text:span><text:span text:style-name="T330">1</text:span><text:span text:style-name="T331"><text:s/></text:span><text:span text:style-name="T332">dalimi, kuri numatytų, kad dalį darbo su jaunimu formų – atvirąjį darbą su jaunimu, mobilųjį darbą su jaunimu, darbą su jaunimu gatvėje, jaunimo praktinių įgūdžių ugdymą</text:span><text:span text:style-name="T333"><text:s/>– galėtų tik jaunimo darbuotojai.</text:span></text:p>
      <text:p text:style-name="P334">Projektu siūlomas nustatyti teisinis reguliavimas turėtų įsigalioti 2024 m. sausio<text:s/>1 d.</text:p>
      <text:p text:style-name="P335"/>
      <text:list text:style-name="LFO1" text:continue-numbering="true">
        <text:list-item>
          <text:p text:style-name="P336"><text:bookmark-start text:name="part_8dac5a3d65aa4a1fb47645ae2a93fbe0"/><text:bookmark-end text:name="part_8dac5a3d65aa4a1fb47645ae2a93fbe0"/>Numatomo teisinio reguliavimo poveikio vertinimo rezultatai, galimos neigiamos priimto įstatymo pasekmės ir kokių priemonių reikėtų imtis, kad tokių pasekmių būtų išvengta</text:p>
        </text:list-item>
      </text:list>
      <text:p text:style-name="P337"/>
      <text:p text:style-name="P338">Neigiamų priimto įstatymo<text:s/>pasekmių nenumatoma.</text:p>
      <text:p text:style-name="P339"/>
      <text:list text:style-name="LFO1" text:continue-numbering="true">
        <text:list-item>
          <text:p text:style-name="P340"><text:bookmark-start text:name="part_f504558b22d74f5ba156e647e0b3d051"/><text:bookmark-end text:name="part_f504558b22d74f5ba156e647e0b3d051"/>Galima priimto įstatymo įtaka kriminogeninei situacijai, korupcijai</text:p>
        </text:list-item>
      </text:list>
      <text:p text:style-name="P341"/>
      <text:p text:style-name="P342">Priimtas įstatymas įtakos<text:s/>korupcijai neturės, tačiau turės teigiamos įtakos kriminogeninei situacijai (tikėtina, kad kiek sumažės nepilnamečių nusikalstamumas ir pan.).</text:p>
      <text:p text:style-name="P343"/>
      <text:p text:style-name="P344"/>
      <text:p text:style-name="P345"/>
      <text:list text:style-name="LFO1" text:continue-numbering="true">
        <text:list-item>
          <text:p text:style-name="P346"><text:bookmark-start text:name="part_179761b3273247869777ae44af08a7cd"/><text:bookmark-end text:name="part_179761b3273247869777ae44af08a7cd"/>Galima priimto įstatymo įgyvendinimo<text:s/>įtaka verslo sąlygoms ir jo plėtrai</text:p>
        </text:list-item>
      </text:list>
      <text:p text:style-name="P347"/>
      <text:p text:style-name="P348">Priimto įstatymo<text:s/>įgyvendinimas<text:s/>verslo<text:s/>sąlygoms ir jo plėtrai<text:s/>įtakos neturės.</text:p>
      <text:p text:style-name="P349"/>
      <text:list text:style-name="LFO1" text:continue-numbering="true">
        <text:list-item>
          <text:p text:style-name="P350"><text:bookmark-start text:name="part_cf38a78533f44f20afab599b5c90292e"/><text:bookmark-end text:name="part_cf38a78533f44f20afab599b5c90292e"/>Įstatymo projekto atitiktis<text:s/>strateginio lygmens planavimo dokumentams</text:p>
        </text:list-item>
      </text:list>
      <text:p text:style-name="P351"/>
      <text:p text:style-name="P352">Projektas<text:s/>strateginio lygmens dokumentams neprieštarauja.</text:p>
      <text:p text:style-name="P353"/>
      <text:list text:style-name="LFO1" text:continue-numbering="true">
        <text:list-item>
          <text:p text:style-name="P354"><text:bookmark-start text:name="part_34f2a5d185114a5a9992d2011104dce2"/><text:bookmark-end text:name="part_34f2a5d185114a5a9992d2011104dce2"/>Įstatymo inkorporavimas į teisinę sistemą, kokius teisės aktus būtina priimti, kokius galiojančius teisės aktus reikia pakeisti ar pripažinti netekusiais galios</text:p>
        </text:list-item>
      </text:list>
      <text:p text:style-name="P355"/>
      <text:p text:style-name="P356">Priėmus įstatymą, nenumatomas poreikis keisti kitus galiojančius įstatymus.</text:p>
      <text:p text:style-name="P357"/>
      <text:list text:style-name="LFO1" text:continue-numbering="true">
        <text:list-item>
          <text:p text:style-name="P358"><text:bookmark-start text:name="part_e0965f5f36114689b82f57b33a307b86"/><text:bookmark-end text:name="part_e0965f5f36114689b82f57b33a307b86"/>Įstatymo projekto atitiktis<text:s/>Lietuvos Respublikos valstybinės kalbos, Teisėkūros pagrindų įstatymų reikalavimams,<text:s/>sąvokų ir terminų įvertinimas</text:p>
        </text:list-item>
      </text:list>
      <text:p text:style-name="P359"/>
      <text:p text:style-name="P360">Projektas parengtas<text:s/>laikantis nustatytų reikalavimų.</text:p>
      <text:p text:style-name="P361"/>
      <text:list text:style-name="LFO1" text:continue-numbering="true">
        <text:list-item>
          <text:p text:style-name="P362"><text:bookmark-start text:name="part_db7184e9b0db4324983b32c1fafc1903"/><text:bookmark-end text:name="part_db7184e9b0db4324983b32c1fafc1903"/>Įstatymo projekto atitiktis<text:s/>Žmogaus teisių ir pagrindinių laisvių apsaugos konvencijos nuostatoms<text:s/>ir Europos Sąjungos dokumentams</text:p>
        </text:list-item>
      </text:list>
      <text:p text:style-name="P363"/>
      <text:p text:style-name="P364">Projektas<text:s/>neprieštarauja Žmogaus teisių ir pagrindinių laisvių apsaugos konvencijos nuostatoms bei Europos Sąjungos teisės aktams.<text:s/></text:p>
      <text:p text:style-name="P365"/>
      <text:list text:style-name="LFO1" text:continue-numbering="true">
        <text:list-item>
          <text:p text:style-name="P366"><text:bookmark-start text:name="part_245d617880654eb1a4b6b9f1904e22b0"/><text:bookmark-end text:name="part_245d617880654eb1a4b6b9f1904e22b0"/>Įstatymo įgyvendinimui reikalingi įgyvendinamieji teisės aktai, juos priimti turintys subjektai</text:p>
        </text:list-item>
      </text:list>
      <text:p text:style-name="P367"/>
      <text:soft-page-break/>
      <text:p text:style-name="P368">Priimto<text:s/>įstatymo įgyvendinimui<text:s/>yra būtina pakeisti šiuos įgyvendinamuosius teisės aktus:</text:p>
      <text:p text:style-name="P369">Lietuvos Respublikos ekonomikos ir inovacijų ministro 2013 m. kovo 6 d. įsakymą<text:s/>Nr. 4-171 „Dėl Lietuvos profesijų klasifikatoriaus LPK 2012 patvirtinimo“</text:p>
      <text:p text:style-name="P370">Lietuvos Respublikos socialinės apsaugos ir darbo ministro 2014 m. spalio 13 d. įsakymą<text:s/>Nr. A1-487 „Dėl Socialinių paslaugų srities darbuotojų pareigybių ir atliekamų funkcijų sąrašo patvirtinimo“;</text:p>
      <text:p text:style-name="P371">Lietuvos Respublikos socialinės apsaugos ir darbo ministro<text:s/>2006 m. balandžio 5 d. įsakymą<text:s/>Nr. A1-93 „Dėl Socialinių paslaugų katalogo patvirtinimo“;</text:p>
      <text:p text:style-name="P372">Lietuvos Respublikos socialinės apsaugos ir darbo ministro 2013 m. gegužės 14 d. įsakymą<text:s/>Nr. A1-208 „Dėl Jaunimo darbuotojų veiklos aprašo patvirtinimo“;</text:p>
      <text:p text:style-name="P373">Lietuvos Respublikos socialinės apsaugos ir darbo ministro 2019 m. spalio 15 d. įsakymą<text:s/>Nr. A1-614 „Dėl Darbo su jaunimu gatvėje tvarkos aprašo, Mobiliojo darbo su jaunimu tvarkos aprašo, Atvirojo darbo su jaunimu tvarkos aprašo, Jaunimo informavimo ir konsultavimo tvarkos aprašo ir Jaunimo praktinių įgūdžių ugdymo tvarkos aprašo patvirtinimo“.</text:p>
      <text:p text:style-name="P374"/>
      <text:list text:style-name="LFO1" text:continue-numbering="true">
        <text:list-item>
          <text:p text:style-name="P375"><text:bookmark-start text:name="part_4a32ac9ae43a4687a00df3c06ed7d645"/><text:bookmark-end text:name="part_4a32ac9ae43a4687a00df3c06ed7d645"/>Kiek valstybės, savivaldybių biudžetų ir kitų valstybės įsteigtų fondų lėšų prireiks įstatymui įgyvendinti, ar bus galima sutaupyti</text:p>
        </text:list-item>
      </text:list>
      <text:p text:style-name="P376"/>
      <text:p text:style-name="P377">Priimto įstatymo<text:s/>įgyvendinimui papildomų valstybės, savivaldybių biudžetų ir kitų valstybės įsteigtų fondų lėšų neprireiks.</text:p>
      <text:p text:style-name="P378"/>
      <text:p text:style-name="P379"/>
      <text:p text:style-name="P380"/>
      <text:list text:style-name="LFO1" text:continue-numbering="true">
        <text:list-item>
          <text:p text:style-name="P381"><text:bookmark-start text:name="part_14d8b6a5e0cd4436a25501cceb20f52c"/><text:bookmark-end text:name="part_14d8b6a5e0cd4436a25501cceb20f52c"/>Įstatymo projekto rengimo metu gauti specialistų vertinimai ir išvados</text:p>
        </text:list-item>
      </text:list>
      <text:p text:style-name="P382"/>
      <text:p text:style-name="P383">Projekto<text:s/>rengimo metu specialistų vertinimų ir išvadų neprašyta.</text:p>
      <text:p text:style-name="P384"/>
      <text:list text:style-name="LFO1" text:continue-numbering="true">
        <text:list-item>
          <text:p text:style-name="P385"><text:bookmark-start text:name="part_9d99104dc53d49ea807cedc50bc34597"/><text:bookmark-end text:name="part_9d99104dc53d49ea807cedc50bc34597"/>Reikšminiai žodžiai, kurių reikia šiam projektui įtraukti į kompiuterinę paieškos sistemą, įskaitant Europos žodyno „Eurovoc“ terminus, temas bei sritis</text:p>
        </text:list-item>
      </text:list>
      <text:p text:style-name="P386"/>
      <text:p text:style-name="P387">„Jaunimas“, „darbas su jaunais asmenimis“, „jaunimo darbuotojas“,<text:s/>„keliami reikalavimai“,<text:s/>„nepriekaištinga reputacija“, „sertifikavimas‘, „funkcijos“, „principai“, „kompetencijos“, „Vyriausybė ar jos įgaliota institucija“, „darbo su jaunimu formos“.<text:s/></text:p>
      <text:p text:style-name="P388"/>
      <text:list text:style-name="LFO1" text:continue-numbering="true">
        <text:list-item>
          <text:p text:style-name="P389"><text:bookmark-start text:name="part_c3894b4dc7224a4b851514cd758f64c9"/><text:bookmark-end text:name="part_c3894b4dc7224a4b851514cd758f64c9"/>Kiti, iniciatorių nuomone, reikalingi pagrindimai ir paaiškinimai</text:p>
        </text:list-item>
      </text:list>
      <text:p text:style-name="P390"/>
      <text:p text:style-name="P391">Nėra.</text:p>
      <text:p text:style-name="P392"/>
      <text:p text:style-name="P393"/>
      <text:p text:style-name="P394">Teikia<text:s/></text:p>
      <text:p text:style-name="P395">Seimo narė Viktorija Čmilytė-Nielse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fo:color="#5A5A5A" fo:letter-spacing="0.0104i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text-indent="0.25in"/>
      <style:text-properties fo:hyphenate="false"/>
    </style:style>
    <style:style style:name="BodyTextFirstIndent2Char" style:display-name="Body Text First Indent 2 Char" style:family="text" style:parent-style-name="BodyTextIndentChar"/>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6-29T12:02:00Z</meta:creation-date>
    <dc:date>2023-06-29T12:02:00Z</dc:date>
    <meta:template xlink:href="Normal.dotm" xlink:type="simple"/>
    <meta:editing-cycles>2</meta:editing-cycles>
    <meta:editing-duration>PT0S</meta:editing-duration>
    <meta:document-statistic meta:page-count="11" meta:paragraph-count="227" meta:word-count="2238" meta:character-count="16134" meta:row-count="706" meta:non-whitespace-character-count="14123"/>
  </office:meta>
</office:document-meta>
</file>