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0201in">
        <style:tab-stops>
          <style:tab-stop style:type="left" style:position="-5.21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5.0201in">
        <style:tab-stops>
          <style:tab-stop style:type="left" style:position="-5.217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style:line-height-at-least="0.25in" fo:text-indent="0.3937i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 style:vertical-align="baseline" fo:margin-bottom="0in" style:line-height-at-least="0.25in" fo:margin-left="0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bottom="0in" style:line-height-at-least="0.25in" fo:text-indent="0.3937in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ListParagraph" style:list-style-name="LFO1" style:family="paragraph">
      <style:paragraph-properties fo:text-align="justify" style:vertical-align="baseline" fo:margin-bottom="0in" style:line-height-at-least="0.25in" fo:margin-left="0in" fo:text-indent="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margin-bottom="0in" style:line-height-at-least="0.25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style:vertical-align="baseline" fo:margin-bottom="0in" style:line-height-at-least="0.25in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style:line-height-at-least="0.25in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style:line-height-at-least="0.25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style:line-height-at-least="0.25in" fo:text-indent="0.3937in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5" style:parent-style-name="Normal" style:family="paragraph">
      <style:paragraph-properties fo:margin-bottom="0in" style:line-height-at-least="0.25in" fo:text-indent="0.3937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style:line-height-at-least="0.25in" fo:text-indent="0.3937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style:line-height-at-least="0.25in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<text:span text:style-name="T5">LIETUVOS RESPUBLIKOS</text:span></text:p>
      <text:p text:style-name="P6"><text:span text:style-name="T7">KŪNO KULTŪROS IR SPORTO ĮSTATYMO NR. I-1151 PAKEITIMO</text:span></text:p>
      <text:p text:style-name="P8">ĮSTATYMO 2 STRAIPSNIO PAKEITIMO<text:s/></text:p>
      <text:p text:style-name="P9"><text:span text:style-name="T10">ĮSTATYMAS</text:span></text:p>
      <text:p text:style-name="P11"/>
      <text:p text:style-name="P12">2019 m. <text:s text:c="22"/>d. Nr.</text:p>
      <text:p text:style-name="P13">Vilnius</text:p>
      <text:p text:style-name="P14"/>
      <text:p text:style-name="P15"/>
      <text:p text:style-name="P16"><text:span text:style-name="T17">1</text:span><text:span text:style-name="T18"><text:s/></text:span><text:span text:style-name="T19">straipsnis. 2 straipsnio pakeitimas</text:span></text:p>
      <text:list text:style-name="LFO1" text:continue-numbering="true">
        <text:list-item>
          <text:p text:style-name="P20">Pakeisti 2 straipsnio 7 dalį ir ją išdėstyti taip:</text:p>
        </text:list-item>
      </text:list>
      <text:p text:style-name="P21"><text:span text:style-name="T22">„7. Asmenys, kuriems iki šio įstatymo įsigaliojimo buvo išduoti kūno kultūros ir sporto veiklos leidimai ir šių leidimų galiojimo terminas nebuvo pasibaigęs,<text:s/></text:span><text:span text:style-name="T23">yra laikomi</text:span><text:span text:style-name="T24"><text:s/></text:span><text:span text:style-name="T25">įgijusiais</text:span><text:span text:style-name="T26"><text:s/></text:span><text:span text:style-name="T27">fizinio aktyvumo ar aukšto meistriškumo sporto specialisto (toliau – fizinio aktyvumo ar sporto specialistas) arba fizinio aktyvumo ar aukšto meistriškumo sporto instruktoriaus (toliau – instruktorius) statusą iki šio įstatymo įsigaliojimo ir</text:span><text:span text:style-name="T28"><text:s/>turi teisę dirbti fizinio aktyvumo ar<text:s/></text:span><text:span text:style-name="T29">aukšto meistriškumo</text:span><text:span text:style-name="T30"><text:s/>sporto specialistais arba<text:s/></text:span><text:span text:style-name="T31">fizinio aktyvumo ar aukšto meistriškumo sporto</text:span><text:span text:style-name="T32"><text:s/>instruktoriais ar teikti fizinio aktyvumo ar<text:s/></text:span><text:span text:style-name="T33">aukšto meistriškumo<text:s/></text:span><text:span text:style-name="T34">sporto specialistų paslaugas iki<text:s/></text:span><text:span text:style-name="T35">šių leidimų galiojimo pabaigos</text:span><text:span text:style-name="T36"><text:s/></text:span><text:span text:style-name="T37">2024 m. rugsėjo 1 d</text:span><text:span text:style-name="T38">.“.</text:span></text:p>
      <text:list text:style-name="LFO1" text:continue-numbering="true">
        <text:list-item>
          <text:p text:style-name="P39">Pripažinti netekusia galios 2 straipsnio 13 dalį.</text:p>
        </text:list-item>
      </text:list>
      <text:p text:style-name="P40"/>
      <text:p text:style-name="P41">2 straipsnis. Įstatymo įsigaliojimas<text:s/></text:p>
      <text:p text:style-name="P42">Šis įstatymas įsigalioja 2020<text:s/>m. sausio 1 d.</text:p>
      <text:p text:style-name="P43"/>
      <text:p text:style-name="P44">Skelbiu šį Lietuvos Respublikos Seimo priimtą įstatymą.</text:p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>Teikia<text:s/></text:p>
      <text:p text:style-name="P53"><text:span text:style-name="T54">Seimo nary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Kęstutis Smirnov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NIŪNAITĖ Jurgita</meta:initial-creator>
    <dc:creator>adlibuser</dc:creator>
    <meta:creation-date>2019-10-09T13:45:00Z</meta:creation-date>
    <dc:date>2019-10-09T13:45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51" meta:row-count="26" meta:non-whitespace-character-count="1105"/>
  </office:meta>
</office:document-meta>
</file>