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Light" svg:font-family="MyriadPro-Ligh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in" text:min-label-width="0in"/>
        <style:text-properties style:font-name="MyriadPro-Light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bullet text:level="1" text:style-name="WW_CharLFO21LVL1" text:bullet-char="–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916in" text:min-label-width="0.25in"/>
        <style:text-properties style:font-name="Wingdings"/>
      </text:list-level-style-bullet>
    </text:list-style>
    <style:style style:name="P1" style:parent-style-name="Dainiausstilius" style:master-page-name="MPF0" style:family="paragraph">
      <style:paragraph-properties fo:break-before="page" fo:text-align="center" fo:text-indent="0in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Dainiausstilius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Dainiausstilius" style:family="paragraph">
      <style:paragraph-properties fo:text-align="center" fo:text-indent="0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tactin" style:family="paragraph">
      <style:paragraph-properties fo:text-align="center" fo:margin-top="0in" fo:margin-bottom="0in" style:line-height-at-least="0.1798in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fo:color="#000000" fo:background-color="#FFFFFF"/>
    </style:style>
    <style:style style:name="P41" style:parent-style-name="tactin" style:family="paragraph">
      <style:paragraph-properties fo:text-align="center" fo:margin-top="0in" fo:margin-bottom="0in" style:line-height-at-least="0.1798in" fo:background-color="#FFFFFF"/>
      <style:text-properties fo:font-weight="bold" style:font-weight-asian="bold" style:font-weight-complex="bold" fo:color="#000000"/>
    </style:style>
    <style:style style:name="P42" style:parent-style-name="tactin" style:family="paragraph">
      <style:paragraph-properties fo:text-align="center" fo:margin-top="0in" fo:margin-bottom="0in" style:line-height-at-least="0.1798in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4.875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4923in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4923in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text-indent="0.4923in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5in">
        <style:tab-stops>
          <style:tab-stop style:type="left" style:position="0.625in"/>
        </style:tab-stops>
      </style:paragraph-properties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5in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66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7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8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9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1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97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10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31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36" style:parent-style-name="Normal" style:family="paragraph">
      <style:paragraph-properties style:text-autospace="none" fo:text-align="justify" fo:margin-bottom="0in" fo:line-height="100%" fo:text-indent="0.5in"/>
    </style:style>
    <style:style style:name="T2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47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48" style:parent-style-name="Normal" style:family="paragraph">
      <style:paragraph-properties style:text-autospace="none" fo:text-align="justify" fo:margin-bottom="0in" fo:line-height="100%" fo:text-indent="0.5in"/>
    </style:style>
    <style:style style:name="T2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0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2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margin-bottom="0in" fo:line-height="100%" fo:text-indent="0.5in"/>
    </style:style>
    <style:style style:name="T2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7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9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3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18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19" style:parent-style-name="Normal" style:family="paragraph">
      <style:paragraph-properties style:text-autospace="none"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2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30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31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332" style:parent-style-name="Normal" style:family="paragraph">
      <style:paragraph-properties fo:text-align="justify" fo:margin-bottom="0in" fo:line-height="100%" fo:text-indent="0.5in"/>
    </style:style>
    <style:style style:name="T33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3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2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345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346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47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57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358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6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378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7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8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9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9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9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9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9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9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396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397" style:parent-style-name="Normal" style:family="paragraph">
      <style:paragraph-properties fo:text-align="justify" fo:margin-bottom="0in" fo:line-height="100%" fo:text-indent="0.5in"/>
    </style:style>
    <style:style style:name="T39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39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0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01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0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0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P405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406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07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08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color="#000000" fo:font-size="12pt" style:font-size-asian="12pt" style:font-size-complex="12pt" fo:background-color="#FFFFFF" fo:language="lt" fo:country="LT"/>
    </style:style>
    <style:style style:name="P409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10" style:parent-style-name="betarp" style:family="paragraph">
      <style:paragraph-properties fo:text-align="justify" fo:margin-top="0in" fo:margin-bottom="0in" fo:text-indent="0.5in">
        <style:tab-stops>
          <style:tab-stop style:type="left" style:position="0.625in"/>
        </style:tab-stops>
      </style:paragraph-properties>
    </style:style>
    <style:style style:name="P411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12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13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414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LIETUVOS RESPUBLIKOS<text:s/></text:span><text:span text:style-name="T6">VIEŠŲJŲ PIRKIMŲ, ATLIEKAMŲ GYNYBOS IR SAUGUMO SRITYJE, ĮSTATYMO<text:s/></text:span><text:span text:style-name="T7">NR. XI-1491 1, 2, 3, 4, 5, 9, 10, 16, 24, 25,<text:s/></text:span><text:span text:style-name="T8">32</text:span><text:span text:style-name="T9"><text:s text:c="2"/>STRAIPSNIŲ PAKEITIMO ĮSTATYMO, LIETUVOS RESPUBLIKOS PASLAUGŲ ĮSTATYMO NR. XI-570 3 PRIEDO PAKEITIMO ĮSTATYMO,<text:s/></text:span><text:span text:style-name="T10">LIETUVOS RESPUBLIKOS KINO ĮSTATYMO NR. IX-752 9 STRAIPSNIO PAKEITIMO ĮSTATYMO,<text:s/></text:span><text:span text:style-name="T11">LIETUVOS RESPUBLIKOS VALSTYBINĖS DARBO INSPEKCIJOS ĮSTATYMO NR. IX-1768 12</text:span><text:span text:style-name="T12">1</text:span><text:span text:style-name="T13"><text:s/>STRAIPSNIO</text:span><text:span text:style-name="T14"><text:s/></text:span><text:span text:style-name="T15">PAKEITIMO ĮSTATYMO, LIETUVOS RESPUBLIKOS VALSTYBĖS IR SAVIVALDYBĖS ĮMONIŲ ĮSTATYMO NR. I-722 17 STRAIPSNIO</text:span><text:s/><text:span text:style-name="T16">PAKEITIMO ĮSTATYMO, LIETUVOS RESPUBLIKOS MOKĖJIMŲ, ATLIEKAMŲ PAGAL KOMERCINES SUTARTIS, VĖLAVIMO PREVENCIJOS ĮSTATYMO NR. IX-1873 2 STRAIPSNIO PAKEITIMO ĮSTATYMO, LIETUVOS RE</text:span><text:span text:style-name="T17">S</text:span><text:span text:style-name="T18">PUBLIKOS INVESTICIJŲ ĮSTATYMO NR. VIII-1312 15</text:span><text:span text:style-name="T19">1</text:span><text:span text:style-name="T20"><text:s/>IR 15</text:span><text:span text:style-name="T21">2</text:span><text:span text:style-name="T22"><text:s/>STRAIPSNIŲ PAKEITIMO ĮSTATYMO,</text:span><text:span text:style-name="T23"><text:s/>LIETUVOS RESPUBLIKOS ŠILUMOS ŪKIO ĮSTATYMO</text:span><text:s/><text:span text:style-name="T24">NR. IX-1565<text:s/></text:span><text:span text:style-name="T25"><text:s text:c="6"/></text:span><text:span text:style-name="T26">37 STRAIPSNIO PAKEITIMO ĮSTATYMO,<text:s/></text:span><text:span text:style-name="T27">LIETUVOS RESPUBLIKOS ATSISKAITYMO UŽ ŽEMĖS ŪKIO PRODUKCIJĄ ĮSTATYMO<text:s/></text:span></text:p>
      <text:p text:style-name="P28"><text:span text:style-name="T29">NR. VIII-1422 2 STRAIPSNIO PAKEITIMO ĮSTATYMO,<text:s/></text:span><text:span text:style-name="T30">LIETUVOS RESPUBLIKOS<text:s/></text:span><text:span text:style-name="T31">STATYBOS ĮSTATYMO NR. I-1240<text:s/></text:span><text:span text:style-name="T32">PAKEITIMO ĮSTATYMO NR. XII-2573 1 STRAIPSNIO PAKEITIMO</text:span></text:p>
      <text:p text:style-name="P33"><text:span text:style-name="T34">ĮSTATYM</text:span><text:span text:style-name="T35">O</text:span><text:span text:style-name="T36">,<text:s/></text:span><text:span text:style-name="T37">LIETUVOS RESPUBLIKOS</text:span></text:p>
      <text:p text:style-name="P38"><text:span text:style-name="T39">SAUGOMŲ TERITORIJŲ ĮSTATYMO<text:s/></text:span><text:span text:style-name="T40">NR. I-301 28 STRAIPSNIO PAKEITIMO</text:span></text:p>
      <text:p text:style-name="P41">ĮSTATYMO<text:s/>PROJEKTŲ</text:p>
      <text:p text:style-name="P42"><text:span text:style-name="T43">A</text:span><text:span text:style-name="T44">IŠKINAMASIS RAŠTAS</text:span></text:p>
      <text:p text:style-name="P45"/>
      <text:p text:style-name="P46"><text:span text:style-name="T47">1.<text:s/></text:span><text:span text:style-name="T48">Įstatym</text:span><text:span text:style-name="T49">ų</text:span><text:span text:style-name="T50"><text:s/>p</text:span><text:span text:style-name="T51">rojekt</text:span><text:span text:style-name="T52">ų</text:span><text:span text:style-name="T53"><text:s/>rengimą paskatinusios priežastys,<text:s/></text:span><text:span text:style-name="T54">parengt</text:span><text:span text:style-name="T55">ų</text:span><text:span text:style-name="T56"><text:s/>projekt</text:span><text:span text:style-name="T57">ų</text:span><text:span text:style-name="T58"><text:s/>tikslai ir uždaviniai</text:span><text:span text:style-name="T59"><text:s/></text:span></text:p>
      <text:p text:style-name="P60"><text:span text:style-name="T61">Lietuvos Respublikos viešųjų pirkimų, atliekamų gynybos ir saugumo srityje, įstatymo Nr</text:span><text:span text:style-name="T62">.</text:span><text:span text:style-name="T63"> </text:span><text:span text:style-name="T64">XI</text:span><text:span text:style-name="T65">-1491<text:s/></text:span><text:span text:style-name="T66">1, 2, 3, 4, 5, 9, 10, 16, 24, 25,<text:s/></text:span><text:span text:style-name="T67">32</text:span><text:span text:style-name="T68"><text:s/>straipsnių pakeitimo įstatymo projektas, Lietuvos Respublikos paslaugų įstatymo Nr. XI</text:span><text:span text:style-name="T69">-570<text:s/></text:span><text:span text:style-name="T70">3 priedo pakeitimo įstatymo projektas,<text:s/></text:span><text:span text:style-name="T71">Lietuvos Respublikos kino įstatymo Nr. IX-752 9 straipsnio pakeitimo įstatymo projekto,<text:s/></text:span><text:span text:style-name="T72">Lietuvos Respublikos valstybinės darbo inspekcijos įstatymo Nr. IX</text:span><text:span text:style-name="T73">-1768<text:s/></text:span><text:span text:style-name="T74">12</text:span><text:span text:style-name="T75">1</text:span><text:span text:style-name="T76"><text:s/>straipsnio pakeitimo įstatymo projektas, Lietuvos Respublikos valstybės ir savivaldybės įmonių įstatymo Nr. I-722 17 straipsnio pakeitimo įstatymo projektas, Lietuvos Respublikos mokėjimų, atliekamų pagal komercines sutartis, vėlavimo prevencijos įstatymo Nr. IX</text:span><text:span text:style-name="T77">-1873</text:span><text:span text:style-name="T78"><text:s/>2 straipsnio pakeitimo įstatymo projektas, Lietuvos Respublikos investicijų įstatymo Nr.<text:s/></text:span><text:span text:style-name="T79">VIII-1312</text:span><text:span text:style-name="T80"><text:s/>15</text:span><text:span text:style-name="T81">1</text:span><text:span text:style-name="T82"><text:s/>ir 15</text:span><text:span text:style-name="T83">2</text:span><text:span text:style-name="T84"><text:s/>straipsnių pakeitimo įstatymo projektas, Lietuvos Respublikos šilumos ūkio įstatymo Nr. IX-1565 37 straipsnio pakeitimo įstatymo projektas, Lietuvos Respublikos atsiskaitymo už žemės ūkio produkciją įstatymo N</text:span><text:span text:style-name="T85">r. VIII-1422<text:s/></text:span><text:span text:style-name="T86">2 straipsnio pakeitimo įstatymo projektas</text:span><text:span text:style-name="T87">, Lietuvos Respublikos saugomų teritorijų įstatymo Nr. I-301 28 straipsnio pakeitimo</text:span><text:span text:style-name="T88"><text:s/>ir Lietuvo</text:span><text:span text:style-name="T89">s Respublikos<text:s/></text:span><text:span text:style-name="T90">statybos įstatymo Nr. I-1240 pakeitimo įstatymo N</text:span><text:span text:style-name="T91">r.<text:s/></text:span><text:span text:style-name="T92">XII</text:span><text:span text:style-name="T93">-2573 1 straipsnio<text:s/></text:span><text:span text:style-name="T94">pakeitimo įstatymo projektas (toliau<text:s/></text:span><text:span text:style-name="T95">– Įstatymo projektai) teikiami a</text:span><text:span text:style-name="T96">tsižvelgiant į nauja redakcija dėstomą Lietuvos Respublikos viešųjų pirkimų įstatymo Nr. I-1491 pakeitimo įstatymo projektą (toliau – Viešųjų pirkimų įstatymo projektas) ir Lietuvos Respublikos pirkimų, atliekamų vandentvarkos, energetikos, transporto ir pašto paslaugų srities perkančiųjų subjektų, įstatymo projektą (toliau – Komunalinio sektoriaus pirkimų įstatymo projektas)</text:span><text:span text:style-name="T97">.</text:span><text:span text:style-name="T98"><text:s/></text:span></text:p>
      <text:p text:style-name="P99"><text:span text:style-name="T100">Dėl pasirinkto</text:span><text:span text:style-name="T101"><text:s/>dviejų atskirų įstatymų, reguliuojančių klasikinio ir komunalin</text:span><text:span text:style-name="T102">io sektoriaus pirkimus</text:span><text:span text:style-name="T103">, priėmimo</text:span><text:span text:style-name="T104"><text:s/>bei</text:span><text:span text:style-name="T105"><text:s/>Viešųjų pirkimų įstatymo</text:span><text:span text:style-name="T106"><text:s/>straipsnių</text:span><text:span text:style-name="T107"><text:s/>numeracijos pasikeitimo</text:span><text:span text:style-name="T108">,</text:span><text:span text:style-name="T109"><text:s/></text:span><text:span text:style-name="T110">šiais</text:span><text:span text:style-name="T111"><text:s/>įstatymų projektais</text:span><text:span text:style-name="T112"><text:s/></text:span><text:span text:style-name="T113">siūlomi redakcinio pobūdžio pakeitimai</text:span><text:s/><text:span text:style-name="T114">tų įstatymų,<text:s/></text:span><text:span text:style-name="T115">kuriuose yra nuoroda į Viešųjų pirkimų įstatymo nustatytą tvarką</text:span><text:span text:style-name="T116">, apimančią komunalinį sektorių,</text:span><text:span text:style-name="T117"><text:s/>ar nuoroda į</text:span><text:span text:style-name="T118"><text:s/>Viešųjų pirkimų įstatymo 4 straipsnyje</text:span><text:span text:style-name="T119"><text:s/>apibrėžtas perkančiąsias organizacijas, nurodytus subjektus, ar kitus konkrečius Viešų</text:span><text:span text:style-name="T120">jų pirkimų įstatymo straipsnius</text:span><text:span text:style-name="T121">.</text:span></text:p>
      <text:p text:style-name="P122"><text:span text:style-name="T123">Įstatymų projektų</text:span><text:span text:style-name="T124"><text:s/>tikslas –<text:s/></text:span><text:span text:style-name="T125">užtikrinti, kad<text:s/></text:span><text:span text:style-name="T126">įstatymuose esančios nuorodos į Viešųjų pirkimų įstatymą</text:span><text:span text:style-name="T127"><text:s/>(Komunalinio sektoriaus pirkimų įstatymą)</text:span><text:span text:style-name="T128"><text:s/>ir vartojamos sąvokos būtų teisingos.<text:s/></text:span></text:p>
      <text:soft-page-break/>
      <text:p text:style-name="P129"><text:span text:style-name="T130">2.<text:s/></text:span><text:span text:style-name="T131">Į</text:span><text:span text:style-name="T132">statym</text:span><text:span text:style-name="T133">ų</text:span><text:span text:style-name="T134"><text:s/>projekt</text:span><text:span text:style-name="T135">ų</text:span><text:span text:style-name="T136"><text:s/></text:span><text:span text:style-name="T137">iniciatoriai (institucija, asmenys ar piliečių įgalioti atstovai) ir rengėjai</text:span></text:p>
      <text:p text:style-name="P138"><text:span text:style-name="T139">Įstatymų</text:span><text:span text:style-name="T140"><text:s/>p</text:span><text:span text:style-name="T141">rojektų</text:span><text:span text:style-name="T142"><text:s/>iniciator</text:span><text:span text:style-name="T143">ė</text:span><text:span text:style-name="T144"><text:s/></text:span><text:span text:style-name="T145">–</text:span><text:span text:style-name="T146"><text:s/>Lietuvos Respublikos ū</text:span><text:span text:style-name="T147">kio ministerij</text:span><text:span text:style-name="T148">a. Įstatym</text:span><text:span text:style-name="T149">ų</text:span><text:span text:style-name="T150"><text:s/>projekt</text:span><text:span text:style-name="T151">us</text:span><text:span text:style-name="T152"><text:s/>parengė Lietuvos Respublikos ūkio ministerijos</text:span><text:span text:style-name="T153"><text:s/></text:span><text:span text:style-name="T154">Ūkio plėtros</text:span><text:span text:style-name="T155"><text:s/>departamento</text:span><text:span text:style-name="T156"><text:s/></text:span><text:span text:style-name="T157">Viešųjų pirkimų politikos skyrius</text:span><text:span text:style-name="T158"><text:s/>(vedėja – Birutė Mačiunskienė, tel. 8 706 64 839, el</text:span><text:span text:style-name="T159">.</text:span><text:span text:style-name="T160"> </text:span><text:span text:style-name="T161">p</text:span><text:span text:style-name="T162">.</text:span><text:span text:style-name="T163"> </text:span><text:span text:style-name="T164">birute.maciunskiene@ukmin.lt)</text:span><text:span text:style-name="T165">.</text:span></text:p>
      <text:p text:style-name="P166">3.<text:s/>Kaip šiuo metu yra reguliuojami<text:s/>įstatymų<text:s/>projektuose<text:s/>aptarti<text:s/>teisiniai santykiai</text:p>
      <text:p text:style-name="P167">Lietuvos Respublikos viešųjų pirkimų, atliekamų gynybos ir saugumo srityje, įstatymas<text:s/>nustato perkančiųjų organizacijų atliekamų viešųjų pirkimų<text:s/>gynybos ir saugumo srityje<text:s/>tvarką, todėl jo turinys labai glaudžiai susijęs su Viešųjų pirkimų įstatymo nuostatomis, jame vartojamos tos pačios sąvokos,<text:s/>viešieji pirkimai atliekami naudojantis ta pačia elektroninių pirkimų sistema,<text:s/>tik nustatomos kitokios<text:s/>–<text:s/>gynybos ir saugumo požiūriu pritaikytos<text:s/>–<text:s/>procedūros.</text:p>
      <text:p text:style-name="P168">Lietuvos Respublikos paslaugų įstatymo<text:s/>3 priedo 2 punkte<text:s/>tarp dokumentų, kuriems netaikomos tam tikros dokumentų priimtinumo sąlygos, pateiktas ir Viešųjų pirkimų įstatymo<text:s/>33 straipsnio 3 dalyje,<text:s/>34 ir 37 straipsniuose nurodytų dokumentų sąrašas.</text:p>
      <text:p text:style-name="P169"><text:span text:style-name="T170">Lietuvos Respublikos</text:span><text:span text:style-name="T171"><text:s/>valstybinės darbo inspekcijos įstatymo 12</text:span><text:span text:style-name="T172">1<text:s/></text:span><text:span text:style-name="T173">straipsnio 9 dalies<text:s/></text:span><text:span text:style-name="T174">1 </text:span><text:span text:style-name="T175">punktas<text:s/></text:span><text:span text:style-name="T176">darbdaviams, leidusiems dirbti nelegaliai trečiosios šalies piliečiams,<text:s/></text:span><text:span text:style-name="T177">nustato</text:span><text:span text:style-name="T178"><text:s/></text:span><text:span text:style-name="T179">apribojimą</text:span><text:span text:style-name="T180"><text:s/>dalyvauti viešuosiuose pirkimuose</text:span><text:span text:style-name="T181">, o Lietuvos Respublikos kino įstatymo 9 straipsnio 7 dalies<text:s/></text:span><text:span text:style-name="T182">2 </text:span><text:span text:style-name="T183">punkte nurodyta, kad v</text:span><text:span text:style-name="T184">alstybinis finansavimas neskiriamas juridiniam asmeniui, jeigu</text:span><text:span text:style-name="T185"><text:s/></text:span><text:span text:style-name="T186">jo valdymo organų narys ar dalininkas yra nubaustas už viešųjų pirkimų administracinius teisės pažeidimus</text:span><text:span text:style-name="T187">.</text:span><text:span text:style-name="T188"><text:s/></text:span><text:span text:style-name="T189">Lietuvos Respublikos valstybės ir savivaldybės įmonių įstatymo 17 straipsnio 1 ir<text:s/></text:span><text:span text:style-name="T190">2 </text:span><text:span text:style-name="T191">dalyse nurodyta, kad<text:s/></text:span><text:span text:style-name="T192">valstybės ir savivaldybės įmonių a</text:span><text:span text:style-name="T193">uditorius ar audito įmonė<text:s/></text:span><text:span text:style-name="T194">atitinkamai</text:span><text:span text:style-name="T195"><text:s/></text:span><text:span text:style-name="T196">parenkama Viešųjų pirkimų įstatymo nustatyta tvarka.</text:span></text:p>
      <text:p text:style-name="P197"><text:span text:style-name="T198">Lietuvos Respublikos mokėjimų, atliekamų pagal komercines sutartis, vėlavimo prevencijos įstatymo</text:span><text:span text:style-name="T199"><text:s/>2 straipsnio 7 dalyje</text:span><text:s/><text:span text:style-name="T200">ir</text:span><text:s/><text:span text:style-name="T201">L</text:span><text:span text:style-name="T202">ietuvos<text:s/></text:span><text:span text:style-name="T203">R</text:span><text:span text:style-name="T204">espublikos atsiskaitymo už žemės ūkio produkciją įstatymo</text:span><text:span text:style-name="T205"><text:s/>2 straipsnio 13 dalyje<text:s/></text:span><text:span text:style-name="T206">nurodyta viešojo subjekto sąvoka apibrėžta kai</text:span><text:span text:style-name="T207">p</text:span><text:span text:style-name="T208"><text:s/>Lietuvos Respublikos viešųjų pirkimų įstatymo 4 straipsnio 1 dalies 1, 2 ir 3 punktuose nurodyta perkančioji organizacija</text:span><text:span text:style-name="T209">.</text:span></text:p>
      <text:p text:style-name="P210"><text:span text:style-name="T211">Lietuvos Respublikos investicijų įstatymo 15</text:span><text:span text:style-name="T212">1<text:s/></text:span><text:span text:style-name="T213">straipsnio 3 dalyje</text:span><text:span text:style-name="T214"><text:s/>nurodyta, kad v</text:span><text:span text:style-name="T215">aldžios ir privataus subjektų partnerystės sutartis</text:span><text:span text:style-name="T216"><text:s/>be kitų minimų teisės aktų turi būti sudaroma<text:s/></text:span><text:span text:style-name="T217">vadovaujantis<text:s/></text:span><text:span text:style-name="T218">ir<text:s/></text:span><text:span text:style-name="T219">Lietuvos Respu</text:span><text:span text:style-name="T220">blikos viešųjų pirkimų įstatymu</text:span><text:span text:style-name="T221">, tai</text:span><text:span text:style-name="T222">p</text:span><text:span text:style-name="T223"><text:s/>pat<text:s/></text:span><text:span text:style-name="T224">Lietuvos Respublikos šilumos ūkio įstatymo 37 straipsnio 1 dalyje nustatyta, kad<text:s/></text:span><text:span text:style-name="T225">v</text:span><text:span text:style-name="T226">aldymą perėmęs subjektas pirkimus<text:s/></text:span><text:span text:style-name="T227">atlieka</text:span><text:span text:style-name="T228"><text:s/></text:span><text:span text:style-name="T229">pagal Viešųjų pirkimų įstatymą</text:span><text:span text:style-name="T230">.</text:span></text:p>
      <text:p text:style-name="P231">Pareiga vadovautis Viešųjų pirkimų įstatymo nustatytos tvarkos taip pat įtvirtinta Lietuvos Respublikos statybos įstatymo<text:s/>14<text:s/>straipsnio 1 dalies 9 punkte,<text:s/>šio straipsnio<text:s/>2 dalies 3 punkte ir Lietuvos Respublikos saugomų teritorijų įstatymo<text:s/>28 straipsnio 6 dalyje.</text:p>
      <text:p text:style-name="P232"><text:span text:style-name="T233"><text:tab/></text:span><text:span text:style-name="T234">4.<text:s/></text:span><text:span text:style-name="T235">Kokios siūlomos naujos teisinio reguliavimo nuostatos ir kokių teigiamų rezultatų laukiama</text:span></text:p>
      <text:p text:style-name="P236"><text:span text:style-name="T237">Įstatymų</text:span><text:span text:style-name="T238"><text:s/>projektuose siūlomi vien redakcinio pobūdžio pakeitimai, susiję su Viešųjų pirkimų įstatymo pakeitimais ir Komunalinio sektoriaus pirkimų įstatymo priėmimu, t. y. keičiamos įstatymuose esančios nuorodos į Viešųjų pirkimų įstatymą tam, kad</text:span><text:span text:style-name="T239">,</text:span><text:span text:style-name="T240"><text:s/>įsigaliojus naujajam reguliavimui, nuorodos</text:span><text:span text:style-name="T241">, kur tai aktualu,</text:span><text:s/><text:span text:style-name="T242">būtų taikomos ne tik viešiesiems pirkimams, bet pirkimams, atliekamiems vandentvarkos, energetikos, transporto ar pašto paslau</text:span><text:span text:style-name="T243">gų srities perkančiųjų subjektų</text:span><text:span text:style-name="T244"><text:s/>(toliau – komunalinio sektoriaus pirkimai)</text:span><text:span text:style-name="T245">.</text:span></text:p>
      <text:p text:style-name="P246">Lietuvos Respublikos viešųjų pirkimų, atliekamų gynybos ir saugumo srityje, įstatymo paskirtis papildoma<text:s/>–<text:s/>nurodoma, kad šis įstatymas nustato viešųjų pirkimų ir pirkimų, atliekamų vandentvarkos, energetikos, transporto ar pašto paslaugų srities perkančiųjų subjektų, kurie atliekami gynybos<text:s/>ir saugumo srityje.<text:s/>Tiek viešieji,<text:s/>tiek komunalinio sektoriaus pirkimai šiame įstatyme įvardijami<text:s/>bendru<text:s/>terminu<text:s/>– pirkimais, todėl visame įstatymo tekste atsisakoma žodžio „viešasis (-ieji)“. Kartu koreguojama ir perkančiosios organizacijos sąvoka<text:s/>–<text:s/>nurodoma, kad perkančioji organizacija šiame įstatyme suprantama ir kaip Viešųjų pirkimų įstatyme apibrėžta perkančioji organizacija ir kaip Komunalinio sektoriaus pirkimų įstatyme apibrėžtas perkantysis<text:s/><text:soft-page-break/>subjektas. Tam tikrose nuostatose minint Viešųjų pirkimų įstatymą papildoma nuoroda<text:s/>ir<text:s/>į Komunalinio sektoriaus įstatymą.</text:p>
      <text:p text:style-name="P247">Lietuvos Respublikos paslaugų įstatymo 3 priedo 2 punkte keičiamos nuorodos į<text:s/>nurodytas<text:s/>konkrečias<text:s/>Viešųjų pirkimų įstatymo nuostatas.</text:p>
      <text:p text:style-name="P248"><text:span text:style-name="T249">Lietuvos Respublikos valstybinės darbo inspekcijos įstatymo 12</text:span><text:span text:style-name="T250">1</text:span><text:span text:style-name="T251"><text:s/>straipsnio 9 dalies<text:s/></text:span><text:span text:style-name="T252">1</text:span><text:span text:style-name="T253"> </text:span><text:span text:style-name="T254">punktas</text:span><text:span text:style-name="T255"><text:s/>keičiamas<text:s/></text:span><text:span text:style-name="T256">–<text:s/></text:span><text:span text:style-name="T257">papild</text:span><text:span text:style-name="T258">oma</text:span><text:span text:style-name="T259">s nuostata</text:span><text:span text:style-name="T260">, kad<text:s/></text:span><text:span text:style-name="T261">darbdaviams, leidusiems dirbti nelegaliai trečiosios šalies piliečiams,</text:span><text:span text:style-name="T262"><text:s/>taikomas</text:span><text:span text:style-name="T263"><text:s/>apribojim</text:span><text:span text:style-name="T264">as</text:span><text:span text:style-name="T265"><text:s/>dalyvauti<text:s/></text:span><text:span text:style-name="T266">ne tik<text:s/></text:span><text:span text:style-name="T267">viešuosiuose pirkimuose</text:span><text:span text:style-name="T268">, bet ir komunalinio sektoriaus pirkimuose</text:span><text:span text:style-name="T269">.</text:span><text:span text:style-name="T270"><text:s/>Panašūs pakeitimai siūlomi ir<text:s/></text:span><text:span text:style-name="T271">Lietuvos Respublikos kino įstatym</text:span><text:span text:style-name="T272">o<text:s/></text:span><text:span text:style-name="T273">9 </text:span><text:span text:style-name="T274">straipsnio 7 dalies 2 punktui</text:span><text:span text:style-name="T275"><text:s/>siekiant nustatyti, kad<text:s/></text:span><text:span text:style-name="T276">valstybinis finansavimas<text:s/></text:span><text:span text:style-name="T277">būtų<text:s/></text:span><text:span text:style-name="T278">neskiriamas juridiniam asmeniui</text:span><text:span text:style-name="T279">, kurio</text:span><text:span text:style-name="T280"><text:s/>valdymo organų narys ar dalininkas yra nubaustas už<text:s/></text:span><text:span text:style-name="T281">ne tik už<text:s/></text:span><text:span text:style-name="T282">viešųjų pirkimų</text:span><text:span text:style-name="T283">,</text:span><text:span text:style-name="T284"><text:s/></text:span><text:span text:style-name="T285">bet ir komunalinių pirkimų administracinius nusižengimus. Šiame punkte vietoj administracinių teisės pažeidimų nurodomi administraciniai nusižengimai atsižvelgiant į tai, kad 2016 m. balandžio 1 d. įsigalios Lietuvos Respublikos administracinių nusižengimų kodeksas, pakeisiantis Lietuvos Respublikos administracinių teisės pažeidimų kodeksą.</text:span></text:p>
      <text:p text:style-name="P286"><text:span text:style-name="T287">K</text:span><text:span text:style-name="T288">eičiamos<text:s/></text:span><text:span text:style-name="T289">Lietuvos Respublikos valstybės ir savivaldybės įmonių įstatymo 17 straipsnio 1 ir 2 dalys<text:s/></text:span><text:span text:style-name="T290">–<text:s/></text:span><text:span text:style-name="T291">nustat</text:span><text:span text:style-name="T292">oma</text:span><text:span text:style-name="T293"><text:s/>alternatyv</text:span><text:span text:style-name="T294">a</text:span><text:span text:style-name="T295"><text:s/></text:span><text:span text:style-name="T296">valstybės ir savivaldybės į</text:span><text:span text:style-name="T297">monių auditorius ar audito įmonę</text:span><text:span text:style-name="T298"><text:s/>par</text:span><text:span text:style-name="T299">inkti<text:s/></text:span><text:span text:style-name="T300"><text:s/>Viešųjų pirkimų įstatymo<text:s/></text:span><text:span text:style-name="T301">arba Komunalinio sektoriaus įstatymo<text:s/></text:span><text:span text:style-name="T302">nustatyta tvarka.</text:span><text:span text:style-name="T303"><text:s/></text:span><text:span text:style-name="T304">Tokia</text:span><text:span text:style-name="T305"><text:s/>alternatyva įtvirtinama taip pat ir Lietuvos Respublikos investicijų įstatym</text:span><text:span text:style-name="T306">o 15</text:span><text:span text:style-name="T307">2</text:span><text:span text:style-name="T308"><text:s/>straipsnio</text:span><text:span text:style-name="T309"><text:s/></text:span><text:span text:style-name="T310">13 dalyje</text:span><text:span text:style-name="T311"><text:s/>–</text:span><text:span text:style-name="T312"><text:s/></text:span><text:span text:style-name="T313">nurod</text:span><text:span text:style-name="T314">oma</text:span><text:span text:style-name="T315">, kad paslaugos ir darbai, kuriems sudaroma valdžios ir privataus subjekto partnerystės sutartis, perkami vadovaujantis Viešųjų pirkimų įstatymu arba Komunalinio sektoriaus pirkimų įstatymu</text:span><text:span text:style-name="T316">.</text:span></text:p>
      <text:p text:style-name="P317">Lietuvos Respublikos mokėjimų, atliekamų pagal komercines sutartis, vėlavimo prevencijos įstatymo 2 straipsnio 7 dalyje ir Lietuvos Respublikos atsiskaitymo už žemės ūkio produkciją įstatymo 2 straipsnio 13 dalyje viešojo subjekto sąvoka<text:s/>tikslinama<text:s/>atsižvelgiant į pasikeitusią Viešųjų pirkimų įstatymo numeraciją<text:s/>ir viešasis subjektas apibrėžiamas kaip Viešųjų pirkimų įstatyme apibrėžta perkančioji organizacija<text:s/>atsisakius<text:s/>nuorodų į Viešųjų pirkimų įstatymo konkretų straipsnį.<text:s/></text:p>
      <text:p text:style-name="P318">Lietuvos Respublikos šilumos ūkio įstatymas, Lietuvos Respublikos statybos įstatymas<text:s/>ir Lietuvos Respublikos saugomų teritorijų įstatymas, kuriuose nustatoma pareiga vadovautis Viešųjų pirkimų<text:s/>įstatymu, patikslinami<text:s/>–<text:s/>įtraukiama<text:s/>nuoroda<text:s/>į Komunalinio<text:s/>sektoriaus pirkimų įstatymo nustatytą tvarką.</text:p>
      <text:p text:style-name="P319">Kartu su teikiamais Įstatymų projektais<text:s/>atitinkamai<text:s/>turėtų būti keičiamas ir<text:s/>Lietuvos Respublikos koncesijų įstatymas, tačiau tokie pakeitimai nesiūlomi, kadangi įgyvendinant 2014 m. vasario 26 d. Europos Parlamento ir Tarybos Direktyvą<text:s/>2014/23/ES dėl koncesijos<text:s/>sutarčių suteikimo<text:s/>bus teikiamas<text:s/>visiškai naujas<text:s/>Lietuvos Respublikos koncesijų įstatymo projektas, kuris turėtų būti priimtas<text:s/>artimiausiu metu.<text:s/></text:p>
      <text:p text:style-name="P320"><text:span text:style-name="T321"><text:tab/></text:span><text:span text:style-name="T322">5</text:span><text:span text:style-name="T323">.<text:s/></text:span><text:span text:style-name="T324">Numatomo teisinio reguliavimo poveikio vertinimo rezul</text:span><text:span text:style-name="T325">tatai, galimos neigiamos priimt</text:span><text:span text:style-name="T326">ų</text:span><text:span text:style-name="T327"><text:s/>įstatym</text:span><text:span text:style-name="T328">ų</text:span><text:span text:style-name="T329"><text:s/>pasekmės ir kokių priemonių reikėtų imtis, kad tokių pasekmių būtų išvengta</text:span></text:p>
      <text:p text:style-name="P330">Priėmus Įstatymų<text:s/>projektus,<text:s/>neigiamų pasekmių nenumatoma. Dėl įstatymų projektų bus išvengta teisinio reguliavimo spragų kai teisės aktų nuostatos apims ir komunalinius pirkimus.</text:p>
      <text:p text:style-name="P331">6.<text:s/>Kokią įtaką<text:s/>priimti<text:s/>įstatymai<text:s/>turės kriminogeninei situacijai, korupcijai</text:p>
      <text:p text:style-name="P332"><text:span text:style-name="T333">Priimt</text:span><text:span text:style-name="T334">i įstatymai</text:span><text:span text:style-name="T335"><text:s/></text:span><text:span text:style-name="T336">ne</text:span><text:span text:style-name="T337">turės<text:s/></text:span><text:span text:style-name="T338">įtak</text:span><text:span text:style-name="T339">os</text:span><text:span text:style-name="T340"><text:s/>kriminogenin</text:span><text:span text:style-name="T341">ei<text:s/></text:span><text:span text:style-name="T342">situacij</text:span><text:span text:style-name="T343">ai</text:span><text:span text:style-name="T344">.<text:s/></text:span></text:p>
      <text:p text:style-name="P345">7.<text:s/>Kaip įstatymų<text:s/>įgyvendinimas atsilieps verslo sąlygoms ir jo plėtrai</text:p>
      <text:p text:style-name="P346">Įstatymų įgyvendinimas neturės įtakos verslo sąlygoms ir jo plėtrai.<text:s/></text:p>
      <text:p text:style-name="P347"><text:span text:style-name="T348">8</text:span><text:span text:style-name="T349">.<text:s/></text:span><text:span text:style-name="T350">Įstatym</text:span><text:span text:style-name="T351">ų</text:span><text:span text:style-name="T352"><text:s/>inkorporavimas į teisinę sistemą,<text:s/></text:span><text:span text:style-name="T353">kokius teisės aktus būtina priimti,<text:s/></text:span><text:span text:style-name="T354">kokius galiojančius teisės aktus būtina pakeisti ar<text:s/></text:span><text:span text:style-name="T355">pripažinti netekusiais galios</text:span><text:span text:style-name="T356"><text:s/></text:span></text:p>
      <text:p text:style-name="P357">Siekiant Įstatymų projektuose<text:s/>siūlomus pakeitimus inkorporuoti į teisinę sistemą, priimti naujų, pakeisti ar pripažinti netekusiais galios galiojančių įstatymų nereikės.</text:p>
      <text:p text:style-name="P358"><text:span text:style-name="T359">9</text:span><text:span text:style-name="T360">.<text:s/></text:span><text:span text:style-name="T361">Ar įstatymų projektai</text:span><text:span text:style-name="T362"><text:s/>parengt</text:span><text:span text:style-name="T363">i</text:span><text:span text:style-name="T364"><text:s/>laikantis<text:s/></text:span><text:span text:style-name="T365">Lietuvos Respublikos v</text:span><text:span text:style-name="T366">alstybinės kalbos,<text:s/></text:span><text:span text:style-name="T367">Lietuvos Respublikos teisėkūros pagrindų įstatymų reikalavimų,<text:s/></text:span><text:span text:style-name="T368">o<text:s/></text:span><text:span text:style-name="T369">įstatymų</text:span><text:span text:style-name="T370"><text:s/></text:span><text:span text:style-name="T371">projekt</text:span><text:span text:style-name="T372">uose</text:span><text:span text:style-name="T373"><text:s/></text:span><text:soft-page-break/><text:span text:style-name="T374">esančios</text:span><text:span text:style-name="T375"><text:s/>sąvokos ir jas įvardijantys terminai įvertinti<text:s/></text:span><text:span text:style-name="T376">Lietuvos Respublikos t</text:span><text:span text:style-name="T377">erminų banko įstatymo ir jo įgyvendinamųjų teisės aktų nustatyta tvarka<text:s/></text:span></text:p>
      <text:p text:style-name="P378"><text:span text:style-name="T379">Įstatym</text:span><text:span text:style-name="T380">ų</text:span><text:span text:style-name="T381"><text:s/>projekta</text:span><text:span text:style-name="T382">i</text:span><text:span text:style-name="T383"><text:s/>parengt</text:span><text:span text:style-name="T384">i</text:span><text:span text:style-name="T385"><text:s/>laikantis Lietuvos Respublikos valstybinės kalbos įstatymo</text:span><text:span text:style-name="T386">,<text:s/></text:span><text:span text:style-name="T387">Lietuvos Respublikos<text:s/></text:span><text:span text:style-name="T388">teisėkūros pagrindų įstatymų reikalavimų.<text:s/></text:span><text:span text:style-name="T389">Naujų sąvokų į<text:s/></text:span><text:span text:style-name="T390">Į</text:span><text:span text:style-name="T391">statym</text:span><text:span text:style-name="T392">ų</text:span><text:span text:style-name="T393"><text:s/>projekt</text:span><text:span text:style-name="T394">us</text:span><text:span text:style-name="T395"><text:s/>įtraukti nesiūloma.</text:span></text:p>
      <text:p text:style-name="P396">10. Ar įstatymų projektai<text:s/>atitinka Žmogaus teisių ir pagrindinių laisvių apsaugos konvencijos nuostatas ir<text:s/>Europos Sąjungos dokumentus</text:p>
      <text:p text:style-name="P397"><text:span text:style-name="T398">Įstatym</text:span><text:span text:style-name="T399">ų</text:span><text:span text:style-name="T400"><text:s/>projekt</text:span><text:span text:style-name="T401">ų</text:span><text:span text:style-name="T402"><text:s/>nuostatos neprieštarauja<text:s/></text:span><text:span text:style-name="T403">Europos žmogaus teisių ir pagrindinių laisvių apsaugos konvencijos nuostatoms ir atitinka Europos Sąjungos dokumentus.</text:span><text:span text:style-name="T404"><text:s/></text:span></text:p>
      <text:p text:style-name="P405">11.<text:s/>Jeigu įstatymams<text:s/>įgyvendinti reikia<text:s/>įgyvendinamųjų teisės aktų, –<text:s/>kas ir kada juos turėtų<text:s/>priimti<text:s/></text:p>
      <text:p text:style-name="P406">Įstatymų<text:s/>projektuose<text:s/>siūlomiems pakeitimams įgyvendinti<text:s/>įgyvendinamųjų teisės aktų<text:s/>priimti nereikės.<text:s/></text:p>
      <text:p text:style-name="P407">12.<text:s/>Kiek<text:s/>valstybės, savivaldybės<text:s/>biudžetų ir kitų valstybės įsteigtų fondų lėšų prireiks įstatymams<text:s/>įgyvendinti, ar bus galima sutaupyti<text:s/></text:p>
      <text:p text:style-name="P408">Priėmus Įstatymų<text:s/>projektus<text:s/>nebus<text:s/>reikalingos papildomos valstybės biudžeto lėšos.</text:p>
      <text:p text:style-name="P409">13.<text:s/>Rengiant<text:s/>įstatymų<text:s/>projektus<text:s/>gauti specialistų vertinimai ir išvados</text:p>
      <text:p text:style-name="P410">Rengiant<text:s/>Įstatymų<text:s/>projektus<text:s/>nebuvo gauta<text:s/>specialistų vertinimų<text:s/>ir išvadų.</text:p>
      <text:p text:style-name="P411">14.<text:s/>Reikšminiai žodžiai, kurių reikia šiems<text:s/>projektams<text:s/>įtraukti į kompiuterinę paieškos sistemą, įskaitant Europos žodyno<text:s/>„Eurovoc“ terminus, temas<text:s/>ir<text:s/>sritis</text:p>
      <text:p text:style-name="P412">Reikšminiai žodžiai, kurių reikia šiam<text:s/>projektui<text:s/>įtraukti<text:s/>į kompiuterinę paieškos sistemą, yra šie:<text:s/>„viešasis pirkimas“, „viešojo pirkimo sutartis“.</text:p>
      <text:p text:style-name="P413">15. Kiti, iniciatorių nuomone, reikalingi pagrindimai ir paaiškinimai</text:p>
      <text:p text:style-name="P414">Įstatymai<text:s/>turėtų<text:s/>būti išversti<text:s/>į anglų kalbą.</text:p>
      <text:p text:style-name="P415"><text:span text:style-name="T416">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Light" svg:font-family="MyriadPro-Ligh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Indent2" style:display-name="Body Text Indent 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tarpų1" style:display-name="Be tarpų1" style:family="paragraph">
      <style:text-properties fo:font-size="11pt" style:font-size-asian="11pt" style:font-size-complex="11pt" fo:language="ru" fo:country="RU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" style:display-name="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betarp" style:display-name="betar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msonospacing0" style:display-name="msono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ąrašopastraipa1" style:display-name="Sąrašo pastraipa1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nospacing0" style:display-name="nospacing" style:family="paragraph" style:parent-style-name="Normal">
      <style:paragraph-properties fo:margin-bottom="0in" fo:line-height="100%"/>
      <style:text-properties style:font-name-asian="Times New Roman" style:language-asian="lt" style:country-asian="LT" fo:hyphenate="false"/>
    </style:style>
    <style:style style:name="tekstas" style:display-name="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Considérant" style:display-name="Considérant" style:family="paragraph" style:parent-style-name="Normal" style:list-style-name="LFO17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Dainiausstilius" style:display-name="Dainiaus stilius" style:family="paragraph" style:parent-style-name="Normal">
      <style:paragraph-properties fo:text-align="justify" fo:margin-bottom="0in" fo:line-height="100%" fo:text-indent="0.3937in"/>
      <style:text-properties style:font-name="Times New Roman" fo:font-size="12pt" style:font-size-asian="12pt" fo:hyphenate="false"/>
    </style:style>
    <style:style style:name="tactin" style:display-name="tacti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MyriadPro-Light" style:font-name-asian="Calibri" style:font-name-complex="MyriadPro-Ligh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7">
      <text:list-level-style-number text:level="1" style:num-prefix="(" style:num-suffix=")" style:num-format="1">
        <style:list-level-properties text:space-before="0in" text:min-label-width="0.4923in"/>
      </text:list-level-style-number>
    </text:list-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in" text:min-label-width="0in"/>
        <style:text-properties style:font-name="MyriadPro-Light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bullet text:level="1" text:style-name="WW_CharLFO21LVL1" text:bullet-char="–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LR SADM</meta:initial-creator>
    <dc:creator>adlibuser</dc:creator>
    <meta:creation-date>2016-10-20T07:30:00Z</meta:creation-date>
    <dc:date>2016-10-20T07:30:00Z</dc:date>
    <meta:print-date>2016-07-22T10:22:00Z</meta:print-date>
    <meta:template xlink:href="Normal.dotm" xlink:type="simple"/>
    <meta:editing-cycles>2</meta:editing-cycles>
    <meta:editing-duration>PT0S</meta:editing-duration>
    <meta:document-statistic meta:page-count="4" meta:paragraph-count="129" meta:word-count="1627" meta:character-count="13637" meta:row-count="404" meta:non-whitespace-character-count="12139"/>
  </office:meta>
</office:document-meta>
</file>