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color="#333333" style:font-size-complex="12pt" fo:background-color="#FFFFFF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ASMENS TAPATYBĖS KORTELĖS IR PASO ĮSTATYMO NR. XII-1519 7 STRAIPSNIO PAKEITIMO</text:span></text:p>
      <text:p text:style-name="P12"><text:s/>ĮSTATYMO PROJEKTO</text:p>
      <text:p text:style-name="P13"/>
      <text:p text:style-name="P14">2024-06-10<text:s/>Nr. XIVP-3874</text:p>
      <text:p text:style-name="P15">Vilnius</text:p>
      <text:p text:style-name="P16"/>
      <text:p text:style-name="P17">Įvertinę projekto atitiktį Konstitucijai, įstatymams, teisėkūros principams ir teisės technikos taisyklėms,<text:s/>pastabų neturime.</text:p>
      <text:p text:style-name="P18"/>
      <text:p text:style-name="P19"/>
      <text:soft-page-break/>
      <text:p text:style-name="P20">Departamento direktorius<text:tab/><text:tab/><text:tab/><text:tab/><text:tab/><text:tab/><text:tab/><text:s text:c="7"/>Dainius Zebleckis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O. Buišienė, tel. (0 5) 209 6160, el. p.<text:s/>ona.buisiene@lrs.lt</text:p>
      <text:p text:style-name="P35"><text:span text:style-name="T36">L. Schulte-Ebbert, tel.<text:s/></text:span><text:span text:style-name="T37">(0 5)</text:span><text:span text:style-name="T38"><text:s/>209 6055, el. p. liucija.schulteebbert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2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10T09:21:00Z</meta:creation-date>
    <dc:date>2024-06-10T09:21:00Z</dc:date>
    <meta:print-date>2024-06-09T13:2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68" meta:character-count="551" meta:row-count="35" meta:non-whitespace-character-count="496"/>
  </office:meta>
</office:document-meta>
</file>