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31" style:parent-style-name="BodyText2" style:family="paragraph">
      <style:text-properties style:font-name="Times New Roma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" style:parent-style-name="DefaultParagraphFont" style:family="text">
      <style:text-properties style:font-weight-complex="bold" fo:font-style="italic" style:font-style-asian="italic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Heading1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weight="normal" style:font-weight-asian="normal" style:text-underline-type="none"/>
    </style:style>
    <style:style style:name="T45" style:parent-style-name="DefaultParagraphFont" style:family="text">
      <style:text-properties style:font-name="Times New Roman" fo:font-weight="normal" style:font-weight-asian="normal" style:text-underline-type="none"/>
    </style:style>
    <style:style style:name="P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margin-left="0.5in">
        <style:tab-stops/>
      </style:paragraph-properties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text-properties fo:font-size="18pt" style:font-size-asian="18pt" style:font-size-complex="18pt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text-properties fo:font-size="8pt" style:font-size-asian="8pt" style:font-size-complex="8pt"/>
    </style:style>
    <style:style style:name="P64" style:parent-style-name="Normal" style:family="paragraph">
      <style:paragraph-properties fo:text-indent="0.4923in"/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text-indent="0.4923in"/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 style:font-style-complex="italic" fo:color="#000000"/>
    </style:style>
    <style:style style:name="T123" style:parent-style-name="DefaultParagraphFont" style:family="text">
      <style:text-properties style:font-weight-complex="bold" style:font-style-complex="italic" fo:color="#000000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tyle-complex="italic"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4923in"/>
      <style:text-properties fo:font-size="10pt" style:font-size-asian="10pt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style:font-weight-complex="bold" style:font-style-complex="italic" fo:color="#000000"/>
    </style:style>
    <style:style style:name="P193" style:parent-style-name="Normal" style:family="paragraph">
      <style:text-properties style:font-size-complex="12pt"/>
    </style:style>
    <style:style style:name="P194" style:parent-style-name="BodyText2" style:family="paragraph">
      <style:paragraph-properties fo:text-indent="0.5in"/>
      <style:text-properties style:font-name="Times New Roman"/>
    </style:style>
    <style:style style:name="P195" style:parent-style-name="Normal" style:family="paragraph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1" style:parent-style-name="DefaultParagraphFont" style:family="text">
      <style:text-properties style:font-weight-complex="bold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paragraph-properties fo:text-indent="0.4923in"/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fo:font-style="italic" style:font-style-asian="italic" style:font-style-complex="italic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239" style:parent-style-name="Header" style:family="paragraph">
      <style:paragraph-properties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text-indent="0.4923in"/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2" style:parent-style-name="DefaultParagraphFont" style:family="text">
      <style:text-properties style:font-style-complex="italic"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style-complex="italic" style:font-size-complex="12pt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weight-complex="bold" style:font-style-complex="italic" fo:color="#000000"/>
    </style:style>
    <style:style style:name="T296" style:parent-style-name="DefaultParagraphFont" style:family="text">
      <style:text-properties style:font-weight-complex="bold" style:font-style-complex="italic" fo:color="#000000"/>
    </style:style>
    <style:style style:name="P297" style:parent-style-name="Normal" style:family="paragraph">
      <style:text-properties style:font-weight-complex="bold" style:font-size-complex="12p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tyle-complex="italic" style:font-size-complex="12pt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4923in"/>
      <style:text-properties fo:font-style="italic" style:font-style-asian="italic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text-properties fo:font-size="10pt" style:font-size-asian="10pt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tyle="italic" style:font-style-asian="italic" style:font-style-complex="italic"/>
    </style:style>
    <style:style style:name="P316" style:parent-style-name="Normal" style:family="paragraph">
      <style:text-properties fo:font-style="italic" style:font-style-asian="italic" style:font-style-complex="italic"/>
    </style:style>
    <style:style style:name="P317" style:parent-style-name="Heading2" style:family="paragraph">
      <style:paragraph-properties fo:text-align="start"/>
    </style:style>
    <style:style style:name="P318" style:parent-style-name="BodyTextIndent" style:family="paragraph">
      <style:paragraph-properties fo:text-indent="0.4923in"/>
      <style:text-properties style:font-name="Times New Roman"/>
    </style:style>
    <style:style style:name="P3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fo:font-style="italic" style:font-style-asian="italic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fo:font-style="italic" style:font-style-asian="italic" style:font-style-complex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35" style:parent-style-name="Header" style:family="paragraph">
      <style:paragraph-properties>
        <style:tab-stops/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text-properties fo:font-size="16pt" style:font-size-asian="16pt" style:font-size-complex="16pt"/>
    </style:style>
    <style:style style:name="P356" style:parent-style-name="Normal" style:family="paragraph">
      <style:paragraph-properties fo:text-indent="0.4923in"/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6" style:parent-style-name="DefaultParagraphFont" style:family="text">
      <style:text-properties style:font-weight-complex="bold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4923in"/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5" style:parent-style-name="DefaultParagraphFont" style:family="text">
      <style:text-properties style:font-weight-complex="bold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weight-complex="bold" style:font-style-complex="italic" fo:color="#000000"/>
    </style:style>
    <style:style style:name="T412" style:parent-style-name="DefaultParagraphFont" style:family="text">
      <style:text-properties style:font-weight-complex="bold" style:font-style-complex="italic" fo:color="#000000"/>
    </style:style>
    <style:style style:name="P413" style:parent-style-name="Normal" style:family="paragraph">
      <style:text-properties fo:font-size="8pt" style:font-size-asian="8pt" style:font-size-complex="8pt"/>
    </style:style>
    <style:style style:name="P414" style:parent-style-name="Normal" style:family="paragraph">
      <style:paragraph-properties fo:text-indent="0.4923in"/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9" style:parent-style-name="DefaultParagraphFont" style:family="text">
      <style:text-properties style:font-weight-complex="bold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text-properties fo:font-size="8pt" style:font-size-asian="8pt" style:font-size-complex="8p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weight-complex="bold" style:font-style-complex="italic" fo:color="#000000"/>
    </style:style>
    <style:style style:name="T448" style:parent-style-name="DefaultParagraphFont" style:family="text">
      <style:text-properties style:font-weight-complex="bold" style:font-style-complex="italic" fo:color="#000000"/>
    </style:style>
    <style:style style:name="P449" style:parent-style-name="Normal" style:family="paragraph">
      <style:text-properties fo:font-size="18pt" style:font-size-asian="18pt" style:font-size-complex="18pt"/>
    </style:style>
    <style:style style:name="P450" style:parent-style-name="Normal" style:family="paragraph">
      <style:paragraph-properties fo:text-indent="0.4923in"/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T463" style:parent-style-name="DefaultParagraphFont" style:family="text">
      <style:text-properties style:font-weight-complex="bold" style:font-style-complex="italic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72" style:parent-style-name="Normal" style:family="paragraph">
      <style:text-properties fo:font-size="10pt" style:font-size-asian="10pt"/>
    </style:style>
    <style:style style:name="P473" style:parent-style-name="Header" style:family="paragraph">
      <style:paragraph-properties>
        <style:tab-stops/>
      </style:paragraph-properties>
    </style:style>
    <style:style style:name="P474" style:parent-style-name="Header" style:family="paragraph">
      <style:paragraph-properties>
        <style:tab-stops/>
      </style:paragraph-properties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8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83" style:parent-style-name="Normal" style:family="paragraph">
      <style:paragraph-properties fo:text-indent="0.4923in"/>
      <style:text-properties fo:font-style="italic" style:font-style-asian="italic"/>
    </style:style>
    <style:style style:name="P484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485" style:parent-style-name="Normal" style:family="paragraph">
      <style:paragraph-properties fo:text-indent="0.4923in"/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style:font-weight-complex="bold" style:font-style-complex="italic"/>
    </style:style>
    <style:style style:name="P498" style:parent-style-name="Normal" style:family="paragraph">
      <style:text-properties fo:font-size="8pt" style:font-size-asian="8pt" style:font-size-complex="8pt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text-properties fo:font-size="8pt" style:font-size-asian="8pt" style:font-size-complex="8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506" style:parent-style-name="Header" style:family="paragraph">
      <style:paragraph-properties>
        <style:tab-stops/>
      </style:paragraph-properties>
    </style:style>
    <style:style style:name="P50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11" style:parent-style-name="Header" style:family="paragraph">
      <style:paragraph-properties>
        <style:tab-stops/>
      </style:paragraph-properties>
    </style:style>
    <style:style style:name="P512" style:parent-style-name="Normal" style:family="paragraph">
      <style:paragraph-properties fo:text-align="center"/>
      <style:text-properties fo:font-size="8pt" style:font-size-asian="8pt" style:font-size-complex="8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T532" style:parent-style-name="DefaultParagraphFont" style:family="text">
      <style:text-properties style:font-weight-complex="bold" style:font-style-complex="italic"/>
    </style:style>
    <style:style style:name="P533" style:parent-style-name="Normal" style:family="paragraph">
      <style:text-properties fo:font-size="9pt" style:font-size-asian="9pt" style:font-size-complex="9pt"/>
    </style:style>
    <style:style style:name="P534" style:parent-style-name="Header" style:family="paragraph">
      <style:paragraph-properties fo:text-indent="0.5in">
        <style:tab-stops/>
      </style:paragraph-properties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  <style:text-properties fo:font-size="8pt" style:font-size-asian="8pt" style:font-size-complex="8pt"/>
    </style:style>
    <style:style style:name="P537" style:parent-style-name="Normal" style:family="paragraph">
      <style:text-properties fo:font-size="10pt" style:font-size-asian="10pt"/>
    </style:style>
    <style:style style:name="P53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paragraph-properties fo:text-indent="0.5in"/>
    </style:style>
    <style:style style:name="P542" style:parent-style-name="Normal" style:family="paragraph">
      <style:paragraph-properties fo:text-indent="0.5in"/>
      <style:text-properties fo:font-size="8pt" style:font-size-asian="8pt" style:font-size-complex="8pt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 fo:text-indent="0.5in"/>
      <style:text-properties fo:font-style="italic" style:font-style-asian="italic" style:font-style-complex="italic" fo:font-size="8pt" style:font-size-asian="8pt" style:font-size-complex="8pt"/>
    </style:style>
    <style:style style:name="P559" style:parent-style-name="Normal" style:family="paragraph">
      <style:paragraph-properties fo:text-indent="0.5in"/>
      <style:text-properties style:font-style-complex="italic"/>
    </style:style>
    <style:style style:name="P560" style:parent-style-name="Normal" style:family="paragraph">
      <style:text-properties fo:font-size="8pt" style:font-size-asian="8pt" style:font-size-complex="8pt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text-properties fo:font-size="8pt" style:font-size-asian="8pt" style:font-size-complex="8pt"/>
    </style:style>
    <style:style style:name="P575" style:parent-style-name="Normal" style:family="paragraph">
      <style:text-properties fo:font-size="8pt" style:font-size-asian="8pt" style:font-size-complex="8pt"/>
    </style:style>
    <style:style style:name="P576" style:parent-style-name="Normal" style:family="paragraph">
      <style:paragraph-properties fo:text-indent="0.4923in"/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style:font-style-complex="italic" style:font-size-complex="12pt" style:language-asian="lt" style:country-asian="LT"/>
    </style:style>
    <style:style style:name="T579" style:parent-style-name="DefaultParagraphFont" style:family="text">
      <style:text-properties style:font-style-complex="italic" style:font-size-complex="12pt" style:language-asian="lt" style:country-asian="LT"/>
    </style:style>
    <style:style style:name="T580" style:parent-style-name="DefaultParagraphFont" style:family="text">
      <style:text-properties style:font-style-complex="italic" style:font-size-complex="12pt" style:language-asian="lt" style:country-asian="LT"/>
    </style:style>
    <style:style style:name="T58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2" style:parent-style-name="DefaultParagraphFont" style:family="text">
      <style:text-properties style:font-style-complex="italic"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4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6" style:parent-style-name="DefaultParagraphFont" style:family="text">
      <style:text-properties style:font-style-complex="italic" style:font-size-complex="12pt" style:language-asian="lt" style:country-asian="L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text-properties fo:font-size="16pt" style:font-size-asian="16pt" style:font-size-complex="16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text-properties fo:font-size="16pt" style:font-size-asian="16pt" style:font-size-complex="16p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8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6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fo:font-style="italic" style:font-style-asian="italic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7" style:parent-style-name="Pareigos" style:family="text">
      <style:text-properties style:font-name="Times New Roman" fo:text-transform="none" style:font-size-complex="12pt"/>
    </style:style>
    <style:style style:name="P6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9" style:parent-style-name="Pareigos" style:family="text">
      <style:text-properties style:font-name="Times New Roman" fo:text-transform="none" style:font-size-complex="12pt"/>
    </style:style>
    <style:style style:name="P6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1" style:parent-style-name="Pareigos" style:family="text">
      <style:text-properties style:font-name="Times New Roman" fo:text-transform="none" style:font-size-complex="12pt"/>
    </style:style>
    <style:style style:name="P66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63" style:parent-style-name="Pareigos" style:family="text">
      <style:text-properties style:font-name="Times New Roman" fo:text-transform="none" style:font-size-complex="12pt"/>
    </style:style>
    <style:style style:name="T66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9</text:span><text:span text:style-name="T17">-28</text:span><text:span text:style-name="T18"><text:s text:c="2"/></text:span><text:span text:style-name="T19">Nr. SPP-</text:span><text:span text:style-name="T20">104</text:span></text:p>
      <text:p text:style-name="P21"><text:span text:style-name="T22">Vilnius</text:span></text:p>
      <text:p text:style-name="P23"/>
      <text:p text:style-name="P24">Posėdžio pirmininkė<text:s/>–<text:s/>Seimo Pirmininko pavaduotoja I. Degutienė.</text:p>
      <text:p text:style-name="P25"/>
      <text:p text:style-name="P26">Užsiregistravo 68<text:s/>Seimo nariai<text:s/><text:span text:style-name="T27">(1</text:span><text:span text:style-name="T28">5.04</text:span><text:span text:style-name="T29"><text:s/>val.)</text:span></text:p>
      <text:p text:style-name="P30"/>
      <text:p text:style-name="P31"><text:tab/>15.04<text:s/>val.</text:p>
      <text:p text:style-name="Normal"><text:tab/><text:span text:style-name="T32">SVARSTYTA.</text:span><text:span text:style-name="T33"><text:s/></text:span><text:span text:style-name="T34">Seimo nutarimo „Dėl Lietuvos Respublikos Seimo 2017 m. birželio 22 d. nutarimo Nr. XIII-508 „Dėl Vyriausiosios rinkimų komisijos sudarymo“ 2 ir 3 straipsnių pakeitimo“ projektas<text:s/></text:span><text:span text:style-name="T35">Nr. XIIIP-</text:span><text:span text:style-name="T36">1141</text:span><text:span text:style-name="T37"><text:s/></text:span><text:span text:style-name="T38">(priėmimo tęsinys)</text:span><text:span text:style-name="T39">.</text:span></text:p>
      <text:p text:style-name="Normal"/>
      <text:p text:style-name="P40">Posėdžio pirmininkė<text:s/>paskelbė<text:s/><text:span text:style-name="T41">slapto balsavimo rezultatus dėl<text:s/></text:span><text:span text:style-name="T42">Olgos Kilkinovos s</text:span>kyrimo Vyriausiosios rinkimų komisijos nare:</text:p>
      <text:p text:style-name="Normal"><text:tab/>išduota biuletenių – 92;</text:p>
      <text:h text:style-name="P43" text:outline-level="1"><text:span text:style-name="T44"><text:tab/>rasta biuletenių – 92</text:span><text:span text:style-name="T45">;</text:span></text:h>
      <text:p text:style-name="P46"><text:tab/>galiojantys biuleteniai – 89;</text:p>
      <text:p text:style-name="Normal"><text:tab/>negaliojantys biuleteniai –<text:s/>3;</text:p>
      <text:p text:style-name="P47">už –<text:s/><text:span text:style-name="T48">75</text:span>;</text:p>
      <text:p text:style-name="P49">prieš –<text:s/>7;</text:p>
      <text:p text:style-name="P50">susilaikė<text:s/>7.</text:p>
      <text:p text:style-name="Normal"><text:tab/><text:span text:style-name="T51">Pritarta.</text:span></text:p>
      <text:p text:style-name="Normal"/>
      <text:p text:style-name="Normal"><text:span text:style-name="T52"><text:tab/>1 straipsnis<text:s/></text:span><text:span text:style-name="T53">priimtas</text:span><text:span text:style-name="T54"><text:s/>bendru sutarimu.</text:span></text:p>
      <text:p text:style-name="Normal"/>
      <text:p text:style-name="Normal"><text:tab/><text:span text:style-name="T55">NUTARTA.</text:span><text:s/><text:span text:style-name="T56">Priimti<text:s/></text:span><text:span text:style-name="T57">Seimo nutarim</text:span><text:span text:style-name="T58">ą</text:span><text:span text:style-name="T59"><text:s/>„Dėl Lietuvos Respublikos Seimo 2017 m. birželio 22 d. nutarimo Nr. XIII-508 „Dėl Vyriausiosios rinkimų komisijos sudarymo“ 2 ir 3</text:span><text:span text:style-name="T60"><text:s/>straipsnių pakeitimo“</text:span>.<text:s/></text:p>
      <text:p text:style-name="P61"/>
      <text:p text:style-name="P62">Opozicinės Tėvynės sąjungos-Lietuvos krikščionių demokratų frakcijos darbotvarkė</text:p>
      <text:p text:style-name="P63"/>
      <text:p text:style-name="Normal"/>
      <text:p text:style-name="P64">15.05<text:s/>val.</text:p>
      <text:p text:style-name="Normal"><text:span text:style-name="T65"><text:s text:c="11"/>SVARSTYTA</text:span>. <text:span text:style-name="T66">Valstybės tarnybos įstatymo Nr. VIII-1316 14 straipsnio pakeitimo įstatymo projektas</text:span><text:span text:style-name="T67"><text:s/></text:span><text:span text:style-name="T68">Nr. XIIIP-</text:span><text:span text:style-name="T69">1031<text:s/></text:span><text:span text:style-name="T70">(teikėja</text:span><text:span text:style-name="T71">s</text:span><text:span text:style-name="T72"><text:s/>–<text:s/></text:span><text:span text:style-name="T73">A. Anušauskas</text:span><text:span text:style-name="T74">)</text:span><text:s/><text:span text:style-name="T75">(pateikimas)</text:span><text:span text:style-name="T76">.</text:span></text:p>
      <text:p text:style-name="Normal"><text:s/><text:tab/>Pranešėjas – <text:s/>Seimo narys A. Anušauskas.</text:p>
      <text:p text:style-name="Normal"><text:s/></text:p>
      <text:p text:style-name="P77">Klausė Seimo nariai:<text:s/>L. Staniuvienė, R. Šarknickas, K. Glaveckas, J. Liesys, V. Kamblevičius, E. Pupinis.</text:p>
      <text:p text:style-name="P78"/>
      <text:p text:style-name="Normal"><text:tab/>Dėl balsavimo motyvų kalbėjo Seimo narės:<text:s/>A. Armonaitė, I. Šiaulienė.</text:p>
      <text:p text:style-name="P79"><text:s/></text:p>
      <text:p text:style-name="Normal"><text:s text:c="11"/></text:p>
      <text:soft-page-break/>
      <text:p text:style-name="Normal"><text:tab/><text:span text:style-name="T80">NUTARTA:</text:span></text:p>
      <text:p text:style-name="Normal"><text:tab/>1. Pritarti šiam projektui po pateikimo ir pradėti jo svarstymo procedūrą.<text:s/><text:span text:style-name="T81">Balsavimo rezultatai: už<text:s/></text:span>–<text:span text:style-name="T82"><text:s/>53, prieš<text:s/></text:span>–<text:span text:style-name="T83"><text:s/>0, susilaikė 29</text:span>.<text:s/><text:span text:style-name="T84">(Užsiregistravo 82 Seimo nariai (15.21 val.)</text:span></text:p>
      <text:p text:style-name="Normal"><text:tab/>2. Paskirti<text:s/>Valstybės valdymo ir savivaldybių<text:s/>komitetą pagrindiniu komitetu šiam projektui svarstyti.<text:s/><text:span text:style-name="T85">Pritarta bendru sutarimu.</text:span></text:p>
      <text:p text:style-name="Normal"><text:tab/>3. Paskirti<text:s/>Socialinių reikalų ir darbo<text:s/>komitetą papildomu komitetu šiam projektui svarstyti.<text:s/><text:span text:style-name="T86">P</text:span><text:span text:style-name="T87">ritarta bendru sutarimu.<text:s/></text:span></text:p>
      <text:p text:style-name="P88"><text:tab/>4. Paskirti šio projekto preliminarią svarstymo Seimo posėdyje datą<text:s/>–<text:s/>2017-11-14.<text:s/><text:span text:style-name="T89">P</text:span><text:span text:style-name="T90">ritarta bendru sutarimu.<text:s/></text:span></text:p>
      <text:p text:style-name="P91"/>
      <text:p text:style-name="Normal"/>
      <text:p text:style-name="P92">15.23<text:s/>val.</text:p>
      <text:p text:style-name="Normal"><text:span text:style-name="T93"><text:s text:c="11"/>SVARSTYTA</text:span>. <text:span text:style-name="T94">Privačios detektyvinės veiklos įstatymo Nr. XII-1615 6 straipsnio pakeitimo įstatymo projektas</text:span><text:span text:style-name="T95"><text:s/></text:span><text:span text:style-name="T96">Nr. XIIIP-</text:span><text:span text:style-name="T97">1024<text:s/></text:span><text:span text:style-name="T98">(teikėja</text:span><text:span text:style-name="T99">s</text:span><text:span text:style-name="T100"><text:s/>–<text:s/></text:span><text:span text:style-name="T101">A. Anušauskas</text:span><text:span text:style-name="T102">)</text:span><text:s/><text:span text:style-name="T103">(pateikimas)</text:span><text:span text:style-name="T104">.</text:span></text:p>
      <text:p text:style-name="Normal"><text:tab/>Pranešėjas – <text:s/>Seimo narys A. Anušauskas.</text:p>
      <text:p text:style-name="Normal"/>
      <text:p text:style-name="P105">Klausė Seimo nariai:<text:s/>S. Tumėnas, I. Šiaulienė, V. Rinkevičius, S. Jovaiša.</text:p>
      <text:p text:style-name="Normal"><text:tab/>Dėl balsavimo motyvų kalbėjo Seimo nariai:<text:s/>V. Gailius, V. Kamblevičius.</text:p>
      <text:p text:style-name="P106"><text:s/></text:p>
      <text:p text:style-name="P107">Balsuota, ar pritarti šiam projektui po pateikimo: už –<text:s/>34, prieš –<text:s/>6, susilaikė<text:s/>41.<text:span text:style-name="T108"><text:s/></text:span><text:span text:style-name="T109">Nepritarta</text:span>.<text:s/><text:span text:style-name="T110">(Užsiregistravo 81</text:span><text:span text:style-name="T111"><text:s/>Seimo nar</text:span><text:span text:style-name="T112">ys</text:span><text:span text:style-name="T113"><text:s/>(1</text:span><text:span text:style-name="T114">5.32</text:span><text:span text:style-name="T115"><text:s/>val.)</text:span></text:p>
      <text:p text:style-name="Normal"/>
      <text:p text:style-name="P116">Alternatyvus balsavimas: už pasiūlymą grąžinti šį projektą iniciatoriams tobulinti balsavo<text:s/>63, už pasiūlymą jį atmesti –<text:s/>11. Pritarta pirmam pasiūlymui.<text:s/><text:span text:style-name="T117">(Užsiregistravo 77</text:span><text:span text:style-name="T118"><text:s/>Seimo nariai (1</text:span><text:span text:style-name="T119">5.33</text:span><text:span text:style-name="T120"><text:s/>val.)</text:span></text:p>
      <text:p text:style-name="Normal"/>
      <text:p text:style-name="Normal"><text:s text:c="11"/><text:span text:style-name="T121">NUTARTA.<text:s/></text:span>Grąžinti projektą<text:s/><text:span text:style-name="T122">Nr. XIIIP-</text:span><text:span text:style-name="T123">1024</text:span><text:s/>iniciatoriams tobulinti.</text:p>
      <text:p text:style-name="Normal"/>
      <text:p text:style-name="Normal"/>
      <text:p text:style-name="P124">15.34<text:s/>val.</text:p>
      <text:p text:style-name="Normal"><text:span text:style-name="T125"><text:s text:c="11"/>SVARSTYTA</text:span>. <text:span text:style-name="T126">Valstybinių pensijų įstatymo Nr. I-730 2 straip</text:span><text:span text:style-name="T127">s</text:span><text:span text:style-name="T128">nio pakeitimo įstatymo projektas<text:s/></text:span><text:span text:style-name="T129">Nr. XIIIP-</text:span><text:span text:style-name="T130">1033</text:span><text:span text:style-name="T131"><text:s/></text:span><text:span text:style-name="T132">(teikėjai –<text:s/></text:span><text:span text:style-name="T133">A. Anušauskas</text:span><text:span text:style-name="T134">, A. Bilotaitė<text:s/></text:span><text:span text:style-name="T135"><text:s/>/ 29<text:s/></text:span><text:span text:style-name="T136">Seimo nar</text:span><text:span text:style-name="T137">iai</text:span><text:span text:style-name="T138">)</text:span><text:s/><text:span text:style-name="T139">(pateikimas)</text:span><text:span text:style-name="T140">.</text:span></text:p>
      <text:p text:style-name="Normal"><text:tab/>Pranešėjas – <text:s/>Seimo narys A. Anušauskas.</text:p>
      <text:p text:style-name="Normal"/>
      <text:p text:style-name="P141">Klausė Seimo narys<text:s/>A. Salamakinas.</text:p>
      <text:p text:style-name="P142">Kalbėjo Seimo narys A. Nekrošius (prašė Vyriausybės išvados dėl šio projekto).</text:p>
      <text:p text:style-name="P143"/>
      <text:p text:style-name="Normal"><text:s text:c="11"/><text:span text:style-name="T144">NUTARTA:</text:span></text:p>
      <text:p text:style-name="Normal"><text:tab/>1. Pritarti šiam projektui po pateikimo ir pradėti jo svarstymo procedūrą.<text:s/><text:span text:style-name="T145">P</text:span><text:span text:style-name="T146">ritarta bendru sutarimu.<text:s/></text:span></text:p>
      <text:p text:style-name="Normal"><text:tab/>2. Paskirti<text:s/>Socialinių reikalų ir darbo<text:s/>komitetą pagrindiniu komitetu šiam projektui svarstyti.<text:s/><text:span text:style-name="T147">Pritarta bendru sutarimu.</text:span></text:p>
      <text:p text:style-name="Normal"><text:tab/>3. Paskirti<text:s/>Biudžeto ir finansų<text:s/>komitetą papildomu komitetu šiam projektui svarstyti.<text:s/><text:span text:style-name="T148">P</text:span><text:span text:style-name="T149">ritarta bendru sutarimu.<text:s/></text:span></text:p>
      <text:p text:style-name="Normal"><text:tab/>4. Pavesti<text:s/>Laisvės kovų<text:s/>komisijai apsvarstyti šį projektą.<text:s/><text:span text:style-name="T150">P</text:span><text:span text:style-name="T151">ritarta bendru sutarimu.</text:span></text:p>
      <text:p text:style-name="P152">5. Paskirti šio projekto preliminarią svarstymo Seimo posėdyje datą<text:s/>–<text:s/>2017-12-07.<text:s/><text:span text:style-name="T153">P</text:span><text:span text:style-name="T154">ritarta bendru sutarimu.<text:s/></text:span></text:p>
      <text:p text:style-name="P155">6.<text:s/><text:span text:style-name="T156">Prašyti Vyriausybės išvados dėl šio projekto</text:span>.<text:s/><text:span text:style-name="T157">P</text:span><text:span text:style-name="T158">ritarta bendru sutarimu.</text:span></text:p>
      <text:p text:style-name="P159"/>
      <text:p text:style-name="Normal"/>
      <text:p text:style-name="Normal"/>
      <text:p text:style-name="P160"/>
      <text:soft-page-break/>
      <text:p text:style-name="P161">15.37<text:s/>val.</text:p>
      <text:p text:style-name="Normal"><text:span text:style-name="T162"><text:s text:c="11"/>SVARSTYTA</text:span>. <text:span text:style-name="T163">Valstybės politikų, teisėjų, valstybės pareigūnų, valstybės tarnautojų ir valstybės ir savivaldybių biudžetinių įstaigų darbuotojų pareiginės algos (atlyginimo) bazinio dydžio, taikomo 2018 metais, įstatymo projektas</text:span><text:span text:style-name="T164"><text:s/></text:span><text:span text:style-name="T165">Nr. XIIIP-</text:span><text:span text:style-name="T166">1026</text:span><text:s/><text:span text:style-name="T167">(teikėja</text:span><text:span text:style-name="T168">s</text:span><text:span text:style-name="T169"><text:s/>–<text:s/></text:span><text:span text:style-name="T170">A. Anušauskas</text:span><text:span text:style-name="T171">)</text:span><text:s/><text:span text:style-name="T172">(pateikimas)</text:span><text:span text:style-name="T173">.</text:span></text:p>
      <text:p text:style-name="Normal"><text:tab/>Pranešėjas – <text:s/>Seimo narys A. Anušauskas.</text:p>
      <text:p text:style-name="Normal"/>
      <text:p text:style-name="P174">Klausė Seimo nariai:<text:s/>R. Martinėlis, E. Pupinis,<text:s/>S. Jovaiša, A. Kubilius.</text:p>
      <text:p text:style-name="Normal"><text:tab/>Dėl balsavimo motyvų kalbėjo Seimo nariai:<text:s/>A. Palionis, J. Razma.</text:p>
      <text:p text:style-name="P175"><text:s/></text:p>
      <text:p text:style-name="P176">Balsuota, ar pritarti šiam projektui po pateikimo: už –<text:s/>18, prieš –<text:s/>11, susilaikė<text:s/>55.<text:span text:style-name="T177"><text:s/></text:span><text:span text:style-name="T178">Nepritarta</text:span>.<text:s/><text:span text:style-name="T179">(Užsiregistravo 86</text:span><text:span text:style-name="T180"><text:s/>Seimo nariai (1</text:span><text:span text:style-name="T181">5.48</text:span><text:span text:style-name="T182"><text:s/>val.)</text:span></text:p>
      <text:p text:style-name="P183"/>
      <text:p text:style-name="P184">Alternatyvus balsavimas: už pasiūlymą grąžinti šį projektą iniciatoriams tobulinti balsavo<text:s/>21, už pasiūlymą jį atmesti –<text:s/>59. Pritarta<text:s/>antram<text:s/>pasiūlymui.<text:s/><text:span text:style-name="T185">(Užsiregistravo 84</text:span><text:span text:style-name="T186"><text:s/>Seimo nariai (1</text:span><text:span text:style-name="T187">5.49</text:span><text:span text:style-name="T188"><text:s/>val.)</text:span></text:p>
      <text:p text:style-name="P189"/>
      <text:p text:style-name="Normal"><text:s text:c="11"/><text:span text:style-name="T190">NUTARTA.<text:s/></text:span>Atmesti projektą N<text:span text:style-name="T191">r. XIIIP-</text:span><text:span text:style-name="T192">1026</text:span>.<text:s/></text:p>
      <text:p text:style-name="P193"/>
      <text:p text:style-name="Normal"><text:tab/>Replikavo Seimo nariai:<text:s/>A. Kubilius, A. Anušauskas.</text:p>
      <text:p text:style-name="Normal"/>
      <text:p text:style-name="Normal"/>
      <text:p text:style-name="P194">15.51<text:s/>val.</text:p>
      <text:p text:style-name="P195"><text:s text:c="11"/>SVARSTYTA:</text:p>
      <text:p text:style-name="Normal"><text:span text:style-name="T196"><text:tab/>1.</text:span><text:span text:style-name="T197"><text:s/></text:span><text:span text:style-name="T198">Rinkliavų įstatymo Nr. VIII-1725 6 straipsnio pakeitimo įstatymo projektas<text:s/></text:span><text:span text:style-name="T199">Nr. XIIIP-</text:span><text:span text:style-name="T200">1131</text:span><text:span text:style-name="T201">.</text:span></text:p>
      <text:p text:style-name="Normal"><text:span text:style-name="T202"><text:tab/>2.</text:span><text:span text:style-name="T203"><text:s/></text:span><text:span text:style-name="T204">Konsulinio mokesčio įstatymo Nr. I-509 6 straipsnio pakeitimo įstatymo projektas<text:s/></text:span><text:span text:style-name="T205">Nr. XIIIP-</text:span><text:span text:style-name="T206">1132</text:span></text:p>
      <text:p text:style-name="Normal"><text:span text:style-name="T207">(teikėja –<text:s/></text:span><text:span text:style-name="T208">R. Morkūnaitė-Mikulėnienė</text:span><text:span text:style-name="T209">)</text:span><text:s/><text:span text:style-name="T210">(pateikimas)</text:span><text:span text:style-name="T211">.</text:span></text:p>
      <text:p text:style-name="Normal"><text:s/><text:tab/>Pranešėja – <text:s/>Seimo narė R. Morkūnaitė-Mikulėnienė.</text:p>
      <text:p text:style-name="Normal"><text:s/></text:p>
      <text:p text:style-name="P212">Dėl balsavimo motyvų kalbėjo Seimo<text:s/>narys<text:s/>M. Adomėnas.</text:p>
      <text:p text:style-name="P213">Kalbėjo Seimo narė A. Širinskienė (prašė Vyriausybės išvadų<text:s/>dėl šių projektų).</text:p>
      <text:p text:style-name="P214"/>
      <text:p text:style-name="P215">NUTARTA:</text:p>
      <text:p text:style-name="Normal"><text:tab/>1. Pritarti šiems projektams po pateikimo ir pradėti jų svarstymo procedūrą.<text:s/><text:span text:style-name="T216">Balsavimo rezultatai: pritarta bendru sutarimu.</text:span></text:p>
      <text:p text:style-name="Normal"><text:tab/>2. Paskirti<text:s/>Biudžeto ir finansų<text:s/>komitetą pagrindiniu komitetu šiems projektams svarstyti.<text:s/><text:span text:style-name="T217">Balsavimo rezultatai: pritarta bendru sutarimu.</text:span></text:p>
      <text:p text:style-name="Normal"><text:tab/>3. Pavesti<text:s/>Laisvės kovų<text:s/>komisijai apsvarstyti šiuos<text:s/>projektus.<text:s/><text:span text:style-name="T218">P</text:span><text:span text:style-name="T219">ritarta bendru sutarimu.</text:span></text:p>
      <text:p text:style-name="Normal"><text:tab/>4. Paskirti šių projektų preliminarią svarstymo Seimo posėdyje datą – 2017-12-07.<text:s/><text:span text:style-name="T220">Balsavimo rezultatai: pritarta bendru sutarimu.</text:span></text:p>
      <text:p text:style-name="P221">5. Prašyti Vyriausybės išvadų<text:s/>dėl šių<text:s/>projektų.<text:s/><text:span text:style-name="T222">P</text:span><text:span text:style-name="T223">ritarta bendru sutarimu.</text:span></text:p>
      <text:p text:style-name="P224"/>
      <text:p text:style-name="Normal"/>
      <text:p text:style-name="P225">15.56<text:s/>val.</text:p>
      <text:p text:style-name="Normal"><text:span text:style-name="T226"><text:s text:c="11"/>SVARSTYTA</text:span>. <text:span text:style-name="T227">Seimo nutarimo „Dėl Lietuvos Respublikos Seimo 2017 m. rugsėjo 14 d. nutarimo Nr. XIII-633 „Dėl Lietuvos Respublikos Seimo III (rudens) sesijos darbų programos“ pakeitimo“ projektas<text:s/></text:span><text:span text:style-name="T228">Nr. XIIIP-</text:span><text:span text:style-name="T229">1144</text:span><text:span text:style-name="T230"><text:s/></text:span><text:span text:style-name="T231">(pateikimas, svarstymas ir priėmimas)</text:span>.</text:p>
      <text:p text:style-name="Normal"><text:tab/>Pranešėjas<text:s/>– Seimo narys J. Razma.</text:p>
      <text:p text:style-name="Normal"/>
      <text:p text:style-name="P232">NUTARTA.<text:s/><text:span text:style-name="T233">Pritarti šiam projektui po pateikimo.<text:s/></text:span><text:span text:style-name="T234">Pritarta bendru sutarimu.</text:span></text:p>
      <text:p text:style-name="P235"/>
      <text:p text:style-name="Normal"><text:tab/>NUTARTA.<text:s/><text:span text:style-name="T236">Pritarti šiam projektui po svarstymo Seimo posėdyje.<text:s/></text:span><text:span text:style-name="T237">Pritarta bendru sutarimu.</text:span></text:p>
      <text:p text:style-name="P238"/>
      <text:p text:style-name="P239"><text:tab/><text:span text:style-name="T240">NUTARTA.<text:s/></text:span><text:span text:style-name="T241">Priimti<text:s/></text:span><text:span text:style-name="T242">Seimo nutarim</text:span><text:span text:style-name="T243">ą</text:span><text:span text:style-name="T244"><text:s/>„Dėl Lietuvos Respublikos Seimo 2017 m. rugsėjo 14 d. nutarimo Nr. XIII-633 „Dėl Lietuvos Respublikos Seimo III (rudens) sesijos darbų programos“ pakeitimo“</text:span>.<text:s/><text:span text:style-name="T245">Balsavimo rezultatai: už<text:s/></text:span>–<text:span text:style-name="T246"><text:s/></text:span><text:span text:style-name="T247">67</text:span><text:span text:style-name="T248">, prieš<text:s/></text:span>–<text:span text:style-name="T249"><text:s/></text:span><text:span text:style-name="T250">0</text:span><text:span text:style-name="T251">, susilaikė<text:s/></text:span><text:span text:style-name="T252">21</text:span>.<text:s/><text:span text:style-name="T253">(Užsiregistravo 88</text:span><text:span text:style-name="T254"><text:s/>Seimo nariai (1</text:span><text:span text:style-name="T255">5.57</text:span><text:span text:style-name="T256"><text:s/>val.)</text:span></text:p>
      <text:p text:style-name="Normal"/>
      <text:p text:style-name="Normal"/>
      <text:p text:style-name="P257">15.58<text:s/>val.</text:p>
      <text:p text:style-name="Normal"><text:span text:style-name="T258"><text:s text:c="11"/>SVARSTYTA</text:span>. <text:span text:style-name="T259">Vietos savivaldos įstatymo<text:s/></text:span><text:span text:style-name="T260">Nr. I-533 13, 16 ir 20 straipsnių pakeitimo įstatymo projektas<text:s/></text:span><text:span text:style-name="T261">Nr. XIIIP-</text:span><text:span text:style-name="T262">865</text:span><text:s/><text:span text:style-name="T263">(teikėja</text:span><text:span text:style-name="T264">i</text:span><text:span text:style-name="T265"><text:s/>–<text:s/></text:span><text:span text:style-name="T266">J. Razma</text:span><text:span text:style-name="T267"><text:s/>/ 29<text:s/></text:span><text:span text:style-name="T268">Seimo nar</text:span><text:span text:style-name="T269">iai</text:span><text:span text:style-name="T270">)</text:span><text:s/><text:span text:style-name="T271">(pateikimas)</text:span><text:span text:style-name="T272">.</text:span></text:p>
      <text:p text:style-name="Normal"><text:s/><text:tab/>Pranešėjas –<text:s/>Seimo narys J. Razma.<text:s/></text:p>
      <text:p text:style-name="Normal"><text:s/></text:p>
      <text:p text:style-name="P273">Klausė Seimo nariai:<text:s/>L. Staniuvienė,<text:s/>R. Juknevičienė, E. Pupinis, J. Jarutis, A. Kubilius.<text:s/></text:p>
      <text:p text:style-name="Normal"><text:tab/>Dėl balsavimo motyvų kalbėjo Seimo nariai:<text:s/>R. Juknevičienė,<text:s/><text:span text:style-name="T274">P. Urbšys</text:span>.</text:p>
      <text:p text:style-name="P275"><text:s/></text:p>
      <text:p text:style-name="P276">Balsuota, ar pritarti šiam projektui po pateikimo: už –<text:s/>29, prieš –<text:s/>22, susilaikė<text:s/>28.<text:span text:style-name="T277"><text:s/></text:span><text:span text:style-name="T278">Nepritarta</text:span>.<text:s/><text:span text:style-name="T279">(Užsiregistravo 81</text:span><text:span text:style-name="T280"><text:s/>Seimo nar</text:span><text:span text:style-name="T281">ys</text:span><text:span text:style-name="T282"><text:s/>(1</text:span><text:span text:style-name="T283">6.17</text:span><text:span text:style-name="T284"><text:s/>val.)</text:span></text:p>
      <text:p text:style-name="P285"/>
      <text:p text:style-name="P286">Alternatyvus balsavimas: už pasiūlymą grąžinti šį projektą iniciatoriams tobulinti balsavo<text:s/>45, už pasiūlymą jį atmesti –<text:s/>35. Pritarta pirmam pasiūlymui.<text:s/><text:span text:style-name="T287">(Užsiregistravo<text:s/></text:span><text:span text:style-name="T288">8</text:span><text:span text:style-name="T289">0 Seimo nari</text:span><text:span text:style-name="T290">ų</text:span><text:span text:style-name="T291"><text:s/>(1</text:span><text:span text:style-name="T292">6.18</text:span><text:span text:style-name="T293"><text:s/>val.)</text:span></text:p>
      <text:p text:style-name="Normal"/>
      <text:p text:style-name="Normal"><text:s text:c="11"/><text:span text:style-name="T294">NUTARTA.<text:s/></text:span>Grąžinti projektą<text:s/><text:span text:style-name="T295">Nr. XIIIP-</text:span><text:span text:style-name="T296">865</text:span><text:s/>iniciatoriams tobulinti.</text:p>
      <text:p text:style-name="P297"/>
      <text:p text:style-name="P298">Replikavo Seimo nariai:<text:s/>R. J. Dagys, A. Anušauskas, A. Kubilius,<text:s/><text:span text:style-name="T299">P. Urbšys</text:span>.</text:p>
      <text:p text:style-name="P300"/>
      <text:p text:style-name="Normal"/>
      <text:p text:style-name="P301">16.21 val.</text:p>
      <text:p text:style-name="P302"><text:span text:style-name="T303">SVARSTYTA</text:span>.<text:s/>Seimo savaitės (2017-09-09–2017-09-13) –<text:s/>2017 m. rugsėjo 10 d. (antradienio) ir 12 d. (ketvirtadienio) posėdžių darbotvarkė.</text:p>
      <text:p text:style-name="Normal"><text:tab/>Pranešėjas –<text:s/>Seimo Pirmininkas V. Pranckietis.</text:p>
      <text:p text:style-name="P304"/>
      <text:p text:style-name="Normal"><text:tab/>Klausė Seimo nariai:<text:s/>R. Šalaševičiūtė, A. Kubilius.</text:p>
      <text:p text:style-name="Normal"/>
      <text:p text:style-name="Normal"><text:tab/><text:span text:style-name="T305">NUTARTA.</text:span><text:span text:style-name="T306"><text:s/></text:span><text:span text:style-name="T307">Patvirtinti<text:s/></text:span>Seimo savaitės (2017-09-09–2017-09-13) –<text:s/>2017 m. rugsėjo 10 d. (antradienio) ir 12 d. (ketvirtadienio) posėdžių darbotvarkę.<text:s/><text:span text:style-name="T308">Balsavimo rezultatai: už<text:s/></text:span>–<text:span text:style-name="T309"><text:s/>65, prieš<text:s/></text:span>–<text:span text:style-name="T310"><text:s/>1, susilaikė 6</text:span>.<text:s/><text:span text:style-name="T311">(Užsiregistravo 73 Seimo nariai (16.26 val.)</text:span></text:p>
      <text:p text:style-name="P312"/>
      <text:p text:style-name="Normal"><text:tab/>Dėl balsavimo rezultatų kalbėjo Seimo narys A. Vinkus (prašė patikslinti balsavimo rezultatus: jis – už<text:span text:style-name="T313">).<text:s/></text:span></text:p>
      <text:p text:style-name="P314"/>
      <text:p text:style-name="Normal"><text:tab/>Replikavo Seimo nariai:<text:s/>V. Bakas, A. Kubilius, I. Šiaulienė.</text:p>
      <text:p text:style-name="Normal"/>
      <text:p text:style-name="P315"/>
      <text:p text:style-name="P316"><text:tab/>16.30<text:s/>val.</text:p>
      <text:h text:style-name="P317" text:outline-level="2"><text:tab/>Vyriausiosios rinkimų komisijos narių priesaika.</text:h>
      <text:p text:style-name="Normal"/>
      <text:p text:style-name="P318">Posėdžio pirmininkė<text:s/>paaiškino prisaikdinimo procedūrą. Priesaiką priėmė Seimo Pirmininkas V. Pranckietis.</text:p>
      <text:p text:style-name="P319"/>
      <text:p text:style-name="P320">Prisiekė Vyriausiosios rinkimų komisijos nariai<text:s/>O. Kilkinova ir V. Semeška.</text:p>
      <text:p text:style-name="Normal"/>
      <text:p text:style-name="P321">16.33<text:s/>val.</text:p>
      <text:p text:style-name="Normal"><text:span text:style-name="T322"><text:s text:c="11"/>SVARSTYTA</text:span>. <text:span text:style-name="T323">Seimo nutarimo „Dėl Lietuvos Respublikos Seimo 2017 m. rugsėjo 14 d. nutarimo Nr. XIII-633 „Dėl Lietuvos Respublikos Seimo III (rudens) sesijos darbų programos“ pakeitimo“ projektas<text:s/></text:span><text:span text:style-name="T324">Nr. XIIIP-</text:span><text:span text:style-name="T325">1142</text:span><text:span text:style-name="T326"><text:s/></text:span><text:span text:style-name="T327">(pateikimas, svarstymas ir priėmimas)</text:span>.</text:p>
      <text:p text:style-name="Normal"><text:tab/>Pranešėja – Seimo narė G. Skaistė.</text:p>
      <text:p text:style-name="Normal"/>
      <text:p text:style-name="Normal"><text:tab/>Klausė Seimo narys<text:s/>A. Gumuliauskas.</text:p>
      <text:p text:style-name="Normal"/>
      <text:p text:style-name="P328">NUTARTA.<text:s/><text:span text:style-name="T329">Pritarti šiam projektui po pateikimo.<text:s/></text:span><text:span text:style-name="T330">Pritarta bendru sutarimu.</text:span></text:p>
      <text:p text:style-name="P331"/>
      <text:p text:style-name="Normal"><text:tab/>NUTARTA.<text:s/><text:span text:style-name="T332">Pritarti šiam projektui po svarstymo Seimo posėdyje.<text:s/></text:span><text:span text:style-name="T333">Pritarta bendru sutarimu.</text:span></text:p>
      <text:p text:style-name="P334"/>
      <text:p text:style-name="P335"><text:tab/><text:span text:style-name="T336">NUTARTA.<text:s/></text:span><text:span text:style-name="T337">Priimti<text:s/></text:span><text:span text:style-name="T338">Seimo nutarim</text:span><text:span text:style-name="T339">ą</text:span><text:span text:style-name="T340"><text:s/>„Dėl Lietuvos Respublikos Seimo 2017 m. rugsėjo 14 d. nutarimo Nr. XIII-633 „Dėl Lietuvos Respublikos Seimo III (rudens) sesijos darbų<text:s/></text:span><text:span text:style-name="T341">programos“ pakeitimo“</text:span>.<text:s/><text:span text:style-name="T342">Balsavimo rezultatai: už<text:s/></text:span>–<text:span text:style-name="T343"><text:s/></text:span><text:span text:style-name="T344">63</text:span><text:span text:style-name="T345">, prieš<text:s/></text:span>–<text:span text:style-name="T346"><text:s/></text:span><text:span text:style-name="T347">2</text:span><text:span text:style-name="T348">, susilaikė<text:s/></text:span><text:span text:style-name="T349">2</text:span>.<text:s/><text:span text:style-name="T350">(Užsiregis</text:span><text:span text:style-name="T351">travo 68</text:span><text:span text:style-name="T352"><text:s/>Seimo nariai (1</text:span><text:span text:style-name="T353">6.35</text:span><text:span text:style-name="T354"><text:s/>val.)</text:span></text:p>
      <text:p text:style-name="P355"/>
      <text:p text:style-name="Normal"/>
      <text:p text:style-name="P356">16.36<text:s/>val.</text:p>
      <text:p text:style-name="Normal"><text:span text:style-name="T357"><text:s text:c="11"/>SVARSTYTA</text:span>. <text:span text:style-name="T358">Įstatymo „Dėl Lietuvos Laisvės Kovos Sąjūdžio Tarybos 1949 m. vasario 16 d. deklaracijos“ Nr. VIII-1021 3 straipsnio pakeitimo įstatymo projektas</text:span><text:span text:style-name="T359"><text:s/></text:span><text:span text:style-name="T360">Nr. XIIIP-</text:span><text:span text:style-name="T361">1052</text:span><text:s/><text:span text:style-name="T362">(teikėja –<text:s/></text:span><text:span text:style-name="T363">G. Skaistė</text:span><text:span text:style-name="T364">)</text:span><text:s/><text:span text:style-name="T365">(pateikimas)</text:span><text:span text:style-name="T366">.</text:span></text:p>
      <text:p text:style-name="Normal"><text:s/><text:tab/>Pranešėja<text:s/>– Seimo narė G. Skaistė.</text:p>
      <text:p text:style-name="Normal"><text:s/></text:p>
      <text:p text:style-name="P367">Klausė Seimo narys<text:s/>S. Jovaiša.</text:p>
      <text:p text:style-name="Normal"><text:tab/>Dėl balsavimo motyvų kalbėjo Seimo narys<text:s/>A. Anušauskas.</text:p>
      <text:p text:style-name="P368">Kalbėjo Seimo narys R. Šarknickas (prašė Vyriausybės išvados dėl šio projekto).</text:p>
      <text:p text:style-name="Normal"/>
      <text:p text:style-name="Normal"><text:s text:c="11"/><text:span text:style-name="T369">NUTARTA:</text:span></text:p>
      <text:p text:style-name="Normal"><text:tab/>1. Pritarti šiam projektui po pateikimo ir pradėti jo svarstymo procedūrą.<text:s/><text:span text:style-name="T370">P</text:span><text:span text:style-name="T371">ritarta bendru sutarimu.<text:s/></text:span></text:p>
      <text:p text:style-name="Normal"><text:tab/>2. Paskirti<text:s/>Žmogaus teisių<text:s/>komitetą pagrindiniu komitetu šiam projektui svarstyti.<text:s/><text:span text:style-name="T372">Pritarta bendru sutarimu.</text:span></text:p>
      <text:p text:style-name="Normal"><text:tab/>3.<text:s/>Pavesti<text:s/>Laisvės kovų<text:s/>ir Valstybės istorinės atminties<text:s/>komisijoms<text:s/>apsvarstyti šį projektą.<text:s/><text:span text:style-name="T373">P</text:span><text:span text:style-name="T374">ritarta bendru sutarimu.</text:span></text:p>
      <text:p text:style-name="P375"><text:tab/>4. Paskirti šio projekto preliminarią svarstymo Seimo posėdyje datą<text:s/>–<text:s/>2017-12-07.<text:s/><text:span text:style-name="T376">P</text:span><text:span text:style-name="T377">ritarta bendru sutarimu.<text:s/></text:span></text:p>
      <text:p text:style-name="P378">5. Prašyti Vyriausybės išvados dėl<text:s/>šio<text:s/>projekto.<text:s/><text:span text:style-name="T379">Balsavimo rezultatai: už<text:s/></text:span>–<text:span text:style-name="T380"><text:s/>34, prieš<text:s/></text:span>–<text:span text:style-name="T381"><text:s/>17, susilaikė 12</text:span>.<text:s/><text:span text:style-name="T382">(Užsiregistravo 63 Seimo nariai (16.42 val.)</text:span></text:p>
      <text:p text:style-name="Normal"><text:tab/></text:p>
      <text:p text:style-name="Normal"/>
      <text:p text:style-name="P383">16.43<text:s/>val.</text:p>
      <text:p text:style-name="Normal"><text:span text:style-name="T384"><text:s text:c="11"/>SVARSTYTA</text:span>. <text:span text:style-name="T385">Bendrojo pagalbos centro įstatymo Nr. IX-2246 2, 4, 10, 11, 15, 16 straipsnių, trečiojo ir penktojo skirsnių pavadinimo pakeitimo įstatymo projektas</text:span><text:span text:style-name="T386"><text:s/></text:span><text:span text:style-name="T387">Nr. XIIIP-</text:span><text:span text:style-name="T388">1054</text:span><text:s/><text:span text:style-name="T389">(teikėja</text:span><text:span text:style-name="T390">s</text:span><text:span text:style-name="T391"><text:s/>–<text:s/></text:span><text:span text:style-name="T392">A. Matulas</text:span><text:span text:style-name="T393">)</text:span><text:s/><text:span text:style-name="T394">(pateikimas)</text:span><text:span text:style-name="T395">.</text:span></text:p>
      <text:p text:style-name="Normal"><text:s/><text:tab/>Pranešėjas – Seimo narys A. Matulas.</text:p>
      <text:p text:style-name="Normal"><text:s/></text:p>
      <text:p text:style-name="P396">Klausė Seimo nariai:<text:s/>R. Šalaševičiūtė, A. Dumbrava.</text:p>
      <text:p text:style-name="Normal"><text:tab/>Dėl balsavimo motyvų kalbėjo Seimo narė<text:s/>R. Šalaševičiūtė.</text:p>
      <text:p text:style-name="P397"><text:s/></text:p>
      <text:p text:style-name="P398">Balsuota, ar pritarti šiam projektui po pateikimo: už –<text:s/>23, prieš –<text:s/>13, susilaikė<text:s/>28.<text:span text:style-name="T399"><text:s/></text:span><text:span text:style-name="T400">Nepritarta</text:span>.<text:s/><text:span text:style-name="T401">(Užsiregistravo 65</text:span><text:span text:style-name="T402"><text:s/>Seimo nariai (1</text:span><text:span text:style-name="T403">6.52</text:span><text:span text:style-name="T404"><text:s/>val.)</text:span></text:p>
      <text:p text:style-name="Normal"/>
      <text:p text:style-name="P405">Alternatyvus balsavimas: už pasiūlymą grąžinti šį projektą iniciatoriams tobulinti balsavo<text:s/>26, už pasiūlymą jį atmesti –<text:s/>39. Pritarta<text:s/>antram<text:s/>pasiūlymui.<text:s/><text:span text:style-name="T406">(Užsiregistravo 65</text:span><text:span text:style-name="T407"><text:s/>Seimo nariai (1</text:span><text:span text:style-name="T408">6.52</text:span><text:span text:style-name="T409"><text:s/>val.)</text:span></text:p>
      <text:p text:style-name="Normal"/>
      <text:p text:style-name="Normal"><text:s text:c="11"/><text:span text:style-name="T410">NUTARTA.<text:s/></text:span>Atmesti projektą N<text:span text:style-name="T411">r. XIIIP-</text:span><text:span text:style-name="T412">1054</text:span>.<text:s/></text:p>
      <text:p text:style-name="P413"/>
      <text:p text:style-name="Normal"/>
      <text:p text:style-name="P414">16.53<text:s/>val.</text:p>
      <text:p text:style-name="Normal"><text:span text:style-name="T415"><text:s text:c="11"/>SVARSTYTA</text:span>. <text:span text:style-name="T416">Farmacijos įstatymo Nr. X-709 2 straipsnio pakeitimo įstatymo projektas</text:span><text:span text:style-name="T417"><text:s/></text:span><text:span text:style-name="T418">Nr. XIIIP-</text:span><text:span text:style-name="T419">1118<text:s/></text:span><text:span text:style-name="T420">(teikėja</text:span><text:span text:style-name="T421">i</text:span><text:span text:style-name="T422"><text:s/>–<text:s/></text:span><text:span text:style-name="T423">A. Matulas</text:span><text:span text:style-name="T424"><text:s/>/ 3<text:s/></text:span><text:span text:style-name="T425">Seimo nar</text:span><text:span text:style-name="T426">iai</text:span><text:span text:style-name="T427">)</text:span><text:s/><text:span text:style-name="T428">(pateikimas)</text:span><text:span text:style-name="T429">.</text:span></text:p>
      <text:p text:style-name="Normal"><text:s/><text:tab/>Pranešėjas –<text:s/>Seimo narys A. Matulas.<text:s/></text:p>
      <text:p text:style-name="Normal"><text:s/></text:p>
      <text:p text:style-name="P430">Klausė Seimo nariai:<text:s/>R. Martinėlis, A. Širinskienė.</text:p>
      <text:p text:style-name="Normal"><text:tab/>Dėl balsavimo motyvų kalbėjo Seimo nariai:<text:s/>R. Šalaševičiūtė, R. Martinėlis.</text:p>
      <text:p text:style-name="P431"><text:s/></text:p>
      <text:p text:style-name="P432">Balsuota, ar pritarti šiam projektui po pateikimo: už –<text:s/>25, prieš –<text:s/>10, susilaikė<text:s/>25.<text:span text:style-name="T433"><text:s/></text:span><text:span text:style-name="T434">Nepritarta</text:span>.<text:s/><text:span text:style-name="T435">(Užsiregistravo 62</text:span><text:span text:style-name="T436"><text:s/>Seimo nariai (1</text:span><text:span text:style-name="T437">7.01</text:span><text:span text:style-name="T438"><text:s/>val.)</text:span></text:p>
      <text:p text:style-name="P439"/>
      <text:p text:style-name="P440">Alternatyvus balsavimas: už pasiūlymą grąžinti šį projektą iniciatoriams tobulinti balsavo<text:s/>37, už pasiūlymą jį atmesti –<text:s/>17. Pritarta pirmam pasiūlymui.<text:s/><text:span text:style-name="T441">(Užsiregistravo 54</text:span><text:span text:style-name="T442"><text:s/>Seimo nariai (1</text:span><text:span text:style-name="T443">7.02</text:span><text:span text:style-name="T444"><text:s/>val.)</text:span></text:p>
      <text:p text:style-name="P445"/>
      <text:p text:style-name="Normal"><text:s text:c="11"/><text:span text:style-name="T446">NUTARTA.<text:s/></text:span>Grąžinti projektą<text:s/><text:span text:style-name="T447">Nr. XIIIP-</text:span><text:span text:style-name="T448">1118</text:span><text:s/>iniciatoriams tobulinti.</text:p>
      <text:p text:style-name="P449"/>
      <text:p text:style-name="Normal"/>
      <text:p text:style-name="P450">17.03<text:s/>val.</text:p>
      <text:p text:style-name="Normal"><text:span text:style-name="T451"><text:s text:c="11"/>SVARSTYTA</text:span>. <text:span text:style-name="T452">Įstatymo „Dėl Minamatos konvencijos dėl gyvsidabrio ratifikavimo“ projektas<text:s/></text:span><text:span text:style-name="T453">Nr. XIIIP-</text:span><text:span text:style-name="T454">994(2)</text:span><text:span text:style-name="T455"><text:s/></text:span><text:span text:style-name="T456">(teikėjai –<text:s/></text:span><text:span text:style-name="T457">Respublikos Prezidentas</text:span><text:span text:style-name="T458"><text:s/>/<text:s/></text:span><text:span text:style-name="T459">aplinkos ministras</text:span><text:span text:style-name="T460"><text:s/>K. Navickas</text:span><text:span text:style-name="T461">)</text:span><text:s/><text:span text:style-name="T462">(svarstymas ir priėmimas)</text:span><text:span text:style-name="T463">.</text:span></text:p>
      <text:p text:style-name="Normal"/>
      <text:p text:style-name="P464">Pagrindinio –<text:s/>Užsienio reikalų<text:s/>komiteto išvadą pateikė<text:s/>šio komiteto pirmininko pavaduotojas E. Vareikis.</text:p>
      <text:p text:style-name="P465">Papildomo –<text:s/>Aplinkos apsaugos<text:s/>komiteto išvadą pateikė<text:s/>šio komiteto atstovė R. Morkūnaitė-Mikulėnienė.</text:p>
      <text:p text:style-name="P466"/>
      <text:p text:style-name="Normal"><text:tab/>NUTARTA.<text:s/><text:span text:style-name="T467">Pritarti šiam projektui po svarstymo</text:span><text:span text:style-name="T468"><text:s/></text:span>Seimo posėdyje.<text:s/><text:span text:style-name="T469">P</text:span><text:span text:style-name="T470">ritarta bendru sutarimu.<text:s/></text:span><text:s/></text:p>
      <text:p text:style-name="P471"/>
      <text:p text:style-name="Normal"><text:tab/>1, 2 straipsniai priimti bendru sutarimu.</text:p>
      <text:p text:style-name="P472"/>
      <text:p text:style-name="P473"><text:tab/>Posėdžio pirmininkė paskelbė balsavimą dėl šio įstatymo priėmimo.</text:p>
      <text:p text:style-name="P474"/>
      <text:p text:style-name="P475">Užsiregistravo 59 Seimo nariai<text:s/><text:span text:style-name="T476">(17.04 val.)</text:span></text:p>
      <text:p text:style-name="P477"/>
      <text:p text:style-name="Normal"><text:tab/>Posėdžio pirmininkė pranešė, kad balsavimas dėl šio įstatymo priėmimo atidedamas, nes balsuojant dėl jo priėmimo užsiregistravo mažiau nei 71 Seimo narys<text:s/><text:span text:style-name="T478">(1</text:span><text:span text:style-name="T479">7.31</text:span><text:span text:style-name="T480"><text:s/>val.)</text:span>.</text:p>
      <text:p text:style-name="P481"/>
      <text:p text:style-name="P482"/>
      <text:p text:style-name="P483"/>
      <text:p text:style-name="P484"/>
      <text:p text:style-name="P485">17.05<text:s/>val.</text:p>
      <text:p text:style-name="Normal"><text:span text:style-name="T486"><text:s text:c="11"/>SVARSTYTA</text:span>. <text:span text:style-name="T487">Įstatymo „Dėl Lietuvos Respublikos ir Kazachstano Respublikos sutarties dėl asmenų, kuriems paskirta laisvės atėmimo bausmė, ir asmenų, kuriems pritaikytos priverčiamosios medicinos priemonės, perdavimo ratifikavimo“ projektas<text:s/></text:span><text:span text:style-name="T488">Nr. XIIIP-</text:span><text:span text:style-name="T489">1053</text:span><text:span text:style-name="T490">(2)<text:s/></text:span><text:span text:style-name="T491">(teikėjai –<text:s/></text:span><text:span text:style-name="T492">Respublikos Prezidentas</text:span><text:span text:style-name="T493"><text:s/>/<text:s/></text:span><text:span text:style-name="T494">teisingumo ministrė M. Vainiutė</text:span><text:span text:style-name="T495">)</text:span><text:s/><text:span text:style-name="T496">(svarstymas ir priėmimas)</text:span><text:span text:style-name="T497">.</text:span></text:p>
      <text:p text:style-name="P498"/>
      <text:p text:style-name="P499">Pagrindinio –<text:s/>Užsienio reikalų<text:s/>komiteto išvadą pateikė<text:s/>šio komiteto atstovė R. Miliūtė.</text:p>
      <text:p text:style-name="P500"/>
      <text:p text:style-name="Normal"><text:tab/>NUTARTA.<text:s/><text:span text:style-name="T501">Pritarti šiam projektui po svarstymo</text:span><text:span text:style-name="T502"><text:s/></text:span>Seimo posėdyje.<text:s/><text:span text:style-name="T503">P</text:span><text:span text:style-name="T504">ritarta bendru sutarimu.<text:s/></text:span><text:s/></text:p>
      <text:p text:style-name="P505"/>
      <text:p text:style-name="P506"><text:tab/>Posėdžio pirmininkė paskelbė balsavimą dėl šio įstatymo priėmimo.</text:p>
      <text:p text:style-name="P507"/>
      <text:p text:style-name="P508">Užsiregistravo 56 Seimo nariai<text:s/><text:span text:style-name="T509">(17.06 val.)</text:span></text:p>
      <text:p text:style-name="P510"/>
      <text:p text:style-name="P511"><text:tab/>Posėdžio pirmininkė paskelbė pakartotinį balsavimą dėl šio įstatymo priėmimo.</text:p>
      <text:p text:style-name="P512"/>
      <text:p text:style-name="P513">Užsiregistravo 60 Seimo narių<text:s/><text:span text:style-name="T514">(1</text:span><text:span text:style-name="T515">7.07</text:span><text:span text:style-name="T516"><text:s/>val.)</text:span></text:p>
      <text:p text:style-name="P517"/>
      <text:p text:style-name="Normal"><text:tab/>Posėdžio pirmininkė pranešė, kad balsavimas dėl šio įstatymo priėmimo atidedamas, nes balsuojant dėl jo priėmimo užsiregistravo mažiau nei 71 Seimo narys<text:s/><text:span text:style-name="T518">(1</text:span><text:span text:style-name="T519">7.31</text:span><text:span text:style-name="T520"><text:s/>val.)</text:span>.</text:p>
      <text:p text:style-name="P521"/>
      <text:p text:style-name="Normal"/>
      <text:p text:style-name="P522">17.08<text:s/>val.</text:p>
      <text:p text:style-name="Normal"><text:span text:style-name="T523"><text:s text:c="11"/>SVARSTYTA</text:span>. <text:span text:style-name="T524">Sveikatos priežiūros įstaigų įstatymo Nr. I-1367 15, 22 ir 29 straipsnių pakeitimo įstatymo projektas</text:span><text:span text:style-name="T525"><text:s/></text:span><text:span text:style-name="T526">Nr. XIIIP-</text:span><text:span text:style-name="T527">813(2)</text:span><text:s/><text:span text:style-name="T528">(teikėjai – A. Veryga / 8<text:s/></text:span><text:span text:style-name="T529">Seimo nar</text:span><text:span text:style-name="T530">iai)<text:s/></text:span><text:span text:style-name="T531">(svarstymas)</text:span><text:span text:style-name="T532">.</text:span></text:p>
      <text:p text:style-name="P533"/>
      <text:p text:style-name="P534">Pagrindinio – Sveikatos reikalų komiteto išvadą pateikė šio komiteto pirmininkė A. Širinskienė.</text:p>
      <text:p text:style-name="P535">Papildomo – Socialinių reikalų ir darbo komiteto išvadą pateikė šio komiteto pirmininko pavaduotojas<text:s/>R. J. Dagys.</text:p>
      <text:p text:style-name="P536"/>
      <text:p text:style-name="Normal"><text:tab/>Diskusijoje kalbėjo Seimo nariai:<text:s/>R. J. Dagys,<text:s/>A. Matulas.</text:p>
      <text:p text:style-name="P537"/>
      <text:h text:style-name="P538" text:outline-level="2">Projekto Nr. XIIIP-813(2)<text:s/>pataisų svarstymas</text:h>
      <text:p text:style-name="P539">Pranešėja – pagrindinio komiteto<text:s/>pirmininkė A. Širinskienė<text:s/></text:p>
      <text:p text:style-name="P540"/>
      <text:p text:style-name="P541">Dėl<text:s/>1<text:s/>straipsnio<text:s/>3 dalies Socialinių reikalų ir darbo komiteto<text:s/>pataisos, kuriai nepritarė pagrindinis komitetas,<text:s/>kalbėjo Seimo nariai:<text:s/>R. J. Dagys, J. Olekas,<text:s/>A. Matulas.</text:p>
      <text:p text:style-name="P542"/>
      <text:p text:style-name="P543">Balsuota dėl<text:s/>1<text:s/>straipsnio<text:s/>3 dalies Socialinių reikalų ir darbo komiteto<text:s/>pataisos, kuriai nepritarė pagrindinis komitetas: už –<text:s/>23, prieš –<text:s/>21, susilaikė<text:s/>15. Nepriimta.<text:s/><text:span text:style-name="T544">(Užsi</text:span><text:span text:style-name="T545">registravo 59</text:span><text:span text:style-name="T546"><text:s/>Seimo nariai</text:span><text:s/><text:span text:style-name="T547">(1</text:span><text:span text:style-name="T548">7.21</text:span><text:span text:style-name="T549"><text:s/>val.)</text:span></text:p>
      <text:p text:style-name="P550"/>
      <text:p text:style-name="P551">Balsuota dėl<text:s/>1<text:s/>straipsnio<text:s/>4 dalies Socialinių reikalų ir darbo komiteto<text:s/>pataisos, kuriai nepritarė pagrindinis komitetas: už –<text:s/>24, prieš –<text:s/>19, susilaikė<text:s/>14. Nepriimta.<text:s/><text:span text:style-name="T552">(Užsi</text:span><text:span text:style-name="T553">registravo 57</text:span><text:span text:style-name="T554"><text:s/>Seimo nariai</text:span><text:s/><text:span text:style-name="T555">(1</text:span><text:span text:style-name="T556">7.23</text:span><text:span text:style-name="T557"><text:s/>val.)</text:span></text:p>
      <text:p text:style-name="P558"/>
      <text:p text:style-name="P559">Posėdžio pirmininkė pranešė, kad A. Syso ir R. J. Dagio pataisa bus svarstoma priėmimo metu.</text:p>
      <text:p text:style-name="Normal"><text:tab/>Dėl balsavimo motyvų kalbėjo Seimo nariai:<text:s/>R. Martinėlis, A. Matulas.</text:p>
      <text:p text:style-name="P560"/>
      <text:p text:style-name="Normal"><text:tab/><text:span text:style-name="T561">NUTARTA.</text:span><text:s/>Pritarti šiam projektui po svarstymo Seimo posėdyje.<text:s/><text:span text:style-name="T562">Balsavimo rezultatai: už<text:s/></text:span>–<text:span text:style-name="T563"><text:s/></text:span><text:span text:style-name="T564">43</text:span><text:span text:style-name="T565">, prieš<text:s/></text:span>–<text:span text:style-name="T566"><text:s/></text:span><text:span text:style-name="T567">10</text:span><text:span text:style-name="T568">, susilaikė<text:s/></text:span><text:span text:style-name="T569">5</text:span>.<text:s/><text:span text:style-name="T570">(Užsiregistravo 58</text:span><text:span text:style-name="T571"><text:s/>Seimo nariai (1</text:span><text:span text:style-name="T572">7.26</text:span><text:span text:style-name="T573"><text:s/>val.)</text:span></text:p>
      <text:p text:style-name="P574"/>
      <text:p text:style-name="Normal"><text:tab/>Replikavo Seimo nariai:<text:s/>R. Martinėlis, R. J. Dagys.</text:p>
      <text:p text:style-name="P575"/>
      <text:p text:style-name="Normal"/>
      <text:p text:style-name="P576">17.29<text:s/>val.</text:p>
      <text:p text:style-name="Normal"><text:span text:style-name="T577"><text:s text:c="11"/>SVARSTYTA</text:span>. <text:span text:style-name="T578">Valstybės sie</text:span><text:span text:style-name="T579">nos apsaugos tarnybos įstatymo<text:s/></text:span><text:span text:style-name="T580">Nr. XIII-593 1 straipsnio pakeitimo įstatymo projektas<text:s/></text:span><text:span text:style-name="T581">Nr. XIIIP-</text:span><text:span text:style-name="T582">1119<text:s/></text:span><text:span text:style-name="T583">(prie projekto<text:s/></text:span><text:span text:style-name="T584">Nr. XIIIP-</text:span><text:span text:style-name="T585">885)</text:span><text:span text:style-name="T586"><text:s/></text:span><text:span text:style-name="T587">(teikėjai –<text:s/></text:span><text:span text:style-name="T588">A. Baura,<text:s/></text:span><text:span text:style-name="T589">V. Sinkevičius</text:span><text:span text:style-name="T590"><text:s/>/ 29<text:s/></text:span><text:span text:style-name="T591">Seimo nar</text:span><text:span text:style-name="T592">iai</text:span><text:span text:style-name="T593">)</text:span><text:s/><text:span text:style-name="T594">(pateikimas)</text:span><text:span text:style-name="T595">.</text:span></text:p>
      <text:p text:style-name="Normal"><text:s/><text:tab/>Pranešėjas – Seimo narys A. Baura.</text:p>
      <text:p text:style-name="Normal"><text:s/></text:p>
      <text:p text:style-name="Normal"><text:s text:c="11"/><text:span text:style-name="T596">NUTARTA:</text:span></text:p>
      <text:p text:style-name="Normal"><text:tab/>1. Pritarti šiam projektui po pateikimo ir pradėti jo svarstymo procedūrą.<text:s/><text:span text:style-name="T597">P</text:span><text:span text:style-name="T598">ritarta bendru sutarimu.<text:s/></text:span></text:p>
      <text:p text:style-name="Normal"><text:tab/>2. Paskirti<text:s/>Ekonomikos<text:s/>komitetą pagrindiniu komitetu šiam projektui svarstyti.<text:s/><text:span text:style-name="T599">Pritarta bendru sutarimu.</text:span></text:p>
      <text:p text:style-name="Normal"><text:tab/>3. Paskirti<text:s/>Nacionalinio saugumo ir gynybos<text:s/>komitetą papildomu komitetu šiam projektui svarstyti.<text:s/><text:span text:style-name="T600">P</text:span><text:span text:style-name="T601">ritarta bendru sutarimu.<text:s/></text:span></text:p>
      <text:p text:style-name="P602"><text:tab/>4. Paskirti šio projekto preliminarią svarstymo Seimo posėdyje datą<text:s/>–<text:s/>2017-10-19.<text:s/><text:span text:style-name="T603">P</text:span><text:span text:style-name="T604">ritarta bendru sutarimu.<text:s/></text:span></text:p>
      <text:p text:style-name="P605"/>
      <text:p text:style-name="Normal"><text:tab/>Posėdžio pirmininkė pasiūlė sujungti<text:s/>visus<text:s/>šiandien priimtus<text:s/><text:span text:style-name="T606">Seimo nutarim</text:span><text:span text:style-name="T607">us</text:span><text:span text:style-name="T608"><text:s/>„Dėl Lietuvos Respublikos Seimo 2017 m. rugsėjo 14 d. nutarimo Nr. XIII-633 „Dėl Lietuvos Respublikos Seimo III (rudens) sesijos darbų programos“ pakeitimo“</text:span><text:span text:style-name="T609">.</text:span></text:p>
      <text:p text:style-name="P610"/>
      <text:p text:style-name="P611"><text:span text:style-name="T612">NUTARTA.</text:span><text:s/>Sujungti šiandien priimtus<text:s/><text:span text:style-name="T613">Seimo nutarim</text:span><text:span text:style-name="T614">us</text:span><text:span text:style-name="T615"><text:s/>„Dėl Lietuvos Respublikos Seimo 2017 m. rugsėjo 14 d. nutarimo Nr. XIII-633 „Dėl Lietuvos Respublikos Seimo III (rudens) sesijos darbų programos“ pakeitimo“<text:s/></text:span><text:span text:style-name="T616">(</text:span><text:span text:style-name="T617">projekta</text:span><text:span text:style-name="T618">i Nr. XIIIP-1142 ir Nr. XIIIP-1144)</text:span><text:span text:style-name="T619">.</text:span><text:span text:style-name="T620"><text:s/></text:span><text:span text:style-name="T621">P</text:span><text:span text:style-name="T622">ritarta bendru sutarimu.</text:span></text:p>
      <text:p text:style-name="P623"/>
      <text:p text:style-name="Normal"><text:tab/>Posėdžio pirmininkė pranešė, kad<text:s/><text:span text:style-name="T624">Įstatymo „Dėl Minamatos konvencijos dėl gyvsidabrio ratifikavimo“<text:s/></text:span><text:span text:style-name="T625">(</text:span><text:span text:style-name="T626">projekt</text:span><text:span text:style-name="T627">as</text:span><text:span text:style-name="T628"><text:s/></text:span><text:span text:style-name="T629">Nr. XIIIP-</text:span><text:span text:style-name="T630">994(2)</text:span><text:span text:style-name="T631"><text:s/></text:span>priėmimas<text:s/><text:span text:style-name="T632">(17.04 val.)</text:span><text:s/>ir<text:s/><text:span text:style-name="T633">Įstatymo „Dėl Lietuvos Respublikos ir Kazachstano Respublikos sutarties dėl asmenų, kuriems paskirta laisvės atėmimo bausmė, ir asmenų, kuriems pritaikytos priverčiamosios medicinos priemonės, perdavimo ratifikavimo“<text:s/></text:span><text:span text:style-name="T634">(</text:span><text:span text:style-name="T635">projekt</text:span><text:span text:style-name="T636">as</text:span><text:span text:style-name="T637"><text:s/></text:span><text:span text:style-name="T638">Nr. XIIIP-</text:span><text:span text:style-name="T639">1053(2)</text:span><text:span text:style-name="T640"><text:s/>priėmim</text:span><text:span text:style-name="T641">as</text:span><text:span text:style-name="T642"><text:s/></text:span><text:span text:style-name="T643">(17.07 val.)</text:span><text:s/>yra<text:s/>negaliojantys,<text:s/>nes<text:s/>balsuojant dėl šių įstatymų priėmimo<text:s/>užsiregistravo mažiau nei<text:s/>71 Seimo narys.</text:p>
      <text:p text:style-name="Normal"/>
      <text:p text:style-name="P644">Užsiregistravo 48<text:s/>Seimo nariai<text:s/><text:span text:style-name="T645">(1</text:span><text:span text:style-name="T646">7.32</text:span><text:span text:style-name="T647"><text:s/>val.)</text:span></text:p>
      <text:p text:style-name="Normal"/>
      <text:p text:style-name="P648">Posėdis baigtas</text:p>
      <text:p text:style-name="P649"><text:s/><text:span text:style-name="T650">(1</text:span><text:span text:style-name="T651">7.33</text:span><text:span text:style-name="T652"><text:s/>val.)</text:span></text:p>
      <text:p text:style-name="Normal"/>
      <text:p text:style-name="Normal"/>
      <text:p text:style-name="Normal"/>
      <text:p text:style-name="P653">Seimo Pirmininko pavaduotoja<text:tab/>Irena Degutienė</text:p>
      <text:p text:style-name="Normal"/>
      <text:p text:style-name="Normal"/>
      <text:p text:style-name="Normal"/>
      <text:p text:style-name="P654"/>
      <text:p text:style-name="P655"/>
      <text:p text:style-name="P656"><text:span text:style-name="T657">Protokolą rašė</text:span></text:p>
      <text:p text:style-name="P658"><text:span text:style-name="T659">Dokumentų departamento</text:span></text:p>
      <text:p text:style-name="P660"><text:span text:style-name="T661">Stenogramų skyriaus</text:span></text:p>
      <text:p text:style-name="P662"><text:span text:style-name="T663">vyriausioji specialistė</text:span><text:span text:style-name="T66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9-29T06:45:00Z</meta:creation-date>
    <dc:date>2017-09-29T06:45:00Z</dc:date>
    <meta:print-date>2017-09-29T05:21:00Z</meta:print-date>
    <meta:template xlink:href="PROTOKOL.DOT" xlink:type="simple"/>
    <meta:editing-cycles>2</meta:editing-cycles>
    <meta:editing-duration>PT0S</meta:editing-duration>
    <meta:document-statistic meta:page-count="3" meta:paragraph-count="217" meta:word-count="2226" meta:character-count="16970" meta:row-count="440" meta:non-whitespace-character-count="14961"/>
  </office:meta>
</office:document-meta>
</file>