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name="Tahoma" style:font-name-complex="Tahoma" fo:color="#4F4F4F" fo:font-size="9pt" style:font-size-asian="9pt" style:font-size-complex="9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9645in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4.3in"/>
    </style:style>
    <style:style style:name="Table26" style:family="table">
      <style:table-properties style:width="7.0833in" fo:margin-left="-0.3013in" table:align="left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" style:family="table-row">
      <style:table-row-properties style:min-row-height="0.863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Pasiulymai" style:family="paragraph"/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0-05-05 </text:p>
      <text:p text:style-name="P3"/>
      <text:p text:style-name="P4">PASIŪLYMAS</text:p>
      <text:p text:style-name="P5"/>
      <text:p text:style-name="P6"><text:span text:style-name="T7">DĖL</text:span><text:span text:style-name="T8"><text:s/></text:span><text:span text:style-name="T9">LIETUVOS RESPUBLIKOS</text:span><text:span text:style-name="T10"><text:s/></text:span><text:span text:style-name="T11">VIENKARTINĖS IŠMOKOS SOCIALINIO DRAUDIMO PENSIJŲ IR ŠALPOS IŠMOKŲ GAVĖJAMS</text:span></text:p>
      <text:p text:style-name="P12"><text:span text:style-name="T13">ĮSTATYMo projekto</text:span><text:span text:style-name="T14"> </text:span><text:span text:style-name="T15">NR. </text:span><text:span text:style-name="T16">XI</text:span><text:span text:style-name="T17">I</text:span><text:span text:style-name="T18">IP</text:span><text:span text:style-name="T19">-</text:span><text:span text:style-name="T20"><text:s/></text:span><text:span text:style-name="T21">4</text:span><text:span text:style-name="T22">778</text:span></text:p>
      <text:p text:style-name="P23"><text:s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asiulymai"><text:span text:style-name="T52">Pasiūlymas:<text:s/></text:span>Pakeisti<text:s/>Įstatymo projekto<text:s/>3<text:s/>straipsnio<text:s/>1<text:s/>dalį<text:s/>ir ją<text:s/>išdėstyti taip:</text:p>
            <text:p text:style-name="Pasiulymai"/>
            <text:p text:style-name="Pasiulymai">„1.<text:s/>Teisę į vienkartinę išmoką turi asmenys<text:span text:style-name="T53">,</text:span><text:span text:style-name="T54">:</text:span></text:p>
            <text:list text:style-name="LFO3" text:continue-numbering="true">
              <text:list-item>
                <text:p text:style-name="P55">kurie teisę gauti šio įstatymo 1 straipsnio 2 dalyje nurodytas išmokas įgijo iki 2020 m. gruodžio 31 d.</text:p>
              </text:list-item>
              <text:list-item>
                <text:p text:style-name="P56">kurių pajamos neviršija 3 VRP dydžio</text:p>
              </text:list-item>
              <text:list-item>
                <text:p text:style-name="P57">gyvenantiems Lietuvoje</text:p>
              </text:list-item>
            </text:list>
            <text:p text:style-name="P58">2. Asmuo, nepriklausomai nuo jo teisės gauti <text:s/>šio įstatymo 1 straipsnio 2 dalyje nurodytas išmokas skaičiaus, turi teisę gauti vieną vienkartinę išmoką.</text:p>
            <text:p text:style-name="Pasiulymai"><text:span text:style-name="T59">3</text:span>.<text:span text:style-name="T60">2.</text:span><text:s/>Teisė gauti vienkartinę išmoką nepaveldima.“</text:p>
            <text:p text:style-name="P61"/>
            <text:p text:style-name="P62"/>
          </table:table-cell>
        </table:table-row>
      </table:table>
      <text:p text:style-name="P63"/>
      <text:p text:style-name="P64"/>
      <text:p text:style-name="Normal"><text:span text:style-name="T65">Teikia:</text:span></text:p>
      <text:p text:style-name="P66">Seimo nariai                                                                                                  <text:s/>Algirdas Sysas      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0-05-06T10:10:00Z</meta:creation-date>
    <dc:date>2020-05-06T10:10:00Z</dc:date>
    <meta:print-date>2019-01-15T11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73" meta:row-count="20" meta:non-whitespace-character-count="777"/>
  </office:meta>
</office:document-meta>
</file>