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font-variant="small-cap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2.5%"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5243in" style:use-optimal-column-width="false"/>
    </style:style>
    <style:style style:name="Table13" style:family="table">
      <style:table-properties style:width="6.8791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ListParagraph" style:family="paragraph">
      <style:paragraph-properties fo:text-align="justify" fo:margin-left="0.0472in" fo:text-indent="0in">
        <style:tab-stops>
          <style:tab-stop style:type="left" style:position="0.2958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ListParagraph" style:family="paragraph">
      <style:paragraph-properties fo:text-align="justify" fo:margin-left="0.0472in" fo:text-indent="0in">
        <style:tab-stops>
          <style:tab-stop style:type="left" style:position="0.295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0.0472in">
        <style:tab-stops>
          <style:tab-stop style:type="left" style:position="0.2958in"/>
        </style:tab-stops>
      </style:paragraph-properties>
    </style:style>
    <style:style style:name="T58" style:parent-style-name="DefaultParagraphFont" style:family="text">
      <style:text-properties fo:font-weight="bold" style:font-weight-asian="bold" style:font-weight-complex="bold"/>
    </style:style>
    <style:style style:name="P59" style:parent-style-name="ListParagraph" style:family="paragraph">
      <style:paragraph-properties fo:text-align="justify" fo:margin-left="0.0472in" fo:text-indent="0in">
        <style:tab-stops>
          <style:tab-stop style:type="left" style:position="0.295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0.0472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statymopavad" style:family="paragraph">
      <style:paragraph-properties fo:text-align="justify" fo:margin-top="0in" fo:margin-bottom="0in" fo:text-indent="0.3937in">
        <style:tab-stops>
          <style:tab-stop style:type="left" style:position="0.6895in"/>
        </style:tab-stops>
      </style:paragraph-properties>
      <style:text-properties fo:font-weight="bold" style:font-weight-asian="bold" fo:language="lt" fo:country="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Default" style:family="paragraph">
      <style:paragraph-properties fo:text-align="justify"/>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style>
    <style:style style:name="P104" style:parent-style-name="ListParagraph" style:family="paragraph">
      <style:paragraph-properties fo:text-align="justify" fo:margin-left="0in" fo:text-indent="0in">
        <style:tab-stops>
          <style:tab-stop style:type="left" style:position="0.2444in"/>
        </style:tab-stops>
      </style:paragraph-properties>
      <style:text-properties style:font-size-complex="12pt"/>
    </style:style>
    <style:style style:name="P105" style:parent-style-name="Normal" style:family="paragraph">
      <style:paragraph-properties fo:text-align="justify">
        <style:tab-stops>
          <style:tab-stop style:type="left" style:position="0.244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tab-stops>
          <style:tab-stop style:type="left" style:position="0.2444in"/>
        </style:tab-stops>
      </style:paragraph-properties>
      <style:text-properties style:font-size-complex="12pt"/>
    </style:style>
    <style:style style:name="P120" style:parent-style-name="Normal" style:family="paragraph">
      <style:paragraph-properties fo:text-align="justify">
        <style:tab-stops>
          <style:tab-stop style:type="left" style:position="0.2444in"/>
        </style:tab-stops>
      </style:paragraph-properties>
      <style:text-properties fo:font-weight="bold" style:font-weight-asian="bold" style:font-size-complex="12pt"/>
    </style:style>
    <style:style style:name="P121" style:parent-style-name="Default" style:family="paragraph">
      <style:paragraph-properties fo:text-align="justify"/>
      <style:text-properties style:font-name="Times New Roman" style:font-name-complex="Times New Roma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en" style:country-asian="US"/>
    </style:style>
    <style:style style:name="T134" style:parent-style-name="DefaultParagraphFont" style:family="text">
      <style:text-properties style:font-weight-complex="bold" style:font-size-complex="12pt" style:language-asian="en" style:country-asian="US"/>
    </style:style>
    <style:style style:name="P135" style:parent-style-name="Normal" style:family="paragraph">
      <style:paragraph-properties fo:text-align="justify"/>
      <style:text-properties fo:font-weight="bold" style:font-weight-asian="bold" style:font-size-complex="12pt"/>
    </style:style>
    <style:style style:name="P136" style:parent-style-name="Normal" style:family="paragraph">
      <style:paragraph-properties fo:text-align="justify"/>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language-asian="en" style:country-asian="US"/>
    </style:style>
    <style:style style:name="P140" style:parent-style-name="Normal" style:family="paragraph">
      <style:paragraph-properties fo:text-align="justify"/>
      <style:text-properties style:font-size-complex="12pt" style:language-asian="en" style:country-asian="US"/>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en" style:country-asian="US"/>
    </style:style>
    <style:style style:name="T143" style:parent-style-name="DefaultParagraphFont" style:family="text">
      <style:text-properties style:font-weight-complex="bold" style:font-size-complex="12pt" style:language-asian="en" style:country-asian="US"/>
    </style:style>
    <style:style style:name="P144" style:parent-style-name="Normal" style:family="paragraph">
      <style:paragraph-properties fo:text-align="justify"/>
      <style:text-properties style:font-size-complex="12pt" style:language-asian="en" style:country-asian="US"/>
    </style:style>
    <style:style style:name="P145" style:parent-style-name="Normal" style:family="paragraph">
      <style:paragraph-properties fo:text-align="justify"/>
      <style:text-properties style:font-size-complex="12pt" style:language-asian="en" style:country-asian="US"/>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50" style:parent-style-name="DefaultParagraphFont" style:family="text">
      <style:text-properties style:font-size-complex="12pt" style:language-asian="en" style:country-asian="US"/>
    </style:style>
    <style:style style:name="T151" style:parent-style-name="DefaultParagraphFont" style:family="text">
      <style:text-properties fo:font-weight="bold" style:font-weight-asian="bold" style:font-size-complex="12pt" style:language-asian="en" style:country-asian="US"/>
    </style:style>
    <style:style style:name="T152" style:parent-style-name="DefaultParagraphFont" style:family="text">
      <style:text-properties style:font-size-complex="12pt" style:language-asian="en" style:country-asian="US"/>
    </style:style>
    <style:style style:name="T153" style:parent-style-name="DefaultParagraphFont" style:family="text">
      <style:text-properties style:font-size-complex="12pt" style:language-asian="en" style:country-asian="US"/>
    </style:style>
    <style:style style:name="P154" style:parent-style-name="Normal" style:family="paragraph">
      <style:paragraph-properties fo:text-align="justify"/>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56" style:parent-style-name="DefaultParagraphFont" style:family="text">
      <style:text-properties style:font-size-complex="12pt" style:language-asian="en" style:country-asian="US"/>
    </style:style>
    <style:style style:name="T157" style:parent-style-name="DefaultParagraphFont" style:family="text">
      <style:text-properties fo:font-weight="bold" style:font-weight-asian="bold" style:font-size-complex="12pt" style:language-asian="en" style:country-asian="US"/>
    </style:style>
    <style:style style:name="T158" style:parent-style-name="DefaultParagraphFont" style:family="text">
      <style:text-properties style:font-size-complex="12pt" style:language-asian="en" style:country-asian="US"/>
    </style:style>
    <style:style style:name="T159" style:parent-style-name="DefaultParagraphFont" style:family="text">
      <style:text-properties style:font-size-complex="12pt" style:language-asian="en" style:country-asian="US"/>
    </style:style>
    <style:style style:name="P160" style:parent-style-name="Normal" style:family="paragraph">
      <style:paragraph-properties fo:text-align="justify"/>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62" style:parent-style-name="DefaultParagraphFont" style:family="text">
      <style:text-properties style:font-size-complex="12pt" style:language-asian="en" style:country-asian="US"/>
    </style:style>
    <style:style style:name="T163" style:parent-style-name="DefaultParagraphFont" style:family="text">
      <style:text-properties fo:font-weight="bold" style:font-weight-asian="bold" style:font-size-complex="12pt" style:language-asian="en" style:country-asian="US"/>
    </style:style>
    <style:style style:name="T164" style:parent-style-name="DefaultParagraphFont" style:family="text">
      <style:text-properties style:font-size-complex="12pt" style:language-asian="en" style:country-asian="US"/>
    </style:style>
    <style:style style:name="T165" style:parent-style-name="DefaultParagraphFont" style:family="text">
      <style:text-properties style:font-size-complex="12pt" style:language-asian="en" style:country-asian="US"/>
    </style:style>
    <style:style style:name="P166" style:parent-style-name="Normal" style:family="paragraph">
      <style:paragraph-properties fo:text-align="justify"/>
      <style:text-properties style:font-size-complex="12pt" style:language-asian="en" style:country-asian="US"/>
    </style:style>
    <style:style style:name="P167" style:parent-style-name="Normal" style:family="paragraph">
      <style:paragraph-properties fo:text-align="justify"/>
      <style:text-properties style:font-size-complex="12pt" style:language-asian="en" style:country-asian="US"/>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72" style:parent-style-name="DefaultParagraphFont" style:family="text">
      <style:text-properties style:font-size-complex="12pt" style:language-asian="en" style:country-asian="US"/>
    </style:style>
    <style:style style:name="T173" style:parent-style-name="DefaultParagraphFont" style:family="text">
      <style:text-properties fo:font-weight="bold" style:font-weight-asian="bold" style:font-size-complex="12pt" style:language-asian="en" style:country-asian="US"/>
    </style:style>
    <style:style style:name="T174" style:parent-style-name="DefaultParagraphFont" style:family="text">
      <style:text-properties style:font-size-complex="12pt" style:language-asian="en" style:country-asian="US"/>
    </style:style>
    <style:style style:name="T175" style:parent-style-name="DefaultParagraphFont" style:family="text">
      <style:text-properties style:font-size-complex="12pt" style:language-asian="en" style:country-asian="US"/>
    </style:style>
    <style:style style:name="T176" style:parent-style-name="DefaultParagraphFont" style:family="text">
      <style:text-properties style:font-size-complex="12pt" style:language-asian="en" style:country-asian="US"/>
    </style:style>
    <style:style style:name="T177" style:parent-style-name="DefaultParagraphFont" style:family="text">
      <style:text-properties style:font-size-complex="12pt" style:language-asian="en" style:country-asian="US"/>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79" style:parent-style-name="DefaultParagraphFont" style:family="text">
      <style:text-properties style:font-size-complex="12pt" style:language-asian="en" style:country-asian="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83" style:parent-style-name="DefaultParagraphFont" style:family="text">
      <style:text-properties fo:font-weight="bold" style:font-weight-asian="bold" style:font-weight-complex="bold" style:font-size-complex="12pt" style:language-asian="en" style:country-asian="US"/>
    </style:style>
    <style:style style:name="T184" style:parent-style-name="DefaultParagraphFont" style:family="text">
      <style:text-properties style:font-size-complex="12pt" style:language-asian="en" style:country-asian="US"/>
    </style:style>
    <style:style style:name="P185" style:parent-style-name="Default" style:family="paragraph">
      <style:paragraph-properties fo:text-align="justify"/>
      <style:text-properties style:font-name="Times New Roman" style:font-name-complex="Times New Roman" fo:font-weight="bold" style:font-weight-asian="bold"/>
    </style:style>
    <style:style style:name="P1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88" style:parent-style-name="statymopavad" style:family="paragraph">
      <style:paragraph-properties fo:margin-top="0in" fo:margin-bottom="0in"/>
      <style:text-properties style:font-name="Times New Roman" style:font-name-complex="Times New Roman" fo:language="lt" fo:country="LT"/>
    </style:style>
    <style:style style:name="P189" style:parent-style-name="statymopavad" style:family="paragraph">
      <style:paragraph-properties fo:margin-top="0in" fo:margin-bottom="0in"/>
      <style:text-properties style:font-name="Times New Roman" style:font-name-complex="Times New Roman" fo:language="lt" fo:country="LT"/>
    </style:style>
    <style:style style:name="P190" style:parent-style-name="statymopavad" style:family="paragraph">
      <style:paragraph-properties fo:margin-top="0in" fo:margin-bottom="0in"/>
      <style:text-properties style:font-name="Times New Roman" style:font-name-complex="Times New Roman" fo:language="lt" fo:country="LT"/>
    </style:style>
    <style:style style:name="P191" style:parent-style-name="statymopavad" style:family="paragraph">
      <style:paragraph-properties fo:margin-top="0in" fo:margin-bottom="0in"/>
      <style:text-properties style:font-name="Times New Roman" style:font-name-complex="Times New Roman" fo:language="lt" fo:country="LT"/>
    </style:style>
    <style:style style:name="P192" style:parent-style-name="statymopavad" style:family="paragraph">
      <style:paragraph-properties fo:text-align="justify" fo:margin-top="0in" fo:margin-bottom="0in"/>
      <style:text-properties style:font-name="Times New Roman" style:font-name-complex="Times New Roman" fo:language="lt" fo:country="LT"/>
    </style:style>
    <style:style style:name="P193" style:parent-style-name="Normal" style:family="paragraph">
      <style:text-properties style:font-size-complex="12pt"/>
    </style:style>
  </office:automatic-styles>
  <office:body>
    <office:text text:use-soft-page-breaks="true">
      <text:p text:style-name="P1">2015-04-07</text:p>
      <text:p text:style-name="P2"/>
      <text:p text:style-name="P3">PASIŪLYMAS</text:p>
      <text:p text:style-name="P4">DĖL<text:s/>LIETUVOS RESPUBLIKOS</text:p>
      <text:p text:style-name="P5"><text:span text:style-name="T6">KARO PRIEVOLĖS ĮSTATYMO NR. I-1593 5, 6, 8, 9, 15, 32, 37, 40, 41, 42 STRAIPSNIŲ PAKEITIMO IR PAPILDYMO 41</text:span><text:span text:style-name="T7">1</text:span><text:span text:style-name="T8"><text:s/>STRAIPSNIU</text:span></text:p>
      <text:p text:style-name="P9">ĮSTATYMO PROJEKTO<text:s/></text:p>
      <text:p text:style-name="P10"><text:span text:style-name="T11">NR. XIIP-2892</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text:span><text:span text:style-name="T44">Siūlome papildyti įstatymo projektą nuostatomis, kurios nesant pakankamam skaičiui norinčių savanoriškai atlikti karo prievolę piliečių, leistų</text:span><text:span text:style-name="T45"><text:s/>pirmiausia į karo tarnybą</text:span><text:span text:style-name="T46"><text:s/>pašaukti<text:s/></text:span><text:span text:style-name="T47">nestudijuojančius ir darbo santykių neturinčius piliečius.</text:span></text:p>
            <text:p text:style-name="P48"/>
            <text:p text:style-name="P49"><text:span text:style-name="T50">Pasiūlymas:</text:span><text:span text:style-name="T51"><text:s/></text:span></text:p>
            <text:p text:style-name="P52">Pakeisti įstatymo projekto 2 straipsnį ir jį išdėstyti taip:</text:p>
            <text:list text:style-name="LFO14" text:continue-numbering="true">
              <text:list-item>
                <text:p text:style-name="P53"><text:span text:style-name="T54">straipsnis. 6 straipsnio pakeitimas</text:span></text:p>
              </text:list-item>
            </text:list>
            <text:list text:style-name="LFO15" text:continue-numbering="true">
              <text:list-item>
                <text:p text:style-name="P55"><text:span text:style-name="T56">Pakeisti<text:s/></text:span>6 straipsnio 4 dalį ir ją išdėstyti taip:</text:p>
              </text:list-item>
            </text:list>
            <text:p text:style-name="P57">„4. Ša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 text:style-name="T58">po bendrojo lavinimo mokyklų baigimo aukštojo mokslo studijų netęsiantys ir po profesinio mokymo mokyklų (pirminio profesinio mokymo) baigimo darbo santykių neturintys karo prievolininkai, jų nelikus, -</text:span>  toliau iš eilės į karo prievolininkų einamųjų metų sąrašą įrašyti noro jos atlikti nepareiškę karo prievolininkai.“</text:p>
            <text:list text:style-name="LFO15" text:continue-numbering="true">
              <text:list-item>
                <text:p text:style-name="P59"><text:span text:style-name="T60">Pakeisti 6 straipsnio 5 dalį ir ją išdėstyti taip:</text:span></text:p>
              </text:list-item>
            </text:list>
            <text:p text:style-name="P61"><text:span text:style-name="T62">„5.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63"><text:s/></text:span><text:span text:style-name="T64">išskyrus karo prievolininkus, raštu pareiškusius norą ją atlikti</text:span><text:span text:style-name="T65">,<text:s/></text:span><text:span text:style-name="T66">bei karo prievolininkus,<text:s/></text:span><text:span text:style-name="T67">po bendrojo lavinimo mokyklų baigimo netęsiančius aukštojo mokslo studijų ar po profesinio mokymo mokyklų (pirminio profesinio mokymo) baigimo neturinčius darbo santykių</text:span><text:span text:style-name="T68">.<text:s/></text:span><text:span text:style-name="T69">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text:span><text:span text:style-name="T70">,<text:s/></text:span><text:span text:style-name="T71">bei karo prievolininkus,<text:s/></text:span><text:span text:style-name="T72">po bendrojo lavinimo mokyklų baigimo<text:s/></text:span><text:span text:style-name="T73">netęsiančius</text:span><text:span text:style-name="T74"><text:s/>auk</text:span><text:span text:style-name="T75">štojo mokslo studijų</text:span><text:span text:style-name="T76"><text:s/>ar</text:span><text:span text:style-name="T77"><text:s/>po profesinio mokymo mokyklų (pirminio profesinio mokymo) baigimo<text:s/></text:span><text:span text:style-name="T78">neturinčius</text:span><text:span text:style-name="T79"><text:s/></text:span><text:span text:style-name="T80">darbo santykių</text:span><text:span text:style-name="T81">, skaičiui.</text:span><text:span text:style-name="T82"><text:s/></text:span><text:span text:style-name="T83">Einamųjų kalendorinių metų šaukimo sąrašas, jo sudarymo eiga, taip pat kiti duomenys, susiję su šaukimo vykdymu, skelbiami<text:s/></text:span><text:soft-page-break/><text:span text:style-name="T84">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85"/>
          </table:table-cell>
        </table:table-row>
        <text:soft-page-break/>
        <table:table-row table:style-name="TableRow86">
          <table:table-cell table:style-name="TableCell87">
            <text:p text:style-name="P88">8</text:p>
          </table:table-cell>
          <table:table-cell table:style-name="TableCell89">
            <text:p text:style-name="P90"/>
          </table:table-cell>
          <table:table-cell table:style-name="TableCell91">
            <text:p text:style-name="P92"/>
          </table:table-cell>
          <table:table-cell table:style-name="TableCell93">
            <text:p text:style-name="P94"><text:span text:style-name="T95">Argumentai:</text:span><text:span text:style-name="T96"><text:s/></text:span><text:span text:style-name="T97">Siekiant paskatinti savanorišką nuolatinę privalomąją karo tarnybą</text:span><text:span text:style-name="T98">, siūlome numatyti papildomas skatinimo priemones šauktiniams.</text:span></text:p>
            <text:p text:style-name="P99"/>
            <text:p text:style-name="P100">Pasiūlymas:</text:p>
            <text:p text:style-name="P101">Pakeisti įstatymo projekto 8 straipsnį ir jį išdėstyti taip:</text:p>
            <text:p text:style-name="P102"><text:span text:style-name="T103">8 straipsnis. 40 straipsnio pakeitimas</text:span></text:p>
            <text:list text:style-name="LFO11" text:continue-numbering="true">
              <text:list-item>
                <text:p text:style-name="P104">Pakeisti 40 straipsnio 1 dalį ir ją išdėstyti taip:</text:p>
              </text:list-item>
            </text:list>
            <text:p text:style-name="P105"><text:span text:style-name="T106">„</text:span><text:span text:style-name="T107">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08">taip pat jų prašymų pagrindu atidedamas pagal būsto kreditavimo sutartį suteikto kredito dalies įmokų</text:span><text:span text:style-name="T109"><text:s/></text:span><text:span text:style-name="T110">ir palūkanų</text:span><text:span text:style-name="T111"><text:s/>mokėjimas</text:span><text:span text:style-name="T112">, nuolatinės privalomosios pradinės karo tarnybos metu.<text:s/></text:span><text:span text:style-name="T113">Įpareigojimas mokėti palūkanas išlieka, nebent šalys susitartų kitaip.</text:span><text:span text:style-name="T114"><text:s/>Pasibaigus nuolatinės privalomosios pradinės karo tarnybos laikotarpiui bendru šalių sutarimu yra perskaičiuojamos atidėtos būsto kreditavimo sutarties kredito dalys ir sudaromas<text:s/></text:span><text:span text:style-name="T115">atnaujintas</text:span><text:span text:style-name="T116"><text:s/>kredito dalies įmokų ir palūkanų</text:span><text:span text:style-name="T117"><text:s/>mokėjimo grafikas.</text:span><text:span text:style-name="T118">“</text:span></text:p>
            <text:p text:style-name="P119">2. Papildyti 40 straipsnį<text:s/>nauja<text:s/>2 dalimi ir ją išdėstyti taip:</text:p>
            <text:p text:style-name="P120">„2. Karo prievolę atliekantiems Lietuvos Respublikos piliečiams pagal krašto apsaugos ministro nustatytą tvarką turi būti sudaromos galimybės įgyti vairuotojo pažymėjimą ir (ar) kompiuterinį raštingumą.“</text:p>
            <text:p text:style-name="P121">3. Buvusią 40 straipsnio 2 dalį laikyti<text:s/>atitinkamai<text:s/>40 straipsnio 3 dalimi.</text:p>
          </table:table-cell>
        </table:table-row>
        <table:table-row table:style-name="TableRow122">
          <table:table-cell table:style-name="TableCell123">
            <text:p text:style-name="P124">9</text:p>
          </table:table-cell>
          <table:table-cell table:style-name="TableCell125">
            <text:p text:style-name="P126"/>
          </table:table-cell>
          <table:table-cell table:style-name="TableCell127">
            <text:p text:style-name="P128"/>
          </table:table-cell>
          <table:table-cell table:style-name="TableCell129">
            <text:p text:style-name="P130"><text:span text:style-name="T131">Argumentai:<text:s/></text:span><text:span text:style-name="T132">Siūlome įstatyme palikti dalies už studijas sumokėtos kainos kompensavimo lengvatą<text:s/></text:span><text:span text:style-name="T133">piliečiams, atlikusiems nuolatinę privalomąją pradinę karo tarnybą ar baigusiems bazinius karinius mokymus</text:span><text:span text:style-name="T134">.</text:span></text:p>
            <text:p text:style-name="P135"/>
            <text:p text:style-name="P136">Pasiūlymas:</text:p>
            <text:p text:style-name="P137">Pakeisti įstatymo projekto 9<text:s/>straipsnį ir jį išdėstyti taip:</text:p>
            <text:p text:style-name="P138"><text:span text:style-name="T139">9 straipsnis. 41 straipsnio pakeitimas<text:s/></text:span></text:p>
            <text:p text:style-name="P140">Pakeisti 41 straipsnį ir jį išdėstyti taip:</text:p>
            <text:p text:style-name="P141"><text:span text:style-name="T142">„</text:span><text:span text:style-name="T143">41 straipsnis. Lengvatos Lietuvos Respublikos piliečiams, atlikusiems nuolatinę privalomąją pradinę karo tarnybą ar baigusiems bazinius karinius mokymus</text:span></text:p>
            <text:p text:style-name="P144">1. Nuolatinę privalomąją pradinę karo tarnybą atlikusiems ar bazinius karinius mokymus baigusiems asmenims taikomos šios lengvatos:</text:p>
            <text:p text:style-name="P145">1) darbo ir įdarbinimo subsidijavimas;<text:s/></text:p>
            <text:p text:style-name="P146"><text:span text:style-name="T147">2) dalies už pagal pirmosios pakopos (profesinio bakalauro ir bakalauro) arba antrosios pakopos, arba vientisųjų studijų programas pirmą kartą įgyto išsilavinimo studijas sumokėtos kainos kompensavimas;</text:span></text:p>
            <text:p text:style-name="P148"><text:span text:style-name="T149">2)</text:span><text:span text:style-name="T150"><text:s/></text:span><text:span text:style-name="T151">3)</text:span><text:span text:style-name="T152"><text:s/></text:span><text:span text:style-name="T153">asmenims, atlikusiems nuolatinę privalomąją pradinę karo tarnybą ar baigusiems bazinius karinius mokymus, aukštosios mokyklos gali nustatyti lengvatų, suteikiančių jiems pirmenybę stojant į valstybės finansuojamas studijų vietas;</text:span></text:p>
            <text:p text:style-name="P154"><text:span text:style-name="T155">3)</text:span><text:span text:style-name="T156"><text:s/></text:span><text:span text:style-name="T157">4)</text:span><text:span text:style-name="T158"><text:s/></text:span><text:span text:style-name="T159">keliems pretendentams, dalyvaujantiems konkurse į valstybės tarnautojo pareigas, pagal nustatytus atrankos kriterijus surinkus vienodus rezultatus, teikiama pirmenybė atlikusiems nuolatinę privalomąją pradinę karo tarnybą ar baigusiems bazinius karinius mokymus;</text:span></text:p>
            <text:soft-page-break/>
            <text:p text:style-name="P160"><text:span text:style-name="T161">4)</text:span><text:span text:style-name="T162"><text:s/></text:span><text:span text:style-name="T163">5)</text:span><text:span text:style-name="T164"><text:s/></text:span><text:span text:style-name="T165">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66">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167">3. Karo prievolininkams, atlikusiems nuolatinę privalomąją pradinę karo tarnybą ar baigusiems bazinius karinius mokymus ir grįžusiems į darbą, taikoma šio straipsnio 2 dalyje nustatyta subsidija darbo užmokesčiui.</text:p>
            <text:p text:style-name="P168"><text:span text:style-name="T169">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span></text:p>
            <text:p text:style-name="P170"><text:span text:style-name="T171">4.</text:span><text:span text:style-name="T172"><text:s/></text:span><text:span text:style-name="T173">5.</text:span><text:span text:style-name="T174"><text:s/></text:span><text:span text:style-name="T175">Šio straipsnio 1 dalies</text:span><text:span text:style-name="T176"><text:s/></text:span><text:span text:style-name="T177">1<text:s/></text:span><text:span text:style-name="T178">punkte</text:span><text:span text:style-name="T179"><text:s/></text:span><text:span text:style-name="T180">ir 2 punktuose nurodytos lengvatos finansuojamos</text:span><text:span text:style-name="T181"><text:s/></text:span><text:span text:style-name="T182">nurodyta lengvata finansuojama</text:span><text:span text:style-name="T183"><text:s/></text:span><text:span text:style-name="T184">iš valstybės biudžeto, Europos Sąjungos struktūrinių ir kitų fondų bei šaltinių.“</text:span></text:p>
            <text:p text:style-name="P185"/>
          </table:table-cell>
        </table:table-row>
      </table:table>
      <text:p text:style-name="P186"/>
      <text:p text:style-name="P187">Teikia:</text:p>
      <text:p text:style-name="P188"/>
      <text:p text:style-name="P189">Seimo narys<text:tab/><text:s text:c="4"/></text:p>
      <text:p text:style-name="P190">Andrius Mazuronis</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entrbold" style:display-name="centrbold" style:family="paragraph" style:parent-style-name="Normal">
      <style:paragraph-properties fo:margin-top="0.0694in" fo:margin-bottom="0.0694in"/>
      <style:text-properties style:font-size-complex="12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en" style:country-asian="US" fo:hyphenate="false"/>
    </style:style>
    <style:style style:name="BodyTextIndent2Char" style:display-name="Body Text Indent 2 Char" style:family="text" style:parent-style-name="DefaultParagraphFont">
      <style:text-properties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ajtipfb" style:display-name="tajtipfb" style:family="paragraph" style:parent-style-name="Normal">
      <style:paragraph-properties fo:margin-top="0.0694in" fo:margin-bottom="0.0694in"/>
      <style:text-properties style:font-size-complex="12pt" fo:hyphenate="false"/>
    </style:style>
    <style:style style:name="Default" style:display-name="Default" style:family="paragraph">
      <style:paragraph-properties style:text-autospace="none"/>
      <style:text-properties style:font-name="Segoe UI" style:font-name-asian="TimesLT" style:font-name-complex="Segoe UI" fo:color="#000000" fo:font-size="12pt" style:font-size-asian="12pt" style:font-size-complex="12pt" fo:hyphenate="false"/>
    </style:style>
    <style:style style:name="Heading5Char" style:display-name="Heading 5 Char" style:family="text" style:parent-style-name="DefaultParagraphFont">
      <style:text-properties style:font-name="Tahoma" style:font-name-complex="Tahoma" fo:font-weight="bold" style:font-weight-asian="bold" style:font-weight-complex="bold" fo:font-variant="small-cap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5-04-08T06:23:00Z</meta:creation-date>
    <dc:date>2015-04-08T06:23:00Z</dc:date>
    <meta:template xlink:href="Normal" xlink:type="simple"/>
    <meta:editing-cycles>1</meta:editing-cycles>
    <meta:editing-duration>PT0S</meta:editing-duration>
    <meta:document-statistic meta:page-count="3" meta:paragraph-count="56" meta:word-count="1101" meta:character-count="8825" meta:row-count="172" meta:non-whitespace-character-count="7780"/>
  </office:meta>
</office:document-meta>
</file>