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language="en" fo:country="GB"/>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Normal" style:family="paragraph">
      <style:paragraph-properties fo:keep-with-next="always" fo:text-indent="0.5in"/>
      <style:text-properties fo:font-weight="bold" style:font-weight-asian="bold" style:font-weight-complex="bold"/>
    </style:style>
    <style:style style:name="TableColumn46" style:family="table-column">
      <style:table-column-properties style:column-width="0.3909in" style:use-optimal-column-width="false"/>
    </style:style>
    <style:style style:name="TableColumn47" style:family="table-column">
      <style:table-column-properties style:column-width="0.9986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2958in" style:use-optimal-column-width="false"/>
    </style:style>
    <style:style style:name="TableColumn51" style:family="table-column">
      <style:table-column-properties style:column-width="0.1965in" style:use-optimal-column-width="false"/>
    </style:style>
    <style:style style:name="TableColumn52" style:family="table-column">
      <style:table-column-properties style:column-width="5.512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7611in" style:use-optimal-column-width="false"/>
    </style:style>
    <style:style style:name="Table45" style:family="table">
      <style:table-properties style:width="10.5333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8pt" style:font-size-asian="8pt" style:font-size-complex="8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8pt" style:font-size-asian="8pt" style:font-size-complex="8pt"/>
    </style:style>
    <style:style style:name="P71" style:parent-style-name="Normal" style:family="paragraph">
      <style:paragraph-properties fo:text-align="center"/>
    </style:style>
    <style:style style:name="T72" style:parent-style-name="DefaultParagraphFont" style:family="text">
      <style:text-properties fo:font-size="8pt" style:font-size-asian="8pt" style:font-size-complex="8pt"/>
    </style:style>
    <style:style style:name="TableRow73" style:family="table-row">
      <style:table-row-properties style:min-row-height="0.402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8pt" style:font-size-asian="8pt" style:font-size-complex="8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8pt" style:font-size-asian="8pt" style:font-size-complex="8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3187in">
        <style:tab-stops>
          <style:tab-stop style:type="left" style:position="0.7875in"/>
        </style:tab-stops>
      </style:paragraph-properties>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P98" style:parent-style-name="Normal" style:family="paragraph">
      <style:paragraph-properties fo:text-align="justify" fo:text-indent="0.3187in">
        <style:tab-stops>
          <style:tab-stop style:type="left" style:position="0.787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tyle="italic" style:font-style-asian="italic"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tyle="italic" style:font-style-asian="italic"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tyle="italic" style:font-style-asian="italic"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3187in">
        <style:tab-stops>
          <style:tab-stop style:type="left" style:position="0.7875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tyle="italic" style:font-style-asian="ital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tyle="italic" style:font-style-asian="italic"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tyle="italic" style:font-style-asian="italic"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3187in">
        <style:tab-stops>
          <style:tab-stop style:type="left" style:position="0.7875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3187in">
        <style:tab-stops>
          <style:tab-stop style:type="left" style:position="0.7875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0.2125in"/>
          <style:tab-stop style:type="left" style:position="0.2444in"/>
        </style:tab-stops>
      </style:paragraph-properties>
      <style:text-properties fo:font-weight="bold" style:font-weight-asian="bold" fo:font-size="11pt" style:font-size-asian="11pt" style:font-size-complex="11pt"/>
    </style:style>
    <style:style style:name="P132" style:parent-style-name="Normal" style:family="paragraph">
      <style:paragraph-properties fo:text-align="justify" fo:margin-right="-0.0006in"/>
      <style:text-properties fo:font-size="11pt" style:font-size-asian="11pt" style:font-size-complex="11pt"/>
    </style:style>
    <style:style style:name="P133"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in" fo:text-indent="0.3423in">
        <style:tab-stops>
          <style:tab-stop style:type="left" style:position="0.4923in"/>
          <style:tab-stop style:type="left" style:position="0.7875in"/>
        </style:tab-stops>
      </style:paragraph-properties>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weight="bold" style:font-weight-asian="bold"/>
    </style:style>
    <style:style style:name="P200" style:parent-style-name="Pasiūlymai5" style:family="paragraph">
      <style:paragraph-properties fo:text-align="star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right="-0.0006in" fo:text-indent="0.4409in"/>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margin-right="0.0354in" fo:text-indent="0.4409in" fo:background-color="#FFFFFF">
        <style:tab-stops>
          <style:tab-stop style:type="left" style:position="0in"/>
          <style:tab-stop style:type="left" style:position="0.6381in"/>
          <style:tab-stop style:type="left" style:position="1.327in"/>
        </style:tab-stops>
      </style:paragraph-properties>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justify" fo:margin-right="0.0354in" fo:text-indent="0.4923in" fo:background-color="#FFFFFF">
        <style:tab-stops>
          <style:tab-stop style:type="left" style:position="0.4923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006in" fo:text-indent="0.5145in"/>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margin-right="-0.0006in" fo:text-indent="0.4409in"/>
      <style:text-properties fo:font-weight="bold" style:font-weight-asian="bold" fo:font-size="11pt" style:font-size-asian="11pt" style:font-size-complex="11pt"/>
    </style:style>
    <style:style style:name="P250" style:parent-style-name="Normal" style:family="paragraph">
      <style:paragraph-properties fo:text-align="justify" fo:margin-right="0.0354in" fo:text-indent="0.4923in">
        <style:tab-stops>
          <style:tab-stop style:type="left" style:position="0.4923in"/>
          <style:tab-stop style:type="left" style:position="0.6895in"/>
          <style:tab-stop style:type="left" style:position="0.7875in"/>
        </style:tab-stops>
      </style:paragraph-properties>
    </style:style>
    <style:style style:name="T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right="-0.0006in" fo:text-indent="0.4409in"/>
    </style:style>
    <style:style style:name="T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text-underline-type="single" style:text-underline-style="solid" style:text-underline-width="auto" style:text-underline-mode="continuous"/>
    </style:style>
    <style:style style:name="P265" style:parent-style-name="Pasiūlymai5" style:family="paragraph">
      <style:paragraph-properties fo:text-indent="0.2236in"/>
    </style:style>
    <style:style style:name="T266" style:parent-style-name="DefaultParagraphFont" style:family="text">
      <style:text-properties fo:font-weight="bold" style:font-weight-asian="bold"/>
    </style:style>
    <style:style style:name="P267" style:parent-style-name="Pasiūlymai5" style:family="paragraph">
      <style:paragraph-properties fo:text-indent="0.223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style:style>
    <style:style style:name="T289" style:parent-style-name="DefaultParagraphFont" style:family="text">
      <style:text-properties fo:color="#FFFFFF"/>
    </style:style>
    <style:style style:name="P290" style:parent-style-name="Normal" style:family="paragraph">
      <style:paragraph-properties fo:text-align="justify" fo:margin-left="3.5in" fo:text-indent="1.5in">
        <style:tab-stops/>
      </style:paragraph-properties>
    </style:style>
    <style:style style:name="P291" style:parent-style-name="Normal" style:family="paragraph">
      <style:paragraph-properties fo:text-align="center" fo:text-indent="7.5in"/>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29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 LIETUVOS RESPUBLIKOS IŠMOKŲ VAIKAMS ĮSTATYMO NR.<text:s/></text:span><text:span text:style-name="T23">I-621 2, 6, 10, 15, 17, 18, 20 IR 21 STRAIPSNIŲ PAKEITIMO<text:s/></text:span><text:span text:style-name="T24">ĮSTATYMO PROJEKTO</text:span><text:span text:style-name="T25"><text:s/></text:span><text:span text:style-name="T26">Nr. XIIIP-4022(3)</text:span></text:p>
      <text:p text:style-name="Projektas"/>
      <text:p text:style-name="P27">2019-12-11<text:s text:c="2"/>Nr.103-P-55<text:s/></text:p>
      <text:p text:style-name="P28">Vilnius</text:p>
      <text:p text:style-name="P29"/>
      <text:p text:style-name="P30"/>
      <text:p text:style-name="P31"><text:span text:style-name="T32">1. Komiteto<text:s/></text:span><text:span text:style-name="T33">posėdyje</text:span><text:span text:style-name="T34"><text:s/>dalyvavo:</text:span><text:s/>R. Šalaševičiūtė – Komiteto pirmininkė, R. Baškienė, R. J. Dagys, J. Džiugelis, P. Kuzmickienė,<text:s/>M. Navickienė, V. Rastenis, J. Rimkus, A. Sysas, T. Tomilinas, J. Varkalys; Komiteto biuras:<text:s/>E.<text:s/>Bulotaitė – biuro vedėja, patarėjos: D. Aleksejūnienė,<text:s/>A. Dolmantienė, D. Jonėnienė, I. Kuodienė, padėjėja I. Žukauskaitė; kviestieji asmenys:<text:s/>E. Radišauskienė – socialinės apsaugos ir darbo viceministrė.</text:p>
      <text:p text:style-name="P35"><text:span text:style-name="T36">2</text:span><text:span text:style-name="T37">.<text:s/></text:span><text:span text:style-name="T38">Seimo kanceliarijos Teisės departamento</text:span><text:span text:style-name="T39"><text:s/></text:span><text:span text:style-name="T40">išvados ir kitų ekspertų<text:s/></text:span><text:span text:style-name="T41">pasiūlymai:</text:span><text:span text:style-name="T42"><text:s/></text:span><text:span text:style-name="T43">negauta.</text:span></text:p>
      <text:p text:style-name="P44">3. Subjektų, turinčių įstatymų leidybos iniciatyvos teisę,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text:s/></text:p>
              <text:p text:style-name="P71"><text:span text:style-name="T72">pagrindžiantys nuomonę</text:span></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P80"/>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1</text:p>
          </table:table-cell>
          <table:table-cell table:style-name="TableCell84">
            <text:p text:style-name="Pasiūlymai4">Seimo narė Agnė Širinskienė,<text:s/></text:p>
            <text:p text:style-name="Pasiūlymai4">2019-12-10</text:p>
          </table:table-cell>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Argumentai:</text:span><text:span text:style-name="T96"><text:s/>Atsižvelgiant į valstybės finansines galimybes,</text:span><text:span text:style-name="T97"><text:s/>siūlome:</text:span></text:p>
            <text:p text:style-name="P98"><text:span text:style-name="T99">–<text:s/></text:span><text:span text:style-name="T100">nuo 2020 m. sausio 1 d.</text:span><text:span text:style-name="T101"><text:s/></text:span><text:span text:style-name="T102">padidinti papildomai skiriamos išmokos vaikui, mokamos vaikams, auginamiems ir (ar) globojamiems gausiose ir nepasiturinčiose šeimose, bei neįgaliems vaikams dydį nuo<text:s/></text:span><text:span text:style-name="T103">20,14 eurų</text:span><text:span text:style-name="T104"><text:s/>(0,53 bazinės socialinės išmokos (toliau – BSI) dydžio) iki<text:s/></text:span><text:span text:style-name="T105">40,17 eurų</text:span><text:span text:style-name="T106"><text:s/>(1,03 BSI dydžio) per mėnesį, o universalios išmokos<text:s/></text:span><text:span text:style-name="T107">vaikui dydį palikti tokį, koks šiuo metu nustatytas galiojančiame įstatyme, t. y.<text:s/></text:span><text:span text:style-name="T108">1,32 BSI</text:span><text:span text:style-name="T109"><text:s/>(51,48</text:span><text:span text:style-name="T110"><text:s/>euro</text:span><text:span text:style-name="T111">) per mėnesį,</text:span></text:p>
            <text:p text:style-name="P112"><text:span text:style-name="T113">–<text:s/></text:span><text:span text:style-name="T114">nuo</text:span><text:span text:style-name="T115"><text:s/></text:span><text:span text:style-name="T116">2020 m. liepos 1 d.</text:span><text:span text:style-name="T117"><text:s/>padidinti universalios išmokos<text:s/></text:span><text:span text:style-name="T118">vaikui dydį nuo<text:s/></text:span><text:soft-page-break/><text:span text:style-name="T119">51,48 eurų<text:s/></text:span><text:span text:style-name="T120">(1,32 BSI) iki</text:span><text:span text:style-name="T121"><text:s/></text:span><text:span text:style-name="T122">60,06 eurų</text:span><text:span text:style-name="T123"><text:s/>(1,54 BSI dydžio) per mėnesį, papildomos išmokos vaikui dydį paliekant<text:s/></text:span><text:span text:style-name="T124">40,17 eurų</text:span><text:span text:style-name="T125"><text:s/>(1,03 BSI) dydžio per mėnesį.</text:span></text:p>
            <text:p text:style-name="P126"><text:span text:style-name="T127">Siūlomoms nuostatoms dėl<text:s/></text:span><text:span text:style-name="T128">išmokos vaikui (vaiko pinigų)<text:s/></text:span><text:span text:style-name="T129">mokėjimo, preliminariais skaičiavimais, 2020 metų valstybės biudžete papildomai turi būti skirta apie 109 mln. eurų. Iš viso universalią išmoką vaikui gautų apie 521,9 tūkst. vaikų, papildomai skiriamą išmoką vaikui – apie 151,6 tūkst. vaikų.</text:span></text:p>
            <text:p text:style-name="P130"/>
            <text:p text:style-name="P131"><text:s text:c="8"/>Pasiūlymas:<text:s/></text:p>
            <text:p text:style-name="P132"><text:s text:c="8"/>Pakeisti projekto 2 straipsnį ir jį išdėstyti taip:</text:p>
            <text:p text:style-name="P133"><text:s text:c="8"/>„2 straipsnis. 6 straipsnio pakeitimas<text:s/></text:p>
            <text:p text:style-name="P134"><text:span text:style-name="T135"><text:s text:c="7"/>1.<text:s/></text:span><text:span text:style-name="T136">Pakeisti 6 straipsnį ir jį išdėstyti taip:</text:span></text:p>
            <text:p text:style-name="P137"><text:span text:style-name="T138"><text:s text:c="7"/>„</text:span><text:span text:style-name="T139">6 straipsnis. Išmoka vaikui</text:span><text:span text:style-name="T140"><text:s/></text:span></text:p>
            <text:p text:style-name="P141"><text:span text:style-name="T142">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143">1,8</text:span><text:span text:style-name="T144"><text:s/></text:span><text:span text:style-name="T145">1,32<text:s/></text:span><text:span text:style-name="T146">bazinės socialinės išmokos dydžio išmoka per mėnesį.</text:span></text:p>
            <text:p text:style-name="P147"><text:span text:style-name="T148">2. Papildomai išmoka vaikui už tą patį vaiką skiriama ir mokama tik pagal vieną iš šios dalies punktų:</text:span></text:p>
            <text:p text:style-name="P149"><text:span text:style-name="T150">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 išskyrus atvejį, kai bendrai gyvenantiems asmenims paskirta socialinė parama mokiniams pagal Lietuvos Respublikos socialinės paramos mokiniams įstatymą, jeigu vidutinės bendrai gyvenančių asmenų pajamos,<text:s/></text:span><text:soft-page-break/><text:span text:style-name="T151">nustatytos Piniginės socialinės paramos nepasiturintiems gyventojams įstatymo 17 straipsnio 1 dalyje, vienam asmeniui per mėnesį viršija 2 valstybės remiamų pajamų dydžius. Vaikui nuo gimimo dienos iki 18 metų arba iki nepilnametis vaikas pripažįstamas emancipuotu ar sudaro santuoką</text:span><text:span text:style-name="T152"><text:s/></text:span><text:span text:style-name="T153">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text:span><text:span text:style-name="T154">0,77</text:span><text:span text:style-name="T155"> </text:span><text:span text:style-name="T156">1,03<text:s/></text:span><text:span text:style-name="T157">bazinės socialinės išmokos dydžio išmoka per mėnesį;</text:span></text:p>
            <text:p text:style-name="P158"><text:span text:style-name="T159">2)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text:span><text:span text:style-name="T160"><text:s/></text:span><text:span text:style-name="T161">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pan><text:span text:style-name="T162"><text:s/></text:span><text:span text:style-name="T163">0,77</text:span><text:span text:style-name="T164"> </text:span><text:span text:style-name="T165">1,03<text:s/></text:span><text:span text:style-name="T166">bazinės socialinės išmokos dydžio išmoka per mėnesį;<text:s/></text:span></text:p>
            <text:p text:style-name="P167"><text:span text:style-name="T168">3) kiekvienam neįgaliam vaikui (asmeniui), kuriam nustatytas neįgalumo lygis arba 55 procentų ir mažesnis darbingumo lygis. Neįgaliam vaikui nuo gimimo dienos iki 18 metų arba iki nepilnametis neįgalus vaikas pripažįstamas emancipuotu ar sudaro santuoką ir emancipuotam ar susituokusiam nepilnamečiam vaikui arba vyresniam kaip 18 metų neįgaliam asmeniui, jeigu jie mokosi pagal bendrojo ugdymo programą (įskaitant ir profesinio mokymo įstaigose besimokančius pagal bendrojo ugdymo programą ir pagal bendrojo ugdymo programą kartu su profesinio mokymo programa, iki baigs bendrojo ugdymo programą), nustatytam neįgalumo lygio arba 55 procentų ir mažesnio darbingumo lygio terminui, bet ne ilgiau, iki jiems sukaks 21 metai, skiriama ir mokama<text:s/></text:span><text:span text:style-name="T169">0,77</text:span><text:span text:style-name="T170"> </text:span><text:span text:style-name="T171">1,03<text:s/></text:span><text:span text:style-name="T172">bazinės socialinės išmokos dydžio išmoka per mėnesį.<text:s/></text:span></text:p>
            <text:p text:style-name="P173"><text:span text:style-name="T174">3. Išmoka vaikui, kai vaikas auginamas ir (ar) globojamas šeimoje, skiriama, jeigu nors vienas iš vaiko tėvų (įtėvių) ar globėjas (rūpintojas) ir vaikas (asmuo) atitinka šio įstatymo 1 straipsnio 2 dalies 1, 2, 7, 9 ar 10</text:span><text:span text:style-name="T175"><text:s/></text:span><text:span text:style-name="T176">punkto nuostatas arba jeigu<text:s/></text:span><text:soft-page-break/><text:span text:style-name="T177">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Kai vaikui globa (rūpyba) nustatyta šeimynoje ar vaikų globos institucijoje ar kai vaiko globėjo (rūpintojo) teises ir pareigas įgyvendina globos centras, išmoka vaikui skiriama,</text:span><text:span text:style-name="T178"><text:s/></text:span><text:span text:style-name="T179">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180"><text:span text:style-name="T181">4. Jeigu vaikas (asmuo) mokosi užsienio valstybės mokymo įstaigoje pagal mokymo programas, atitinkančias šio straipsnio 1 dalyje nustatytas mokymo programas, išmoka vaikui skiriama, jeigu nors vienas iš vaiko (asmens) tėvų (įtėvių) (ar turimas vienintelis iš tėvų (įtėvių) ar globėjas (rūpintojas) ir vaikas (asmuo) atitinka šio įstatymo 1 straipsnio 2 dalies 1, 2, 7, 9 ar 10 punkto nuostatas, o kitas iš vaiko (asmens) tėvų (įtėvių) ar globėjas (rūpintojas) gyvena Lietuvos Respublikoje, arba jeigu nors vienas iš vaiko (asmens) tėvų (įtėvių) (ar turimas vienintelis iš tėvų (įtėvių) ar globėjas (rūpintojas) atitinka šio įstatymo 1 straipsnio 2 dalies 4, 5</text:span><text:span text:style-name="T182"><text:s/></text:span><text:span text:style-name="T183">ar 8 punkto nuostatas ir vaikui (asmeniui) yra išduoti dokumentai, patvirtinantys teisę gyventi Lietuvos Respublikoje, o kitas iš vaiko (asmens) tėvų (įtėvių) ar globėjas (rūpintojas) gyvena Lietuvos Respublikoje. Jeigu 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as dėl išmokų šeimai mokėjimo. Savivaldybių administracijos užsienio valstybės mokymo įstaigų mokymo programų atitiktį šio straipsnio 1 dalyje nurodytoms mokymo programoms nustato Vyriausybės tvirtinamuose Išmokų vaikams skyrimo ir mokėjimo nuostatuose<text:s/></text:span><text:soft-page-break/><text:span text:style-name="T184">nustatyta tvarka.</text:span></text:p>
            <text:p text:style-name="P185">5. Išmoka vaikui neskiriama arba jos mokėjimas nutraukiamas, jeigu vaikas (asmuo)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s/></text:p>
            <text:p text:style-name="P186"/>
            <text:p text:style-name="Normal"><text:span text:style-name="T187"><text:s text:c="7"/></text:span><text:span text:style-name="T188">2. Pakeisti 6 straipsnio 1 dalį ir ją išdėstyti taip:</text:span></text:p>
            <text:p text:style-name="P189"><text:span text:style-name="T190"><text:s/>„</text:span><text:span text:style-name="T191">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192">1,54<text:s/></text:span><text:span text:style-name="T193">bazinės socialinės išmokos dydžio išmoka per mėnesį.</text:span><text:span text:style-name="T194">“</text:span></text:p>
            <text:p text:style-name="P195"/>
          </table:table-cell>
          <table:table-cell table:style-name="TableCell196">
            <text:p text:style-name="P197">Nepritarti.</text:p>
          </table:table-cell>
          <table:table-cell table:style-name="TableCell198">
            <text:p text:style-name="Pasiūlymai5"><text:span text:style-name="T199">Argumentai:</text:span><text:s/>Komitetas 2019-12-04 pritarė Seimo narių R. Šalaševičiūtės, G. Kirkilo, R. Baškienės ir R. Karbauskio pasiūlymui, kuriuo siūloma nustatyti kitokius išmokų vaikams dydžius.</text:p>
            <text:p text:style-name="P200"/>
          </table:table-cell>
        </table:table-row>
        <text:soft-page-break/>
        <table:table-row table:style-name="TableRow201">
          <table:table-cell table:style-name="TableCell202">
            <text:p text:style-name="P203">1.2</text:p>
          </table:table-cell>
          <table:table-cell table:style-name="TableCell204">
            <text:p text:style-name="Pasiūlymai4">Seimo narė Agnė Širinskienė,<text:s/></text:p>
            <text:p text:style-name="Pasiūlymai4">2019-12-10</text:p>
          </table:table-cell>
          <table:table-cell table:style-name="TableCell205">
            <text:p text:style-name="P206">9</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Pasiūlymas:</text:span><text:span text:style-name="T216"><text:s/>Pakeisti projekto 9 straipsnį ir jį išdėstyti taip:</text:span></text:p>
            <text:p text:style-name="P217"><text:span text:style-name="T218">„</text:span><text:span text:style-name="T219">9</text:span><text:span text:style-name="T220"><text:tab/></text:span><text:span text:style-name="T221"><text:s/>straipsnis. Įstatymo įsigaliojimas, taikymas ir įgyvendinimas</text:span></text:p>
            <text:p text:style-name="P222"><text:span text:style-name="T223">1. Šis įstatymas, išskyrus<text:s/></text:span><text:span text:style-name="T224">šio įstatymo 2 straipsnio 2 dalį,<text:s/></text:span><text:span text:style-name="T225">šio straipsnio<text:s/></text:span><text:span text:style-name="T226">4<text:s/></text:span><text:span text:style-name="T227"><text:s/></text:span><text:span text:style-name="T228">6<text:s/></text:span><text:span text:style-name="T229">dalį, įsigalioja 2020 m. sausio 1 d.</text:span></text:p>
            <text:p text:style-name="P230"><text:span text:style-name="T231">2. Š</text:span><text:span text:style-name="T232">io įstatymo 2 straipsnio 2 dalis įsigalioja 2020 m. liepos 1 d.</text:span></text:p>
            <text:p text:style-name="P233"><text:span text:style-name="T234">2.</text:span><text:span text:style-name="T235"><text:s/></text:span><text:span text:style-name="T236">3.<text:s/></text:span><text:span text:style-name="T237">Jeigu išmoka vaikui paskirta iki šio įstatymo įsigaliojimo ir jos mokėjimo laikotarpis nepasibaigęs, įsigaliojus šiam įstatymui, išmokos vaikui mokėjimas tęsiamas, mokant šio įstatymo 2 straipsni</text:span><text:span text:style-name="T238">u</text:span><text:span text:style-name="T239">o</text:span><text:span text:style-name="T240"><text:s/></text:span><text:span text:style-name="T241">1 dalimi<text:s/></text:span><text:span text:style-name="T242">keičiamo Lietuvos Respublikos išmokų vaikams įstatymo 6 straipsnio 1 dalies ir 2 dalies 1 ir 2 punktuose nustatyto dydžio išmoką vaikui. Jeigu išmoka vaikui, nustatyta Lietuvos Respublikos išmokų vaikams įstatymo 6 straipsnio 1 dalyje, paskirta iki šio įstatymo įsigaliojimo neįgaliems vaikams iki 18 metų, išskyrus neįgalius vaikus, kuriems iki šio įstatymo įsigaliojimo dienos buvo papildomai paskirta išmoka vaikui, nustatyta Lietuvos Respublikos<text:s/></text:span><text:soft-page-break/><text:span text:style-name="T243">išmokų vaikams įstatymo 6 straipsnio 2 dalies 1 ir 2 punktuose, ir jos mokėjimo laikotarpis nepasibaigęs, įsigaliojus šiam įstatymui, be išmokos gavėjo prašymo jiems paskiriama šio įstatymo 2 straipsni</text:span><text:span text:style-name="T244">u</text:span><text:span text:style-name="T245">o</text:span><text:span text:style-name="T246"><text:s/></text:span><text:span text:style-name="T247">1 dalimi<text:s/></text:span><text:span text:style-name="T248">keičiamo Lietuvos Respublikos išmokų vaikams įstatymo 6 straipsnio 2 dalies 3 punkte nustatyta išmoka ir mokama iki nustatyto neįgalumo lygio termino pabaigos. <text:s text:c="2"/></text:span></text:p>
            <text:p text:style-name="P249">4. Jeigu išmoka vaikui paskirta iki šio įstatymo 2 straipsnio 2 dalies<text:s/>įsigaliojimo ir jos mokėjimo laikotarpis nepasibaigęs, įsigaliojus šio įstatymo 2 straipsnio 2 daliai, išmokos vaikui mokėjimas tęsiamas, mokant šio įstatymo 2 straipsnio 2 dalimi<text:s/>keičiamo Lietuvos Respublikos išmokų vaikams įstatymo 6 straipsnio 1 ir 2 dalyse nustatyto dydžio išmoką vaikui.<text:s/></text:p>
            <text:p text:style-name="P250"><text:span text:style-name="T251">3.</text:span><text:span text:style-name="T252"><text:s/></text:span><text:span text:style-name="T253">5.<text:s/></text:span><text:span text:style-name="T254">Jeigu teisė į vienkartinę išmoką nėščiai moteriai įgyta iki šio įstatymo įsigaliojimo, skiriant šią išmoką, taikomos iki šio įstatymo įsigaliojimo galiojusios Lietuvos Respublikos išmokų vaikams įstatymo nuostatos.</text:span></text:p>
            <text:p text:style-name="P255"><text:span text:style-name="T256">4.</text:span><text:span text:style-name="T257"><text:s/></text:span><text:span text:style-name="T258">6.</text:span><text:span text:style-name="T259"><text:s/>Lietuvos Respublikos Vyriausybė ir Lietuvos Respublikos socialinės apsaugos ir darbo ministras iki 2019 m. gruodžio 31 d. priima šio įstatymo įgyvendinamuosius teisės aktus.“<text:s/></text:span></text:p>
          </table:table-cell>
          <table:table-cell table:style-name="TableCell260">
            <text:p text:style-name="P261">Nepritarti.</text:p>
          </table:table-cell>
          <table:table-cell table:style-name="TableCell262">
            <text:p text:style-name="Pasiūlymai5"><text:span text:style-name="T263">Argumentai:</text:span><text:s/>Komitetas 2019-12-04 pritarė Seimo narių R. Šalaševičiūtės, G. Kirkilo, R. Baškienės ir R. Karbauskio pasiūlymui, kuriuo siūloma nustatyti kitokius išmokų vaikams dydžius.</text:p>
            <text:p text:style-name="Pasiūlymai5"/>
            <text:p text:style-name="Pasiūlymai5"><text:span text:style-name="T264">Pastaba.</text:span><text:s/>Jeigu<text:s/>Seime<text:s/>būtų pritarta<text:s/>Seimo narės A. Širinskienės<text:s/>pasiūlymui, siūlytina<text:s/><text:soft-page-break/>atlikti<text:s/>redakcinio pobūdžio<text:s/>pasitikslinimą:</text:p>
            <text:p text:style-name="P265"><text:span text:style-name="T266">Pasiūlymas.</text:span><text:s/>Pakeisti<text:s/>projekto<text:s/>9 straipsnio 4 dalį ir ją išdėstyti taip:</text:p>
            <text:p text:style-name="P267">„<text:span text:style-name="T268">4. Jeigu išmoka vaikui paskirta iki šio įstatymo 2</text:span><text:span text:style-name="T269"> </text:span><text:span text:style-name="T270">straipsnio 2 dalies</text:span><text:span text:style-name="T271"><text:s/></text:span><text:span text:style-name="T272">įsigaliojimo ir jos mokėjimo laikotarpis nepasibaigęs, įsigaliojus šio įstatymo 2 straipsnio 2 daliai, išmokos vaikui mokėjimas tęsiamas, mokant šio įstatymo 2</text:span><text:span text:style-name="T273"> </text:span><text:span text:style-name="T274">straipsnio 2 dalimi</text:span><text:span text:style-name="T275"><text:s/></text:span><text:span text:style-name="T276">keičiamo Lietuvos Respublikos išmokų vaikams įstatymo 6</text:span><text:span text:style-name="T277"> </text:span><text:span text:style-name="T278">straipsnio 1 </text:span><text:span text:style-name="T279">ir 2 dalyse</text:span><text:span text:style-name="T280"><text:s/></text:span><text:span text:style-name="T281">dalyje</text:span><text:span text:style-name="T282"><text:s/></text:span><text:span text:style-name="T283">nustatyto dydžio išmoką vaikui.“</text:span></text:p>
          </table:table-cell>
        </table:table-row>
      </table:table>
      <text:soft-page-break/>
      <text:p text:style-name="P284"><text:span text:style-name="T285">4</text:span><text:span text:style-name="T286">. Balsavimo rezultatai:</text:span><text:s/>nepritarta bendru sutarimu.</text:p>
      <text:p text:style-name="P287"/>
      <text:p text:style-name="P288">Komiteto<text:s/>pirmininkas<text:tab/><text:tab/><text:tab/><text:tab/><text:tab/><text:tab/><text:tab/><text:span text:style-name="T289"><text:tab/></text:span><text:tab/><text:tab/><text:tab/><text:tab/><text:tab/><text:tab/>Rimantė Šalaševičiūtė</text:p>
      <text:p text:style-name="P290"/>
      <text:p text:style-name="P291"/>
      <text:p text:style-name="P292"/>
      <text:p text:style-name="P293"/>
      <text:p text:style-name="Normal"><text:span text:style-name="T294">Patarėja 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9-12-11T12:21:00Z</meta:creation-date>
    <dc:date>2019-12-11T12:21:00Z</dc:date>
    <meta:print-date>2016-07-01T07:55: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087cd4c5-852a-4815-b9b4-376cadaf7b9c</meta:user-defined>
    <meta:document-statistic meta:page-count="6" meta:paragraph-count="142" meta:word-count="1623" meta:character-count="12991" meta:row-count="338" meta:non-whitespace-character-count="11510"/>
  </office:meta>
</office:document-meta>
</file>