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FFFFFF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<text:s/></text:span><text:span text:style-name="T6">NEKILNOJAMOJO TURTO MOKESČIO ĮSTATYMO NR. X-233 6 IR 7 STRAIPSNIŲ PAKEITIMO ĮSTATYMO PROJEKTO NR.<text:s/></text:span><text:span text:style-name="T7">XIIIP-4078</text:span></text:p>
      <text:p text:style-name="P8"/>
      <text:p text:style-name="P9">2019-11-07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pan text:style-name="T46">Įvertinus ekspertų pastabas, didintina vertė, nuo kurios skaičiuojamas mokestis.</text:span></text:p>
            <text:p text:style-name="P47"><text:s/></text:p>
            <text:p text:style-name="P48">Pasiūlymas:</text:p>
            <text:p text:style-name="P49"><text:span text:style-name="T50"> </text:span></text:p>
            <text:p text:style-name="P51"><text:span text:style-name="T52">2 straipsnis. 7 straipsnio pakeitimas</text:span></text:p>
            <text:p text:style-name="P53"><text:bookmark-start text:name="part_94e1ab3cc9a2447f9eb35abd1fdfe3b4"/><text:bookmark-end text:name="part_94e1ab3cc9a2447f9eb35abd1fdfe3b4"/><text:span text:style-name="T54">1. Pakeisti<text:s/></text:span><text:span text:style-name="T55">Projekto 2 straipnio 1 dalį</text:span><text:span text:style-name="T56"><text:s/></text:span><text:span text:style-name="T57">ir ją</text:span><text:span text:style-name="T58"><text:s/>išdėstyti taip:</text:span></text:p>
            <text:p text:style-name="P59"><text:bookmark-start text:name="part_598256cde985438ab9a7dc3a524051a0"/><text:bookmark-start text:name="part_a46439e3e68b4e8297f7ef39bed739d5"/><text:bookmark-end text:name="part_598256cde985438ab9a7dc3a524051a0"/><text:bookmark-end text:name="part_a46439e3e68b4e8297f7ef39bed739d5"/><text:span text:style-name="T60">„</text:span><text:span text:style-name="T61">1. Pakeisti 7 straipsnio 1 dalies 6 punktą ir jį išdėstyti taip:</text:span><text:span text:style-name="T62"><text:s/>„6) fiziniams asmenims nuosavybės teise priklausančių ar jų įsigyjamų gyvenamosios, sodų, garažų, fermų, šiltnamių, ūkio, pagalbinio ūkio, mokslo, religinės, poilsio paskirties statinių (patalpų), žuvininkystės statinių ir inžinerinių statinių bendra vertė, neviršijanti </text:span><text:span text:style-name="T63">15</text:span><text:span text:style-name="T64">0 000</text:span><text:span text:style-name="T65"> </text:span><text:span text:style-name="T66">220 000</text:span><text:span text:style-name="T67"> eurų.“</text:span><text:span text:style-name="T68">“</text:span></text:p>
            <text:p text:style-name="P69"/>
          </table:table-cell>
        </table:table-row>
      </table:table>
      <text:p text:style-name="P70"/>
      <text:section text:name="Sect1" text:style-name="S1">
        <text:p text:style-name="P71"/>
        <text:p text:style-name="P72">Teikia</text:p>
        <text:p text:style-name="P73">Seimo narys<text:s/><text:tab/><text:tab/><text:tab/><text:tab/><text:tab/><text:span text:style-name="T74">(Parašas)</text:span><text:tab/><text:tab/><text:tab/>Ramūnas Karbauskis</text:p>
        <text:p text:style-name="P75">Aušrinė Norkienė</text:p>
        <text:p text:style-name="P76">Agnė Širins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11-07T08:58:00Z</meta:creation-date>
    <dc:date>2019-11-07T08:58:00Z</dc:date>
    <meta:template xlink:href="Normal.dotm" xlink:type="simple"/>
    <meta:editing-cycles>1</meta:editing-cycles>
    <meta:editing-duration>PT0S</meta:editing-duration>
    <meta:document-statistic meta:page-count="1" meta:paragraph-count="19" meta:word-count="110" meta:character-count="877" meta:row-count="41" meta:non-whitespace-character-count="786"/>
  </office:meta>
</office:document-meta>
</file>