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weight-complex="bold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fo:letter-spacing="0.0416in" style:font-size-complex="12pt"/>
    </style:style>
    <style:style style:name="T28" style:parent-style-name="DefaultParagraphFont" style:family="text">
      <style:text-properties style:font-name-complex="Times New Roman" style:font-size-complex="12pt"/>
    </style:style>
    <style:style style:name="P29" style:parent-style-name="AssecoParagraphNormalFirstLine" style:family="paragraph">
      <style:paragraph-properties fo:line-height="150%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DEIVIDO ANTANAIČIO IR KITŲ PAREIŠKĖJŲ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Deivido Antanaičio ir kitų pareiškėjų</text:span><text:span text:style-name="T22"><text:s/></text:span><text:span text:style-name="T23">p</text:span><text:span text:style-name="T24">eticijos</text:span><text:span text:style-name="T25">“</text:span><text:span text:style-name="T26">,<text:s/></text:span><text:span text:style-name="T27">nutari</text:span><text:span text:style-name="T28">a:</text:span></text:p>
      <text:p text:style-name="P29"><text:span text:style-name="T30">Atmesti<text:s/></text:span><text:span text:style-name="T31">Deivido Antanaičio ir kitų pareiškėjų</text:span><text:span text:style-name="T32"><text:s/>peticijoje pateikt</text:span><text:span text:style-name="T33">ą</text:span><text:span text:style-name="T34"><text:s/>pasiūlym</text:span><text:span text:style-name="T35">ą<text:s/></text:span><text:span text:style-name="T36">pakeisti Lietuvos Respublikos bausmių vykdymo kodekso 92 straipsn</text:span><text:span text:style-name="T37">į ir nustatyti</text:span><text:span text:style-name="T38"><text:s/>ne leidžiamus, bet draudžiamus<text:s/></text:span><text:span text:style-name="T39">nuteistiesiems<text:s/></text:span><text:span text:style-name="T40">turėti<text:s/></text:span><text:span text:style-name="T41">asmeninius<text:s/></text:span><text:span text:style-name="T42">daiktus.</text:span></text:p>
      <text:p text:style-name="P43"/>
      <text:p text:style-name="P44"/>
      <text:p text:style-name="P45">Teikia</text:p>
      <text:p text:style-name="P46">Peticijų komisijos pirmininkas<text:s/><text:tab/><text:tab/><text:tab/><text:tab/>Edmundas Pupin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6-25T14:09:00Z</meta:creation-date>
    <dc:date>2021-06-25T14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65" meta:row-count="8" meta:non-whitespace-character-count="498"/>
  </office:meta>
</office:document-meta>
</file>