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3631in" style:use-optimal-column-width="false"/>
    </style:style>
    <style:style style:name="Table13" style:family="table">
      <style:table-properties style:width="6.3479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style>
    <style:style style:name="T3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0pt" style:font-size-asian="10pt" style:font-size-complex="12p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0pt"/>
    </style:style>
    <style:style style:name="TableRow39" style:family="table-row">
      <style:table-row-properties style:min-row-height="0.584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00%" fo:text-indent="0.5in"/>
    </style:style>
    <style:style style:name="T5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fo:line-height="100%" fo:text-indent="0.5in"/>
    </style:style>
    <style:style style:name="T59" style:parent-style-name="DefaultParagraphFont" style:family="text">
      <style:text-properties style:font-name="Times New Roman" style:font-name-asian="Times New Roman" style:font-name-complex="Times New Roman" fo:letter-spacing="-0.0013i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fo:margin-left="0.2958in">
        <style:tab-stops/>
      </style:paragraph-properties>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
      <text:p text:style-name="P4">LIETUVOS RESPUBLIKOS<text:s/></text:p>
      <text:p text:style-name="P5">VIETOS SAVIVALDOS ĮSTATYMO NR. I-533 6, 15, 18, 21, 25, 27, 29, 33, 34, 38,<text:s/></text:p>
      <text:p text:style-name="P6">39, 43, 55, 60 IR 68 STRAIPSNIŲ PAKEITIMO</text:p>
      <text:p text:style-name="P7">ĮSTATYMO PROJEKTUI NR. XIVP-2839(2)<text:s/></text:p>
      <text:p text:style-name="P8"/>
      <text:p text:style-name="P9">2023-11-</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Eil. Nr.</text:span></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span text:style-name="T51"><text:s/></text:span></text:p>
            <text:p text:style-name="P52">Vietos savivaldos įstatymo 15 straipsnio 2 dalies 16 punkte nustatyta, kad savivaldybės taryba, įgyvendindama jai suteiktus išimtinės kompetencijos įgaliojimus, priima sprendimus dėl savivaldybės biudžetinių įstaigų steigimo, reorganizavimo, pertvarkymo, atskyrimo, likvidavimo ir kt. Šios rūšies savivaldybės įstaigos sudaro bene didžiausią savivaldybės viešųjų paslaugų teikėjų dalį, o lėšos, kurios yra skiriamos šioms įstaigoms finansuoti, - bene didžiąją savivaldybės biudžeto asignavimų dalį. Todėl natūralu, kad savivaldybės tarybai tradiciškai buvo suteikti nemaži įgaliojimai reguliuoti šias įstaigas – tvirtinti jų struktūrą, darbo užmokesčio fondą, didžiausią leistiną darbuotojų skaičių ir pan. Įstatymo projektu Nr. XIVP-2839(2) siūloma panaikinti savivaldybės tarybos išimtinės kompetencijos įgaliojimus tvirtinti savivaldybės biudžetinių įstaigų struktūrą, darbo užmokesčio fondą ir didžiausią leistiną valstybės tarnautojų ir darbuotojų, dirbančių pagal darbo sutartis, pareigybių skaičių ir tokiu būdu gerokai sumažinti savivaldybės tarybos galias (įtaką) savivaldybės<text:s/><text:soft-page-break/>biudžetinių įstaigų, finansuojamų iš savivaldybės biudžeto, atžvilgiu. Drastiškas savivaldybės tarybos galių (galimos daryti įtakos) reguliuoti savivaldybės biudžetines įstaigas, finansuojamas iš savivaldybės biudžeto, sumažinimas gali turėti nenuspėjamų neigiamų pasekmių. Atsižvelgiant į tai, siūloma sudaryti sąlygas savivaldybės tarybai reglamento nustatyta tvarka (tam tikru dažnumu<text:s/>ir esant tam tikram pagrindui) gauti informaciją apie nustatytą savivaldybės biudžetinių įstaigų struktūrą, šiose įstaigose užimtų valstybės tarnautojų ir darbuotojų, dirbančių pagal darbo sutartis, pareigybių skaičių ir lėšų, skirtų darbo užmokesčiui, naudojimą ir tokiu būdu bent iš dalies kompensuoti turėtą įtaką reguliuoti šiuos savivaldybės darinius.</text:p>
            <text:p text:style-name="P53"/>
            <text:p text:style-name="P54">Pasiūlymas:</text:p>
            <text:p text:style-name="P55">Pakeisti Įstatymo projekto 2 straipsnio 1 dalį ir jį išdėstyti taip:</text:p>
            <text:p text:style-name="P56"><text:span text:style-name="T57">1. Pakeisti 15 straipsnio 2 dalies 9 punktą ir jį išdėstyti taip:</text:span></text:p>
            <text:p text:style-name="P58"><text:span text:style-name="T59">„9)<text:s/></text:span><text:span text:style-name="T60">savivaldybės biudžetinių įstaigų nuostatų tvirtinimas mero teikimu,<text:s/></text:span><text:span text:style-name="T61">mero informacijos apie nustatytą savivaldybės biudžetinių įstaigų struktūrą, šiose įstaigose užimtų valstybės tarnautojų ir darbuotojų, dirbančių pagal darbo sutartis, pareigybių skaičių ir lėšų, skirtų darbo užmokesčiui, naudojimą išklausymas reglamento nustatyta tvarka</text:span><text:span text:style-name="T62">;“.</text:span></text:p>
            <text:p text:style-name="P63"/>
          </table:table-cell>
        </table:table-row>
      </table:table>
      <text:p text:style-name="P64"/>
      <text:p text:style-name="P65"/>
      <text:p text:style-name="P66">Teikia<text:s/>Seimo narys<text: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3-11-07T05:38:00Z</meta:creation-date>
    <dc:date>2023-11-07T05:38:00Z</dc:date>
    <meta:template xlink:href="Normal.dotm" xlink:type="simple"/>
    <meta:editing-cycles>2</meta:editing-cycles>
    <meta:editing-duration>PT0S</meta:editing-duration>
    <meta:document-statistic meta:page-count="2" meta:paragraph-count="18" meta:word-count="332" meta:character-count="2625" meta:row-count="67" meta:non-whitespace-character-count="2311"/>
  </office:meta>
</office:document-meta>
</file>