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P23" style:parent-style-name="Normal" style:family="paragraph">
      <style:paragraph-properties fo:text-align="center" fo:text-indent="0in"/>
      <style:text-properties style:font-name-asian="Times New Roman" style:font-size-complex="12pt"/>
    </style:style>
    <style:style style:name="P24" style:parent-style-name="Normal" style:family="paragraph">
      <style:paragraph-properties fo:text-align="center"/>
      <style:text-properties style:font-name-asian="Times New Roman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T26" style:parent-style-name="DefaultParagraphFont" style:family="text">
      <style:text-properties style:font-name-asian="Times New Roman"/>
    </style:style>
    <style:style style:name="T27" style:parent-style-name="DefaultParagraphFont" style:family="text">
      <style:text-properties style:font-name-asian="Times New Roman"/>
    </style:style>
    <style:style style:name="T28" style:parent-style-name="DefaultParagraphFont" style:family="text">
      <style:text-properties style:font-name-asian="Times New Roman"/>
    </style:style>
    <style:style style:name="T29" style:parent-style-name="DefaultParagraphFont" style:family="text">
      <style:text-properties style:font-name-asian="Times New Roman" style:font-style-complex="italic"/>
    </style:style>
    <style:style style:name="T30" style:parent-style-name="DefaultParagraphFont" style:family="text">
      <style:text-properties style:font-name-asian="Times New Roman"/>
    </style:style>
    <style:style style:name="P31" style:parent-style-name="Normal" style:family="paragraph">
      <style:paragraph-properties fo:text-align="center"/>
      <style:text-properties style:font-name-asian="Times New Roman"/>
    </style:style>
    <style:style style:name="T32" style:parent-style-name="DefaultParagraphFont" style:family="text">
      <style:text-properties style:font-name-asian="Times New Roma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Times New Roman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Times New Roman"/>
    </style:style>
    <style:style style:name="P50" style:parent-style-name="Normal" style:family="paragraph">
      <style:paragraph-properties fo:text-align="center" fo:text-indent="0in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style:font-style-complex="italic"/>
    </style:style>
    <style:style style:name="T53" style:parent-style-name="DefaultParagraphFont" style:family="text">
      <style:text-properties style:font-style-complex="italic"/>
    </style:style>
    <style:style style:name="T54" style:parent-style-name="DefaultParagraphFont" style:family="text">
      <style:text-properties style:font-style-complex="italic"/>
    </style:style>
    <style:style style:name="T55" style:parent-style-name="DefaultParagraphFont" style:family="text">
      <style:text-properties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style:font-style-complex="italic"/>
    </style:style>
    <style:style style:name="P60" style:parent-style-name="Normal" style:family="paragraph">
      <style:paragraph-properties fo:text-indent="0in"/>
      <style:text-properties style:font-name-asian="Times New Roman"/>
    </style:style>
    <style:style style:name="P61" style:parent-style-name="Normal" style:family="paragraph">
      <style:text-properties fo:font-style="italic" style:font-style-asian="italic" style:font-style-complex="italic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indent="0in"/>
      <style:text-properties style:font-name-asian="Times New Roman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style:font-weight-complex="bold" style:font-style-complex="italic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style:font-style-complex="italic"/>
    </style:style>
    <style:style style:name="P73" style:parent-style-name="Normal" style:family="paragraph">
      <style:paragraph-properties fo:text-align="start" fo:line-height="115%"/>
      <style:text-properties style:font-name-asian="Calibri" style:font-size-complex="12pt"/>
    </style:style>
    <style:style style:name="P74" style:parent-style-name="Normal" style:family="paragraph">
      <style:paragraph-properties fo:text-align="start" fo:line-height="115%"/>
      <style:text-properties style:font-name-asian="Calibri" style:font-size-complex="12pt"/>
    </style:style>
    <style:style style:name="P75" style:parent-style-name="Normal" style:family="paragraph">
      <style:paragraph-properties fo:text-align="start" fo:line-height="115%"/>
      <style:text-properties style:font-name-asian="Calibri" style:font-size-complex="12pt"/>
    </style:style>
    <style:style style:name="P76" style:parent-style-name="Normal" style:family="paragraph">
      <style:paragraph-properties fo:text-align="start" fo:line-height="115%"/>
      <style:text-properties style:font-name-asian="Calibri" style:font-size-complex="12pt"/>
    </style:style>
    <style:style style:name="P77" style:parent-style-name="Normal" style:family="paragraph">
      <style:paragraph-properties fo:text-align="start" fo:line-height="115%"/>
      <style:text-properties style:font-name-asian="Calibri" style:font-size-complex="12pt"/>
    </style:style>
    <style:style style:name="P78" style:parent-style-name="Normal" style:family="paragraph">
      <style:paragraph-properties fo:text-align="start" fo:line-height="115%"/>
      <style:text-properties style:font-name-asian="Calibri" style:font-size-complex="12pt"/>
    </style:style>
    <style:style style:name="P79" style:parent-style-name="Normal" style:family="paragraph">
      <style:paragraph-properties fo:text-align="start" fo:line-height="115%"/>
      <style:text-properties style:font-name-asian="Calibri" style:font-size-complex="12pt"/>
    </style:style>
    <style:style style:name="T80" style:parent-style-name="DefaultParagraphFont" style:family="text">
      <style:text-properties fo:font-style="italic" style:font-style-asian="italic"/>
    </style:style>
    <style:style style:name="P81" style:parent-style-name="Normal" style:family="paragraph">
      <style:text-properties fo:font-size="16pt" style:font-size-asian="16pt" style:font-size-complex="16pt"/>
    </style:style>
    <style:style style:name="P82" style:parent-style-name="Normal" style:family="paragraph">
      <style:paragraph-properties fo:text-indent="0.4923in"/>
      <style:text-properties fo:font-style="italic" style:font-style-asian="italic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style:font-style-complex="italic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style:font-weight-complex="bold" style:font-style-complex="italic" fo:color="#000000"/>
    </style:style>
    <style:style style:name="T90" style:parent-style-name="DefaultParagraphFont" style:family="text">
      <style:text-properties style:font-weight-complex="bold" style:font-style-complex="italic" fo:color="#000000"/>
    </style:style>
    <style:style style:name="T91" style:parent-style-name="DefaultParagraphFont" style:family="text">
      <style:text-properties style:font-weight-complex="bold" style:font-style-complex="italic" fo:color="#000000"/>
    </style:style>
    <style:style style:name="T92" style:parent-style-name="DefaultParagraphFont" style:family="text">
      <style:text-properties style:font-weight-complex="bold" style:font-style-complex="italic" fo:color="#000000"/>
    </style:style>
    <style:style style:name="T93" style:parent-style-name="DefaultParagraphFont" style:family="text">
      <style:text-properties style:font-weight-complex="bold" style:font-style-complex="italic" fo:color="#000000"/>
    </style:style>
    <style:style style:name="T94" style:parent-style-name="DefaultParagraphFont" style:family="text">
      <style:text-properties style:font-weight-complex="bold" style:font-style-complex="italic" fo:color="#000000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-complex="Tahoma" style:font-size-complex="12pt" style:language-asian="lt" style:country-asian="LT"/>
    </style:style>
    <style:style style:name="T100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101" style:parent-style-name="DefaultParagraphFont" style:family="text">
      <style:text-properties style:font-name-complex="Tahoma"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tyle-complex="italic" style:font-size-complex="12pt"/>
    </style:style>
    <style:style style:name="P109" style:parent-style-name="Normal" style:family="paragraph">
      <style:paragraph-properties fo:text-indent="0.4923in"/>
      <style:text-properties fo:font-size="10pt" style:font-size-asian="10pt"/>
    </style:style>
    <style:style style:name="T110" style:parent-style-name="DefaultParagraphFont" style:family="text">
      <style:text-properties style:font-weight-complex="bold" style:font-style-complex="italic" fo:color="#000000"/>
    </style:style>
    <style:style style:name="T111" style:parent-style-name="DefaultParagraphFont" style:family="text">
      <style:text-properties style:font-weight-complex="bold" style:font-style-complex="italic" fo:color="#000000"/>
    </style:style>
    <style:style style:name="T112" style:parent-style-name="DefaultParagraphFont" style:family="text">
      <style:text-properties style:font-weight-complex="bold" style:font-style-complex="italic" fo:color="#000000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P114" style:parent-style-name="Normal" style:family="paragraph">
      <style:paragraph-properties fo:text-indent="0.4923in"/>
      <style:text-properties fo:font-size="10pt" style:font-size-asian="10pt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style:font-weight-complex="bold" style:font-style-complex="italic" fo:color="#000000"/>
    </style:style>
    <style:style style:name="T117" style:parent-style-name="DefaultParagraphFont" style:family="text">
      <style:text-properties style:font-weight-complex="bold" style:font-style-complex="italic" fo:color="#000000"/>
    </style:style>
    <style:style style:name="T118" style:parent-style-name="DefaultParagraphFont" style:family="text">
      <style:text-properties style:font-weight-complex="bold" style:font-style-complex="italic" fo:color="#000000"/>
    </style:style>
    <style:style style:name="T119" style:parent-style-name="DefaultParagraphFont" style:family="text">
      <style:text-properties style:font-weight-complex="bold" style:font-style-complex="italic" fo:color="#000000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P122" style:parent-style-name="Normal" style:family="paragraph">
      <style:paragraph-properties fo:text-indent="0.4923in"/>
      <style:text-properties fo:font-size="10pt" style:font-size-asian="10pt"/>
    </style:style>
    <style:style style:name="T123" style:parent-style-name="DefaultParagraphFont" style:family="text">
      <style:text-properties style:font-style-complex="italic" fo:color="#000000"/>
    </style:style>
    <style:style style:name="T124" style:parent-style-name="DefaultParagraphFont" style:family="text">
      <style:text-properties style:font-weight-complex="bold" style:font-style-complex="italic" fo:color="#000000"/>
    </style:style>
    <style:style style:name="T125" style:parent-style-name="DefaultParagraphFont" style:family="text">
      <style:text-properties style:font-weight-complex="bold" style:font-style-complex="italic" fo:color="#000000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P128" style:parent-style-name="Normal" style:family="paragraph">
      <style:paragraph-properties fo:text-indent="0.4923in"/>
      <style:text-properties fo:font-size="10pt" style:font-size-asian="10pt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Normal" style:family="paragraph">
      <style:text-properties style:font-name-asian="Times New Roman" fo:font-size="16pt" style:font-size-asian="16pt" style:font-size-complex="16pt"/>
    </style:style>
    <style:style style:name="P147" style:parent-style-name="Normal" style:family="paragraph">
      <style:paragraph-properties fo:text-indent="0.4923in"/>
      <style:text-properties fo:font-style="italic" style:font-style-asian="italic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style:font-name-asian="Times New Roman" style:font-size-complex="12pt" style:language-asian="lt" style:country-asian="LT"/>
    </style:style>
    <style:style style:name="T151" style:parent-style-name="DefaultParagraphFont" style:family="text">
      <style:text-properties style:font-name-asian="Times New Roman" style:font-size-complex="12pt" style:language-asian="lt" style:country-asian="LT"/>
    </style:style>
    <style:style style:name="T15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53" style:parent-style-name="DefaultParagraphFont" style:family="text">
      <style:text-properties style:font-name-asian="Times New Roman" style:font-size-complex="12pt" style:language-asian="lt" style:country-asian="LT"/>
    </style:style>
    <style:style style:name="T154" style:parent-style-name="DefaultParagraphFont" style:family="text">
      <style:text-properties style:font-name-asian="Times New Roman" style:font-size-complex="12pt" style:language-asian="lt" style:country-asian="LT"/>
    </style:style>
    <style:style style:name="T15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6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57" style:parent-style-name="DefaultParagraphFont" style:family="text">
      <style:text-properties style:font-name-asian="Times New Roman" style:font-size-complex="12pt" style:language-asian="lt" style:country-asian="LT"/>
    </style:style>
    <style:style style:name="T158" style:parent-style-name="DefaultParagraphFont" style:family="text">
      <style:text-properties style:font-name-asian="Times New Roman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fo:font-style="italic" style:font-style-asian="italic"/>
    </style:style>
    <style:style style:name="T160" style:parent-style-name="DefaultParagraphFont" style:family="text">
      <style:text-properties fo:font-weight="bold" style:font-weight-asian="bold" fo:font-style="italic" style:font-style-asian="italic"/>
    </style:style>
    <style:style style:name="T161" style:parent-style-name="DefaultParagraphFont" style:family="text">
      <style:text-properties fo:font-weight="bold" style:font-weight-asian="bold" fo:font-style="italic" style:font-style-asian="italic"/>
    </style:style>
    <style:style style:name="T162" style:parent-style-name="DefaultParagraphFont" style:family="text">
      <style:text-properties style:font-weight-complex="bold" style:font-style-complex="italic"/>
    </style:style>
    <style:style style:name="P163" style:parent-style-name="Normal" style:family="paragraph">
      <style:paragraph-properties fo:text-indent="0.4923in"/>
    </style:style>
    <style:style style:name="P164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text-align="center" fo:text-indent="0in"/>
    </style:style>
    <style:style style:name="P166" style:parent-style-name="Normal" style:family="paragraph">
      <style:paragraph-properties fo:text-align="center" fo:text-indent="0in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P176" style:parent-style-name="Header" style:family="paragraph">
      <style:paragraph-properties fo:text-indent="0.4923in"/>
      <style:text-properties fo:font-size="10pt" style:font-size-asian="10pt"/>
    </style:style>
    <style:style style:name="P177" style:parent-style-name="Normal" style:family="paragraph">
      <style:paragraph-properties fo:text-indent="0.4923in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P185" style:parent-style-name="Normal" style:family="paragraph">
      <style:paragraph-properties fo:text-indent="0.4923in"/>
      <style:text-properties fo:font-size="10pt" style:font-size-asian="10pt"/>
    </style:style>
    <style:style style:name="P186" style:parent-style-name="Normal" style:family="paragraph">
      <style:paragraph-properties fo:text-indent="0.4923in"/>
    </style:style>
    <style:style style:name="P187" style:parent-style-name="Normal" style:family="paragraph">
      <style:paragraph-properties fo:text-indent="0.4923in"/>
    </style:style>
    <style:style style:name="P188" style:parent-style-name="Normal" style:family="paragraph">
      <style:paragraph-properties fo:text-indent="0.4923in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P194" style:parent-style-name="Normal" style:family="paragraph">
      <style:paragraph-properties fo:text-indent="0.4923in"/>
      <style:text-properties fo:font-size="10pt" style:font-size-asian="10pt"/>
    </style:style>
    <style:style style:name="P195" style:parent-style-name="Normal" style:family="paragraph">
      <style:text-properties fo:font-size="9pt" style:font-size-asian="9pt" style:font-size-complex="9pt"/>
    </style:style>
    <style:style style:name="P196" style:parent-style-name="Normal" style:family="paragraph">
      <style:text-properties fo:color="#000000"/>
    </style:style>
    <style:style style:name="P197" style:parent-style-name="Normal" style:family="paragraph">
      <style:text-properties fo:font-size="9pt" style:font-size-asian="9pt" style:font-size-complex="9pt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P205" style:parent-style-name="Normal" style:family="paragraph">
      <style:paragraph-properties fo:text-indent="0.4923in"/>
      <style:text-properties fo:font-size="10pt" style:font-size-asian="10pt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 fo:text-indent="0.4923in"/>
      <style:text-properties fo:font-size="10pt" style:font-size-asian="10pt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Normal" style:family="paragraph">
      <style:paragraph-properties fo:text-indent="0.4923in"/>
      <style:text-properties fo:font-size="10pt" style:font-size-asian="10pt"/>
    </style:style>
    <style:style style:name="P211" style:parent-style-name="Normal" style:family="paragraph">
      <style:paragraph-properties fo:text-indent="0.4923in"/>
      <style:text-properties fo:font-size="10pt" style:font-size-asian="10pt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P220" style:parent-style-name="Normal" style:family="paragraph">
      <style:paragraph-properties fo:text-indent="0.4923in"/>
      <style:text-properties fo:font-size="10pt" style:font-size-asian="10pt"/>
    </style:style>
    <style:style style:name="P221" style:parent-style-name="Normal" style:family="paragraph">
      <style:paragraph-properties fo:text-indent="0.4923in"/>
    </style:style>
    <style:style style:name="P222" style:parent-style-name="Normal" style:family="paragraph">
      <style:paragraph-properties fo:text-indent="0.4923in"/>
      <style:text-properties fo:font-size="10pt" style:font-size-asian="10pt"/>
    </style:style>
    <style:style style:name="P223" style:parent-style-name="Normal" style:family="paragraph">
      <style:paragraph-properties fo:text-indent="0.4923in"/>
    </style:style>
    <style:style style:name="P224" style:parent-style-name="Normal" style:family="paragraph">
      <style:paragraph-properties fo:text-indent="0.4923in"/>
      <style:text-properties fo:font-size="10pt" style:font-size-asian="10pt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Normal" style:family="paragraph">
      <style:paragraph-properties fo:text-indent="0.4923in"/>
      <style:text-properties fo:font-size="10pt" style:font-size-asian="10pt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paragraph-properties fo:text-indent="0.4923in"/>
      <style:text-properties fo:font-size="10pt" style:font-size-asian="10pt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P252" style:parent-style-name="Normal" style:family="paragraph">
      <style:paragraph-properties fo:text-indent="0.4923in"/>
      <style:text-properties fo:font-size="10pt" style:font-size-asian="10pt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P261" style:parent-style-name="Normal" style:family="paragraph">
      <style:paragraph-properties fo:text-indent="0.4923in"/>
      <style:text-properties fo:font-size="10pt" style:font-size-asian="10pt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Normal" style:family="paragraph">
      <style:paragraph-properties fo:text-indent="0.4923in"/>
      <style:text-properties fo:font-size="10pt" style:font-size-asian="10pt"/>
    </style:style>
    <style:style style:name="P271" style:parent-style-name="Normal" style:family="paragraph">
      <style:paragraph-properties fo:text-indent="0.4923in"/>
    </style:style>
    <style:style style:name="P272" style:parent-style-name="Normal" style:family="paragraph">
      <style:paragraph-properties fo:text-indent="0.4923in"/>
      <style:text-properties fo:font-size="10pt" style:font-size-asian="10pt"/>
    </style:style>
    <style:style style:name="P273" style:parent-style-name="Normal" style:family="paragraph">
      <style:paragraph-properties fo:text-indent="0.4923in"/>
      <style:text-properties fo:font-size="10pt" style:font-size-asian="10pt"/>
    </style:style>
    <style:style style:name="P274" style:parent-style-name="Normal" style:family="paragraph">
      <style:paragraph-properties fo:text-indent="0.4923in"/>
      <style:text-properties fo:font-size="10pt" style:font-size-asian="10pt"/>
    </style:style>
    <style:style style:name="P275" style:parent-style-name="Normal" style:family="paragraph">
      <style:paragraph-properties fo:text-indent="0.4923in"/>
    </style:style>
    <style:style style:name="P276" style:parent-style-name="Normal" style:family="paragraph">
      <style:paragraph-properties fo:text-indent="0.4923in"/>
      <style:text-properties fo:font-size="10pt" style:font-size-asian="10pt"/>
    </style:style>
    <style:style style:name="P277" style:parent-style-name="Normal" style:family="paragraph">
      <style:paragraph-properties fo:text-indent="0.4923in"/>
      <style:text-properties fo:font-size="10pt" style:font-size-asian="10pt"/>
    </style:style>
    <style:style style:name="P278" style:parent-style-name="Normal" style:family="paragraph">
      <style:paragraph-properties fo:text-indent="0.4923in"/>
      <style:text-properties fo:font-size="10pt" style:font-size-asian="10pt"/>
    </style:style>
    <style:style style:name="P279" style:parent-style-name="Normal" style:family="paragraph">
      <style:paragraph-properties fo:text-indent="0.4923in"/>
      <style:text-properties fo:font-size="10pt" style:font-size-asian="10pt"/>
    </style:style>
    <style:style style:name="P280" style:parent-style-name="Normal" style:family="paragraph">
      <style:paragraph-properties fo:text-indent="0.4923in"/>
    </style:style>
    <style:style style:name="P281" style:parent-style-name="Normal" style:family="paragraph">
      <style:paragraph-properties fo:text-indent="0.4923in"/>
      <style:text-properties fo:font-size="10pt" style:font-size-asian="10pt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P290" style:parent-style-name="Normal" style:family="paragraph">
      <style:paragraph-properties fo:text-indent="0.4923in"/>
      <style:text-properties fo:font-size="10pt" style:font-size-asian="10pt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text-properties fo:font-size="16pt" style:font-size-asian="16pt" style:font-size-complex="16pt"/>
    </style:style>
    <style:style style:name="P293" style:parent-style-name="Normal" style:family="paragraph">
      <style:paragraph-properties fo:text-indent="0.4923in"/>
      <style:text-properties fo:font-style="italic" style:font-style-asian="italic"/>
    </style:style>
    <style:style style:name="P294" style:parent-style-name="Normal" style:family="paragraph">
      <style:paragraph-properties fo:text-indent="0.4923in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style:font-name-asian="Times New Roman" style:font-size-complex="12pt" style:language-asian="lt" style:country-asian="LT"/>
    </style:style>
    <style:style style:name="T297" style:parent-style-name="DefaultParagraphFont" style:family="text">
      <style:text-properties style:font-name-asian="Times New Roman" style:font-size-complex="12pt" style:language-asian="lt" style:country-asian="LT"/>
    </style:style>
    <style:style style:name="T29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99" style:parent-style-name="DefaultParagraphFont" style:family="text">
      <style:text-properties style:font-name-asian="Times New Roman" style:font-size-complex="12pt" style:language-asian="lt" style:country-asian="LT"/>
    </style:style>
    <style:style style:name="T300" style:parent-style-name="DefaultParagraphFont" style:family="text">
      <style:text-properties style:font-name-asian="Times New Roman" style:font-size-complex="12pt" style:language-asian="lt" style:country-asian="LT"/>
    </style:style>
    <style:style style:name="T30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02" style:parent-style-name="DefaultParagraphFont" style:family="text">
      <style:text-properties style:font-name-asian="Times New Roman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fo:font-style="italic" style:font-style-asian="italic"/>
    </style:style>
    <style:style style:name="T304" style:parent-style-name="DefaultParagraphFont" style:family="text">
      <style:text-properties fo:font-weight="bold" style:font-weight-asian="bold" fo:font-style="italic" style:font-style-asian="italic"/>
    </style:style>
    <style:style style:name="T305" style:parent-style-name="DefaultParagraphFont" style:family="text">
      <style:text-properties fo:font-weight="bold" style:font-weight-asian="bold" fo:font-style="italic" style:font-style-asian="italic"/>
    </style:style>
    <style:style style:name="T306" style:parent-style-name="DefaultParagraphFont" style:family="text">
      <style:text-properties style:font-weight-complex="bold" style:font-style-complex="italic"/>
    </style:style>
    <style:style style:name="P307" style:parent-style-name="Normal" style:family="paragraph">
      <style:paragraph-properties fo:text-indent="0.4923in"/>
    </style:style>
    <style:style style:name="P308" style:parent-style-name="Normal" style:family="paragraph">
      <style:paragraph-properties fo:text-indent="0.4923in"/>
    </style:style>
    <style:style style:name="P309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keep-with-next="always" fo:text-align="center" fo:text-indent="0.4923in"/>
      <style:text-properties style:font-name-asian="Times New Roman" style:text-underline-type="single" style:text-underline-style="solid" style:text-underline-width="auto" style:text-underline-mode="continuous"/>
    </style:style>
    <style:style style:name="P311" style:parent-style-name="Normal" style:family="paragraph">
      <style:paragraph-properties fo:text-align="center" fo:text-indent="0.4923in"/>
    </style:style>
    <style:style style:name="P312" style:parent-style-name="Normal" style:family="paragraph">
      <style:paragraph-properties fo:text-indent="0.4923in"/>
    </style:style>
    <style:style style:name="P313" style:parent-style-name="Normal" style:family="paragraph">
      <style:paragraph-properties fo:text-indent="0.4923in"/>
    </style:style>
    <style:style style:name="P314" style:parent-style-name="Normal" style:family="paragraph">
      <style:paragraph-properties fo:text-indent="0.4923in"/>
    </style:style>
    <style:style style:name="P315" style:parent-style-name="Normal" style:family="paragraph">
      <style:paragraph-properties fo:text-indent="0.4923in"/>
    </style:style>
    <style:style style:name="P316" style:parent-style-name="Normal" style:family="paragraph">
      <style:paragraph-properties fo:text-indent="0.4923in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P326" style:parent-style-name="Normal" style:family="paragraph">
      <style:paragraph-properties fo:text-indent="0.4923in"/>
      <style:text-properties fo:font-size="10pt" style:font-size-asian="10pt"/>
    </style:style>
    <style:style style:name="P327" style:parent-style-name="Normal" style:family="paragraph">
      <style:paragraph-properties fo:text-indent="0.4923in"/>
    </style:style>
    <style:style style:name="P328" style:parent-style-name="Normal" style:family="paragraph">
      <style:paragraph-properties fo:text-indent="0.4923in"/>
      <style:text-properties fo:font-size="10pt" style:font-size-asian="10pt"/>
    </style:style>
    <style:style style:name="P329" style:parent-style-name="Normal" style:family="paragraph">
      <style:paragraph-properties fo:text-indent="0.4923in"/>
    </style:style>
    <style:style style:name="P330" style:parent-style-name="Normal" style:family="paragraph">
      <style:text-properties style:font-name-asian="Times New Roman"/>
    </style:style>
    <style:style style:name="P331" style:parent-style-name="Normal" style:family="paragraph">
      <style:paragraph-properties fo:text-indent="0.4923in"/>
    </style:style>
    <style:style style:name="P332" style:parent-style-name="Normal" style:family="paragraph">
      <style:paragraph-properties fo:text-indent="0.4923in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P34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41" style:parent-style-name="Normal" style:family="paragraph">
      <style:paragraph-properties fo:text-indent="0.4923in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/>
    </style:style>
    <style:style style:name="P34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46" style:parent-style-name="Normal" style:family="paragraph">
      <style:paragraph-properties fo:text-indent="0.4923in"/>
    </style:style>
    <style:style style:name="P347" style:parent-style-name="Normal" style:family="paragraph">
      <style:paragraph-properties fo:text-indent="0.4923in"/>
    </style:style>
    <style:style style:name="P348" style:parent-style-name="Normal" style:family="paragraph">
      <style:paragraph-properties fo:text-indent="0.4923in"/>
      <style:text-properties fo:font-size="10pt" style:font-size-asian="10pt"/>
    </style:style>
    <style:style style:name="P349" style:parent-style-name="Normal" style:family="paragraph">
      <style:paragraph-properties fo:text-indent="0.4923in"/>
    </style:style>
    <style:style style:name="P350" style:parent-style-name="Normal" style:family="paragraph">
      <style:paragraph-properties fo:text-indent="0.4923in"/>
    </style:style>
    <style:style style:name="P351" style:parent-style-name="Normal" style:family="paragraph">
      <style:paragraph-properties fo:text-indent="0.4923in"/>
      <style:text-properties fo:font-size="10pt" style:font-size-asian="10pt"/>
    </style:style>
    <style:style style:name="P352" style:parent-style-name="Normal" style:family="paragraph">
      <style:paragraph-properties fo:text-indent="0.4923in"/>
    </style:style>
    <style:style style:name="P353" style:parent-style-name="Normal" style:family="paragraph">
      <style:text-properties style:font-name-asian="Times New Roman"/>
    </style:style>
    <style:style style:name="P354" style:parent-style-name="Normal" style:family="paragraph">
      <style:paragraph-properties fo:text-indent="0.4923in"/>
    </style:style>
    <style:style style:name="P355" style:parent-style-name="Normal" style:family="paragraph">
      <style:paragraph-properties fo:text-indent="0.4923in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P363" style:parent-style-name="Normal" style:family="paragraph">
      <style:paragraph-properties fo:text-indent="0.4923in"/>
      <style:text-properties fo:font-size="10pt" style:font-size-asian="10pt"/>
    </style:style>
    <style:style style:name="P364" style:parent-style-name="Normal" style:family="paragraph">
      <style:paragraph-properties fo:text-indent="0.4923in"/>
    </style:style>
    <style:style style:name="P365" style:parent-style-name="Normal" style:family="paragraph">
      <style:paragraph-properties fo:text-indent="0.4923in"/>
      <style:text-properties fo:font-size="10pt" style:font-size-asian="10pt"/>
    </style:style>
    <style:style style:name="P366" style:parent-style-name="Normal" style:family="paragraph">
      <style:paragraph-properties fo:text-indent="0.4923in"/>
    </style:style>
    <style:style style:name="P367" style:parent-style-name="Normal" style:family="paragraph">
      <style:paragraph-properties fo:text-indent="0.4923in"/>
    </style:style>
    <style:style style:name="P368" style:parent-style-name="Normal" style:family="paragraph">
      <style:paragraph-properties fo:text-indent="0.4923in"/>
      <style:text-properties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indent="0.4923in"/>
    </style:style>
    <style:style style:name="P370" style:parent-style-name="Normal" style:family="paragraph">
      <style:paragraph-properties fo:text-indent="0.4923in"/>
    </style:style>
    <style:style style:name="P371" style:parent-style-name="Normal" style:family="paragraph">
      <style:paragraph-properties fo:text-indent="0.4923in"/>
      <style:text-properties fo:font-size="10pt" style:font-size-asian="10pt"/>
    </style:style>
    <style:style style:name="P372" style:parent-style-name="Normal" style:family="paragraph">
      <style:paragraph-properties fo:text-indent="0.4923in"/>
    </style:style>
    <style:style style:name="P373" style:parent-style-name="Normal" style:family="paragraph">
      <style:paragraph-properties fo:text-indent="0.4923in"/>
    </style:style>
    <style:style style:name="P374" style:parent-style-name="Normal" style:family="paragraph">
      <style:paragraph-properties fo:text-indent="0.4923in"/>
      <style:text-properties fo:font-size="10pt" style:font-size-asian="10pt"/>
    </style:style>
    <style:style style:name="P375" style:parent-style-name="Normal" style:family="paragraph">
      <style:paragraph-properties fo:text-indent="0.4923in"/>
    </style:style>
    <style:style style:name="P376" style:parent-style-name="Normal" style:family="paragraph">
      <style:paragraph-properties fo:text-indent="0.4923in"/>
    </style:style>
    <style:style style:name="P377" style:parent-style-name="Normal" style:family="paragraph">
      <style:paragraph-properties fo:text-indent="0.4923in"/>
      <style:text-properties fo:font-size="10pt" style:font-size-asian="10pt"/>
    </style:style>
    <style:style style:name="P378" style:parent-style-name="Normal" style:family="paragraph">
      <style:paragraph-properties fo:text-indent="0.4923in"/>
    </style:style>
    <style:style style:name="P379" style:parent-style-name="Normal" style:family="paragraph">
      <style:paragraph-properties fo:text-indent="0.4923in"/>
      <style:text-properties fo:font-size="10pt" style:font-size-asian="10pt"/>
    </style:style>
    <style:style style:name="P380" style:parent-style-name="Normal" style:family="paragraph">
      <style:paragraph-properties fo:text-indent="0.4923in"/>
    </style:style>
    <style:style style:name="P381" style:parent-style-name="Normal" style:family="paragraph">
      <style:paragraph-properties fo:text-indent="0.4923in"/>
      <style:text-properties fo:font-size="10pt" style:font-size-asian="10pt"/>
    </style:style>
    <style:style style:name="P382" style:parent-style-name="Normal" style:family="paragraph">
      <style:paragraph-properties fo:text-indent="0.4923in"/>
    </style:style>
    <style:style style:name="P383" style:parent-style-name="Normal" style:family="paragraph">
      <style:paragraph-properties fo:text-indent="0.4923in"/>
    </style:style>
    <style:style style:name="P384" style:parent-style-name="Normal" style:family="paragraph">
      <style:paragraph-properties fo:text-indent="0.4923in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P395" style:parent-style-name="Normal" style:family="paragraph">
      <style:paragraph-properties fo:text-indent="0.4923in"/>
      <style:text-properties fo:font-size="10pt" style:font-size-asian="10pt"/>
    </style:style>
    <style:style style:name="P396" style:parent-style-name="Normal" style:family="paragraph">
      <style:paragraph-properties fo:text-indent="0.4923in"/>
    </style:style>
    <style:style style:name="P397" style:parent-style-name="Normal" style:family="paragraph">
      <style:paragraph-properties fo:text-indent="0.4923in"/>
      <style:text-properties fo:font-size="10pt" style:font-size-asian="10pt"/>
    </style:style>
    <style:style style:name="P398" style:parent-style-name="Normal" style:family="paragraph">
      <style:paragraph-properties fo:text-indent="0.4923in"/>
    </style:style>
    <style:style style:name="P399" style:parent-style-name="Normal" style:family="paragraph">
      <style:paragraph-properties fo:text-indent="0.4923in"/>
      <style:text-properties fo:font-size="10pt" style:font-size-asian="10pt"/>
    </style:style>
    <style:style style:name="P400" style:parent-style-name="Normal" style:family="paragraph">
      <style:paragraph-properties fo:text-indent="0.4923in"/>
    </style:style>
    <style:style style:name="P401" style:parent-style-name="Normal" style:family="paragraph">
      <style:paragraph-properties fo:text-indent="0.4923in"/>
    </style:style>
    <style:style style:name="P402" style:parent-style-name="Normal" style:family="paragraph">
      <style:text-properties style:font-name-asian="Times New Roman"/>
    </style:style>
    <style:style style:name="P403" style:parent-style-name="Normal" style:family="paragraph">
      <style:paragraph-properties fo:text-indent="0.4923in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P411" style:parent-style-name="Normal" style:family="paragraph">
      <style:paragraph-properties fo:text-indent="0.4923in"/>
      <style:text-properties fo:font-size="10pt" style:font-size-asian="10pt"/>
    </style:style>
    <style:style style:name="P412" style:parent-style-name="Normal" style:family="paragraph">
      <style:paragraph-properties fo:text-indent="0.4923in"/>
    </style:style>
    <style:style style:name="P413" style:parent-style-name="Normal" style:family="paragraph">
      <style:paragraph-properties fo:text-indent="0.4923in"/>
      <style:text-properties fo:font-size="10pt" style:font-size-asian="10pt"/>
    </style:style>
    <style:style style:name="P414" style:parent-style-name="Normal" style:family="paragraph">
      <style:paragraph-properties fo:text-indent="0.4923in"/>
    </style:style>
    <style:style style:name="P415" style:parent-style-name="Normal" style:family="paragraph">
      <style:text-properties style:font-name-asian="Times New Roman"/>
    </style:style>
    <style:style style:name="P416" style:parent-style-name="Normal" style:family="paragraph">
      <style:paragraph-properties fo:text-indent="0.4923in"/>
    </style:style>
    <style:style style:name="P417" style:parent-style-name="Normal" style:family="paragraph">
      <style:paragraph-properties fo:text-indent="0.4923in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P425" style:parent-style-name="Normal" style:family="paragraph">
      <style:paragraph-properties fo:text-indent="0.4923in"/>
      <style:text-properties fo:font-size="10pt" style:font-size-asian="10pt"/>
    </style:style>
    <style:style style:name="P426" style:parent-style-name="Normal" style:family="paragraph">
      <style:paragraph-properties fo:text-indent="0.4923in"/>
    </style:style>
    <style:style style:name="P427" style:parent-style-name="Normal" style:family="paragraph">
      <style:text-properties style:font-name-asian="Times New Roman"/>
    </style:style>
    <style:style style:name="P428" style:parent-style-name="Normal" style:family="paragraph">
      <style:paragraph-properties fo:text-indent="0.4923in"/>
    </style:style>
    <style:style style:name="P429" style:parent-style-name="Normal" style:family="paragraph">
      <style:paragraph-properties fo:text-indent="0.4923in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P437" style:parent-style-name="Normal" style:family="paragraph">
      <style:paragraph-properties fo:text-indent="0.4923in"/>
      <style:text-properties fo:font-size="10pt" style:font-size-asian="10pt"/>
    </style:style>
    <style:style style:name="P438" style:parent-style-name="Normal" style:family="paragraph">
      <style:paragraph-properties fo:text-indent="0.4923in"/>
    </style:style>
    <style:style style:name="P439" style:parent-style-name="Normal" style:family="paragraph">
      <style:paragraph-properties fo:text-indent="0.4923in"/>
      <style:text-properties fo:font-size="10pt" style:font-size-asian="10pt"/>
    </style:style>
    <style:style style:name="P440" style:parent-style-name="Normal" style:family="paragraph">
      <style:paragraph-properties fo:text-indent="0.4923in"/>
    </style:style>
    <style:style style:name="P441" style:parent-style-name="Normal" style:family="paragraph">
      <style:paragraph-properties fo:text-indent="0.4923in"/>
    </style:style>
    <style:style style:name="P442" style:parent-style-name="Normal" style:family="paragraph">
      <style:paragraph-properties fo:text-indent="0.4923in"/>
    </style:style>
    <style:style style:name="P443" style:parent-style-name="Normal" style:family="paragraph">
      <style:paragraph-properties fo:text-indent="0.4923in"/>
      <style:text-properties fo:font-size="10pt" style:font-size-asian="10pt"/>
    </style:style>
    <style:style style:name="P444" style:parent-style-name="Normal" style:family="paragraph">
      <style:paragraph-properties fo:text-indent="0.4923in"/>
      <style:text-properties fo:font-size="10pt" style:font-size-asian="10pt"/>
    </style:style>
    <style:style style:name="P445" style:parent-style-name="Normal" style:family="paragraph">
      <style:paragraph-properties fo:text-indent="0.4923in"/>
    </style:style>
    <style:style style:name="P446" style:parent-style-name="Normal" style:family="paragraph">
      <style:paragraph-properties fo:text-indent="0.4923in"/>
      <style:text-properties fo:font-size="10pt" style:font-size-asian="10pt"/>
    </style:style>
    <style:style style:name="P447" style:parent-style-name="Normal" style:family="paragraph">
      <style:paragraph-properties fo:text-indent="0.4923in"/>
    </style:style>
    <style:style style:name="P448" style:parent-style-name="Normal" style:family="paragraph">
      <style:paragraph-properties fo:text-indent="0.4923in"/>
    </style:style>
    <style:style style:name="P449" style:parent-style-name="Normal" style:family="paragraph">
      <style:paragraph-properties fo:text-indent="0.4923in"/>
      <style:text-properties fo:font-size="10pt" style:font-size-asian="10pt"/>
    </style:style>
    <style:style style:name="P450" style:parent-style-name="Normal" style:family="paragraph">
      <style:paragraph-properties fo:text-indent="0.4923in"/>
    </style:style>
    <style:style style:name="P451" style:parent-style-name="Normal" style:family="paragraph">
      <style:paragraph-properties fo:text-indent="0.4923in"/>
    </style:style>
    <style:style style:name="P452" style:parent-style-name="Normal" style:family="paragraph">
      <style:paragraph-properties fo:text-indent="0.4923in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P460" style:parent-style-name="Normal" style:family="paragraph">
      <style:paragraph-properties fo:text-indent="0.4923in"/>
      <style:text-properties fo:font-size="10pt" style:font-size-asian="10pt"/>
    </style:style>
    <style:style style:name="P461" style:parent-style-name="Normal" style:family="paragraph">
      <style:paragraph-properties fo:text-indent="0.4923in"/>
    </style:style>
    <style:style style:name="P462" style:parent-style-name="Normal" style:family="paragraph">
      <style:paragraph-properties fo:text-indent="0.4923in"/>
    </style:style>
    <style:style style:name="P463" style:parent-style-name="Normal" style:family="paragraph">
      <style:paragraph-properties fo:text-indent="0.4923in"/>
      <style:text-properties fo:font-size="10pt" style:font-size-asian="10pt"/>
    </style:style>
    <style:style style:name="P464" style:parent-style-name="Normal" style:family="paragraph">
      <style:paragraph-properties fo:text-indent="0.4923in"/>
    </style:style>
    <style:style style:name="P465" style:parent-style-name="Normal" style:family="paragraph">
      <style:paragraph-properties fo:text-indent="0.4923in"/>
    </style:style>
    <style:style style:name="P466" style:parent-style-name="Normal" style:family="paragraph">
      <style:paragraph-properties fo:text-indent="0.4923in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P474" style:parent-style-name="Normal" style:family="paragraph">
      <style:paragraph-properties fo:text-indent="0.4923in"/>
      <style:text-properties fo:font-size="10pt" style:font-size-asian="10pt"/>
    </style:style>
    <style:style style:name="P475" style:parent-style-name="Normal" style:family="paragraph">
      <style:paragraph-properties fo:text-indent="0.4923in"/>
    </style:style>
    <style:style style:name="P476" style:parent-style-name="Normal" style:family="paragraph">
      <style:paragraph-properties fo:text-indent="0.4923in"/>
      <style:text-properties fo:font-size="10pt" style:font-size-asian="10pt"/>
    </style:style>
    <style:style style:name="P477" style:parent-style-name="Normal" style:family="paragraph">
      <style:paragraph-properties fo:text-indent="0.4923in"/>
    </style:style>
    <style:style style:name="P478" style:parent-style-name="Normal" style:family="paragraph">
      <style:paragraph-properties fo:text-indent="0.4923in"/>
      <style:text-properties fo:font-size="10pt" style:font-size-asian="10pt"/>
    </style:style>
    <style:style style:name="P479" style:parent-style-name="Normal" style:family="paragraph">
      <style:paragraph-properties fo:text-indent="0.4923in"/>
    </style:style>
    <style:style style:name="P480" style:parent-style-name="Normal" style:family="paragraph">
      <style:paragraph-properties fo:text-indent="0.4923in"/>
      <style:text-properties fo:font-size="10pt" style:font-size-asian="10pt"/>
    </style:style>
    <style:style style:name="P481" style:parent-style-name="Normal" style:family="paragraph">
      <style:paragraph-properties fo:text-indent="0.4923in"/>
    </style:style>
    <style:style style:name="P482" style:parent-style-name="Normal" style:family="paragraph">
      <style:paragraph-properties fo:text-indent="0.4923in"/>
      <style:text-properties fo:font-size="10pt" style:font-size-asian="10pt"/>
    </style:style>
    <style:style style:name="P483" style:parent-style-name="Normal" style:family="paragraph">
      <style:paragraph-properties fo:text-indent="0.4923in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P48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86" style:parent-style-name="Normal" style:family="paragraph">
      <style:paragraph-properties fo:text-indent="0.4923in"/>
      <style:text-properties fo:font-style="italic" style:font-style-asian="italic"/>
    </style:style>
    <style:style style:name="P487" style:parent-style-name="Normal" style:family="paragraph">
      <style:paragraph-properties fo:text-indent="0.4923in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fo:font-weight="bold" style:font-weight-asian="bold" fo:font-style="italic" style:font-style-asian="italic"/>
    </style:style>
    <style:style style:name="T497" style:parent-style-name="DefaultParagraphFont" style:family="text">
      <style:text-properties fo:font-weight="bold" style:font-weight-asian="bold" fo:font-style="italic" style:font-style-asian="italic"/>
    </style:style>
    <style:style style:name="T498" style:parent-style-name="DefaultParagraphFont" style:family="text">
      <style:text-properties fo:font-weight="bold" style:font-weight-asian="bold"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P500" style:parent-style-name="Normal" style:family="paragraph">
      <style:paragraph-properties fo:text-indent="0.4923in"/>
    </style:style>
    <style:style style:name="P501" style:parent-style-name="Normal" style:family="paragraph">
      <style:paragraph-properties fo:text-indent="0.4923in"/>
      <style:text-properties fo:font-size="10pt" style:font-size-asian="10pt"/>
    </style:style>
    <style:style style:name="P502" style:parent-style-name="Normal" style:family="paragraph">
      <style:paragraph-properties fo:text-indent="0.4923in"/>
    </style:style>
    <style:style style:name="P503" style:parent-style-name="Normal" style:family="paragraph">
      <style:paragraph-properties fo:text-indent="0.4923in"/>
      <style:text-properties fo:font-size="10pt" style:font-size-asian="10pt"/>
    </style:style>
    <style:style style:name="P504" style:parent-style-name="Normal" style:family="paragraph">
      <style:paragraph-properties fo:text-indent="0.4923in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indent="0.4923in"/>
    </style:style>
    <style:style style:name="P507" style:parent-style-name="Normal" style:family="paragraph">
      <style:paragraph-properties fo:text-indent="0.4923in"/>
    </style:style>
    <style:style style:name="P508" style:parent-style-name="Normal" style:family="paragraph">
      <style:paragraph-properties fo:text-indent="0.4923in"/>
      <style:text-properties fo:font-size="10pt" style:font-size-asian="10pt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P526" style:parent-style-name="Normal" style:family="paragraph">
      <style:paragraph-properties fo:text-indent="0.4923in"/>
    </style:style>
    <style:style style:name="P527" style:parent-style-name="Normal" style:family="paragraph">
      <style:paragraph-properties fo:text-indent="0.4923in"/>
    </style:style>
    <style:style style:name="P52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29" style:parent-style-name="Normal" style:family="paragraph">
      <style:paragraph-properties fo:text-align="center" fo:text-indent="0.4923in"/>
    </style:style>
    <style:style style:name="T5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32" style:parent-style-name="Normal" style:family="paragraph">
      <style:paragraph-properties fo:text-align="center" fo:text-indent="0in"/>
      <style:text-properties style:font-name-asian="Times New Roman" fo:font-size="16pt" style:font-size-asian="16pt" style:font-size-complex="16pt"/>
    </style:style>
    <style:style style:name="P533" style:parent-style-name="Normal" style:family="paragraph">
      <style:paragraph-properties fo:text-indent="0.4923in"/>
      <style:text-properties fo:font-style="italic" style:font-style-asian="italic"/>
    </style:style>
    <style:style style:name="P534" style:parent-style-name="Normal" style:family="paragraph">
      <style:paragraph-properties fo:text-indent="0.4923in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style:font-name-asian="Times New Roman" style:font-size-complex="12pt" style:language-asian="lt" style:country-asian="LT"/>
    </style:style>
    <style:style style:name="T537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538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53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40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541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542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543" style:parent-style-name="DefaultParagraphFont" style:family="text">
      <style:text-properties style:font-name-asian="Times New Roman" fo:font-style="italic" style:font-style-asian="italic" style:font-style-complex="italic" fo:color="#000000" style:font-size-complex="12pt" style:language-asian="lt" style:country-asian="LT"/>
    </style:style>
    <style:style style:name="T544" style:parent-style-name="DefaultParagraphFont" style:family="text">
      <style:text-properties style:font-name-asian="Times New Roman" fo:font-style="italic" style:font-style-asian="italic" style:font-style-complex="italic" fo:color="#000000" style:font-size-complex="8pt" style:language-asian="lt" style:country-asian="LT"/>
    </style:style>
    <style:style style:name="T545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546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547" style:parent-style-name="DefaultParagraphFont" style:family="text">
      <style:text-properties fo:font-weight="bold" style:font-weight-asian="bold" fo:font-style="italic" style:font-style-asian="italic"/>
    </style:style>
    <style:style style:name="T548" style:parent-style-name="DefaultParagraphFont" style:family="text">
      <style:text-properties style:font-weight-complex="bold" style:font-style-complex="italic"/>
    </style:style>
    <style:style style:name="P549" style:parent-style-name="Normal" style:family="paragraph">
      <style:paragraph-properties fo:text-indent="0.4923in"/>
      <style:text-properties fo:font-size="10pt" style:font-size-asian="10pt"/>
    </style:style>
    <style:style style:name="P550" style:parent-style-name="Normal" style:family="paragraph">
      <style:paragraph-properties fo:text-indent="0.4923in"/>
    </style:style>
    <style:style style:name="T551" style:parent-style-name="DefaultParagraphFont" style:family="text">
      <style:text-properties style:font-name-asian="Times New Roman"/>
    </style:style>
    <style:style style:name="T552" style:parent-style-name="DefaultParagraphFont" style:family="text">
      <style:text-properties style:font-name-asian="Times New Roman"/>
    </style:style>
    <style:style style:name="T553" style:parent-style-name="DefaultParagraphFont" style:family="text">
      <style:text-properties style:font-name-asian="Times New Roman"/>
    </style:style>
    <style:style style:name="T554" style:parent-style-name="DefaultParagraphFont" style:family="text">
      <style:text-properties style:font-name-asian="Times New Roman"/>
    </style:style>
    <style:style style:name="T555" style:parent-style-name="DefaultParagraphFont" style:family="text">
      <style:text-properties style:font-name-asian="Times New Roman"/>
    </style:style>
    <style:style style:name="P556" style:parent-style-name="Normal" style:family="paragraph">
      <style:paragraph-properties fo:text-indent="0.4923in"/>
      <style:text-properties style:font-name-asian="Times New Roman"/>
    </style:style>
    <style:style style:name="P557" style:parent-style-name="Normal" style:family="paragraph">
      <style:paragraph-properties fo:text-indent="0.4923in"/>
      <style:text-properties fo:font-size="10pt" style:font-size-asian="10pt"/>
    </style:style>
    <style:style style:name="P558" style:parent-style-name="Normal" style:family="paragraph">
      <style:paragraph-properties fo:text-indent="0.4923in"/>
    </style:style>
    <style:style style:name="P559" style:parent-style-name="Normal" style:family="paragraph">
      <style:paragraph-properties fo:text-indent="0.4923in"/>
    </style:style>
    <style:style style:name="P560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561" style:parent-style-name="Normal" style:family="paragraph">
      <style:paragraph-properties fo:text-align="center" fo:text-indent="0in"/>
    </style:style>
    <style:style style:name="P562" style:parent-style-name="Normal" style:family="paragraph">
      <style:paragraph-properties fo:text-indent="0.4923in"/>
    </style:style>
    <style:style style:name="P563" style:parent-style-name="Normal" style:family="paragraph">
      <style:paragraph-properties fo:text-indent="0.4923in"/>
      <style:text-properties fo:color="#000000"/>
    </style:style>
    <style:style style:name="P564" style:parent-style-name="Normal" style:family="paragraph">
      <style:paragraph-properties fo:text-indent="0.4923in"/>
      <style:text-properties fo:color="#000000" fo:font-size="10pt" style:font-size-asian="10pt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P568" style:parent-style-name="Normal" style:family="paragraph">
      <style:paragraph-properties fo:text-indent="0.4923in"/>
      <style:text-properties fo:font-size="10pt" style:font-size-asian="10pt"/>
    </style:style>
    <style:style style:name="P569" style:parent-style-name="Normal" style:family="paragraph">
      <style:paragraph-properties fo:text-indent="0.4923in"/>
    </style:style>
    <style:style style:name="P570" style:parent-style-name="Normal" style:family="paragraph">
      <style:paragraph-properties fo:text-indent="0.4923in"/>
    </style:style>
    <style:style style:name="P571" style:parent-style-name="Normal" style:family="paragraph">
      <style:paragraph-properties fo:text-indent="0.4923in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P579" style:parent-style-name="Normal" style:family="paragraph">
      <style:paragraph-properties fo:text-indent="0.4923in"/>
      <style:text-properties fo:font-size="10pt" style:font-size-asian="10pt"/>
    </style:style>
    <style:style style:name="P580" style:parent-style-name="Normal" style:family="paragraph">
      <style:paragraph-properties fo:text-indent="0.4923in"/>
    </style:style>
    <style:style style:name="P581" style:parent-style-name="Normal" style:family="paragraph">
      <style:paragraph-properties fo:text-indent="0.4923in"/>
      <style:text-properties fo:font-size="10pt" style:font-size-asian="10pt"/>
    </style:style>
    <style:style style:name="P582" style:parent-style-name="Normal" style:family="paragraph">
      <style:paragraph-properties fo:text-indent="0.4923in"/>
    </style:style>
    <style:style style:name="P583" style:parent-style-name="Normal" style:family="paragraph">
      <style:paragraph-properties fo:text-indent="0.4923in"/>
    </style:style>
    <style:style style:name="P584" style:parent-style-name="Normal" style:family="paragraph">
      <style:paragraph-properties fo:text-indent="0.4923in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P592" style:parent-style-name="Normal" style:family="paragraph">
      <style:paragraph-properties fo:text-indent="0.4923in"/>
      <style:text-properties fo:font-size="10pt" style:font-size-asian="10pt"/>
    </style:style>
    <style:style style:name="P593" style:parent-style-name="Normal" style:family="paragraph">
      <style:paragraph-properties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indent="0.4923in"/>
      <style:text-properties fo:font-size="10pt" style:font-size-asian="10pt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P600" style:parent-style-name="Normal" style:family="paragraph">
      <style:paragraph-properties fo:text-indent="0.4923in"/>
      <style:text-properties fo:font-size="10pt" style:font-size-asian="10pt"/>
    </style:style>
    <style:style style:name="P601" style:parent-style-name="Normal" style:family="paragraph">
      <style:paragraph-properties fo:text-indent="0.4923in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P603" style:parent-style-name="Normal" style:family="paragraph">
      <style:paragraph-properties fo:text-indent="0.4923in"/>
    </style:style>
    <style:style style:name="P604" style:parent-style-name="Normal" style:family="paragraph">
      <style:paragraph-properties fo:text-indent="0.4923in"/>
    </style:style>
    <style:style style:name="P605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60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607" style:parent-style-name="Normal" style:family="paragraph">
      <style:paragraph-properties fo:text-align="center" fo:text-indent="0in"/>
      <style:text-properties style:font-name-asian="Times New Roman"/>
    </style:style>
    <style:style style:name="P608" style:parent-style-name="Normal" style:family="paragraph">
      <style:paragraph-properties fo:text-align="center" fo:text-indent="0in"/>
    </style:style>
    <style:style style:name="T609" style:parent-style-name="DefaultParagraphFont" style:family="text">
      <style:text-properties style:font-name-asian="Times New Roman"/>
    </style:style>
    <style:style style:name="T61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1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1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1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615" style:parent-style-name="Normal" style:family="paragraph">
      <style:text-properties style:font-name-asian="Times New Roman"/>
    </style:style>
    <style:style style:name="P616" style:parent-style-name="Normal" style:family="paragraph">
      <style:text-properties style:font-name-asian="Times New Roman"/>
    </style:style>
    <style:style style:name="P617" style:parent-style-name="Normal" style:family="paragraph">
      <style:text-properties style:font-name-asian="Times New Roman"/>
    </style:style>
    <style:style style:name="P61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19" style:parent-style-name="Normal" style:family="paragraph">
      <style:paragraph-properties fo:text-indent="0in"/>
      <style:text-properties style:font-name-asian="Times New Roman"/>
    </style:style>
    <style:style style:name="P620" style:parent-style-name="Normal" style:family="paragraph">
      <style:paragraph-properties fo:text-indent="0in"/>
      <style:text-properties style:font-name-asian="Times New Roman"/>
    </style:style>
    <style:style style:name="P621" style:parent-style-name="Normal" style:family="paragraph">
      <style:paragraph-properties fo:text-indent="0in"/>
      <style:text-properties style:font-name-asian="Times New Roman"/>
    </style:style>
    <style:style style:name="P62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</style:style>
    <style:style style:name="T623" style:parent-style-name="DefaultParagraphFont" style:family="text">
      <style:text-properties style:font-name-asian="Times New Roman"/>
    </style:style>
    <style:style style:name="T624" style:parent-style-name="DefaultParagraphFont" style:family="text">
      <style:text-properties style:font-name-asian="Times New Roman"/>
    </style:style>
    <style:style style:name="T625" style:parent-style-name="DefaultParagraphFont" style:family="text">
      <style:text-properties style:font-name-asian="Times New Roman" style:font-size-complex="9pt"/>
    </style:style>
    <style:style style:name="P626" style:parent-style-name="Normal" style:family="paragraph">
      <style:paragraph-properties fo:text-indent="0in"/>
      <style:text-properties style:font-name-asian="Times New Roman"/>
    </style:style>
    <style:style style:name="P62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2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29" style:parent-style-name="Normal" style:family="paragraph">
      <style:paragraph-properties fo:text-indent="0in"/>
      <style:text-properties style:font-name-asian="Times New Roman"/>
    </style:style>
    <style:style style:name="P630" style:parent-style-name="Normal" style:family="paragraph">
      <style:paragraph-properties fo:text-indent="0in"/>
      <style:text-properties style:font-name-asian="Times New Roman"/>
    </style:style>
    <style:style style:name="P631" style:parent-style-name="Normal" style:family="paragraph">
      <style:paragraph-properties fo:text-indent="0in"/>
      <style:text-properties style:font-name-asian="Times New Roman"/>
    </style:style>
    <style:style style:name="P632" style:parent-style-name="Normal" style:family="paragraph">
      <style:paragraph-properties fo:text-indent="0in"/>
      <style:text-properties style:font-name-asian="Times New Roman"/>
    </style:style>
    <style:style style:name="P63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3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3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3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37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638" style:parent-style-name="DefaultParagraphFont" style:family="text">
      <style:text-properties style:font-name-asian="Times New Roman" style:font-size-complex="12pt"/>
    </style:style>
    <style:style style:name="T639" style:parent-style-name="DefaultParagraphFont" style:family="text">
      <style:text-properties style:font-name-asian="Times New Roman" fo:text-transform="uppercase" style:font-size-complex="12pt"/>
    </style:style>
    <style:style style:name="T640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6</text:span><text:span text:style-name="T16">-0</text:span><text:span text:style-name="T17">6</text:span><text:span text:style-name="T18">-0</text:span><text:span text:style-name="T19">7</text:span><text:span text:style-name="T20"><text:s text:c="2"/></text:span><text:span text:style-name="T21">Nr. SPP-</text:span><text:span text:style-name="T22">358</text:span></text:p>
      <text:p text:style-name="P23">Vilnius</text:p>
      <text:p text:style-name="P24"/>
      <text:p text:style-name="P25"/>
      <text:p text:style-name="Normal"><text:span text:style-name="T26">Posėdžio pirminink</text:span><text:span text:style-name="T27">ė</text:span><text:span text:style-name="T28"><text:s/>–<text:s/></text:span><text:span text:style-name="T29">Seimo Pirmininkė L. Graužinienė</text:span><text:span text:style-name="T30">.</text:span></text:p>
      <text:p text:style-name="P31"/>
      <text:p text:style-name="Normal"><text:span text:style-name="T32">Posėdžio pirmininkė pranešė, kad Seimo posėdyje dalyvauja<text:s/></text:span><text:span text:style-name="T33">Tarpparlamentinės Sąjungos Prezident</text:span><text:span text:style-name="T34">as</text:span><text:span text:style-name="T35"><text:s/>S</text:span><text:span text:style-name="T36">. </text:span><text:span text:style-name="T37">C</text:span><text:span text:style-name="T38">howdhury.</text:span></text:p>
      <text:p text:style-name="P39"/>
      <text:p text:style-name="P40"><text:span text:style-name="T41">Kalbą pasakė<text:s/></text:span><text:span text:style-name="T42">Tarpparlamentinės Sąjungos Prezident</text:span><text:span text:style-name="T43">as</text:span><text:span text:style-name="T44"><text:s/>S</text:span><text:span text:style-name="T45">. </text:span><text:span text:style-name="T46">C</text:span><text:span text:style-name="T47">howdhury</text:span><text:span text:style-name="T48">.</text:span></text:p>
      <text:p text:style-name="P49"/>
      <text:p text:style-name="P50"><text:span text:style-name="T51">Užsiregistravo<text:s/></text:span><text:span text:style-name="T52">101</text:span><text:span text:style-name="T53"><text:s/>Seimo nar</text:span><text:span text:style-name="T54">ys</text:span><text:span text:style-name="T55"><text:s/>(</text:span><text:span text:style-name="T56">10.</text:span><text:span text:style-name="T57">23</text:span><text:span text:style-name="T58"><text:s/>val.</text:span><text:span text:style-name="T59">)</text:span></text:p>
      <text:p text:style-name="P60"/>
      <text:p text:style-name="P61">10.23 val.</text:p>
      <text:p text:style-name="Normal"><text:span text:style-name="T62">Informaciniai pranešimai</text:span><text:span text:style-name="T63">.</text:span></text:p>
      <text:p text:style-name="P64"/>
      <text:p text:style-name="P65">Posėdžio pirmininkė pranešė, kad Seimo narė V. M. Čigriejienė<text:s/>paliko Tėvynės sąjungos-Lietuvos krikščionių demokratų frakciją<text:s/>nuo šių metų birželio 6 d.</text:p>
      <text:p text:style-name="P66"/>
      <text:p text:style-name="P67">Posėdžio pirmininkė<text:s/>pranešė, kad Seimo narys A. Dumčius prašo išbraukti jį iš Tėvynės sąjungos-Lietuvos krikščionių demokratų frakcijos narių nuo šių metų birželio 6 d.</text:p>
      <text:p text:style-name="P68"/>
      <text:p text:style-name="Normal"><text:span text:style-name="T69">NUTARTA.</text:span><text:span text:style-name="T70"><text:s/>Patvirtinti tokią naują balsų skaičiavimo grupę</text:span><text:span text:style-name="T71">, kuri dirbs nuo 2016-06-07 iki 2016-07-07</text:span><text:span text:style-name="T72">:</text:span></text:p>
      <text:p text:style-name="P73">L. Balsys (Mišri Seimo narių grupė);</text:p>
      <text:p text:style-name="P74">S. Jovaiša (Tėvynės sąjungos-Lietuvos krikščionių demokratų frakcija);</text:p>
      <text:p text:style-name="P75">A. Mockus (Lietuvos socialdemokratų partijos frakcija);</text:p>
      <text:p text:style-name="P76">I. Rozova (Lietuvos lenkų rinkimų akcijos-Krikščioniškųjų šeimų sąjungos frakcija);</text:p>
      <text:p text:style-name="P77">R. A. Ručys (frakcija „Tvarka ir teisingumas“);</text:p>
      <text:p text:style-name="P78">G. Steponavičius (Liberalų sąjūdžio frakcija);</text:p>
      <text:p text:style-name="P79">G. Tamošiūnas (Darbo partijos frakcija).</text:p>
      <text:p text:style-name="Normal"><text:span text:style-name="T80">Pritarta bendru sutarimu.</text:span></text:p>
      <text:p text:style-name="P81"/>
      <text:p text:style-name="P82">10.25<text:s/>val.</text:p>
      <text:p text:style-name="P83"><text:span text:style-name="T84">SVARSTYTA</text:span>.<text:s/>Seniūnų sueigos patikslinta 2016 m.<text:s/>birželio 7<text:s/>d. (antradienio) posėdžių darbotvarkė.</text:p>
      <text:p text:style-name="P85">Pranešėja<text:s/>–<text:s/><text:span text:style-name="T86">Seimo Pirmininkė L. Graužinienė</text:span>.</text:p>
      <text:p text:style-name="P87"><text:tab/></text:p>
      <text:p text:style-name="P88">Kalbėjo Seimo nariai:<text:s/>J. Razma (dėl projektų<text:s/><text:span text:style-name="T89">Nr. XIIP-</text:span>4444,<text:s/><text:span text:style-name="T90">Nr. XIIP-</text:span>4445 ir<text:s/><text:span text:style-name="T91">Nr. XIIP-</text:span>2958), D. Mikutienė (dėl projekto<text:s/><text:span text:style-name="T92">Nr. XIP-2502(4)</text:span>, A. Nesteckis (dėl projektų<text:s/><text:span text:style-name="T93">Nr. XIIP-</text:span>3359<text:s/>ir<text:s/><text:span text:style-name="T94">Nr. XIIP-</text:span>4376).</text:p>
      <text:p text:style-name="P95"/>
      <text:soft-page-break/>
      <text:p text:style-name="P96"><text:span text:style-name="T97">Posėdžio pirmininkės pasiūlymui<text:s/></text:span><text:span text:style-name="T98">Seimo nutarimo „Dėl Lietuvos Respublikos Seimo 2012 m. gruodžio 4 d. nutarimo Nr. XII-38 „Dėl Lietuvos Respublikos Seimo komisijų pirmininkų ir jų pavaduotojų patvirtinimo“ pakeitimo“<text:s/></text:span><text:span text:style-name="T99">projektą<text:s/></text:span><text:span text:style-name="T100">Nr. XIIP-</text:span><text:span text:style-name="T101">4484<text:s/></text:span><text:span text:style-name="T102">įtrauk</text:span><text:span text:style-name="T103">ti</text:span><text:span text:style-name="T104"><text:s/>į<text:s/></text:span><text:span text:style-name="T105">darbotvarkės<text:s/></text:span><text:span text:style-name="T106">rezerv</text:span><text:span text:style-name="T107">inius klausimus p</text:span><text:span text:style-name="T108">ritarta bendru sutarimu.</text:span></text:p>
      <text:p text:style-name="P109"/>
      <text:p text:style-name="Normal">Balsuota dėl Tėvynės sąjungos-Lietuvos krikščionių demokratų frakcijos pasiūlymo išbraukti iš darbotvarkės projektus<text:s/><text:span text:style-name="T110">Nr. XIIP-</text:span>4444,<text:s/><text:span text:style-name="T111">Nr. XIIP-</text:span>4445 ir<text:s/><text:span text:style-name="T112">Nr. XIIP-</text:span>2958: už – 42, prieš – 7, susilaikė 46. Nepritarta.<text:s/><text:span text:style-name="T113">(Užsiregistravo 97 Seimo nariai (10.28 val.)</text:span></text:p>
      <text:p text:style-name="P114"/>
      <text:p text:style-name="Normal">Balsuota dėl<text:s/><text:span text:style-name="T115">Darbo partijos frakcijos pasiūlymo projektą<text:s/></text:span><text:span text:style-name="T116">Nr. XIP-</text:span><text:span text:style-name="T117">2502(4) svarstyti po projekto<text:s/></text:span><text:span text:style-name="T118">Nr. XIIP-</text:span><text:span text:style-name="T119">3376(3)</text:span>: už – 59, prieš – 2, susilaikė 35.<text:span text:style-name="T120"><text:s/>Pritarta</text:span>.<text:span text:style-name="T121"><text:s/>(Užsiregistravo 98 Seimo nariai <text:s/>(10.29 val.)</text:span></text:p>
      <text:p text:style-name="P122"/>
      <text:p text:style-name="Normal">Balsuota dėl<text:s/><text:span text:style-name="T123">Lietuvos socialdemokratų partijos frakcijos</text:span><text:s/>pasiūlymo į pagrindinę darbotvarkę<text:s/>perkelti<text:s/>Teisės ir teisėtvarkos komiteto išvadas dėl<text:s/>projektų<text:s/><text:span text:style-name="T124">Nr. XIIP-</text:span>3359<text:s/>ir<text:s/><text:span text:style-name="T125">Nr. XIIP-</text:span>4376 atitikties Lietuvos Respublikos Konstitucijai: už – 61, prieš – 2, susilaikė 32.<text:span text:style-name="T126"><text:s/>Pritarta</text:span>.<text:span text:style-name="T127"><text:s/>(Užsiregistravo 96 Seimo nariai <text:s/>(10.30 val.)</text:span></text:p>
      <text:p text:style-name="P128"/>
      <text:p text:style-name="Normal"><text:span text:style-name="T129">NUTARTA. </text:span>P<text:span text:style-name="T130">atvirtinti patikslintą<text:s/></text:span>2016 m.<text:s/>birželio 7<text:s/><text:span text:style-name="T131">d. (antradienio)<text:s/></text:span>posėdžių<text:span text:style-name="T132"><text:s/>darbotvarkę.<text:s/></text:span><text:span text:style-name="T133">Balsavimo rezultatai: už<text:s/></text:span>–<text:span text:style-name="T134"><text:s/></text:span><text:span text:style-name="T135">82</text:span><text:span text:style-name="T136">, prieš<text:s/></text:span>–<text:span text:style-name="T137"><text:s/></text:span><text:span text:style-name="T138">0</text:span><text:span text:style-name="T139">, susilaikė<text:s/></text:span><text:span text:style-name="T140">16</text:span>.<text:s/><text:span text:style-name="T141">(Užsiregistravo<text:s/></text:span><text:span text:style-name="T142">99</text:span><text:span text:style-name="T143"><text:s/>Seimo nariai (10.</text:span><text:span text:style-name="T144">31</text:span><text:span text:style-name="T145"><text:s/>val.)</text:span></text:p>
      <text:p text:style-name="P146"/>
      <text:p text:style-name="P147">10.32<text:s/>val.</text:p>
      <text:p text:style-name="P148"><text:span text:style-name="T149">SVARSTYTA</text:span>.<text:s/><text:span text:style-name="T150">Mokslo ir studijų įstatymo Nr. XI-242 pakeitimo įstatymo projektas</text:span><text:span text:style-name="T151"><text:s/></text:span><text:span text:style-name="T152">Nr. XIIP-</text:span><text:span text:style-name="T153">3376(3)<text:s/></text:span><text:span text:style-name="T154">(</text:span><text:span text:style-name="T155">teikėjai – LRV /<text:s/></text:span><text:span text:style-name="T156">švietimo ir mokslo ministrė A. Pitrėnienė</text:span><text:span text:style-name="T157">)</text:span><text:span text:style-name="T158"><text:s/></text:span><text:span text:style-name="T159">(svarstym</text:span><text:span text:style-name="T160">o tęsinys</text:span><text:span text:style-name="T161">)</text:span><text:span text:style-name="T162">.</text:span></text:p>
      <text:p text:style-name="P163"/>
      <text:h text:style-name="P164" text:outline-level="2">Projekto Nr. XIIP-3376(3) pataisų svarstymas</text:h>
      <text:p text:style-name="P165">Pranešėjas – pagrindinio<text:s/>– Švietimo, mokslo ir kultūros<text:s/>komiteto pirmininkas<text:s/></text:p>
      <text:p text:style-name="P166">R. Paliukas</text:p>
      <text:p text:style-name="P167"/>
      <text:p text:style-name="P168">Dėl<text:s/>8<text:s/>straipsnio<text:s/>G. Steponavičiaus<text:s/>pataisos, kuriai nepritarė pagrindinis komitetas,<text:s/>kalbėjo Seimo narys<text:s/>G. Steponavičius.<text:s/></text:p>
      <text:p text:style-name="P169">Dėl balsavimo motyvų dėl šios pataisos kalbėjo Seimo narys<text:s/>V. Stundys.</text:p>
      <text:p text:style-name="P170">Balsuota dėl<text:s/>8 straipsnio G. Steponavičiaus pataisos: už –<text:s/>23, prieš –<text:s/>8, susilaikė<text:s/>56. Nepriimta.<text:s/><text:span text:style-name="T171">(Užsiregistravo<text:s/></text:span><text:span text:style-name="T172">88</text:span><text:span text:style-name="T173"><text:s/>Seimo nariai (10.</text:span><text:span text:style-name="T174">36</text:span><text:span text:style-name="T175"><text:s/>val.)</text:span></text:p>
      <text:p text:style-name="P176"/>
      <text:p text:style-name="P177">Dėl 9 straipsnio G. Steponavičiaus ir V. Stundžio pataisos, kuriai nepritarė pagrindinis komitetas, kalbėjo Seimo narys<text:s/>G. Steponavičius.<text:s/></text:p>
      <text:p text:style-name="P178">Dėl balsavimo motyvų dėl šios<text:s/>pataisos kalbėjo Seimo narys V. Stundys.</text:p>
      <text:p text:style-name="P179">Balsuota dėl<text:s/>9 straipsnio G. Steponavičiaus ir V. Stundžio pataisos: už –<text:s/>25, prieš –<text:s/>7, susilaikė<text:s/>59. Nepriimta.<text:s/><text:span text:style-name="T180">(Užsiregistravo<text:s/></text:span><text:span text:style-name="T181">94</text:span><text:span text:style-name="T182"><text:s/>Seimo nariai (10.</text:span><text:span text:style-name="T183">43</text:span><text:span text:style-name="T184"><text:s/>val.)</text:span></text:p>
      <text:p text:style-name="P185"/>
      <text:p text:style-name="P186">Dėl 10<text:s/>straipsnio G. Steponavičiaus pataisos, kuriai nepritarė pagrindinis komitetas, kalbėjo Seimo narys<text:s/>G. Steponavičius.<text:s/></text:p>
      <text:p text:style-name="P187">Dėl balsavimo motyvų dėl šios<text:s/>pataisos kalbėjo Seimo narys V. Stundys.</text:p>
      <text:p text:style-name="P188">Balsuota dėl<text:s/>10 straipsnio G. Steponavičiaus pataisos: už –<text:s/>27, prieš –<text:s/>5, susilaikė<text:s/>56. Nepriimta.<text:s/><text:span text:style-name="T189">(Užsiregistravo<text:s/></text:span><text:span text:style-name="T190">88</text:span><text:span text:style-name="T191"><text:s/>Seimo nariai (10.</text:span><text:span text:style-name="T192">49</text:span><text:span text:style-name="T193"><text:s/>val.)</text:span></text:p>
      <text:p text:style-name="P194"/>
      <text:p text:style-name="Normal">Dėl 10 straipsnio R. Paliuko, A. Zeltinio ir L. Dmitrijevos pataisos, kuriai iš dalies pritarė pagrindinis komitetas, kalbėjo Seimo narys<text:s/>R. Paliukas<text:s/>(sutiko su pagrindinio komiteto nuomone).<text:s/></text:p>
      <text:p text:style-name="P195"/>
      <text:soft-page-break/>
      <text:p text:style-name="P196">Dėl posėdžio vedimo tvarkos kalbėjo Seimo narys G. Steponavičius.</text:p>
      <text:p text:style-name="P197"/>
      <text:p text:style-name="Normal">Dėl balsavimo motyvų dėl šios pataisos kalbėjo Seimo narys V. Stundys.</text:p>
      <text:p text:style-name="Normal">Balsuota dėl pritarimo pagrindinio komiteto nuomonei dėl 10 straipsnio R. Paliuko, A. Zeltinio ir L. Dmitrijevos pataisos: už –<text:s/>54, prieš –<text:s/>7, susilaikė<text:s/>28. Pritarta.<text:s/><text:span text:style-name="T198">(Užsiregistravo<text:s/></text:span><text:span text:style-name="T199">91</text:span><text:span text:style-name="T200"><text:s/>Seimo nar</text:span><text:span text:style-name="T201">ys</text:span><text:s/><text:span text:style-name="T202">(10.</text:span><text:span text:style-name="T203">53</text:span><text:span text:style-name="T204"><text:s/>val.)</text:span></text:p>
      <text:p text:style-name="P205"/>
      <text:p text:style-name="P206">Posėdžio pirmininkė pranešė, kad dėl<text:s/>11 straipsnio V. Stundžio, A. Dumčiaus ir kt. <text:s/>pataisų, kurioms<text:s/>iš dalies pritarė pagrindinis komitetas,<text:s/>jau yra apsispręsta, balsuoti nebereikia.</text:p>
      <text:p text:style-name="P207"/>
      <text:p text:style-name="Normal">Dėl 11 straipsnio R. Paliuko, A. Zeltinio ir L. Dmitrijevos pataisos, kuriai iš dalies pritarė pagrindinis komitetas,<text:s/>kalbėjo Seimo narys <text:s/>R. Paliukas.</text:p>
      <text:p text:style-name="Normal">Dėl balsavimo motyvų dėl šios pataisos kalbėjo Seimo narys V. Stundys.</text:p>
      <text:p text:style-name="Normal">Balsuota dėl pritarimo pagrindinio komiteto nuomonei dėl 11 straipsnio R. Paliuko, A. Zeltinio ir L. Dmitrijevos pataisos: už – 64, prieš – 9, susilaikė 18. Pritarta.<text:s/><text:span text:style-name="T208">(Užsiregistravo 93 Seimo nariai</text:span><text:s/><text:span text:style-name="T209">(10.57 val.)</text:span></text:p>
      <text:p text:style-name="P210"/>
      <text:p text:style-name="Normal">Dėl 12 straipsnio G. Steponavičiaus<text:s/>pataisų, kurioms<text:s/>nepritarė pagrindinis komitetas, kalbėjo Seimo narys<text:s/>G. Steponavičius<text:s/>(atsiėmė pataisas).<text:s/></text:p>
      <text:p text:style-name="P211"/>
      <text:p text:style-name="Normal">Dėl 13 straipsnio G. Steponavičiaus pataisos, kuriai nepritarė pagrindinis komitetas, kalbėjo Seimo narys <text:s/>G. Steponavičius. <text:s/></text:p>
      <text:p text:style-name="Normal">Dėl balsavimo motyvų dėl šios pataisos kalbėjo Seimo narys V. Stundys.</text:p>
      <text:p text:style-name="Normal">Balsuota dėl<text:s/>13 straipsnio G. Steponavičiaus pataisos: už –<text:s/>27, prieš –<text:s/>4, susilaikė<text:s/>56. <text:s/>Nepriimta.<text:s/><text:span text:style-name="T212">(Užsiregistravo<text:s/></text:span><text:span text:style-name="T213">88</text:span><text:span text:style-name="T214"><text:s/>Seimo nariai</text:span><text:s/><text:span text:style-name="T215">(1</text:span><text:span text:style-name="T216">1</text:span><text:span text:style-name="T217">.0</text:span><text:span text:style-name="T218">1</text:span><text:span text:style-name="T219"><text:s/>val.)</text:span></text:p>
      <text:p text:style-name="P220"/>
      <text:p text:style-name="P221">Posėdžio pirmininkė pranešė, kad dėl 13 straipsnio V. Stundžio, A. Dumčiaus ir kt. pataisos, kuriai iš dalies pritarė pagrindinis komitetas,<text:s/>jau yra apsispręsta, balsuoti nebereikia.</text:p>
      <text:p text:style-name="P222"/>
      <text:p text:style-name="P223">Posėdžio pirmininkė pranešė, kad dėl<text:s/>14 straipsnio Valstybės valdymo ir savivaldybių komiteto pataisos, kuriai nepritarė pagrindinis komitetas,<text:s/>balsuoti nereikia.</text:p>
      <text:p text:style-name="P224"/>
      <text:p text:style-name="Normal">Dėl 14 straipsnio G. Steponavičiaus pataisos, kuriai nepritarė pagrindinis komitetas, kalbėjo Seimo narys<text:s/>G. Steponavičius.</text:p>
      <text:p text:style-name="Normal">Dėl balsavimo motyvų dėl šios<text:s/>pataisos kalbėjo Seimo narys V. Stundys.</text:p>
      <text:p text:style-name="Normal">Balsuota dėl<text:s/>14 straipsnio G. Steponavičiaus pataisos: už –<text:s/>25, prieš –<text:s/>5, susilaikė<text:s/>57. <text:s/>Nepriimta.<text:s/><text:span text:style-name="T225">(Užsiregistravo<text:s/></text:span><text:span text:style-name="T226">87</text:span><text:span text:style-name="T227"><text:s/>Seimo nariai</text:span><text:s/><text:span text:style-name="T228">(1</text:span><text:span text:style-name="T229">1</text:span><text:span text:style-name="T230">.0</text:span><text:span text:style-name="T231">8</text:span><text:span text:style-name="T232"><text:s/>val.)</text:span></text:p>
      <text:p text:style-name="P233"/>
      <text:p text:style-name="Normal">Dėl 14 straipsnio V. Stundžio, A. Dumčiaus ir kt. pataisos, kuriai nepritarė pagrindinis komitetas, kalbėjo Seimo narys<text:s/>V. Stundys.<text:s/></text:p>
      <text:p text:style-name="Normal">Dėl balsavimo motyvų dėl šios<text:s/>pataisos kalbėjo Seimo narys G. Steponavičius.</text:p>
      <text:p text:style-name="Normal">Balsuota dėl<text:s/>14 straipsnio V. Stundžio, A. Dumčiaus ir kt. pataisos: už –<text:s/>26, prieš –<text:s/>4, susilaikė<text:s/>57. Nepriimta.<text:s/><text:span text:style-name="T234">(Užsiregistravo<text:s/></text:span><text:span text:style-name="T235">88</text:span><text:span text:style-name="T236"><text:s/>Seimo nariai</text:span><text:s/><text:span text:style-name="T237">(1</text:span><text:span text:style-name="T238">1</text:span><text:span text:style-name="T239">.</text:span><text:span text:style-name="T240">12</text:span><text:span text:style-name="T241"><text:s/>val.)</text:span></text:p>
      <text:p text:style-name="P242"/>
      <text:p text:style-name="Normal">Dėl 15 straipsnio L. Kazlavicko pataisos, kuriai iš dalies pritarė pagrindinis komitetas, kalbėjo Seimo narys<text:s/>L. Kazlavickas<text:s/>(sutiko su pagrindinio komiteto nuomone).<text:s/></text:p>
      <text:p text:style-name="P243"/>
      <text:p text:style-name="Normal">Dėl 15 straipsnio V. Stundžio, A. Dumčiaus ir kt. pataisos, kuriai nepritarė pagrindinis komitetas, kalbėjo Seimo narys<text:s/>V. Stundys.<text:s/><text:s/></text:p>
      <text:p text:style-name="Normal">Balsuota dėl<text:s/>15 straipsnio V. Stundžio, A. Dumčiaus ir kt. pataisos: už –<text:s/>23, prieš –<text:s/>2, susilaikė<text:s/>53. Nepriimta.<text:s/><text:span text:style-name="T244">(Užsiregistravo<text:s/></text:span><text:span text:style-name="T245">78</text:span><text:span text:style-name="T246"><text:s/>Seimo nariai</text:span><text:s/><text:span text:style-name="T247">(1</text:span><text:span text:style-name="T248">1</text:span><text:span text:style-name="T249">.</text:span><text:span text:style-name="T250">15</text:span><text:span text:style-name="T251"><text:s/>val.)</text:span></text:p>
      <text:p text:style-name="P252"/>
      <text:p text:style-name="Normal">Dėl 15 straipsnio G. Steponavičiaus pataisos, kuriai nepritarė pagrindinis komitetas, kalbėjo Seimo narys<text:s/>G. Steponavičius.<text:s/><text:s/></text:p>
      <text:soft-page-break/>
      <text:p text:style-name="Normal">Dėl balsavimo motyvų dėl šios<text:s/>pataisos kalbėjo Seimo narys V. Stundys.</text:p>
      <text:p text:style-name="Normal">Balsuota dėl<text:s/>15 straipsnio G. Steponavičiaus pataisos: už –<text:s/>25, prieš –<text:s/>4, susilaikė<text:s/>59. Nepriimta.<text:s/><text:span text:style-name="T253">(Užsiregistravo<text:s/></text:span><text:span text:style-name="T254">88</text:span><text:span text:style-name="T255"><text:s/>Seimo nariai</text:span><text:s/><text:span text:style-name="T256">(1</text:span><text:span text:style-name="T257">1</text:span><text:span text:style-name="T258">.</text:span><text:span text:style-name="T259">21</text:span><text:span text:style-name="T260"><text:s/>val.)</text:span></text:p>
      <text:p text:style-name="P261"/>
      <text:p text:style-name="Normal">Dėl 16 straipsnio G. Steponavičiaus pataisos, kuriai nepritarė pagrindinis komitetas, kalbėjo Seimo narys<text:s/>G. Steponavičius.<text:s text:c="2"/></text:p>
      <text:p text:style-name="Normal">Dėl balsavimo motyvų dėl šios<text:s/>pataisos kalbėjo Seimo narys V. Stundys.</text:p>
      <text:p text:style-name="Normal">Balsuota dėl<text:s/>16 straipsnio G. Steponavičiaus pataisos: už –<text:s/>26, prieš –<text:s/>3, susilaikė<text:s/>52. Nepriimta.<text:s/><text:span text:style-name="T262">(Užsiregistravo<text:s/></text:span><text:span text:style-name="T263">82</text:span><text:span text:style-name="T264"><text:s/>Seimo nariai</text:span><text:s/><text:span text:style-name="T265">(1</text:span><text:span text:style-name="T266">1</text:span><text:span text:style-name="T267">.</text:span><text:span text:style-name="T268">26</text:span><text:span text:style-name="T269"><text:s/>val.)</text:span></text:p>
      <text:p text:style-name="P270"/>
      <text:p text:style-name="P271">Posėdžio pirmininkė pranešė, kad dėl 16 straipsnio V. Stundžio, A. Dumčiaus ir kt. pataisos, kuriai nepritarė pagrindinis komitetas,<text:s/>jau yra apsispręsta, balsuoti nebereikia.</text:p>
      <text:p text:style-name="P272"/>
      <text:p text:style-name="Normal">Dėl 17 straipsnio R. Paliuko, A. Zeltinio ir L. Dmitrijevos pataisų, kurioms<text:s/>iš dalies pritarė pagrindinis komitetas, kalbėjo Seimo narys<text:s/>R. Paliukas<text:s/>(sutiko su pagrindinio komiteto nuomone).<text:s/></text:p>
      <text:p text:style-name="P273"/>
      <text:p text:style-name="Normal">Dėl 18 straipsnio G. Steponavičiaus pataisos, kuriai iš dalies pritarė pagrindinis komitetas, kalbėjo Seimo narys<text:s/>G. Steponavičius<text:s/>(sutiko su pagrindinio komiteto nuomone).<text:s/></text:p>
      <text:p text:style-name="P274"/>
      <text:p text:style-name="P275">Posėdžio pirmininkė<text:s/>pranešė, kad dėl 18 straipsnio V. Stundžio, A. Dumčiaus ir kt. pataisos, kuriai nepritarė pagrindinis komitetas,<text:s/>pataisos autoriai sutinka<text:s/>su pagrindinio komiteto nuomone.<text:s/></text:p>
      <text:p text:style-name="P276"/>
      <text:p text:style-name="Normal">Dėl 21 straipsnio G. Steponavičiaus pataisos, kuriai nepritarė pagrindinis komitetas, kalbėjo Seimo narys<text:s/>G. Steponavičius<text:s/>(atsiėmė pataisą).<text:s/></text:p>
      <text:p text:style-name="P277"/>
      <text:p text:style-name="Normal">Dėl 23 straipsnio V. Stundžio, A. Dumčiaus ir kt. pataisos, kuriai nepritarė pagrindinis komitetas, kalbėjo Seimo narys<text:s/>V. Stundys<text:s/>(atsiėmė pataisą).<text:s/></text:p>
      <text:p text:style-name="P278"/>
      <text:p text:style-name="Normal">Dėl 23 straipsnio G. Steponavičiaus pataisos, kuriai iš dalies pritarė pagrindinis komitetas, kalbėjo Seimo narys<text:s/>G. Steponavičius<text:s/>(atsiėmė pataisą).<text:s/></text:p>
      <text:p text:style-name="P279"/>
      <text:p text:style-name="P280">Posėdžio pirmininkė pranešė, kad dėl 24 straipsnio V. Stundžio, A. Dumčiaus ir kt. pataisos, kuriai nepritarė pagrindinis komitetas,<text:s/>jau yra<text:s/>apsispręsta, balsuoti nebereikia.</text:p>
      <text:p text:style-name="P281"/>
      <text:p text:style-name="Normal">Dėl 24 straipsnio G. Steponavičiaus pataisos, kuriai nepritarė pagrindinis komitetas, kalbėjo Seimo narys <text:s/>G. Steponavičius. <text:s/></text:p>
      <text:p text:style-name="Normal">Dėl balsavimo motyvų dėl šios<text:s/>pataisos kalbėjo Seimo narys V. Stundys.</text:p>
      <text:p text:style-name="Normal">Balsuota dėl<text:s/>24 straipsnio G. Steponavičiaus pataisos: už –<text:s/>27, prieš –<text:s/>3, susilaikė<text:s/>55. Nepriimta.<text:s/><text:span text:style-name="T282">(Užsiregistravo<text:s/></text:span><text:span text:style-name="T283">85</text:span><text:span text:style-name="T284"><text:s/>Seimo nariai</text:span><text:s/><text:span text:style-name="T285">(1</text:span><text:span text:style-name="T286">1</text:span><text:span text:style-name="T287">.</text:span><text:span text:style-name="T288">34</text:span><text:span text:style-name="T289"><text:s/>val.)</text:span></text:p>
      <text:p text:style-name="P290"/>
      <text:p text:style-name="Normal">Dėl 25 straipsnio G. Steponavičiaus pataisos, kuriai nepritarė pagrindinis komitetas, kalbėjo Seimo narys<text:s/>G. Steponavičius.<text:s/><text:s/></text:p>
      <text:p text:style-name="Normal">Dėl balsavimo motyvų dėl šios<text:s/>pataisos kalbėjo Seimo narys V. Stundys.</text:p>
      <text:p text:style-name="Normal">Seimo narys G. Steponavičius atsiėmė šią pataisą.</text:p>
      <text:p text:style-name="Normal"/>
      <text:p text:style-name="Normal"><text:span text:style-name="T291">NUTARTA.</text:span><text:s/>Daryti šio projekto svarstymo pertrauką, nes baigėsi šiam klausimui numatytas laikas.</text:p>
      <text:p text:style-name="P292"/>
      <text:p text:style-name="P293">11.38<text:s/>val.</text:p>
      <text:p text:style-name="P294"><text:span text:style-name="T295">SVARSTYTA</text:span>.<text:s/><text:span text:style-name="T296">Pagalbinio apvaisinimo įstatymo projektas</text:span><text:span text:style-name="T297"><text:s/></text:span><text:span text:style-name="T298">Nr. XIP-</text:span><text:span text:style-name="T299">2502(4)ES<text:s/></text:span><text:span text:style-name="T300">(</text:span><text:span text:style-name="T301">teikėjai – D. Mikutienė, V. Gapšys</text:span><text:span text:style-name="T302">)<text:s/></text:span><text:span text:style-name="T303">(svarstym</text:span><text:span text:style-name="T304">o tęsinys</text:span><text:span text:style-name="T305">)</text:span><text:span text:style-name="T306">.</text:span></text:p>
      <text:p text:style-name="P307"/>
      <text:soft-page-break/>
      <text:p text:style-name="P308">Diskusijoje kalbėjo Seimo nariai:<text:s/>A. Dumčius, V. Aleknaitė-Abramikienė, J. Požela.</text:p>
      <text:p text:style-name="P309"/>
      <text:p text:style-name="P310">Projekto Nr. XIP-2502(4) pataisų svarstymas</text:p>
      <text:p text:style-name="P311">Pranešėja – pagrindinio komiteto atstovė<text:s/>V. M. Čigriejienė</text:p>
      <text:p text:style-name="P312"/>
      <text:p text:style-name="P313">Dėl 1 straipsnio J. Poželos, G. Purvaneckienės ir kt. pataisos, kuriai pritarė pagrindinis komitetas, kalbėjo Seimo narys<text:s/>J. Požela.<text:s/><text:s text:c="2"/></text:p>
      <text:p text:style-name="P314">Posėdžio pirmininkė pranešė, kad yra 10 Seimo narių, pritariančių pasiūlymui svarstyti šią pataisą.</text:p>
      <text:p text:style-name="P315">Dėl balsavimo motyvų dėl šios pataisos kalbėjo Seimo nariai: P. Urbšys, A. Sysas.</text:p>
      <text:p text:style-name="P316">Balsuota dėl<text:s/>1 straipsnio J. Poželos, G. Purvaneckienės ir kt. pataisos: už –<text:s/>48, prieš –<text:s/>14, susilaikė<text:s/>26.<text:s/>Priimta.<text:s/><text:span text:style-name="T317">(Užsiregistravo<text:s/></text:span><text:span text:style-name="T318">9</text:span><text:span text:style-name="T319">0 Seimo nari</text:span><text:span text:style-name="T320">ų</text:span><text:span text:style-name="T321"><text:s/>(1</text:span><text:span text:style-name="T322">1</text:span><text:span text:style-name="T323">.</text:span><text:span text:style-name="T324">56</text:span><text:span text:style-name="T325"><text:s/>val.)</text:span></text:p>
      <text:p text:style-name="P326"/>
      <text:p text:style-name="P327">Posėdžio pirmininkė pranešė, kad<text:s/>1 straipsnio R. Šalaševičiūtės ir J. Poželos pataisa, kuriai nepritarė pagrindinis komitetas, yra atsiimta.<text:s/><text:s/></text:p>
      <text:p text:style-name="P328"/>
      <text:p text:style-name="P329">Dėl 2 straipsnio<text:s/>2 punkto<text:s/>J. Poželos, G. Purvaneckienės ir kt. pataisos, kuriai pritarė pagrindinis komitetas, kalbėjo Seimo narys<text:s/>J. Požela.<text:s/><text:s text:c="2"/></text:p>
      <text:p text:style-name="P330">Posėdžio pirmininkė pranešė, kad yra 10 Seimo narių, pritariančių pasiūlymui svarstyti šią pataisą.</text:p>
      <text:p text:style-name="P331">Dėl balsavimo motyvų dėl šios pataisos kalbėjo Seimo narės:<text:s/>D. Mikutienė, V. Filipovičienė.</text:p>
      <text:p text:style-name="P332">Balsuota dėl<text:s/>2 straipsnio<text:s/>2 punkto<text:s/>J. Poželos, G. Purvaneckienės ir kt. pataisos: už –<text:s/>48, prieš –<text:s/>14, susilaikė<text:s/>29.<text:s/>Priimta.<text:s/><text:span text:style-name="T333">(Užsiregistravo<text:s/></text:span><text:span text:style-name="T334">92</text:span><text:span text:style-name="T335"><text:s/>Seimo nariai (1</text:span><text:span text:style-name="T336">1</text:span><text:span text:style-name="T337">.</text:span><text:span text:style-name="T338">59</text:span><text:span text:style-name="T339"><text:s/>val.)</text:span></text:p>
      <text:p text:style-name="P340"/>
      <text:p text:style-name="P341"><text:span text:style-name="T342">Toliau posėdžiui pirmininkavo<text:s/></text:span><text:span text:style-name="T343">Seimo Pirmininko pirmasis pavaduotojas V. Gedvilas</text:span><text:span text:style-name="T344">.</text:span></text:p>
      <text:p text:style-name="P345"/>
      <text:p text:style-name="P346">Dėl 2 straipsnio<text:s/>3 punkto<text:s/>J. Poželos, G. Purvaneckienės ir kt. pataisos, kuriai pritarė pagrindinis komitetas, kalbėjo Seimo narys<text:s/>J. Požela. <text:s/></text:p>
      <text:p text:style-name="P347">Pagrindinio komiteto nuomonei dėl 2 straipsnio<text:s/>3 punkto<text:s/>J. Poželos, G. Purvaneckienės ir kt. pataisos, kuriai pritarė pagrindinis komitetas, pritarta bendru sutarimu.</text:p>
      <text:p text:style-name="P348"/>
      <text:p text:style-name="P349">Dėl 2 straipsnio<text:s/>4 punkto<text:s/>J. Poželos, G. Purvaneckienės ir kt. pataisos, kuriai pritarė pagrindinis komitetas, kalbėjo Seimo narys<text:s/>J. Požela.<text:s/><text:s/></text:p>
      <text:p text:style-name="P350">Pagrindinio komiteto nuomonei dėl <text:s/>2 straipsnio<text:s/>4 punkto<text:s/>J. Poželos, G. Purvaneckienės ir kt. pataisos, kuriai pritarė pagrindinis komitetas, pritarta bendru sutarimu.</text:p>
      <text:p text:style-name="P351"/>
      <text:p text:style-name="P352">Dėl 2 straipsnio<text:s/>6 punkto<text:s/>J. Poželos, G. Purvaneckienės ir kt. pataisos, kuriai pritarė pagrindinis komitetas, kalbėjo Seimo narys <text:s/>J. Požela.<text:s/></text:p>
      <text:p text:style-name="P353">Posėdžio pirmininkas pranešė, kad yra 10 Seimo narių, pritariančių pasiūlymui svarstyti šią pataisą.</text:p>
      <text:p text:style-name="P354">Dėl balsavimo motyvų dėl šios pataisos kalbėjo Seimo nariai:<text:s/>P. Urbšys, B. Vėsaitė.</text:p>
      <text:p text:style-name="P355">Balsuota dėl<text:s/>2 straipsnio<text:s/>6 punkto<text:s/>J. Poželos, G. Purvaneckienės ir kt. pataisos: už –<text:s/>49, prieš –<text:s/>12, susilaikė<text:s/>22.<text:s/>Priimta.<text:s/><text:span text:style-name="T356">(Užsiregistravo<text:s/></text:span><text:span text:style-name="T357">86</text:span><text:span text:style-name="T358"><text:s/>Seimo nariai (1</text:span><text:span text:style-name="T359">2</text:span><text:span text:style-name="T360">.0</text:span><text:span text:style-name="T361">3</text:span><text:span text:style-name="T362"><text:s/>val.)</text:span></text:p>
      <text:p text:style-name="P363"/>
      <text:p text:style-name="P364">Dėl 2 straipsnio<text:s/>10 punkto<text:s/>J. Poželos, G. Purvaneckienės ir kt. pataisos, kuriai nepritarė pagrindinis komitetas, <text:s/>kalbėjo Seimo narys<text:s/>J. Požela<text:s/>(sutiko su pagrindinio komiteto nuomone,<text:s/>atsiėmė pataisą).<text:s/><text:s/></text:p>
      <text:p text:style-name="P365"/>
      <text:p text:style-name="P366">Dėl 2 straipsnio<text:s/>11 punkto<text:s/>J. Poželos, G. Purvaneckienės ir kt. pataisos, kuriai pritarė pagrindinis komitetas, kalbėjo Seimo narys<text:s/>J. Požela.<text:s/><text:s text:c="2"/></text:p>
      <text:soft-page-break/>
      <text:p text:style-name="P367">Pagrindinio komiteto nuomonei dėl <text:s/>2 straipsnio<text:s/>11 punkto<text:s/>J. Poželos, G. Purvaneckienės ir kt. pataisos, kuriai pritarė pagrindinis komitetas, pritarta bendru sutarimu.</text:p>
      <text:p text:style-name="P368"/>
      <text:p text:style-name="P369">Dėl 2 straipsnio<text:s/>12 punkto<text:s/>J. Poželos, G. Purvaneckienės ir kt. pataisos, kuriai pritarė pagrindinis komitetas, kalbėjo Seimo narys<text:s/>J. Požela.</text:p>
      <text:p text:style-name="P370">Posėdžio pirmininkas pranešė, kad<text:s/>2 straipsnio<text:s/>12 punkto<text:s/>J. Poželos, G. Purvaneckienės ir kt. pataisai, kuriai pritarė pagrindinis komitetas,<text:s/>jau yra<text:s/>pritarta.</text:p>
      <text:p text:style-name="P371"/>
      <text:p text:style-name="P372">Dėl 2 straipsnio<text:s/>13 punkto<text:s/>pataisų<text:s/>kalbėjo Seimo narys J. Požela.</text:p>
      <text:p text:style-name="P373">Pagrindinio komiteto nuomonei dėl 2 straipsnio<text:s/>13 punkto<text:s/>pataisų<text:s/>pritarta bendru sutarimu.</text:p>
      <text:p text:style-name="P374"/>
      <text:p text:style-name="P375">Dėl 2 straipsnio 17 punkto<text:s/>J. Poželos, G. Purvaneckienės ir kt.<text:s/>pataisos,<text:s/>kuriai pritarė pagrindinis komitetas, kalbėjo Seimo narys J. Požela.</text:p>
      <text:p text:style-name="P376">Pagrindinio komiteto nuomonei dėl 2 straipsnio<text:s/>17<text:s/>punkto<text:s/>J. Poželos, G. Purvaneckienės ir kt. pataisos, kuriai<text:s/>pritarė pagrindinis komitetas, pritarta bendru sutarimu.</text:p>
      <text:p text:style-name="P377"/>
      <text:p text:style-name="P378">Posėdžio pirmininkas pranešė, kad<text:s/>2 straipsnio<text:s/>20 punkto<text:s/>Vyriausybės pataisos, kuriai nepritarė pagrindinis komitetas,<text:s/>nereikia svarstyti.</text:p>
      <text:p text:style-name="P379"/>
      <text:p text:style-name="P380">Pagrindinio komiteto nuomonei dėl<text:s/>3 straipsnio V. M. Čigriejienės, A. Matulo ir kt. pataisos, kuriai nepritarė pagrindinis<text:s/>komitetas,<text:s/>pritarta bendru sutarimu.</text:p>
      <text:p text:style-name="P381"/>
      <text:p text:style-name="P382">Dėl 3 straipsnio Žmogaus teisių komiteto pataisos, kuriai nepritarė pagrindinis komitetas, kalbėjo Seimo narė Z. Žvikienė.<text:s/><text:s/></text:p>
      <text:p text:style-name="P383">Dėl balsavimo motyvų dėl šios pataisos kalbėjo Seimo narės:<text:s/>D. Kuodytė, V. Aleknaitė-Abramikienė.</text:p>
      <text:p text:style-name="P384">Balsuota dėl<text:s/>3 straipsnio Žmogaus teisių komiteto pataisos: už –<text:s/>48, prieš –<text:s/>12, susilaikė<text:s/>30.<text:s/><text:span text:style-name="T385">Priimta</text:span>.<text:s/><text:span text:style-name="T386">(Užsiregistravo<text:s/></text:span><text:span text:style-name="T387">9</text:span><text:span text:style-name="T388">0 Seimo nari</text:span><text:span text:style-name="T389">ų</text:span><text:s/><text:span text:style-name="T390">(1</text:span><text:span text:style-name="T391">2</text:span><text:span text:style-name="T392">.</text:span><text:span text:style-name="T393">11</text:span><text:span text:style-name="T394"><text:s/>val.)</text:span></text:p>
      <text:p text:style-name="P395"/>
      <text:p text:style-name="P396">Posėdžio pirmininkas pranešė, kad<text:s/>3 straipsnio<text:s/>2 punkto<text:s/>Vyriausybės<text:s/>pataisos, kuriai nepritarė pagrindinis komitetas, nereikia svarstyti.<text:s/></text:p>
      <text:p text:style-name="P397"/>
      <text:p text:style-name="P398">Pagrindinio komiteto<text:s/>nuomonei dėl <text:s/>3 straipsnio<text:s/>3 punkto<text:s/>J. Poželos, G. Purvaneckienės ir kt. pataisos, kuriai pritarė pagrindinis komitetas, pritarta bendru sutarimu.</text:p>
      <text:p text:style-name="P399"/>
      <text:p text:style-name="P400">Dėl 3 straipsnio<text:s/>4 punkto<text:s/>J. Poželos, G. Purvaneckienės ir kt. pataisos, kuriai nepritarė pagrindinis komitetas, kalbėjo Seimo narys <text:s/>J. Požela. <text:s/></text:p>
      <text:p text:style-name="P401">Dėl balsavimo motyvų dėl šios pataisos kalbėjo Seimo narė<text:s/>D. Mikutienė.</text:p>
      <text:p text:style-name="P402">Posėdžio pirmininkas pranešė, kad yra 10 Seimo narių, pritariančių pasiūlymui svarstyti šią pataisą.</text:p>
      <text:p text:style-name="P403">Balsuota dėl<text:s/>3 straipsnio<text:s/>4 punkto<text:s/>J. Poželos, G. Purvaneckienės ir kt. pataisos: už –<text:s/>28, prieš –<text:s/>15, susilaikė<text:s/>35. Nepriimta.<text:s/><text:span text:style-name="T404">(Užsiregistravo<text:s/></text:span><text:span text:style-name="T405">79</text:span><text:span text:style-name="T406"><text:s/>Seimo nariai (1</text:span><text:span text:style-name="T407">2</text:span><text:span text:style-name="T408">.</text:span><text:span text:style-name="T409">14</text:span><text:span text:style-name="T410"><text:s/>val.)</text:span></text:p>
      <text:p text:style-name="P411"/>
      <text:p text:style-name="P412">Posėdžio pirmininkas pranešė, kad<text:s/>3 straipsnio<text:s/>5 punkto<text:s/>Vyriausybės pataisos, kuriai nepritarė pagrindinis komitetas,<text:s/>svarstyti nereikia.</text:p>
      <text:p text:style-name="P413"/>
      <text:p text:style-name="P414">Dėl 3 straipsnio<text:s/>5 punkto<text:s/>J. Poželos, G. Purvaneckienės ir kt. pataisos, kuriai pritarė pagrindinis komitetas, kalbėjo Seimo narys<text:s/>J. Požela.<text:s/><text:s/></text:p>
      <text:p text:style-name="P415">Posėdžio pirmininkas pranešė, kad yra 10 Seimo narių, pritariančių pasiūlymui svarstyti šią pataisą.</text:p>
      <text:p text:style-name="P416">Dėl balsavimo motyvų dėl šios pataisos kalbėjo Seimo narės:<text:s/>D. Mikutienė, V. Filipovičienė.</text:p>
      <text:soft-page-break/>
      <text:p text:style-name="P417">Balsuota dėl<text:s/>3 straipsnio<text:s/>5 punkto<text:s/>J. Poželos, G. Purvaneckienės ir kt. pataisos: už –<text:s/>55, prieš –<text:s/>8, susilaikė<text:s/>20.<text:s/>Priimta.<text:s/><text:span text:style-name="T418">(Užsiregistravo<text:s/></text:span><text:span text:style-name="T419">84</text:span><text:span text:style-name="T420"><text:s/>Seimo nariai (1</text:span><text:span text:style-name="T421">2</text:span><text:span text:style-name="T422">.</text:span><text:span text:style-name="T423">17</text:span><text:span text:style-name="T424"><text:s/>val.)</text:span></text:p>
      <text:p text:style-name="P425"/>
      <text:p text:style-name="P426">Dėl 3 straipsnio<text:s/>7 punkto<text:s/>J. Poželos, G. Purvaneckienės ir kt. pataisos, kuriai pritarė pagrindinis komitetas, kalbėjo Seimo narys<text:s/>J. Požela.<text:s/></text:p>
      <text:p text:style-name="P427">Posėdžio<text:s/>tajurspirmininkas pranešė, kad yra 10 Seimo narių, pritariančių pasiūlymui svarstyti šią pataisą.</text:p>
      <text:p text:style-name="P428">Dėl balsavimo motyvų dėl šios pataisos kalbėjo Seimo nariai:<text:s/>J. Olekas, R. J. Dagys.</text:p>
      <text:p text:style-name="P429">Balsuota dėl<text:s/>3 straipsnio<text:s/>7 punkto<text:s/>J. Poželos, G. Purvaneckienės ir kt.<text:s/>pataisos: už –<text:s/>53, prieš –<text:s/>14, susilaikė<text:s/>15.<text:s/>Priimta.<text:s/><text:span text:style-name="T430">(Užsiregistravo<text:s/></text:span><text:span text:style-name="T431">83</text:span><text:span text:style-name="T432"><text:s/>Seimo nariai (1</text:span><text:span text:style-name="T433">2</text:span><text:span text:style-name="T434">.</text:span><text:span text:style-name="T435">21</text:span><text:span text:style-name="T436"><text:s/>val.)</text:span></text:p>
      <text:p text:style-name="P437"/>
      <text:p text:style-name="P438">Posėdžio pirmininkas pranešė, kad<text:s/>dėl 3 straipsnio<text:s/>8 dalies<text:s/>J. Poželos, G. Purvaneckienės ir kt. pataisos,<text:s/>jau yra apsispręsta, balsuoti nebereikia.<text:s/></text:p>
      <text:p text:style-name="P439"/>
      <text:p text:style-name="P440">Posėdžio pirmininkas pranešė, kad dėl 3 straipsnio V. M. Čigriejienės, A. Matulo ir kt. pataisos, kuriai nepritarė pagrindinis komitetas,<text:s/>jau yra apsispręsta, balsuoti nebereikia.</text:p>
      <text:p text:style-name="P441"/>
      <text:p text:style-name="P442">Posėdžio pirmininkas pranešė, kad<text:s/>3 straipsnio<text:s/>7 punkto<text:s/>Vyriausybės pataisų, kurioms nepritarė pagrindinis komitetas,<text:s/>nereikia<text:s/>svarstyti.<text:s/></text:p>
      <text:p text:style-name="P443"/>
      <text:p text:style-name="Normal">Pagrindinio komiteto nuomonei dėl<text:s/>3 straipsnio<text:s/>7 punkto<text:s/>Vyriausybės pataisos, kuriai iš dalies<text:s/>pritarė pagrindinis komitetas, pritarta bendru sutarimu.</text:p>
      <text:p text:style-name="P444"/>
      <text:p text:style-name="P445">Posėdžio pirmininkas pranešė, kad<text:s/>3 straipsnio R. Šalaševičiūtės ir J. Poželos pataisa, kuriai nepritarė pagrindinis komitetas,<text:s/>yra atsiimta.</text:p>
      <text:p text:style-name="P446"/>
      <text:p text:style-name="P447">Dėl 4 straipsnio J. Poželos, G. Purvaneckienės ir kt. pataisos, kuriai pritarė pagrindinis komitetas, kalbėjo Seimo narys<text:s/>J. Požela.<text:s/><text:s text:c="2"/></text:p>
      <text:p text:style-name="P448">Pagrindinio komiteto nuomonei dėl 4 straipsnio J. Poželos, G. Purvaneckienės ir kt. pataisos, kuriai pritarė pagrindinis komitetas, pritarta bendru sutarimu.</text:p>
      <text:p text:style-name="P449"/>
      <text:p text:style-name="P450">Dėl 5 straipsnio<text:s/>1 punkto<text:s/>J. Poželos, G. Purvaneckienės ir kt. pataisos, kuriai pritarė pagrindinis komitetas, kalbėjo Seimo narys<text:s/>J. Požela.<text:s/><text:s/></text:p>
      <text:p text:style-name="P451">Dėl balsavimo motyvų dėl šios pataisos kalbėjo Seimo nariai:<text:s/>J. Olekas, P. Urbšys.</text:p>
      <text:p text:style-name="P452">Balsuota dėl<text:s/>5 straipsnio<text:s/>1 punkto<text:s/>J. Poželos, G. Purvaneckienės ir kt. pataisos: už –<text:s/>52, prieš –<text:s/>7, susilaikė<text:s/>24.<text:s/>Priimta.<text:s/><text:span text:style-name="T453">(Užsiregistravo<text:s/></text:span><text:span text:style-name="T454">84</text:span><text:span text:style-name="T455"><text:s/>Seimo nariai (1</text:span><text:span text:style-name="T456">2</text:span><text:span text:style-name="T457">.</text:span><text:span text:style-name="T458">25</text:span><text:span text:style-name="T459"><text:s/>val.)</text:span></text:p>
      <text:p text:style-name="P460"/>
      <text:p text:style-name="P461">Dėl 5 straipsnio<text:s/>2 punkto<text:s/>J. Poželos, G. Purvaneckienės ir kt. pataisos, kuriai nepritarė pagrindinis komitetas, kalbėjo Seimo narys<text:s/>J. Požela. <text:s/></text:p>
      <text:p text:style-name="P462">Pagrindinio komiteto nuomonei dėl<text:s/>5 straipsnio<text:s/>2 punkto<text:s/>J. Poželos, G. Purvaneckienės ir kt. pataisos, kuriai nepritarė pagrindinis komitetas,<text:s/>pritarta bendru sutarimu.</text:p>
      <text:p text:style-name="P463"/>
      <text:p text:style-name="P464">Dėl 5 straipsnio<text:s/>3 punkto<text:s/>J. Poželos, G. Purvaneckienės ir kt. pataisos, kuriai pritarė pagrindinis komitetas, kalbėjo Seimo narys<text:s/>J. Požela.<text:s/><text:s/></text:p>
      <text:p text:style-name="P465">Dėl balsavimo motyvų dėl šios pataisos kalbėjo Seimo nariai:<text:s/>J. Olekas, P. Urbšys.</text:p>
      <text:p text:style-name="P466">Balsuota dėl<text:s/>5 straipsnio<text:s/>3 punkto<text:s/>J. Poželos, G. Purvaneckienės ir kt. pataisos: už –<text:s/>51, prieš –<text:s/>9, susilaikė<text:s/>23.<text:s/>Priimta.<text:s/><text:span text:style-name="T467">(Užsiregistravo<text:s/></text:span><text:span text:style-name="T468">84</text:span><text:span text:style-name="T469"><text:s/>Seimo nariai (1</text:span><text:span text:style-name="T470">2</text:span><text:span text:style-name="T471">.</text:span><text:span text:style-name="T472">28</text:span><text:span text:style-name="T473"><text:s/>val.)</text:span></text:p>
      <text:p text:style-name="P474"/>
      <text:p text:style-name="P475">Posėdžio pirmininkas pranešė, kad<text:s/>5 straipsnio V. M. Čigriejienės, A. Matulo ir kt. pataisos, kuriai nepritarė pagrindinis komitetas,<text:s/>nebereikia svarstyti.</text:p>
      <text:p text:style-name="P476"/>
      <text:p text:style-name="P477">Posėdžio pirmininkas pranešė, kad 5<text:s/>straipsnio R. Šalaševičiūtės ir J. Poželos pataisa, kuriai nepritarė pagrindinis komitetas,<text:s/>yra atsiimta.</text:p>
      <text:p text:style-name="P478"/>
      <text:soft-page-break/>
      <text:p text:style-name="P479">Posėdžio pirmininkas pranešė, kad<text:s/>5 straipsnio<text:s/>4 punkto<text:s/>Vyriausybės pataisos, kuriai nepritarė<text:s/>pagrindinis komitetas, nereikia svarstyti.</text:p>
      <text:p text:style-name="P480"/>
      <text:p text:style-name="P481">Posėdžio pirmininkas pranešė, kad<text:s/>dėl<text:s/>5 straipsnio<text:s/>4 punkto<text:s/>J. Poželos, G. Purvaneckienės ir kt. pataisos, kuriai pritarė pagrindinis komitetas,<text:s/>jau yra apsispręsta,<text:s/>nebereikia svarstyti.</text:p>
      <text:p text:style-name="P482"/>
      <text:p text:style-name="P483"><text:span text:style-name="T484">NUTARTA.</text:span><text:s/>Daryti šio projekto svarstymo pertrauką, nes baigėsi šiam klausimui numatytas laikas.</text:p>
      <text:p text:style-name="P485"/>
      <text:p text:style-name="P486">12.30 val.</text:p>
      <text:p text:style-name="P487"><text:span text:style-name="T488">SVARSTYTA</text:span>.<text:s/><text:span text:style-name="T489">Seimo nutarimo „Dėl Lietuvos Respublikos Seimo Energetikos komisijos atlikto parlamentinio tyrimo dėl energetikos sektoriuje veikiančių asmenų finansinės komercinės veiklos 2009</text:span><text:span text:style-name="T490">–</text:span><text:span text:style-name="T491">2014 metais išvados“<text:s/></text:span><text:span text:style-name="T492">projektas</text:span><text:span text:style-name="T493"><text:s/></text:span><text:span text:style-name="T494">Nr. XIIP-</text:span><text:span text:style-name="T495">4397<text:s/></text:span><text:span text:style-name="T496">(pateikim</text:span><text:span text:style-name="T497">o tęsinys</text:span><text:span text:style-name="T498">)</text:span><text:span text:style-name="T499">.</text:span></text:p>
      <text:p text:style-name="P500">Pranešėjas –<text:s/>Energetikos komisijos pirmininkas R. Sargūnas.</text:p>
      <text:p text:style-name="P501"/>
      <text:p text:style-name="P502">Klausė Seimo nariai:<text:s/>A. Skardžius, K. Masiulis, K. Daukšys, A. Kubilius, E. Šablinskas, V. A. Matulevičius.<text:s/></text:p>
      <text:p text:style-name="P503"/>
      <text:p text:style-name="P504"><text:span text:style-name="T505">Dėl posėdžio vedimo tvarkos kalbėjo Seimo nariai: D. Kuodytė, K. Daukšys.</text:span></text:p>
      <text:p text:style-name="P506"><text:tab/></text:p>
      <text:p text:style-name="P507">Dėl balsavimo motyvų kalbėjo Seimo nariai:<text:s/>A. Skardžius,<text:s/>K. Masiulis.</text:p>
      <text:p text:style-name="P508"/>
      <text:p text:style-name="Normal"><text:span text:style-name="T509">NUTARTA.</text:span><text:s/><text:span text:style-name="T510">Pritarti šiam projektui po pateikimo.<text:s/></text:span><text:span text:style-name="T511">Balsavimo rezultatai: už<text:s/></text:span>–<text:span text:style-name="T512"><text:s/></text:span><text:span text:style-name="T513">63</text:span><text:span text:style-name="T514">, prieš<text:s/></text:span>–<text:span text:style-name="T515"><text:s/></text:span><text:span text:style-name="T516">20</text:span><text:span text:style-name="T517">, susilaikė<text:s/></text:span><text:span text:style-name="T518">9</text:span>.<text:s/><text:span text:style-name="T519">(Užsiregistravo<text:s/></text:span><text:span text:style-name="T520">92</text:span><text:span text:style-name="T521"><text:s/>Seimo nariai (1</text:span><text:span text:style-name="T522">3</text:span><text:span text:style-name="T523">.0</text:span><text:span text:style-name="T524">3</text:span><text:span text:style-name="T525"><text:s/>val.)</text:span></text:p>
      <text:p text:style-name="P526"><text:tab/></text:p>
      <text:p text:style-name="P527">Replikavo Seimo nariai: K. Daukšys, A. Kubilius, M. Zasčiurinskas, B. Bradauskas.</text:p>
      <text:p text:style-name="P528"/>
      <text:p text:style-name="P529"><text:span text:style-name="T530">Su Darbo kodekso patvirtinimo, įsigaliojimo ir įgyvendinimo<text:s/></text:span><text:span text:style-name="T531">įstatymo projektu Nr. XIIP-3234 susiję įstatymų projektai</text:span></text:p>
      <text:p text:style-name="P532"/>
      <text:p text:style-name="P533">13.09<text:s/>val.</text:p>
      <text:p text:style-name="P534"><text:span text:style-name="T535">SVARSTYTA</text:span>.<text:s/><text:span text:style-name="T536">Valstybinio socialinio draudimo įstatymo Nr. I-1336 pakeitimo<text:s/></text:span><text:span text:style-name="T537">įstatymo projektas</text:span><text:span text:style-name="T538"><text:s/></text:span><text:span text:style-name="T539">Nr. XIIP-</text:span><text:span text:style-name="T540">3235(2)<text:s/></text:span><text:span text:style-name="T541">(</text:span><text:span text:style-name="T542">teikėjai – LRV /<text:s/></text:span><text:span text:style-name="T543">socialinės apsaugos ir darbo ministrė<text:s/></text:span><text:span text:style-name="T544">A. Pabedinskienė</text:span><text:span text:style-name="T545">)</text:span><text:span text:style-name="T546"><text:s/></text:span><text:span text:style-name="T547">(svarstymas)</text:span><text:span text:style-name="T548">.</text:span></text:p>
      <text:p text:style-name="P549"/>
      <text:p text:style-name="P550"><text:span text:style-name="T551">Pagrindinio –</text:span><text:span text:style-name="T552"><text:s/></text:span><text:span text:style-name="T553">Socialinių reikalų ir darbo</text:span><text:span text:style-name="T554"><text:s/>komiteto išvadą pateikė</text:span><text:span text:style-name="T555"><text:s/></text:span>šio komiteto pirmininkė K. Miškinienė.</text:p>
      <text:p text:style-name="P556">Papildomų<text:s/>komitetų<text:s/>išvadas<text:s/>pateikė: P. Narkevičius (Biudžeto ir finansų<text:s/>komiteto vardu), S. Bucevičius (Kaimo reikalų<text:s/>komiteto vardu).</text:p>
      <text:p text:style-name="P557"/>
      <text:p text:style-name="P558">Diskusijoje kalbėjo Seimo nariai:<text:s/>M. Zasčiurinskas,<text:s/>R. J. Dagys, A. Sysas,<text:s/>A. Palionis, A. Kubilius, B. Bradauskas.</text:p>
      <text:p text:style-name="P559"/>
      <text:h text:style-name="P560" text:outline-level="2">Projekto Nr. XIIP-3235(2) pataisų svarstymas</text:h>
      <text:p text:style-name="P561">Pranešėja – pagrindinio komiteto pirmininkė K. Miškinienė</text:p>
      <text:p text:style-name="P562"/>
      <text:p text:style-name="P563">Dėl posėdžio vedimo tvarkos kalbėjo Seimo narys A. Kubilius.</text:p>
      <text:p text:style-name="P564"/>
      <text:p text:style-name="Normal">Balsuota, ar pritarti pagrindinio komiteto patvirtintam įstatymo projektui: už – 47, prieš – 14, susilaikė 17.<text:span text:style-name="T565"><text:s/></text:span><text:span text:style-name="T566">Pritarta</text:span>.<text:span text:style-name="T567"><text:s/>(Užsiregistravo 80 Seimo narių (13.50 val.)</text:span></text:p>
      <text:p text:style-name="P568"/>
      <text:soft-page-break/>
      <text:p text:style-name="P569">Dėl 2 straipsnio<text:s/>6 punkto<text:s/>M. Zasčiurinsko pataisos, kuriai nepritarė pagrindinis komitetas, kalbėjo Seimo narys<text:s/>M. Zasčiurinskas.<text:s/><text:s text:c="2"/></text:p>
      <text:p text:style-name="P570">Dėl balsavimo motyvų dėl šios pataisos kalbėjo Seimo narys<text:s/>R. J. Dagys.<text:s/></text:p>
      <text:p text:style-name="P571">Balsuota dėl<text:s/>2 straipsnio 6 punkto M. Zasčiurinsko pataisos: už –<text:s/>13, prieš –<text:s/>9, susilaikė<text:s/>52. Nepriimta.<text:s/><text:span text:style-name="T572">(Užsiregistravo<text:s/></text:span><text:span text:style-name="T573">74</text:span><text:span text:style-name="T574"><text:s/>Seimo nariai (1</text:span><text:span text:style-name="T575">3</text:span><text:span text:style-name="T576">.</text:span><text:span text:style-name="T577">54</text:span><text:span text:style-name="T578"><text:s/>val.)</text:span></text:p>
      <text:p text:style-name="P579"/>
      <text:p text:style-name="P580">Dėl <text:s/>2 straipsnio<text:s/>7 punkto<text:s/>M. Zasčiurinsko <text:s/>pataisos, kuriai iš dalies pritarė pagrindinis komitetas, kalbėjo Seimo narys<text:s/>M. Zasčiurinskas<text:s/>(sutiko su pagrindinio komiteto nuomone).<text:s/></text:p>
      <text:p text:style-name="P581"/>
      <text:p text:style-name="P582">Dėl 2 straipsnio<text:s/>8 punkto<text:s/>M. Zasčiurinsko pataisos, kuriai nepritarė pagrindinis komitetas, kalbėjo Seimo narys<text:s/>M. Zasčiurinskas.<text:s/><text:s/></text:p>
      <text:p text:style-name="P583">Dėl balsavimo motyvų dėl šios pataisos kalbėjo Seimo narys<text:s/>A. Sysas.</text:p>
      <text:p text:style-name="P584">Balsuota dėl<text:s/>2 straipsnio 8 punkto M. Zasčiurinsko pataisos: už –<text:s/>5, prieš –<text:s/>15, susilaikė<text:s/>48. Nepriimta.<text:s/><text:span text:style-name="T585">(Užsiregistravo<text:s/></text:span><text:span text:style-name="T586">68</text:span><text:span text:style-name="T587"><text:s/>Seimo nariai (1</text:span><text:span text:style-name="T588">3</text:span><text:span text:style-name="T589">.</text:span><text:span text:style-name="T590">59</text:span><text:span text:style-name="T591"><text:s/>val.)</text:span></text:p>
      <text:p text:style-name="P592"/>
      <text:p text:style-name="P593"><text:span text:style-name="T594">Dėl posėdžio vedimo tvarkos kalbėjo Seimo nar</text:span><text:span text:style-name="T595">iai: K. Miškinienė,</text:span><text:s/>K. Daukšys.</text:p>
      <text:p text:style-name="P596"/>
      <text:p text:style-name="Normal">Balsuota, ar pritarti<text:s/>pasiūlymui<text:s/>posėdį baigti darbotvarkėje numatytu laiku: už – 49, prieš – 4, susilaikė 13.<text:span text:style-name="T597"><text:s/></text:span><text:span text:style-name="T598">Pritarta</text:span>.<text:span text:style-name="T599"><text:s/>(Užsiregistravo 66 Seimo nariai <text:s/>(14.01 val.)</text:span></text:p>
      <text:p text:style-name="P600"/>
      <text:p text:style-name="P601"><text:span text:style-name="T602">NUTARTA.</text:span><text:s/>Daryti šio projekto svarstymo pertrauką, nes baigėsi šiam klausimui darbotvarkėje numatytas laikas.</text:p>
      <text:p text:style-name="P603"/>
      <text:p text:style-name="P604">Kalbėjo Seimo narys A. Skardžius.</text:p>
      <text:p text:style-name="P605"/>
      <text:p text:style-name="P606"/>
      <text:p text:style-name="P607">Posėdis baigtas</text:p>
      <text:p text:style-name="P608"><text:span text:style-name="T609"><text:s/></text:span><text:span text:style-name="T610">(1</text:span><text:span text:style-name="T611">4</text:span><text:span text:style-name="T612">.0</text:span><text:span text:style-name="T613">2</text:span><text:span text:style-name="T614"><text:s/>val.)</text:span></text:p>
      <text:p text:style-name="P615"/>
      <text:p text:style-name="P616"/>
      <text:p text:style-name="P617"/>
      <text:p text:style-name="P618">Seimo Pirmininkė<text:tab/>Loreta Graužinienė<text:s/></text:p>
      <text:p text:style-name="P619"/>
      <text:p text:style-name="P620"/>
      <text:p text:style-name="P621"/>
      <text:p text:style-name="P622"><text:span text:style-name="T623">Seimo Pirmininko pirmasis pavaduotojas</text:span><text:span text:style-name="T624"><text:tab/></text:span><text:span text:style-name="T625">Vydas Gedvilas</text:span></text:p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>Protokolą rašė</text:p>
      <text:p text:style-name="P635">Dokumentų departamento</text:p>
      <text:p text:style-name="P636">Stenogramų skyriaus</text:p>
      <text:p text:style-name="P637"><text:span text:style-name="T638">vyresnioji specialistė</text:span><text:span text:style-name="T639"><text:tab/></text:span><text:span text:style-name="T640">Rasa Smalinskaitė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style:style style:name="BodyText2" style:display-name="Body Text 2" style:family="paragraph" style:parent-style-name="Normal">
      <style:paragraph-properties fo:text-indent="0in"/>
      <style:text-properties style:font-name="Arial" style:font-name-asian="Times New Roman" fo:font-style="italic" style:font-style-asian="italic" style:font-style-complex="italic"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9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CLUSadmin</dc:creator>
    <meta:creation-date>2016-06-08T06:46:00Z</meta:creation-date>
    <dc:date>2016-06-08T06:46:00Z</dc:date>
    <meta:print-date>2016-06-08T05:49:00Z</meta:print-date>
    <meta:template xlink:href="trumpiniai.dotm" xlink:type="simple"/>
    <meta:editing-cycles>2</meta:editing-cycles>
    <meta:editing-duration>PT0S</meta:editing-duration>
    <meta:document-statistic meta:page-count="9" meta:paragraph-count="230" meta:word-count="3113" meta:character-count="22807" meta:row-count="485" meta:non-whitespace-character-count="19924"/>
  </office:meta>
</office:document-meta>
</file>