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6" style:parent-style-name="Normal" style:family="paragraph">
      <style:paragraph-properties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6" style:family="table-column">
      <style:table-column-properties style:column-width="0.3861in" style:use-optimal-column-width="false"/>
    </style:style>
    <style:style style:name="TableColumn27" style:family="table-column">
      <style:table-column-properties style:column-width="0.777in" style:use-optimal-column-width="false"/>
    </style:style>
    <style:style style:name="TableColumn28" style:family="table-column">
      <style:table-column-properties style:column-width="0.802in" style:use-optimal-column-width="false"/>
    </style:style>
    <style:style style:name="TableColumn29" style:family="table-column">
      <style:table-column-properties style:column-width="0.7187in" style:use-optimal-column-width="false"/>
    </style:style>
    <style:style style:name="TableColumn30" style:family="table-column">
      <style:table-column-properties style:column-width="4.159in" style:use-optimal-column-width="false"/>
    </style:style>
    <style:style style:name="Table25" style:family="table">
      <style:table-properties style:width="6.843in" fo:margin-left="0in" table:align="left"/>
    </style:style>
    <style:style style:name="TableRow31" style:family="table-row">
      <style:table-row-properties style:min-row-height="0.319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3" style:family="table-row">
      <style:table-row-properties style:min-row-height="0.3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55"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56" style:family="table-row">
      <style:table-row-properties style:min-row-height="1.555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fo:text-indent="0.5in"/>
    </style:style>
    <style:style style:name="T90"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fo:text-indent="0.5in"/>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00%" fo:text-indent="0.5in"/>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VISUOMENĖS INFORMAVIMO ĮSTATYMO<text:s/></text:span><text:span text:style-name="T9">NR. I-1418 2,<text:s/></text:span><text:span text:style-name="T10">27, 28 IR 45 STRAIPSNIŲ PAKEITIMO</text:span><text:span text:style-name="T11"><text:s/></text:span><text:span text:style-name="T12">ĮSTATYMO PROJEKTO</text:span></text:p>
      <text:p text:style-name="P13"><text:span text:style-name="T14">NR.<text:s/></text:span><text:span text:style-name="T15">XIIIP-3649</text:span></text:p>
      <text:p text:style-name="P16"/>
      <text:p text:style-name="P17"><text:span text:style-name="T18">2019-0</text:span><text:span text:style-name="T19">7</text:span><text:span text:style-name="T20">-</text:span><text:span text:style-name="T21">1</text:span><text:span text:style-name="T22">8</text:span></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able:number-rows-spanned="2">
            <text:p text:style-name="P39"><text:span text:style-name="T40"> </text:span></text:p>
            <text:p text:style-name="P41"><text:span text:style-name="T42">Pasiūlymo turinys</text:span></text:p>
          </table:table-cell>
        </table:table-row>
        <table:table-row table:style-name="TableRow43">
          <table:table-cell table:style-name="TableCell44">
            <text:p text:style-name="P45"/>
          </table:table-cell>
          <table:table-cell table:style-name="TableCell46">
            <text:p text:style-name="P47"><text:span text:style-name="T48">Straipsnis</text:span></text:p>
          </table:table-cell>
          <table:table-cell table:style-name="TableCell49">
            <text:p text:style-name="P50"><text:span text:style-name="T51">Straipsnio dalis</text:span></text:p>
          </table:table-cell>
          <table:table-cell table:style-name="TableCell52">
            <text:p text:style-name="P53"><text:span text:style-name="T54">Punktas</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3</text:p>
          </table:table-cell>
          <table:table-cell table:style-name="TableCell61">
            <text:p text:style-name="P62">20</text:p>
          </table:table-cell>
          <table:table-cell table:style-name="TableCell63">
            <text:p text:style-name="P64"/>
          </table:table-cell>
          <table:table-cell table:style-name="TableCell65">
            <text:p text:style-name="P66">Argumentai:</text:p>
            <text:p text:style-name="P67">Siūlau išbraukti<text:s/>nuostatą,<text:s/>draudžiančią<text:s/>Radijo, televizijos ir spaudos rėmimo fondo<text:s/>(toliau – Fondo)<text:s/>finansuojamas laidas transliuoti<text:s/>visuomeninio transliuotojo eteryje, tačiau palikti nuostatą, draudžiančią pačiam nacionaliniam transliuotojui teikti projektus Fondo paramai gauti.<text:s/>Kadangi visuomeninis transliuotojas išlaikomas valstybės biudžeto lėšomis, logiška, kad jis nepretenduotų į Fondo lėšas, tačiau nereiktų drausti privatiems laidų rengėjams, gavusiems Fondo paramą, tų laidų transliavimui rinktis visuomeninį transliuotoją, kur tos laidos dažniausiai jau daug metų transliuojamos ir yra susiformavusi atitinkama auditorija, kuri nebūtinai pereis į privačių transliuotojų kanalus, jei ten būtų priversti persikelti tų laidų rengėjai. Kita vertus, tų laidų rengėjams gali ir nepavykti susitarti su privačiais<text:s/>transliuotojais ir kai kurios visuomeniškai svarbios nekomercinės laidos dingtų iš eterio.<text:s/></text:p>
            <text:p text:style-name="P68">Pasiūlymas:</text:p>
            <text:p text:style-name="P69"><text:span text:style-name="T70">Pakeisti Projekto<text:s/></text:span><text:span text:style-name="T71">3 straipsn</text:span><text:span text:style-name="T72">iu keičiamo</text:span><text:span text:style-name="T73"><text:s/></text:span><text:span text:style-name="T74">28<text:s/></text:span><text:span text:style-name="T75">straipsnio<text:s/></text:span><text:span text:style-name="T76">20</text:span><text:span text:style-name="T77"><text:s/>dal</text:span><text:span text:style-name="T78">ies<text:s/></text:span><text:span text:style-name="T79">1</text:span><text:span text:style-name="T80"><text:s/>punktą</text:span><text:span text:style-name="T81"><text:s/>ir<text:s/></text:span><text:span text:style-name="T82">dalį<text:s/></text:span><text:span text:style-name="T83">išdėstyti taip:</text:span></text:p>
            <text:p text:style-name="P84"/>
            <text:p text:style-name="P85"><text:span text:style-name="T86">„</text:span><text:span text:style-name="T87">20.<text:s/></text:span><text:span text:style-name="T88">Pagal šį straipsnį neremiami:</text:span></text:p>
            <text:p text:style-name="P89"><text:span text:style-name="T90">1) Lietuvos nacionalinio radijo ir televizijos pateikti ir (ar) įgyvendinami projektai,</text:span><text:span text:style-name="T91"><text:s/>taip pat kitų viešosios informacijos rengėjų (</text:span><text:span text:style-name="T92">juridinių asmenų) pateikti projektai, įgyvendinami Lietuvos nacionalinio radijo ir televizijos programose</text:span><text:span text:style-name="T93">;</text:span></text:p>
            <text:p text:style-name="P94"><text:span text:style-name="T95">2)</text:span><text:span text:style-name="T96"><text:s/></text:span><text:span text:style-name="T97">viešųjų ryšių agentūrų</text:span><text:span text:style-name="T98"><text:s/>pateikti ir (ar) įgyvendinami projektai;</text:span></text:p>
            <text:p text:style-name="P99"><text:span text:style-name="T100">3)</text:span><text:span text:style-name="T101"><text:s/></text:span><text:span text:style-name="T102">šio įstatymo 22 straipsnio 8 dalyje nustatytų juridinių asmenų pateikti ir (ar) įgyvendinami projektai;</text:span></text:p>
            <text:p text:style-name="P103"><text:span text:style-name="T104">4)</text:span><text:span text:style-name="T105"><text:s/></text:span><text:span text:style-name="T106"><text:s/></text:span><text:span text:style-name="T107">kiti projektai šiame įstatyme nustatytais atvejais</text:span><text:span text:style-name="T108">“.</text:span></text:p>
          </table:table-cell>
        </table:table-row>
      </table:table>
      <text:p text:style-name="P109"><text:span text:style-name="T110"> </text:span></text:p>
      <text:p text:style-name="P111"/>
      <text:p text:style-name="P112"/>
      <text:p text:style-name="P113">Teikia</text:p>
      <text:p text:style-name="P114"><text:span text:style-name="T115">Seimo narys<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Jurgis <text:s/>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meta:initial-creator>KUDIRKAITĖ Aušra</meta:initial-creator>
    <dc:creator>adlibuser</dc:creator>
    <meta:creation-date>2019-07-18T07:51:00Z</meta:creation-date>
    <dc:date>2019-07-18T07:51:00Z</dc:date>
    <meta:print-date>2019-07-10T11:24:00Z</meta:print-date>
    <meta:template xlink:href="Normal.dotm" xlink:type="simple"/>
    <meta:editing-cycles>2</meta:editing-cycles>
    <meta:editing-duration>PT0S</meta:editing-duration>
    <meta:user-defined meta:name="KSOProductBuildVer">1033-8.1.0.3385</meta:user-defined>
    <meta:document-statistic meta:page-count="1" meta:paragraph-count="23" meta:word-count="216" meta:character-count="1828" meta:row-count="65" meta:non-whitespace-character-count="1635"/>
  </office:meta>
</office:document-meta>
</file>