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Neue" svg:font-family="Helvetica Neue"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43in" style:use-optimal-column-width="false"/>
    </style:style>
    <style:style style:name="TableColumn31" style:family="table-column">
      <style:table-column-properties style:column-width="4.5944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Helvetica Neue"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name-asian="Helvetica Neue"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name-asian="Helvetica Neue"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14" style:parent-style-name="Normal" style:family="paragraph">
      <style:paragraph-properties fo:text-align="justify"/>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Helvetica Neue" fo:font-weight="bold" style:font-weight-asian="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9" style:parent-style-name="Normal" style:family="paragraph">
      <style:paragraph-properties fo:margin-bottom="0.1388in"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fo:font-style="italic" style:font-style-asian="italic"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9" style:parent-style-name="DefaultParagraphFont" style:family="text">
      <style:text-properties style:font-weight-complex="bold" fo:font-style="italic" style:font-style-asian="italic"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40" style:parent-style-name="Normal" style:family="paragraph">
      <style:paragraph-properties fo:text-align="justify" fo:margin-bottom="0.1388in"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5" style:parent-style-name="DefaultParagraphFont" style:family="text">
      <style:text-properties style:font-weight-complex="bold" fo:font-style="italic" style:font-style-asian="italic"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margin-bottom="0.1388in" fo:text-indent="0.5in"/>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2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301"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P343" style:parent-style-name="Normal" style:family="paragraph">
      <style:paragraph-properties fo:text-align="justify" fo:text-indent="0.5909in"/>
      <style:text-properties fo:font-weight="bold" style:font-weight-asian="bold" style:font-weight-complex="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margin-bottom="0.1388in"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439" style:parent-style-name="Normal" style:family="paragraph">
      <style:paragraph-properties style:text-autospace="none" fo:text-align="justify" fo:text-indent="0.5909in"/>
    </style:style>
    <style:style style:name="T4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4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66" style:parent-style-name="Normal" style:family="paragraph">
      <style:paragraph-properties fo:text-align="justify" fo:line-height="115%" fo:text-indent="0.5833in" fo:background-color="#FFFFFF"/>
      <style:text-properties style:font-name-asian="Calibri" fo:color="#000000" style:font-size-complex="12pt" style:language-asian="lt" style:country-asian="LT"/>
    </style:style>
    <style:style style:name="P46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77" style:parent-style-name="DefaultParagraphFont" style:family="text">
      <style:text-properties style:font-name-asian="Calibri" fo:font-weight="bold" style:font-weight-asian="bold"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53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535" style:parent-style-name="Normal" style:family="paragraph">
      <style:paragraph-properties fo:text-align="justify" fo:margin-bottom="0.1388in" fo:text-indent="0.5833in"/>
    </style:style>
    <style:style style:name="T5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538" style:parent-style-name="Normal" style:family="paragraph">
      <style:paragraph-properties fo:text-align="justify" fo:margin-bottom="0.1388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539" style:parent-style-name="Normal" style:family="paragraph">
      <style:paragraph-properties fo:text-align="justify" fo:margin-bottom="0.1388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540" style:parent-style-name="Normal" style:family="paragraph">
      <style:paragraph-properties fo:text-align="justify" fo:margin-bottom="0.1388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541" style:parent-style-name="Normal" style:family="paragraph">
      <style:paragraph-properties fo:text-align="justify" fo:margin-bottom="0.1388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542" style:parent-style-name="Normal" style:family="paragraph">
      <style:paragraph-properties fo:text-align="justify" fo:margin-bottom="0.1388in"/>
    </style:style>
    <style:style style:name="T54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fo:color="#FFFFFF"/>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DĖL<text:s/></text:p>
      <text:p text:style-name="P14">LIETUVOS RESPUBLIKOS<text:s/></text:p>
      <text:p text:style-name="P15">DARBO KODEKSO PATVIRTINIMO, ĮSIGALIOJIMO IR ĮGYVENDINIMO<text:s/></text:p>
      <text:p text:style-name="P16">ĮSTATYMO NR. XII-2603 1 STRAIPSNIU PATVIRTINTO</text:p>
      <text:p text:style-name="P17"><text:span text:style-name="T18">LIETUVOS RESPUBLIKOS DARBO KODEKSO<text:s/></text:span><text:span text:style-name="T19">21, 23, 31, 32, 38, 40, 41, 43, 48, 52, 53, 57, 63, 65, 71, 72, 73, 75, 76, 79, 112, 114, 115, 117, 120, 127, 144, 147, 168, 169, 171, 179, 181, 185, 195, 197, 204, 209, 217, 221, 237, 240, 241, 242 IR 250 STRAIPSNIŲ PAKEITIMO<text:s/></text:span><text:span text:style-name="T20">ĮSTATYMO PROJEKTO<text:s/></text:span><text:span text:style-name="T21">Nr.XIIIP-587(2)</text:span></text:p>
      <text:p text:style-name="P22">2017 m.<text:s/>gegužės<text:s/>22<text:s/>d.</text:p>
      <text:p text:style-name="P23">Vilnius</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Normal"/>
          </table:covered-table-cell>
        </table:table-row>
        <table:table-row table:style-name="TableRow50">
          <table:table-cell table:style-name="TableCell51">
            <text:p text:style-name="P52"/>
          </table:table-cell>
          <table:table-cell table:style-name="TableCell53">
            <text:p text:style-name="P54">5</text:p>
          </table:table-cell>
          <table:table-cell table:style-name="TableCell55">
            <text:p text:style-name="P56"/>
          </table:table-cell>
          <table:table-cell table:style-name="TableCell57">
            <text:p text:style-name="P58"/>
          </table:table-cell>
          <table:table-cell table:style-name="TableCell59">
            <text:p text:style-name="P60"><text:span text:style-name="T61">Argumentai:<text:s/></text:span><text:span text:style-name="T62">Trišalė taryba dėl šių nuostatų</text:span><text:span text:style-name="T63"><text:s/>nesutarė.</text:span><text:span text:style-name="T64"><text:s/>Tuo tarpu</text:span><text:span text:style-name="T65"><text:s/></text:span><text:span text:style-name="T66">Darbo kodekse nustatytas reguliavimas visiškai atitinka užsienio šalių praktiką. Ji skirta užtikrinti sąžiningas konkurencijos sąlygas, apsaugoti intelektinę nuosavybę ir komercines paslaptis, darbdavio investicijas į pažangių produktų kūrimą.</text:span></text:p>
            <text:p text:style-name="P67"><text:span text:style-name="T68">Projektu s</text:span><text:span text:style-name="T69">iūloma</text:span><text:span text:style-name="T70"><text:s/>kompensuoti už tai</text:span><text:span text:style-name="T71">,</text:span><text:span text:style-name="T72"><text:s/>kad nedirbama pas kitą darbdavį</text:span><text:span text:style-name="T73"><text:s/>galiojant darbo sutarčiai</text:span><text:span text:style-name="T74">. Kompensacijos dydis (pavyzdžiui, 40 proc. darbuotojo algos) bus įskaitomas į darbdavio kaštus. Vadinasi,<text:s/></text:span><text:span text:style-name="T75">darbdavys</text:span><text:span text:style-name="T76"><text:s/>tardamasis dėl darbuotojo algos</text:span><text:span text:style-name="T77">,</text:span><text:span text:style-name="T78"><text:s/>įtrauks šiuos kaštus į darbuotojo gaunamą sumą, o tai reikš mažesnio tarnybinio atlyginimo (pareiginės algos) dydį, mažesnius atostoginius, mažesnį apmokėjimą už darbą naktį ar viršvalandinį darbą. Minimalus kompensacijos dydžio požymis leis darbdaviams be apribojimų nustatyti ir didesnį kompensacijos dydį. Jis bus neįtraukiamas į darbo užmokesčio skaičiavimą, todėl leis darbdaviams (jų vadovams) išvengti vadinamųjų imperatyviai sureguliuotų aukštutinių darbo užmokesčio ribų - darbuotojams mokėti pinigų sumas</text:span><text:span text:style-name="T79"><text:s/>neribojant jų viršutinės ribos, nemokant mokesčių.<text:s/></text:span></text:p>
            <text:p text:style-name="P80"><text:span text:style-name="T81">Pasiūlymas:</text:span><text:span text:style-name="T82"><text:s/></text:span><text:span text:style-name="T83">nekeisti Darbo kodekso 38 straipsnio (t.y. atsisakyti projekto 5 straipsnio).<text:s/></text:span></text:p>
            <text:p text:style-name="P84">5 straipsnis. 38 straipsnio pakeitimas</text:p>
            <text:p text:style-name="P85">Pakeisti 38 straipsnį ir jį išdėstyti taip:</text:p>
            <text:p text:style-name="P86"><text:span text:style-name="T87"><text:s/>„</text:span><text:span text:style-name="T88">38</text:span><text:span text:style-name="T89"><text:s/>straipsnis.<text:s/></text:span><text:span text:style-name="T90">Susitarimas dėl nekonkuravimo</text:span></text:p>
            <text:p text:style-name="P91"><text:span text:style-name="T92">1</text:span><text:span text:style-name="T93">. Darbo sutarties šalys gali sulygti dėl to, kad darbuotojas, pasibaigus darbo sutarčiai, tam tikrą laiką nevykdys tam tikros darbo veiklos pagal darbo sutartį su kitu darbdaviu, taip pat nevykdys su darbo funkcijomis susijusios savarankiškos komercinės arba gamybinės veiklos, jeigu ši veikla tiesiogiai konkuruotų su darbdavio vykdoma veikla. Šis susitarimas<text:s/></text:span><text:span text:style-name="T94">gali būti sudaromas darbo sutarties galiojimo laikotarpiu ar pasibaigus darbo sutarčiai. Pasibaigus darbo sutarčiai, šis susitarimas</text:span><text:span text:style-name="T95"><text:s/>galioja ne ilgiau kaip dvejus metus po darbo sutarties pasibaigimo.<text:s/></text:span></text:p>
            <text:p text:style-name="P96"><text:span text:style-name="T97">2</text:span><text:span text:style-name="T98">.<text:s/></text:span><text:span text:style-name="T99">Susitarimai dėl nekonkuravimo galimi tik su darbuotojais, turinčiais specialių žinių ar gebėjimų, kurie gali būti pritaikyti konkuruojančioje su darbdaviu įmonėje, įstaigoje, organizacijoje ar pradėjus vykdyti savarankišką veiklą ir taip padaryti darbdaviui žalos.</text:span><text:span text:style-name="T100"><text:s/></text:span></text:p>
            <text:p text:style-name="P101"><text:span text:style-name="T102">3</text:span><text:span text:style-name="T103">.<text:s/></text:span><text:span text:style-name="T104">Susitarime dėl nekonkuravimo turi būti apibrėžta draudžiama darbuotojui darbo ar profesinė veikla, nekonkuravimo kompensacijos darbuotojui dydis, nekonkuravimo teritorija ir susitarimo dėl nekonkuravimo galiojimo terminas. Nekonkuravimo su darbdaviu laikotarpiu darbuotojui turi būti mokama kompensacija, kurios dydis – ne mažiau kaip keturiasdešimt procentų darbo sutarties pasibaigimo metu buvusio darbuotojo vidutinio darbo užmokesčio. Kompensacija darbuotojui už nekonkuravimą negali būti mokama darbo darbdaviui laikotarpiu.</text:span></text:p>
            <text:p text:style-name="P105"><text:span text:style-name="T106">4</text:span><text:span text:style-name="T107">.<text:s/></text:span><text:span text:style-name="T108">Darbuotojas, pažeidęs susitarimą dėl nekonkuravimo, privalo sulygtam susitarimo dėl nekonkuravimo laikotarpiui nutraukti konkuruojančią darbo ar profesinę veiklą, grąžinti gautą kompensaciją</text:span><text:span text:style-name="T109"><text:s/></text:span><text:span text:style-name="T110">ir atlyginti darbdaviui padarytą žalą. Išankstiniai susitarimai dėl netesybų, viršijantys darbuotojo gaunamą nekonkuravimo kompensaciją už tris mėnesius, negalioja.<text:s/></text:span></text:p>
            <text:p text:style-name="P111"><text:span text:style-name="T112">5</text:span><text:span text:style-name="T113">. Darbuotojas turi teisę vienašališkai nutraukti susitarimą dėl nekonkuravimo, kai darbdavys daugiau kaip du mėnesius vėluoja sumokėti nekonkuravimo kompensaciją ar jos dalį.“</text:span></text:p>
            <text:p text:style-name="P114"/>
          </table:table-cell>
        </table:table-row>
        <table:table-row table:style-name="TableRow115">
          <table:table-cell table:style-name="TableCell116">
            <text:p text:style-name="P117"/>
          </table:table-cell>
          <table:table-cell table:style-name="TableCell118">
            <text:p text:style-name="P119">16</text:p>
          </table:table-cell>
          <table:table-cell table:style-name="TableCell120">
            <text:p text:style-name="P121"/>
          </table:table-cell>
          <table:table-cell table:style-name="TableCell122">
            <text:p text:style-name="P123"/>
          </table:table-cell>
          <table:table-cell table:style-name="TableCell124">
            <text:p text:style-name="P125"><text:span text:style-name="T126">Argumentai:<text:s/></text:span><text:span text:style-name="T127">Trišalė taryba sutarė</text:span><text:span text:style-name="T128"><text:s/>bendru susitarimu</text:span><text:span text:style-name="T129">.<text:s/></text:span></text:p>
            <text:p text:style-name="P130"><text:span text:style-name="T131"><text:s text:c="12"/></text:span><text:span text:style-name="T132"><text:s/></text:span><text:span text:style-name="T133">Pasiūlymas:</text:span><text:span text:style-name="T134"><text:s/></text:span><text:span text:style-name="T135">pakeisti<text:s/></text:span><text:span text:style-name="T136">Darbo kodekso 72 straipsn</text:span><text:span text:style-name="T137">į ir jį išdėstyti taip</text:span><text:span text:style-name="T138">:</text:span><text:span text:style-name="T139"><text:s/></text:span></text:p>
            <text:p text:style-name="P140">16<text:s/>straipsnis. 72 straipsnio pakeitimas</text:p>
            <text:p text:style-name="P141">Pakeisti 72 straipsnį<text:s/>ir jį išdėstyti taip:</text:p>
            <text:p text:style-name="P142"><text:span text:style-name="T143">„</text:span><text:span text:style-name="T144">72 straipsnis. Laikinojo darbo sutarties sąvoka ir rūšys</text:span></text:p>
            <text:p text:style-name="P145"><text:span text:style-name="T146">1.<text:s/></text:span><text:span text:style-name="T147">Laikinojo darbo sutartis – darbuotojo (toliau – laikinasis darbuotojas) ir darbdavio (toliau – laikinojo įdarbinimo įmonė) susitarimas, pagal kurį laikinasis darbuotojas įsipareigoja tam tikrą laiką atlikti darbo veiklą laikinojo įdarbinimo įmonės nurodyto asmens (toliau –laikinojo darbo naudotojas) naudai ir jam būdamas pavaldus, o laikinojo įdarbinimo įmonė įsipareigoja už tai atlyginti.<text:s/></text:span><text:span text:style-name="T148">Laikinojo darbo sutarties šalis, kaip darbdavė, gali būti tik Vyriausybės ar jos įgaliotos institucijos nustatyta tvarka licenciją gavusi laikinojo įdarbinimo įmonė.</text:span></text:p>
            <text:p text:style-name="P149"><text:span text:style-name="T150">2.<text:s/></text:span><text:span text:style-name="T151">Laikinojo darbo sutarties šalis, kaip darbdavė, gali būti tik Vyriausybės ar jos įgaliotos institucijos nustatyt</text:span><text:span text:style-name="T152">ą</text:span><text:span text:style-name="T153"><text:s/>tvark</text:span><text:span text:style-name="T154">ą</text:span><text:span text:style-name="T155"><text:s/>ir nustatyt</text:span><text:span text:style-name="T156">u</text:span><text:span text:style-name="T157">s kriterij</text:span><text:span text:style-name="T158">u</text:span><text:span text:style-name="T159">s atitinkanti laikinojo įdarbinimo įmonė.</text:span></text:p>
            <text:p text:style-name="P160"><text:span text:style-name="T161">2</text:span><text:span text:style-name="T162">.<text:s/></text:span><text:span text:style-name="T163">3.</text:span><text:span text:style-name="T164"><text:s/>Laikinojo darbo sutartis gali būti terminuota ir neterminuota.<text:s/></text:span></text:p>
            <text:p text:style-name="P165"><text:span text:style-name="T166">3.</text:span><text:span text:style-name="T167"><text:s/></text:span><text:span text:style-name="T168">4.</text:span><text:span text:style-name="T169"><text:s/>Terminuota laikinojo darbo sutartis gali būti sudaryta vienam siuntimui pas laikinojo darbo naudotoją, tačiau sutarties terminas gali būti nustatytas ir iki tam tikros kalendorinės datos, tam tikram dienomis, savaitėmis, mėnesiais ar metais skaičiuojamam terminui arba iki tam tikros užduoties įvykdymo, arba tam tikrų aplinkybių atsiradimo, pasikeitimo ar</text:span><text:span text:style-name="T170"><text:s/></text:span><text:span text:style-name="T171">pasibaigimo.<text:s/></text:span></text:p>
            <text:p text:style-name="P172"><text:span text:style-name="T173">4.</text:span><text:span text:style-name="T174"><text:s/></text:span><text:span text:style-name="T175">5.</text:span><text:span text:style-name="T176"><text:s/>Nukrypstant nuo maksimalaus darbo sutarties termino taisyklių (šio kodekso 68 straipsnis), terminuotos laikinojo darbo sutarties maksimalus terminas, taip pat paeiliui einančių darbo sutarčių, kurios sudarytos su tuo pačiu darbuotoju tam pačiam darbui, bendra maksimali trukmė yra treji metai. Paeiliui einančiomis terminuotomis laikinojo darbo sutartimis laikomos darbo sutartys, kurias skiria ne ilgesnis kaip dviejų savaičių laikotarpis.</text:span></text:p>
            <text:p text:style-name="P177"><text:span text:style-name="T178">5</text:span><text:span text:style-name="T179"><text:s/></text:span><text:span text:style-name="T180">6</text:span><text:span text:style-name="T181">. Šio skirsnio nuostatos netaikomos laivų įguloms,<text:s/></text:span><text:soft-page-break/><text:span text:style-name="T182">kurioms taikomas Lietuvos Respublikos prekybinės laivybos įstatymas.</text:span><text:span text:style-name="T183">“</text:span></text:p>
          </table:table-cell>
        </table:table-row>
        <table:table-row table:style-name="TableRow184">
          <table:table-cell table:style-name="TableCell185">
            <text:p text:style-name="P186"/>
          </table:table-cell>
          <table:table-cell table:style-name="TableCell187">
            <text:p text:style-name="P188">17</text:p>
          </table:table-cell>
          <table:table-cell table:style-name="TableCell189">
            <text:p text:style-name="P190"/>
          </table:table-cell>
          <table:table-cell table:style-name="TableCell191">
            <text:p text:style-name="P192"/>
          </table:table-cell>
          <table:table-cell table:style-name="TableCell193">
            <text:p text:style-name="P194"><text:span text:style-name="T195">Argumentai:<text:s/></text:span><text:span text:style-name="T196">Trišalė taryba<text:s/></text:span><text:span text:style-name="T197">Trišalė taryba sutarė</text:span><text:span text:style-name="T198"><text:s/>bendru susitarimu</text:span><text:span text:style-name="T199">.<text:s/></text:span></text:p>
            <text:p text:style-name="P200"><text:span text:style-name="T201">Pasiūlymas:</text:span><text:span text:style-name="T202"><text:s/>pa</text:span><text:span text:style-name="T203">keisti Darbo kodekso 73 straipsnio<text:s/></text:span><text:span text:style-name="T204"><text:s/>4 punktą</text:span><text:span text:style-name="T205"><text:s/>ir jį išdėstyti taip:</text:span><text:span text:style-name="T206"><text:s/></text:span></text:p>
            <text:p text:style-name="P207"><text:s/>17 straipsnis. 73 straipsnio pakeitimas</text:p>
            <text:p text:style-name="P208">Pakeisti 73 straipsnio<text:s/>4 punktą<text:s/>ir jį išdėstyti taip:</text:p>
            <text:p text:style-name="P209"><text:span text:style-name="T210">„</text:span><text:span text:style-name="T211">4)</text:span><text:span text:style-name="T212"><text:s/>darbo laiko režimo ir<text:s/></text:span><text:span text:style-name="T213">darbo laiko normos.</text:span><text:span text:style-name="T214">“</text:span></text:p>
          </table:table-cell>
        </table:table-row>
        <table:table-row table:style-name="TableRow215">
          <table:table-cell table:style-name="TableCell216">
            <text:p text:style-name="P217"/>
          </table:table-cell>
          <table:table-cell table:style-name="TableCell218">
            <text:p text:style-name="P219">18</text:p>
          </table:table-cell>
          <table:table-cell table:style-name="TableCell220">
            <text:p text:style-name="P221"/>
          </table:table-cell>
          <table:table-cell table:style-name="TableCell222">
            <text:p text:style-name="P223"/>
          </table:table-cell>
          <table:table-cell table:style-name="TableCell224">
            <text:p text:style-name="P225"><text:span text:style-name="T226">Argumentai:<text:s/></text:span><text:span text:style-name="T227">Trišalė taryba<text:s/></text:span><text:span text:style-name="T228">sutarė bendru sutarimu</text:span><text:span text:style-name="T229">.</text:span></text:p>
            <text:p text:style-name="P230"><text:span text:style-name="T231">Pasiūlymas:</text:span><text:span text:style-name="T232"><text:s/>pa</text:span><text:span text:style-name="T233">keisti Darbo kodekso 75 straipsn</text:span><text:span text:style-name="T234">į</text:span><text:span text:style-name="T235"><text:s/></text:span><text:span text:style-name="T236"><text:s/>2 dalį</text:span><text:span text:style-name="T237">.<text:s/></text:span></text:p>
            <text:p text:style-name="P238">18 straipsnis. 75 straipsnio pakeitimas</text:p>
            <text:p text:style-name="P239">Pakeisti 75 straipsnio 2 dalį ir ją išdėstyti taip:</text:p>
            <text:p text:style-name="P240"><text:span text:style-name="T241">„2. Laikinojo įdarbinimo įmonė privalo užtikrinti, kad už darbą laikinojo darbo naudotojui laikinojo darbuotojo darbo užmokestis būtų ne mažesnis už užmokestį, koks būtų jam mokamas, jeigu laikinojo darbo naudotojas būtų laikinąjį darbuotoją įdarbinęs pagal darbo sutartį toje pačioje darbo vietoje, išskyrus atvejus, kai pagal neterminuotą laikinojo darbo sutartį dirbantys laikinieji darbuotojai tarp siuntimų gauna darbo užmokestį iš laikinojo įdarbinimo įmonės ir šio darbo užmokesčio dydis tarp siuntimų dirbti yra toks pats kaip ir siuntimų dirbti metu. Už pareigos mokėti laikinajam darbuotojui už darbą laikinojo darbo naudotojui tokį darbo užmokestį, koks būtų jam mokamas, jeigu laikinojo darbo naudotojas būtų laikinąjį darbuotoją įdarbinęs pagal darbo sutartį toje pačioje darbo vietoje,</text:span><text:span text:style-name="T242"><text:s/></text:span><text:span text:style-name="T243">įvykdymą laikinojo darbo naudotojas atsako subsidiariai.<text:s/></text:span><text:span text:style-name="T244">Vykdant šią par</text:span><text:span text:style-name="T245">eigą laikinojo darbo naudotojas,<text:s/></text:span><text:span text:style-name="T246">laikinojo įdarbinimo įmonei</text:span><text:span text:style-name="T247"><text:s/>pareikalavus,<text:s/></text:span><text:span text:style-name="T248">turi pateikti informaciją apie jo įdarbintiems atitinkamos kategorijos darbuotojams mokamą darbo užmokestį.</text:span><text:span text:style-name="T249">“</text:span></text:p>
          </table:table-cell>
        </table:table-row>
        <table:table-row table:style-name="TableRow250">
          <table:table-cell table:style-name="TableCell251">
            <text:p text:style-name="P252"/>
          </table:table-cell>
          <table:table-cell table:style-name="TableCell253">
            <text:p text:style-name="P254"><text:span text:style-name="T255">21</text:span></text:p>
          </table:table-cell>
          <table:table-cell table:style-name="TableCell256">
            <text:p text:style-name="P257"/>
          </table:table-cell>
          <table:table-cell table:style-name="TableCell258">
            <text:p text:style-name="P259"/>
          </table:table-cell>
          <table:table-cell table:style-name="TableCell260">
            <text:p text:style-name="P261"><text:span text:style-name="T262">Argumentai:</text:span><text:span text:style-name="T263"><text:s/>Trišalė taryba<text:s/></text:span><text:span text:style-name="T264">sutarė bendru sutarimu</text:span><text:span text:style-name="T265">.</text:span></text:p>
            <text:p text:style-name="P266"><text:span text:style-name="T267">Pasiūlymas:</text:span><text:span text:style-name="T268"><text:s/>pakeisti Darbo kodekso 112 straipsnio 4 dalį ir ją išdėstyti taip:</text:span></text:p>
            <text:p text:style-name="P269"><text:span text:style-name="T270">,,4. Lietuvos Respublikos Vyriausybė nustato sutrumpintas darbo laiko normas</text:span><text:span text:style-name="T271">,</text:span><text:span text:style-name="T272"><text:s/></text:span><text:span text:style-name="T273">taip pat kasdienės ir savaitės darbo laiko trukmės nustatymo</text:span><text:span text:style-name="T274"><text:s/>ir apmokėjimo tvarką asmenims, kurių darbo pobūdis yra susijęs su didesne protine, emocine įtampa</text:span><text:span text:style-name="T275">, ir</text:span><text:span text:style-name="T276"><text:s/>šių darbų, profesijų ir pareigybių</text:span><text:span text:style-name="T277"><text:s/>sąrašą</text:span><text:span text:style-name="T278"><text:s/>ir<text:s/></text:span><text:span text:style-name="T279">sutrumpintas darbo laiko normas darbuotojams</text:span><text:span text:style-name="T280">, dirbantiems darbo aplinkoje, kurioje įvertinus riziką <text:s/>nustatyta, kad <text:s/>sveikatai kenksmingų veiksnių dydžiai viršija darbuotojų saugos ir sveikatos teisės aktų leistinus dydžius (kiekius) ir techninėmis ar <text:s/>kitomis priemonėmis jų kiekio darbo aplinkoje sumažinti iki sveikatai nekenksmingų dydžių neįmanoma“.</text:span></text:p>
          </table:table-cell>
        </table:table-row>
        <table:table-row table:style-name="TableRow281">
          <table:table-cell table:style-name="TableCell282">
            <text:p text:style-name="P283"/>
          </table:table-cell>
          <table:table-cell table:style-name="TableCell284">
            <text:p text:style-name="P285">23</text:p>
          </table:table-cell>
          <table:table-cell table:style-name="TableCell286">
            <text:p text:style-name="P287"/>
          </table:table-cell>
          <table:table-cell table:style-name="TableCell288">
            <text:p text:style-name="P289"/>
          </table:table-cell>
          <table:table-cell table:style-name="TableCell290">
            <text:p text:style-name="P291"><text:s text:c="11"/></text:p>
            <text:p text:style-name="P292"><text:span text:style-name="T293">Argumentai:<text:s/></text:span><text:span text:style-name="T294">Trišalė taryba<text:s/></text:span><text:span text:style-name="T295">sutarė bendru sutarimu</text:span><text:span text:style-name="T296">.</text:span></text:p>
            <text:p text:style-name="P297"><text:span text:style-name="T298"><text:s text:c="14"/>Pasiūlymas:<text:s/></text:span><text:span text:style-name="T299">pakeisti Darbo kodekso 115 straipsnio 2 dalį ir ją išdėstyti taip:</text:span></text:p>
            <text:p text:style-name="P300"/>
            <text:p text:style-name="P301"><text:bookmark-start text:name="1374z"/><text:span text:style-name="T302">„</text:span><text:span text:style-name="T303">2.<text:s/></text:span><text:span text:style-name="T304">Darbo</text:span><text:bookmark-end text:name="1374z"/><text:span text:style-name="T305"><text:s text:c="2"/>(pamainų) <text:s/>grafikai <text:s/>pranešami <text:s/>darbuotojams ne vėliau</text:span><text:span text:style-name="T306"><text:s/></text:span><text:span text:style-name="T307">kaip <text:s/>prieš <text:s/></text:span><text:span text:style-name="T308">penkias</text:span><text:span text:style-name="T309"><text:s/></text:span><text:bookmark-start text:name="1375z"/><text:span text:style-name="T310">darbo</text:span><text:bookmark-end text:name="1375z"/><text:span text:style-name="T311"><text:s/>septynias</text:span><text:span text:style-name="T312"><text:s text:c="2"/>dienas iki jų įsigaliojimo. Jie gali</text:span><text:span text:style-name="T313"><text:s/></text:span><text:span text:style-name="T314">būti <text:s text:c="2"/>keičiami <text:s text:c="2"/>tik <text:s text:c="2"/>nuo <text:s/>darbdavio <text:s/>valios <text:s/>nepriklausančiais</text:span><text:span text:style-name="T315"><text:s/></text:span><text:span text:style-name="T316">atvejais, <text:s/>įspėjus <text:s/>darbuotoją prieš dvi darbuotojo<text:s/></text:span><text:bookmark-start text:name="1376z"/><text:span text:style-name="T317">darbo</text:span><text:bookmark-end text:name="1376z"/><text:span text:style-name="T318"><text:s/>dienas.</text:span><text:span text:style-name="T319"><text:s/></text:span><text:bookmark-start text:name="1377z"/><text:span text:style-name="T320">Darbo</text:span><text:bookmark-end text:name="1377z"/><text:span text:style-name="T321"><text:s/>(pamainų) grafikus</text:span><text:span text:style-name="T322"><text:s/></text:span><text:span text:style-name="T323">tvirtina administracija,<text:s/></text:span><text:bookmark-start text:name="1378z"/><text:span text:style-name="T324">darbo</text:span><text:bookmark-end text:name="1378z"/><text:span text:style-name="T325"><text:s/>(pamainų)</text:span><text:span text:style-name="T326"><text:s/></text:span><text:soft-page-break/><text:span text:style-name="T327">grafikų <text:s/>derinimo <text:s/>tvarką <text:s/>suderinusi su<text:s/></text:span><text:span text:style-name="T328">įmonėje veikiančia</text:span><text:span text:style-name="T329"><text:s/></text:span><text:bookmark-start text:name="1379z"/><text:span text:style-name="T330">darbo</text:span><text:bookmark-end text:name="1379z"/><text:span text:style-name="T331"><text:s/></text:span><text:span text:style-name="T332">taryba <text:s text:c="2"/></text:span><text:span text:style-name="T333">(darbuotojų <text:s text:c="2"/>atstovais)</text:span><text:span text:style-name="T334">,</text:span><text:span text:style-name="T335"><text:s/></text:span><text:span text:style-name="T336">o jei jos nėra, - su darbdavio lygmeniu veikiančia profesine sąjunga</text:span><text:span text:style-name="T337"><text:s text:c="2"/>arba <text:s/></text:span><text:span text:style-name="T338"><text:s/></text:span><text:span text:style-name="T339">kolektyvinėje <text:s/>sutartyje</text:span><text:span text:style-name="T340"><text:s/></text:span><text:span text:style-name="T341">nustatyta tvarka.</text:span><text:span text:style-name="T342">“</text:span></text:p>
            <text:p text:style-name="P343"/>
          </table:table-cell>
        </table:table-row>
        <table:table-row table:style-name="TableRow344">
          <table:table-cell table:style-name="TableCell345">
            <text:p text:style-name="P346"/>
          </table:table-cell>
          <table:table-cell table:style-name="TableCell347">
            <text:p text:style-name="P348">28</text:p>
          </table:table-cell>
          <table:table-cell table:style-name="TableCell349">
            <text:p text:style-name="P350">2</text:p>
          </table:table-cell>
          <table:table-cell table:style-name="TableCell351">
            <text:p text:style-name="P352"/>
          </table:table-cell>
          <table:table-cell table:style-name="TableCell353">
            <text:p text:style-name="P354"><text:span text:style-name="T355">Argumentai:<text:s/></text:span><text:span text:style-name="T356">Trišalė taryba<text:s/></text:span><text:span text:style-name="T357">susitarė bendru sutarimu</text:span><text:span text:style-name="T358">.</text:span></text:p>
            <text:p text:style-name="P359"><text:span text:style-name="T360">Pasiūlymas:</text:span><text:span text:style-name="T361"><text:s/></text:span><text:span text:style-name="T362">pakeisti</text:span><text:span text:style-name="T363"><text:s/>Darbo kodekso<text:s/></text:span><text:span text:style-name="T364">147</text:span><text:span text:style-name="T365"><text:s/>straipsn</text:span><text:span text:style-name="T366">į</text:span><text:span text:style-name="T367"><text:s/>ir j</text:span><text:span text:style-name="T368">į</text:span><text:span text:style-name="T369"><text:s/>išdėstyti taip</text:span><text:span text:style-name="T370">:</text:span></text:p>
            <text:p text:style-name="P371">28 straipsnis. 147 straipsnio pakeitimas</text:p>
            <text:p text:style-name="P372">Pakeisti 147 straipsnį<text:s/>ir jį<text:s/>išdėstyti taip:</text:p>
            <text:p text:style-name="P373"><text:span text:style-name="T374">,,1. Darbo santykiams nepasibaigus, kai dėl darbdavio kaltės pavėluotai išmokamas darbo užmokestis ar kitos su darbo santy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375">Delspinigių dydį Lietuvos Respublikos socialinės apsaugos ir darbo ministras tvirtina kiekvienais metais iki vasario 1 d.,  atsižvelgdamas  į Lietuvos statistikos departamento paskelbtą vartotojų kainų indeksą per praėjusius kalendorinius metus (lyginant praėjusiųjų metų gruodį su užpraeitų metų gruodžiu).<text:s/></text:span><text:span text:style-name="T376"><text:s/>Darbdaviui iškėlus bankroto bylą arba pradėjus bankroto procedūrą ne teismo tvarka, delspinigių skaičiavimas nutraukiamas įsiteisėjus teismo nutarčiai iškelti bankroto bylą arba nuo kreditorių susirinkimo, kuriame kreditoriai nutarė įmonės bankroto procedūras vykdyti ne teismo tvarka, dienos.</text:span></text:p>
            <text:p text:style-name="P377"><text:span text:style-name="T378"><text:s/></text:span><text:span text:style-name="T379">2. Darbo santykiams pasibaigus, o darbdaviui ne dėl darbuotojo kaltės uždelsus atsiskaityti su darbuotoju (šio kodekso 146 straipsnio 2 dalis), darbdavys privalo mokėti netesybas, kurių dydis – darbuotojo vidutinis darbo užmokestis per mėnesį,<text:s/></text:span><text:span text:style-name="T380">padaugintas iš uždelstų mėnesių skaičiaus, tačiau ne daugiau kaip iš<text:s/></text:span><text:span text:style-name="T381">trijų</text:span><text:span text:style-name="T382"><text:s/></text:span><text:span text:style-name="T383">šešių</text:span><text:span text:style-name="T384">. Jeigu uždelsta suma yra mažesnė negu darbuotojo vieno mėnesio vidutinis darbo užmokestis, netesybų dydį sudaro darbdavio uždelsta suma,<text:s/></text:span><text:span text:style-name="T385">padauginta iš uždelstų mėnesių skaičiaus, tačiau ne daugiau kaip iš<text:s/></text:span><text:span text:style-name="T386">trijų</text:span><text:span text:style-name="T387"><text:s/></text:span><text:span text:style-name="T388">šešių</text:span><text:span text:style-name="T389">.“</text:span></text:p>
          </table:table-cell>
        </table:table-row>
        <table:table-row table:style-name="TableRow390">
          <table:table-cell table:style-name="TableCell391">
            <text:p text:style-name="P392"/>
          </table:table-cell>
          <table:table-cell table:style-name="TableCell393">
            <text:p text:style-name="P394">29</text:p>
          </table:table-cell>
          <table:table-cell table:style-name="TableCell395">
            <text:p text:style-name="P396"/>
          </table:table-cell>
          <table:table-cell table:style-name="TableCell397">
            <text:p text:style-name="P398"/>
          </table:table-cell>
          <table:table-cell table:style-name="TableCell399">
            <text:p text:style-name="P400"><text:span text:style-name="T401"><text:s text:c="13"/>Argumentai:<text:s/></text:span><text:span text:style-name="T402">Trišalė</text:span><text:span text:style-name="T403">je</text:span><text:span text:style-name="T404"><text:s/>taryb</text:span><text:span text:style-name="T405">oje</text:span><text:span text:style-name="T406"><text:s/></text:span><text:span text:style-name="T407">dėl šių nuostatų</text:span><text:span text:style-name="T408"><text:s/></text:span><text:span text:style-name="T409">fiksuotos skirtingos nuomonės</text:span><text:span text:style-name="T410">.</text:span></text:p>
            <text:p text:style-name="P411"><text:span text:style-name="T412"><text:s text:c="13"/></text:span><text:span text:style-name="T413">Projektu s</text:span><text:span text:style-name="T414">iūlo</text:span><text:span text:style-name="T415">ma</text:span><text:span text:style-name="T416"><text:s/>praplėsti apsaugą darbuotojų atstovavimą įgyvendinantiems asmenims, kad būtų negalima jų atleisti, kol vyksta darbo ginčas. Šiuo metu apsauga numatyta tik profsąjungos ir darbo tarybos<text:s/></text:span><text:span text:style-name="T417">pirmininkams</text:span><text:span text:style-name="T418">,<text:s/></text:span><text:span text:style-name="T419">o projektu yra<text:s/></text:span><text:span text:style-name="T420">siūloma, kad<text:s/></text:span><text:span text:style-name="T421">apsauga galiotų<text:s/></text:span><text:span text:style-name="T422">visai<text:s/></text:span><text:span text:style-name="T423">darbo tarybai ir profesinės sąjungos valdymo organo nariams.<text:s/></text:span></text:p>
            <text:p text:style-name="P424"><text:span text:style-name="T425">Tuo atveju, jei darbdavys turės atleisti darbuotojus dėl sumažėjusios gamybos ar apyvartos ir VDI leis tai padaryti atsižvelgdama<text:s/></text:span><text:span text:style-name="T426">į objektyvias priežastis, darbdavys negalės jų atleisti, jeigu bus kreiptasi į Darbo ginčų komisiją kol vyks darbo ginčas.<text:s/></text:span><text:span text:style-name="T427">Tuo tarpu darbo tarybos narių didelėje įmonėje gali būti iki 11, o profesinių sąjungų valdymo organų narių skaičius išvis nėra ribojamas</text:span><text:span text:style-name="T428">, todėl galimi atvejai, kad visi profesinių sąjungų nariai bus ir valdymo organų nariais</text:span><text:span text:style-name="T429">.</text:span></text:p>
            <text:p text:style-name="P430"><text:span text:style-name="T431">Pasiūlymas:</text:span><text:span text:style-name="T432"><text:s/>nekeisti Darbo kodekso<text:s/></text:span><text:span text:style-name="T433">168</text:span><text:span text:style-name="T434"><text:s/>straipsnio (t.y. atsisakyti projekto<text:s/></text:span><text:span text:style-name="T435">29</text:span><text:span text:style-name="T436"><text:s/>straipsnio).<text:s/></text:span></text:p>
            <text:p text:style-name="P437">29 straipsnis. 168 straipsnio pakeitimas</text:p>
            <text:p text:style-name="P438">1. Pakeisti 168 straipsnio 3 dalį ir ją išdėstyti taip:</text:p>
            <text:soft-page-break/>
            <text:p text:style-name="P439"><text:span text:style-name="T440"><text:s text:c="2"/></text:span><text:span text:style-name="T441">„3. Darbuotojų atstovavimą įgyvendinantys asmenys laikotarpiu, kuriam jie išrinkti, ir šešis 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 be Lietuvos Respublikos vyriausiojo valstybinio darbo inspektoriaus įgalioto Valstybinės darbo inspekcijos teritorinio skyriaus, kuriam priklausančioje teritorijoje yra darbdavio darbovietė, vadovo sutikimo. Darbdavio motyvuotą prašymą suteikti sutikimą nutraukti darbo sutartį ar pakeisti būtinąsias darbo sutarties sąlygas Valstybinės darbo inspekcijos teritorinio skyriaus vadovas turi išnagrinėti ir darbdaviui pateikti atsakymą per dvidešimt darbo dienų nuo pareiškimo gavimo dienos. Darbuotojai ar jų atstovai savo iniciatyva arba Valstybinės darbo inspekcijos teritorinio skyriaus vadovo prašymu turi teisę pateikti savo nuomonę. Valstybinės darbo inspekcijos teritorinio skyriaus vadovas suteikia sutikimą nutraukti darbo sutartį ar pakeisti būtinąsias darbo sutarties sąlygas, jeigu darbdavys pateikia duomenis apie tai, kad darbo sutarties nutraukimas ar būtinųjų darbo sutarties sąlygų pakeitimas nėra susijęs su darbuotojo vykdoma darbuotojų atstovavimo veikla, darbuotojo nediskriminuoja dėl jo vykdomos darbuotojų atstovavimo veiklos ar narystės profesinėje sąjungoje. Valstybinės darbo inspekcijos teritorinio skyriaus vadovas, gavęs darbdavio motyvuotą prašymą, apie tai informuoja darbuotojų atstovaujamąjį organą ir patį darbuotoją, dėl kurio pateiktas prašymas, ir nustato ne trumpesnį kaip penkių darbo dienų terminą darbuotojų atstovų ir paties darbuotojo nuomonei pateikti. Valstybinės darbo inspekcijos teritorinio skyriaus vadovo sprendimas gali būti skundžiamas Lietuvos Respublikos a</text:span><text:span text:style-name="T442">dministracinių bylų teisenos įstatymo nustatyta tvarka. Darbo sutartis su profesinės sąjungos valdymo organo vadovu, su darbo tarybos pirmininku ir darbuotojų patikėtiniu<text:s/></text:span><text:span text:style-name="T443">darbuotojų atstovavimą įgyvendinančiais asmenimis<text:s/></text:span><text:span text:style-name="T444">negali būti nutraukta tol, kol vyksta darbo ginčas.</text:span><text:span text:style-name="T445">“</text:span></text:p>
          </table:table-cell>
        </table:table-row>
        <table:table-row table:style-name="TableRow446">
          <table:table-cell table:style-name="TableCell447">
            <text:p text:style-name="P448"/>
          </table:table-cell>
          <table:table-cell table:style-name="TableCell449">
            <text:p text:style-name="P450">34</text:p>
          </table:table-cell>
          <table:table-cell table:style-name="TableCell451">
            <text:p text:style-name="P452"/>
          </table:table-cell>
          <table:table-cell table:style-name="TableCell453">
            <text:p text:style-name="P454"/>
          </table:table-cell>
          <table:table-cell table:style-name="TableCell455">
            <text:p text:style-name="P456"><text:span text:style-name="T457"><text:s text:c="13"/>Argumentai:<text:s/></text:span><text:span text:style-name="T458">Trišalė taryb</text:span><text:span text:style-name="T459">a sutarė bendru susitarimu</text:span><text:span text:style-name="T460">.</text:span></text:p>
            <text:p text:style-name="P461"><text:span text:style-name="T462"><text:s text:c="11"/></text:span><text:span text:style-name="T463">Pasiūlymas</text:span><text:span text:style-name="T464">: <text:s/>pakeisti Darbo kodekso 185 straipsnio 1 dalį ir ją išdėstyti taip:</text:span></text:p>
            <text:p text:style-name="P465"><text:s text:c="13"/>185 straipsnio pakeitimas</text:p>
            <text:p text:style-name="P466">1. Pakeisti 185 straipsnio 1 dalį ir ją išdėstyti taip:</text:p>
            <text:p text:style-name="P467"><text:span text:style-name="T468">„</text:span><text:span text:style-name="T469">1</text:span><text:span text:style-name="T470">. Lietuvos Respublikos trišalė taryba (toliau – Trišalė taryba) sudaroma<text:s/></text:span><text:span text:style-name="T471">Lietuvos Respublikos Vyriausybės nutarimu</text:span><text:span text:style-name="T472"><text:s/>ketverių metų kadencijai iš<text:s/></text:span><text:span text:style-name="T473">penkiolikos</text:span><text:span text:style-name="T474"><text:s/></text:span><text:span text:style-name="T475">dvidešimt vieno<text:s/></text:span><text:span text:style-name="T476">narių<text:s/></text:span><text:span text:style-name="T477">nario</text:span><text:span text:style-name="T478">:<text:s/></text:span><text:span text:style-name="T479">penkių</text:span><text:span text:style-name="T480"><text:s/></text:span><text:span text:style-name="T481">septynių</text:span><text:span text:style-name="T482"><text:s/>nacionaliniu lygmeniu veikiančių profesinių sąjungų<text:s/></text:span><text:span text:style-name="T483">organizacijų</text:span><text:span text:style-name="T484"><text:s/></text:span><text:span text:style-name="T485">deleguotų</text:span><text:span text:style-name="T486"><text:s/></text:span><text:span text:style-name="T487">atstovų,<text:s/></text:span><text:span text:style-name="T488">penkių</text:span><text:span text:style-name="T489"><text:s/></text:span><text:span text:style-name="T490">septynių<text:s/></text:span><text:span text:style-name="T491">nacionaliniu lygmeniu veikiančių darbdavių<text:s/></text:span><text:span text:style-name="T492">organizacijų</text:span><text:span text:style-name="T493"><text:s/></text:span><text:span text:style-name="T494">deleguotų</text:span><text:span text:style-name="T495"><text:s/></text:span><text:span text:style-name="T496">atstovų ir<text:s/></text:span><text:span text:style-name="T497">penkių</text:span><text:span text:style-name="T498"><text:s/></text:span><text:span text:style-name="T499">septynių<text:s/></text:span><text:span text:style-name="T500">Lietuvos Respublikos Vyriausybės<text:s/></text:span><text:span text:style-name="T501">deleguotų</text:span><text:span text:style-name="T502"><text:s/></text:span><text:span text:style-name="T503">atstovų</text:span><text:span text:style-name="T504">.</text:span><text:span text:style-name="T505"><text:s/></text:span><text:span text:style-name="T506">ir ji</text:span><text:span text:style-name="T507"><text:s/></text:span><text:span text:style-name="T508">Trišalės tarybos sudėtis<text:s/></text:span><text:span text:style-name="T509">įforminama Lietuvos Respublikos Vyriausybės nutarimu</text:span><text:span text:style-name="T510">.“</text:span></text:p>
            <text:p text:style-name="P511"/>
          </table:table-cell>
        </table:table-row>
        <table:table-row table:style-name="TableRow512">
          <table:table-cell table:style-name="TableCell513">
            <text:p text:style-name="P514"/>
          </table:table-cell>
          <table:table-cell table:style-name="TableCell515">
            <text:p text:style-name="P516">45</text:p>
          </table:table-cell>
          <table:table-cell table:style-name="TableCell517">
            <text:p text:style-name="P518"/>
          </table:table-cell>
          <table:table-cell table:style-name="TableCell519">
            <text:p text:style-name="P520"/>
          </table:table-cell>
          <table:table-cell table:style-name="TableCell521">
            <text:p text:style-name="P522"><text:span text:style-name="T523"><text:s text:c="13"/>Argumentai:<text:s/></text:span><text:span text:style-name="T524">Trišalė taryba dėl<text:s/></text:span><text:span text:style-name="T525">šių nuostatų</text:span><text:span text:style-name="T526"><text:s/>nebuvo <text:s/>sutarusi.</text:span></text:p>
            <text:p text:style-name="P527"><text:span text:style-name="T528">Darbo kodekso nuostatos darbdaviui nesuteikia teisės atleisti darbuotojus, vienašališkai keisti jų darbo sąlygas. Tuo tarpu darbuotojų teisė skelbti streiką yra itin palengvinama -<text:s/></text:span><text:soft-page-break/><text:span text:style-name="T529">nereikalingas darbuotojų daugumos pritarimas, kiekviena profesinė sąjunga įmonėje nevaržomai pati gali inicijuoti kolektyvinį ginčą ir streikuoti. Tai yra Lietuvos dirbantiesiems naudingas pokytis, kuris padidins jų derybines galias ir galimybes susitarti dėl kolektyvinės sutarties.</text:span></text:p>
            <text:p text:style-name="P530"><text:span text:style-name="T531">Pasiūlymas:</text:span><text:span text:style-name="T532"><text:s/>nekeisti Darbo kodekso 250 straipsnio (t.y. atsisakyti projekto 45 straipsnio).<text:s/></text:span></text:p>
            <text:p text:style-name="P533">45 straipsnis. 250 straipsnio pakeitimas</text:p>
            <text:p text:style-name="P534">Papildyti 250 straipsnį 6, 7 ir 8 dalimis:</text:p>
            <text:p text:style-name="P535"><text:span text:style-name="T536">„</text:span><text:span text:style-name="T537">6. <text:s/>Priėmus sprendimą dėl streiko ir jo metu darbdaviui draudžiama:</text:span></text:p>
            <text:p text:style-name="P538"><text:s text:c="14"/>1) priimti bet kokį vienašališką sprendimą visiškai arba iš dalies nutraukti įmonė, įstaigos, organizacijos ar struktūrinio padalinio darbą (veiklą);</text:p>
            <text:p text:style-name="P539"><text:s text:c="14"/>2) trukdyti visiems ar paskiriems darbuotojams ateiti į darbo vietas, atsisakyti suteikti darbuotojams darbą ar darbo įrankius;</text:p>
            <text:p text:style-name="P540"><text:s text:c="13"/>3) sudaryti kitas sąlygas ar sprendimus, kurie visiškai ar iš dalies gali sustabdyti visos įmonės, įstaigos, organizacijos ar atskirų jos grandžių darbą (veiklą).</text:p>
            <text:p text:style-name="P541"><text:s text:c="13"/>7. Streiko metu darbdaviui draudžiama į streikuotojų vietas priimti naujus darbuotojus, išskyrus atvejus, kai būtina užtikrinti minimalių paslaugų vykdymą, bet nėra galimybės to padaryti šio Kodekso nustatyta tvarka ir sąlygomis.“</text:p>
            <text:p text:style-name="P542"><text:span text:style-name="T543"><text:s text:c="13"/>8. Šio straipsnio 7 dalyje nurodyti ribojimai netaikomi, jeigu šio Kodekso nustatyta tvarka paskelbiamas lokautas.</text:span><text:span text:style-name="T544">“</text:span></text:p>
          </table:table-cell>
        </table:table-row>
      </table:table>
      <text:p text:style-name="P545"/>
      <text:p text:style-name="P546">Teikia: Seimo nariai:<text:tab/></text:p>
      <text:p text:style-name="P547"/>
      <text:p text:style-name="Normal">Tomas Tomilinas</text:p>
      <text:p text:style-name="Normal">Ramūnas Karbauskis</text:p>
      <text:p text:style-name="Normal">Virginijus Sinkevičius</text:p>
      <text:p text:style-name="P548"><text:tab/><text:tab/><text:tab/><text:tab/><text:span text:style-name="T549">JurhgiJ</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Neue" svg:font-family="Helvetica Neue"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5-24T05:58:00Z</meta:creation-date>
    <dc:date>2017-05-24T05:58:00Z</dc:date>
    <meta:print-date>2017-05-24T05: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NewReviewCycle"/>
    <meta:user-defined meta:name="_EmailSubject">DK _TT</meta:user-defined>
    <meta:user-defined meta:name="_AuthorEmail">Egle.Radisauskiene@socmin.lt</meta:user-defined>
    <meta:user-defined meta:name="_AuthorEmailDisplayName">Eglė Radišauskienė</meta:user-defined>
    <meta:user-defined meta:name="_ReviewingToolsShownOnce"/>
    <meta:document-statistic meta:page-count="6" meta:paragraph-count="145" meta:word-count="2082" meta:character-count="16393" meta:row-count="451" meta:non-whitespace-character-count="14456"/>
  </office:meta>
</office:document-meta>
</file>