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UAlbertina-Regu" svg:font-family="EUAlbertina-Regu" style:font-family-generic="roman" svg:panose-1="0 0 0 0 0 0 0 0 0 0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fo:text-indent="0.4923in">
        <style:tab-stops>
          <style:tab-stop style:type="left" style:position="0.5in"/>
          <style:tab-stop style:type="left" style:position="0.9847in"/>
          <style:tab-stop style:type="left" style:position="1.575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line-height="115%" fo:text-indent="0.4923in">
        <style:tab-stops>
          <style:tab-stop style:type="left" style:position="0.1972in"/>
          <style:tab-stop style:type="left" style:position="0.5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line-height="115%" fo:text-indent="0.4923in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justify" fo:line-height="115%" fo:text-indent="0.4923in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  <style:text-properties style:font-size-complex="12pt" fo:hyphenate="false"/>
    </style:style>
    <style:style style:name="P19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  <style:text-properties style:font-size-complex="12pt" fo:hyphenate="false"/>
    </style:style>
    <style:style style:name="P20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  <style:text-properties style:font-size-complex="12pt" fo:hyphenate="false"/>
    </style:style>
    <style:style style:name="P21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  <style:text-properties style:font-size-complex="12pt" fo:hyphenate="false"/>
    </style:style>
    <style:style style:name="P22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  <style:text-properties style:font-size-complex="12pt" fo:hyphenate="false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  <style:text-properties style:font-size-complex="12pt" fo:hyphenate="false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  <style:text-properties style:font-size-complex="12pt" fo:hyphenate="false"/>
    </style:style>
    <style:style style:name="P25" style:parent-style-name="Normal" style:family="paragraph">
      <style:paragraph-properties fo:text-align="justify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name-asian="EUAlbertina-Regu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  <style:text-properties fo:hyphenate="false"/>
    </style:style>
    <style:style style:name="P30" style:parent-style-name="Normal" style:family="paragraph">
      <style:paragraph-properties fo:text-align="justify" fo:line-height="115%" fo:text-indent="0.4923in"/>
      <style:text-properties fo:hyphenate="false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15%" fo:text-indent="0.4923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4923in"/>
      <style:text-properties fo:hyphenate="false"/>
    </style:style>
    <style:style style:name="P36" style:parent-style-name="Normal" style:family="paragraph">
      <style:paragraph-properties fo:text-align="justify" fo:line-height="115%" fo:text-indent="0.4923in"/>
      <style:text-properties fo:hyphenate="false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53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54" style:parent-style-name="DefaultParagraphFont" style:family="text">
      <style:text-properties style:font-name-asian="Calibri" fo:font-style="italic" style:font-style-asian="italic" fo:letter-spacing="-0.0013in" style:font-size-complex="12pt" style:language-asian="lt" style:country-asian="LT"/>
    </style:style>
    <style:style style:name="T55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fo:line-height="115%" fo:text-indent="0.4923in"/>
      <style:text-properties fo:hyphenate="false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text-indent="0.4923in"/>
      <style:text-properties style:font-size-complex="12pt" fo:hyphenate="false"/>
    </style:style>
    <style:style style:name="P61" style:parent-style-name="Normal" style:family="paragraph">
      <style:paragraph-properties fo:text-align="justify" fo:line-height="115%" fo:text-indent="0.4923in"/>
      <style:text-properties fo:hyphenate="false"/>
    </style:style>
    <style:style style:name="P62" style:parent-style-name="Normal" style:family="paragraph">
      <style:paragraph-properties fo:text-align="justify" fo:line-height="115%" fo:text-indent="0.4923in"/>
      <style:text-properties fo:hyphenate="false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15%" fo:text-indent="0.4923in">
        <style:tab-stops>
          <style:tab-stop style:type="left" style:position="0.2958in"/>
        </style:tab-stops>
      </style:paragraph-properties>
      <style:text-properties style:font-size-complex="12pt" fo:hyphenate="false"/>
    </style:style>
    <style:style style:name="P68" style:parent-style-name="Normal" style:family="paragraph">
      <style:paragraph-properties fo:text-align="justify" fo:line-height="115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justify" fo:line-height="115%" fo:text-indent="0.4923in"/>
      <style:text-properties fo:hyphenate="false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line-height="115%" fo:text-indent="0.4923in"/>
      <style:text-properties style:font-size-complex="12pt" fo:hyphenate="false"/>
    </style:style>
    <style:style style:name="P73" style:parent-style-name="Normal" style:family="paragraph">
      <style:paragraph-properties fo:text-align="justify" fo:line-height="115%" fo:text-indent="0.4923in"/>
      <style:text-properties fo:hyphenate="false"/>
    </style:style>
    <style:style style:name="P74" style:parent-style-name="Normal" style:family="paragraph">
      <style:paragraph-properties fo:text-align="justify" fo:line-height="115%" fo:text-indent="0.4923in"/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name-asian="Batang" fo:color="#000000" style:font-size-complex="12pt" style:language-asian="ko" style:country-asian="KR"/>
    </style:style>
    <style:style style:name="P80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P81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4923in"/>
      <style:text-properties style:font-size-complex="12pt" fo:hyphenate="false"/>
    </style:style>
    <style:style style:name="P85" style:parent-style-name="Normal" style:family="paragraph">
      <style:paragraph-properties fo:text-align="justify" fo:line-height="115%" fo:text-indent="0.4923in"/>
      <style:text-properties fo:hyphenate="false"/>
    </style:style>
    <style:style style:name="P86" style:parent-style-name="Normal" style:family="paragraph">
      <style:paragraph-properties fo:text-align="justify" fo:line-height="115%" fo:text-indent="0.4923in"/>
      <style:text-properties fo:hyphenate="false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15%" fo:text-indent="0.4923in"/>
      <style:text-properties fo:hyphenate="false"/>
    </style:style>
    <style:style style:name="P92" style:parent-style-name="Normal" style:family="paragraph">
      <style:paragraph-properties fo:text-align="justify" fo:line-height="115%" fo:text-indent="0.4923in"/>
      <style:text-properties fo:hyphenate="false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  <style:text-properties style:font-size-complex="12pt" fo:hyphenate="false"/>
    </style:style>
    <style:style style:name="P96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15%" fo:text-indent="0.4923in"/>
      <style:text-properties fo:hyphenate="false"/>
    </style:style>
    <style:style style:name="P99" style:parent-style-name="Normal" style:family="paragraph">
      <style:paragraph-properties fo:text-align="justify" fo:line-height="115%" fo:text-indent="0.4923in"/>
      <style:text-properties fo:hyphenate="false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line-height="115%" fo:text-indent="0.4923in"/>
      <style:text-properties style:font-size-complex="12pt" fo:hyphenate="false"/>
    </style:style>
    <style:style style:name="P103" style:parent-style-name="Normal" style:family="paragraph">
      <style:paragraph-properties fo:text-align="justify" fo:line-height="115%" fo:text-indent="0.4923in"/>
      <style:text-properties fo:hyphenate="false"/>
    </style:style>
    <style:style style:name="P104" style:parent-style-name="Normal" style:family="paragraph">
      <style:paragraph-properties fo:text-align="justify" fo:line-height="115%" fo:text-indent="0.4923in"/>
      <style:text-properties fo:hyphenate="false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line-height="115%" fo:text-indent="0.4923in"/>
      <style:text-properties style:font-size-complex="12pt" fo:hyphenate="false"/>
    </style:style>
    <style:style style:name="P108" style:parent-style-name="Normal" style:family="paragraph">
      <style:paragraph-properties fo:text-align="justify" fo:line-height="115%" fo:text-indent="0.4923in"/>
      <style:text-properties fo:hyphenate="false"/>
    </style:style>
    <style:style style:name="P109" style:parent-style-name="Normal" style:family="paragraph">
      <style:paragraph-properties fo:text-align="justify" fo:line-height="115%" fo:text-indent="0.4923in"/>
      <style:text-properties fo:hyphenate="false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15%" fo:text-indent="0.4923in"/>
      <style:text-properties style:font-size-complex="12pt" fo:hyphenate="false"/>
    </style:style>
    <style:style style:name="P113" style:parent-style-name="Normal" style:family="paragraph">
      <style:paragraph-properties fo:text-align="justify" fo:line-height="115%" fo:text-indent="0.4923in"/>
      <style:text-properties fo:hyphenate="false"/>
    </style:style>
    <style:style style:name="P114" style:parent-style-name="Normal" style:family="paragraph">
      <style:paragraph-properties fo:text-align="justify" fo:line-height="115%" fo:text-indent="0.4923in"/>
      <style:text-properties fo:hyphenate="false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 fo:line-height="115%" fo:text-indent="0.4923in"/>
      <style:text-properties style:font-size-complex="12pt" fo:hyphenate="false"/>
    </style:style>
    <style:style style:name="P118" style:parent-style-name="Normal" style:family="paragraph">
      <style:paragraph-properties fo:text-align="justify" fo:line-height="115%" fo:text-indent="0.4923in"/>
      <style:text-properties fo:hyphenate="false"/>
    </style:style>
    <style:style style:name="P119" style:parent-style-name="Normal" style:family="paragraph">
      <style:paragraph-properties fo:text-align="justify" fo:line-height="115%" fo:margin-right="-0.125in" fo:text-indent="0.4923in"/>
      <style:text-properties fo:hyphenate="false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25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 fo:hyphenate="false"/>
    </style:style>
    <style:style style:name="P126" style:parent-style-name="Normal" style:family="paragraph">
      <style:paragraph-properties fo:text-align="justify" fo:line-height="115%" fo:margin-right="-0.125in" fo:text-indent="0.4923in"/>
      <style:text-properties fo:hyphenate="false"/>
    </style:style>
    <style:style style:name="P127" style:parent-style-name="Normal" style:family="paragraph">
      <style:paragraph-properties fo:text-align="justify" fo:line-height="115%" fo:margin-right="-0.125in" fo:text-indent="0.4923in"/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justify" fo:line-height="115%" fo:margin-right="-0.125in" fo:text-indent="0.4923in"/>
      <style:text-properties fo:hyphenate="false"/>
    </style:style>
    <style:style style:name="T131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><text:span text:style-name="T9">LIETUVOS RESPUBLIKOS ĮSTATYMO</text:span></text:p>
      <text:p text:style-name="P10"><text:span text:style-name="T11">„DĖL EUROPOS SĄJUNGOS BEI JOS VALSTYBIŲ NARIŲ IR KATARO VALSTYBĖS SUSITARIMO DĖL ORO SUSISIEKIMO<text:s/></text:span><text:span text:style-name="T12">RATIFIKAVIMO“ PROJEKTO<text:s/></text:span><text:span text:style-name="T13">AIŠKINAMASIS RAŠTAS</text:span></text:p>
      <text:p text:style-name="P14"/>
      <text:p text:style-name="P15"><text:span text:style-name="T16">1</text:span><text:span text:style-name="T17">. Įstatymo projekto rengimą paskatinusios priežastys, Įstatymo projekto tikslai ir uždaviniai<text:s/></text:span></text:p>
      <text:p text:style-name="P18">Įstatymo projekto tikslas – ratifikuoti Europos Sąjungos bei jos valstybių narių ir Kataro Valstybės susitarimą dėl oro susisiekimo (toliau – Susitarimas).<text:s/></text:p>
      <text:p text:style-name="P19">Šiuo metu oro susisiekimo tarp Europos Sąjungos (toliau – ES) ir Kataro Valstybės paslaugos teikiamos remiantis dvišaliais atskirų valstybių narių ir Kataro Valstybės susitarimais. Siekdama užtikrinti oro transporto rinkos plėtrą Taryba 2016 m. birželio 7 d. suteikė Komisijai įgaliojimus derėtis dėl išsamaus Susitarimo su Kataro Valstybe. Derybos buvo sėkmingai baigtos parafavus susitarimą<text:s/><text:line-break/>2019 m. kovo 4 d. Susitarimas buvo pasirašytas 2021 m. spalio 18 d. Liuksemburge.</text:p>
      <text:p text:style-name="P20">Susitarimu siekiama:<text:s/></text:p>
      <text:p text:style-name="P21">- pakeisti galiojančius dvišalius valstybių narių ir Kataro Valstybės susitarimus dėl oro susisiekimo;</text:p>
      <text:p text:style-name="P22">- laikantis abipusiškumo principo palaipsniui atverti rinką, t. y. suteikti galimybę vykdyti skrydžius atitinkamais maršrutais ir naudotis pajėgumais; Susitarimu yra pašalinami visi egzistuojantys tiek ES, tiek Kataro Valstybės oro vežėjų teisių suvaržymai vykdyti skrydžius tarp punktų ES ir Kataro Valstybėje;<text:s/></text:p>
      <text:soft-page-break/>
      <text:p text:style-name="P23">- užtikrinti, kad nei ES, nei Kataro Valstybės oro vežėjai nebūtų diskriminuojami ir kad jiems būtų sudaromos vienodos veiklos sąlygos;</text:p>
      <text:p text:style-name="P24">- užtikrinti ES ir Kataro Valstybės bendradarbiavimą oro eismo saugos ir saugumo, socialinių reikalų, vartotojų teisių gynimo, aplinkos, oro eismo valdymo, konkurencijos ir valstybės pagalbos srityse.<text:s/></text:p>
      <text:p text:style-name="P25"><text:span text:style-name="T26">Susitarimo 29 straipsnyje numatyta, kad Susitarimas įsigalioja praėjus mėnesiui nuo tos dienos, kurią Susitariančiosios Šalys viena kitai praneša<text:s/></text:span><text:span text:style-name="T27">apie šio Susitarimo įsigaliojimui būtinų atitinkamų vidaus procedūrų užbaigimą</text:span><text:span text:style-name="T28">.</text:span></text:p>
      <text:p text:style-name="P29"/>
      <text:p text:style-name="P30"><text:span text:style-name="T31">2</text:span><text:span text:style-name="T32">. Įstatymo projekto iniciatoriai ir rengėjai<text:s/></text:span></text:p>
      <text:p text:style-name="P33"><text:span text:style-name="T34">Įstatymo projekto iniciatorė yra Lietuvos Respublikos susisiekimo ministerija. Įstatymo projektą parengė Susisiekimo ministerijos Tarptautinio bendradarbiavimo grupės (grupės vadovas Gytis Mažeika, tel. 239 3879, el. p. gytis.mazeika@sumin.lt) vyriausiasis specialistas Dmitrijus Zadojenko (tel. 239 3968, el. p. dmitrij.zadojenko@sumin.lt).</text:span></text:p>
      <text:p text:style-name="P35"/>
      <text:p text:style-name="P36"><text:span text:style-name="T37">3</text:span><text:span text:style-name="T38">.</text:span><text:span text:style-name="T39"><text:s/></text:span><text:span text:style-name="T40">Dabartinis Įstatymo projekte aptartų teisinių santykių reguliavimas</text:span><text:span text:style-name="T41"><text:s/></text:span></text:p>
      <text:p text:style-name="P42"><text:span text:style-name="T43">Lietuvos Respublika neturi oro susisiekimo sutarties su Kataro Valstybe</text:span><text:span text:style-name="T44">.</text:span></text:p>
      <text:p text:style-name="P45"><text:span text:style-name="T46">Vadovaujantis Lietuvos Respublikos aviacijos įstatymo 44 straipsnio nuostatomis,<text:s/></text:span><text:span text:style-name="T47">ES ir Europos ekonominei erdvei nepriklausančių valstybių oro<text:s/></text:span><text:span text:style-name="T48">vežėjams leidimus vykdyti reguliarųjį oro susisiekimą į Lietuvos Respublikos teritoriją ir (arba) iš jos išduoda Lietuvos transporto saugos administracija, laikydamasi tarptautinėse sutartyse,<text:s/></text:span><text:span text:style-name="T49">reglamentuojančiose oro susisiekimą,<text:s/></text:span><text:span text:style-name="T50">nustatytų sąlygų. Jeigu su oro vežėjo valstybe Lietuvos Respublika nėra sudariusi tarptautinės sutarties,<text:s/></text:span><text:span text:style-name="T51">reglamentuojančios oro susisiekimą</text:span><text:span text:style-name="T52">, Lietuvos transporto saugos administracija išduoda<text:s/></text:span><text:soft-page-break/><text:span text:style-name="T53">laikinąjį leidimą, išskyrus</text:span><text:span text:style-name="T54"><text:s/>mutatis mutandis</text:span><text:span text:style-name="T55"><text:s/>šio įstatymo 45 straipsnio 4 dalies 2–9 punktuose nustatytus atvejus.</text:span></text:p>
      <text:p text:style-name="P56"/>
      <text:p text:style-name="P57"><text:span text:style-name="T58">4</text:span><text:span text:style-name="T59">. Siūlomos naujos teisinio reguliavimo nuostatos ir laukiami teigiami rezultatai<text:s/></text:span></text:p>
      <text:p text:style-name="P60">Priėmus įstatymą ir ratifikavus Susitarimą, bus įgyvendinti Lietuvos įsipareigojimai dėl ES teisės perkėlimo. Taip pat bus sudarytos sąlygos vykdyti reguliarųjį oro susisiekimą.</text:p>
      <text:p text:style-name="P61"/>
      <text:p text:style-name="P62"><text:span text:style-name="T63">5</text:span><text:span text:style-name="T64">.</text:span><text:span text:style-name="T65"><text:s/></text:span><text:span text:style-name="T66">Numatomo teisinio reguliavimo poveikio vertinimo rezultatai, galimos neigiamos priimto įstatymo pasekmės ir kokių priemonių reikėtų imtis, kad tokių pasekmių būtų išvengta<text:s/></text:span></text:p>
      <text:p text:style-name="P67">Priėmus įstatymą, neigiamų pasekmių ekonomikai, socialinei aplinkai ar viešajam administravimui nenumatoma.</text:p>
      <text:p text:style-name="P68"/>
      <text:p text:style-name="P69"><text:span text:style-name="T70">6</text:span><text:span text:style-name="T71">. Galima priimto įstatymo įtaka kriminogeninei situacijai, korupcijai</text:span></text:p>
      <text:p text:style-name="P72">Priimtas įstatymas kriminogeninei situacijai ir korupcijai įtakos neturės.<text:s/></text:p>
      <text:p text:style-name="P73"/>
      <text:p text:style-name="P74"><text:span text:style-name="T75">7</text:span><text:span text:style-name="T76">. Kaip įstatymo įgyvendinimas atsilieps verslo sąlygoms ir jo plėtrai</text:span></text:p>
      <text:p text:style-name="P77"><text:span text:style-name="T78">Priėmus įstatymą</text:span><text:span text:style-name="T79"><text:s/>įtakos verslo sąlygoms nenumatoma.</text:span></text:p>
      <text:p text:style-name="P80"/>
      <text:p text:style-name="P81"><text:span text:style-name="T82">8</text:span><text:span text:style-name="T83">. Ar įstatymo projektas neprieštarauja strateginio lygmens planavimo dokumentams.</text:span></text:p>
      <text:p text:style-name="P84">Įstatymo projektas neprieštarauja strateginio lygmens planavimo dokumentams.</text:p>
      <text:p text:style-name="P85"/>
      <text:p text:style-name="P86"><text:span text:style-name="T87">9</text:span><text:span text:style-name="T88">. Įstatymo inkorporavimas į teisinę sistemą, teisės aktai, kuriuos būtina priimti, galiojantys teisės aktai, kuriuos reikia pakeisti ar pripažinti netekusiais galios</text:span></text:p>
      <text:p text:style-name="P89"><text:span text:style-name="T90">Priėmus įstatymą ir ratifikavus Susitarimą, priimti, pakeisti ir pripažinti netekusiais galios galiojančių įstatymų nereikės.</text:span></text:p>
      <text:p text:style-name="P91"/>
      <text:p text:style-name="P92"><text:span text:style-name="T93">10</text:span><text:span text:style-name="T94">. Įstatymo projekto atitiktis Valstybinės kalbos, Teisėkūros pagrindų įstatymų reikalavimams, Įstatymo projekto sąvokų ir jas įvardijančių terminų įvertinimas Terminų banko įstatymo ir jo įgyvendinamųjų teisės aktų nustatyta tvarka</text:span></text:p>
      <text:p text:style-name="P95">Įstatymo projektas parengtas laikantis Lietuvos Respublikos valstybinės kalbos įstatymo ir Lietuvos Respublikos teisėkūros pagrindų įstatymo nustatytų reikalavimų.<text:s/></text:p>
      <text:p text:style-name="P96"><text:span text:style-name="T97">Įstatymo projekte nepateikiama sąvokų ir nėra sąvokas įvardijančių terminų, todėl įstatymo projektas nevertintinas Lietuvos Respublikos terminų banko įstatymo ir jo įgyvendinamųjų teisės aktų nustatyta tvarka.</text:span></text:p>
      <text:p text:style-name="P98"/>
      <text:p text:style-name="P99"><text:span text:style-name="T100">11</text:span><text:span text:style-name="T101">. Įstatymo projekto atitiktis Žmogaus teisių ir pagrindinių laisvių apsaugos konvencijos nuostatoms ir Europos Sąjungos dokumentams</text:span></text:p>
      <text:p text:style-name="P102">Įstatymo projektas atitinka Žmogaus teisių ir pagrindinių laisvių apsaugos konvencijos nuostatas ir ES dokumentus. <text:s text:c="2"/></text:p>
      <text:p text:style-name="P103"/>
      <text:p text:style-name="P104"><text:span text:style-name="T105">12</text:span><text:span text:style-name="T106">. Įstatymui įgyvendinti reikalingi įgyvendinamieji teisės aktai, šių aktų rengėjai ir parengimo terminai</text:span></text:p>
      <text:p text:style-name="P107">Lietuvos Respublikos Seimui priėmus teikiamą įstatymą ir ratifikavus Susitarimą, įstatymo įgyvendinamųjų teisės aktų rengti nereikės.<text:s/></text:p>
      <text:p text:style-name="P108"/>
      <text:p text:style-name="P109"><text:span text:style-name="T110">13</text:span><text:span text:style-name="T111">. Valstybės, savivaldybių biudžetų ir kitų valstybės įsteigtų fondų lėšos, kurių prireiks įstatymui įgyvendinti, ar bus galima sutaupyti (pateikiami prognozuojami rodikliai einamaisiais ir artimiausiais 3 biudžetiniais metais)</text:span></text:p>
      <text:p text:style-name="P112">Valstybės, savivaldybių biudžetų ar kitų valstybės įsteigtų fondų lėšų įstatymo projektui įgyvendinti nereikės.<text:s/></text:p>
      <text:p text:style-name="P113"/>
      <text:p text:style-name="P114"><text:span text:style-name="T115">14</text:span><text:span text:style-name="T116">. Įstatymo projekto rengimo metu gauti specialistų vertinimai ir išvados<text:s/></text:span></text:p>
      <text:p text:style-name="P117">Rengiant įstatymo projektą specialistų vertinimų ir išvadų negauta.</text:p>
      <text:p text:style-name="P118"/>
      <text:p text:style-name="P119"><text:span text:style-name="T120">15</text:span><text:span text:style-name="T121">. Reikšminiai žodžiai, kurių reikia Įstatymo projektui įtraukti į kompiuterinę paieškos sistemą, įskaitant Europos žodyno<text:s/></text:span><text:span text:style-name="T122">Eurovoc<text:s/></text:span><text:span text:style-name="T123">terminus, temas ir sritis</text:span><text:span text:style-name="T124"><text:s/></text:span></text:p>
      <text:p text:style-name="P125">„Susitarimo dėl oro susisiekimo ratifikavimas“, „Kataro Valstybė“, „oro vežėjai“, „veiklos leidimai“, „susitarimas dėl oro susisiekimo“.</text:p>
      <text:p text:style-name="P126"/>
      <text:p text:style-name="P127"><text:span text:style-name="T128">16</text:span><text:span text:style-name="T129">. Kiti, iniciatorių nuomone, reikalingi pagrindimai ir paaiškinimai</text:span></text:p>
      <text:p text:style-name="P130"><text:span text:style-name="T131">Nėra.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UAlbertina-Regu" svg:font-family="EUAlbertina-Regu" style:font-family-generic="roman" svg:panose-1="0 0 0 0 0 0 0 0 0 0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3" draw:id="id0" draw:style-name="a0" draw:name="Frame2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ŠKINAMASIS RAŠTAS</dc:title>
    <meta:initial-creator>Natalija Baranauskiene</meta:initial-creator>
    <dc:creator>adlibuser</dc:creator>
    <meta:creation-date>2023-01-20T08:02:00Z</meta:creation-date>
    <dc:date>2023-01-20T08:02:00Z</dc:date>
    <meta:print-date>2016-11-04T12:10:00Z</meta:print-date>
    <meta:template xlink:href="Normal.dotm" xlink:type="simple"/>
    <meta:editing-cycles>2</meta:editing-cycles>
    <meta:editing-duration>PT0S</meta:editing-duration>
    <meta:document-statistic meta:page-count="5" meta:paragraph-count="70" meta:word-count="874" meta:character-count="6360" meta:row-count="252" meta:non-whitespace-character-count="5556"/>
  </office:meta>
</office:document-meta>
</file>