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5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6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variant="small-caps" fo:language="lt" style:language-asian="lt" style:country-asian="L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variant="small-caps" fo:font-size="6pt" style:font-size-asian="6pt" style:font-size-complex="6pt" fo:language="lt" style:language-asian="lt" style:country-asian="L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background-color="#FFFFFF" fo:language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language="lt" style:language-asian="lt" style:country-asian="L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S1" style:family="section">
      <style:section-properties fo:margin-left="0.1812in" fo:margin-right="-0.409in" style:writing-mode="lr-tb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909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5909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909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69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7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71" style:parent-style-name="Normal" style:family="paragraph">
      <style:paragraph-properties fo:text-align="justify" fo:margin-bottom="0in" fo:line-height="150%" fo:text-indent="0.5909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79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8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81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P82" style:parent-style-name="Normal" style:family="paragraph">
      <style:paragraph-properties fo:text-align="justify" fo:margin-bottom="0in" fo:line-height="150%" fo:text-indent="0.5909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fo:language="l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9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8pt" style:font-size-asian="8pt" style:font-size-complex="8pt" fo:language="lt" style:language-asian="lt" style:country-asian="LT"/>
    </style:style>
    <style:style style:name="P94" style:parent-style-name="Normal" style:family="paragraph">
      <style:paragraph-properties fo:text-align="justify" fo:margin-bottom="0in" fo:line-height="150%" fo:text-indent="0.5909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lt" style:language-asian="lt" style:country-asian="LT"/>
    </style:style>
    <style:style style:name="P98" style:parent-style-name="Normal" style:family="paragraph">
      <style:paragraph-properties fo:text-align="justify" fo:margin-bottom="0in" fo:line-height="150%" fo:text-indent="0.5909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l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14" style:parent-style-name="Normal" style:family="paragraph">
      <style:paragraph-properties fo:text-align="justify" fo:margin-bottom="0in" fo:line-height="150%" fo:text-indent="0.5909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 fo:language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 fo:language="l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l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style:language-asian="lt" style:country-asian="LT"/>
    </style:style>
    <style:style style:name="P12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lt" style:language-asian="lt" style:country-asian="LT"/>
    </style:style>
    <style:style style:name="S2" style:family="section">
      <style:section-properties fo:margin-left="0.1812in" fo:margin-right="-0.409in" style:writing-mode="lr-tb"/>
    </style:style>
    <style:style style:name="P12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style:language-asian="lt" style:country-asian="LT"/>
    </style:style>
    <style:style style:name="P12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style:language-asian="lt" style:country-asian="LT"/>
    </style:style>
    <style:style style:name="P12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29" style:parent-style-name="Normal" style:family="paragraph">
      <style:paragraph-properties fo:margin-bottom="0in" fo:line-height="15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3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00" fo:language="lt" style:language-asian="lt" style:country-asian="LT"/>
    </style:style>
    <style:style style:name="P13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33" style:parent-style-name="Normal" style:family="paragraph">
      <style:paragraph-properties fo:margin-bottom="0in" fo:line-height="15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2pt" fo:language="l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style:language-asian="lt" style:country-asian="LT"/>
    </style:style>
  </office:automatic-styles>
  <office:body>
    <office:text text:use-soft-page-breaks="true">
      <text:p text:style-name="P1"><text:bookmark-start text:name="_gjdgxs"/><text:bookmark-end text:name="_gjdgxs"/><text:span text:style-name="T2">P</text:span><text:span text:style-name="T3">rojekto Nr. XIVP-3585</text:span><text:span text:style-name="T4">(2)</text:span></text:p>
      <text:p text:style-name="P5">lyginamasis variantas</text:p>
      <text:p text:style-name="P6"/>
      <text:p text:style-name="P7"/>
      <text:p text:style-name="P8">LIETUVOS RESPUBLIKOS</text:p>
      <text:p text:style-name="P9">NARKOTINIŲ IR PSICHOTROPINIŲ MEDŽIAGŲ KONTROLĖS ĮSTATYMO<text:s/></text:p>
      <text:p text:style-name="P10"><text:span text:style-name="T11">NR.<text:s/></text:span><text:span text:style-name="T12">VIII-602</text:span><text:span text:style-name="T13"><text:s/></text:span><text:span text:style-name="T14">2 IR<text:s/></text:span><text:span text:style-name="T15">8 STRAIPSNI</text:span><text:span text:style-name="T16">Ų</text:span><text:span text:style-name="T17"><text:s/>PAKEITIMO</text:span></text:p>
      <text:p text:style-name="P18"><text:span text:style-name="T19">ĮSTATYMAS</text:span></text:p>
      <text:p text:style-name="P20"/>
      <text:p text:style-name="P21"/>
      <text:p text:style-name="P22">2025<text:s/>m. <text:s text:c="22"/>d. Nr.<text:s/></text:p>
      <text:p text:style-name="P23">Vilnius</text:p>
      <text:p text:style-name="P24"/>
      <text:section text:name="Sect1" text:style-name="S1">
        <text:p text:style-name="P25">1 straipsnis. 2 straipsnio pakeitimas</text:p>
        <text:p text:style-name="P26">Pakeisti 2 straipsnio 14 dalį ir ją išdėstyti taip:</text:p>
        <text:p text:style-name="P27"><text:span text:style-name="T28">„14.<text:s/></text:span><text:span text:style-name="T29">Kitos šiame įstatyme vartojamos sąvokos suprantamos taip, kaip jos apibrėžtos<text:s/></text:span><text:span text:style-name="T30">Lietuvos Respublikos atitikties vertinimo įstatyme</text:span><text:span text:style-name="T31">, Lietuvos<text:s/></text:span><text:soft-page-break/><text:span text:style-name="T32">Respublikos biomedicininių tyrimų etikos įstatyme, Lietuvos Respublikos farmacijos įstatyme, Lietuvos Respublikos gyvūnų gerovės ir apsaugos įstatyme, Lietuvos Respublikos mokslo ir studijų įstatyme,<text:s/></text:span><text:span text:style-name="T33">Lietuvos Respublikos pluoštinių kanapių įstatyme</text:span><text:span text:style-name="T34">, Lietuvos Respublikos sveikatos sistemos įstatyme, Lietuvos Respublikos veterinarijos įstatyme ir 2014 m. balandžio 16 d. Europos Parlamento ir Tarybos reglamente (ES) Nr. 536/2014 dėl žmonėms skirtų vaistų klinikinių tyrimų, kuriuo panaikinama Direktyva 2001/20/EB</text:span><text:span text:style-name="T35">.“</text:span></text:p>
        <text:p text:style-name="P36"/>
        <text:p text:style-name="P37">2<text:s/>straipsnis. 8 straipsnio pakeitimas</text:p>
        <text:p text:style-name="P38">1. Papildyti<text:s/><text:s/>8 straipsnio 1 dalį<text:s/><text:s/>nauju<text:s/>4 punktu<text:s/>ir jį<text:s/>išdėstyti taip:<text:s/></text:p>
        <text:p text:style-name="P39"><text:span text:style-name="T40"><text:s/></text:span><text:span text:style-name="T41">„</text:span><text:span text:style-name="T42">4) yra naudojamos<text:s/></text:span><text:span text:style-name="T43">kaip pamatinės medžiagos laboratorijų, veikiančių pagal standartą LST EN ISO/IEC 17025 „Tyrimų, bandymų ir kalibravimo laboratorijų kompetencijai keliami bendrieji<text:s/></text:span><text:soft-page-break/><text:span text:style-name="T44">reikalavimai“ (toliau – standartas LST EN ISO/IEC 17025) ir pagal šį standartą akredituotų nacionalinės akredita</text:span><text:span text:style-name="T45">cijos</text:span><text:span text:style-name="T46"><text:s/>įstaigos, veikiančios pagal Reglamentą (EB) Nr. 765/2008 (toliau – akredituotos laboratorijos), atlikti I sąrašo medžiagų, esančių pluoštinių kanapių gaminiuose, pluoštinių kanapių produktuose ir pluoštinių kanapių tarpiniuose produktuose, nustatymą ir tam reikalingos įrangos kalibravimą arba siekiant akredituoti laboratoriją pagal standartą LST EN ISO/IEC 17025.</text:span><text:span text:style-name="T47">“</text:span></text:p>
        <text:p text:style-name="P48">2. Papildyti 8 straipsnį<text:s/>naujomis<text:s/>11-13 dalimis ir jas išdėstyti taip:</text:p>
        <text:p text:style-name="P49"><text:span text:style-name="T50">„</text:span><text:span text:style-name="T51">11. Šio straipsnio 1 dalies 4 punkte nustatytu tikslu juridiniai asmenys turi teisę įsigyti, laikyti, gabenti valstybės viduje, importuoti ir naudoti<text:s/></text:span><text:span text:style-name="T52">į<text:s/></text:span><text:span text:style-name="T53">I sąraš</text:span><text:span text:style-name="T54">ą įtrauktų</text:span><text:span text:style-name="T55"><text:s/>medžiagų pamatin</text:span><text:span text:style-name="T56">es medžiagas,</text:span><text:span text:style-name="T57"><text:s/></text:span><text:span text:style-name="T58"><text:s/>būtinas<text:s/></text:span><text:span text:style-name="T59">tetrahidrokanabinoli</text:span><text:span text:style-name="T60">ui</text:span><text:span text:style-name="T61"><text:s/>(toliau – THC) ir tik tų I sąrašo medžiag</text:span><text:span text:style-name="T62">oms</text:span><text:span text:style-name="T63">, kurios susidaro perdirbant pluoštines kanapes, nustaty</text:span><text:span text:style-name="T64">ti</text:span><text:span text:style-name="T65"><text:s/>pluoštinių kanapių<text:s/></text:span><text:soft-page-break/><text:span text:style-name="T66">gaminiuose, pluoštinių kanapių produktuose ir pluoštinių kanapių tarpiniuose produktuose,<text:s/></text:span><text:span text:style-name="T67">tam reikalingai įrangai kalibruoti.<text:s/></text:span><text:span text:style-name="T68">. Jiems specialiojo leidimo ar licencijos verstis veikla, susijusia su vaistiniais preparatais, kurių sudėtyje yra I sąrašo medžiagų, ir II, III sąrašų narkotinėmis ir psichotropinėmis medžiagomis, įgyti nereikia.</text:span></text:p>
        <text:p text:style-name="P69">12. Šio <text:s/>straipsnio 1 dalies 4 punkte nustatytu tikslu juridiniams asmenims reikalingas į I sąrašą įtrauktų medžiagų pamatines medžiagas turi teisę importuoti, laikyti ir gabenti valstybės viduje juridiniai asmenys, turintys šio įstatymo 10 straipsnio 1 dalies 2 punkte nurodytą licenciją. Šio straipsnio 1 dalies 4 punkte nustatytus kriterijus atitinkantiems juridiniams asmenims reikalingos<text:s/>į I sąrašą įtrauktų medžiagų pamatinės medžiagos<text:s/>turi būti importuojamos, laikomos ir gabenamos valstybės viduje laikantis šio įstatymo 14, 15 ir 21 straipsniuose nustatytų į II sąrašą įtrauktų medžiagų<text:s/><text:soft-page-break/>importo, laikymo ir gabenimo valstybės viduje reikalavimų. Importuotos į I sąrašą įtrauktų medžiagų pamatinės medžiagos gali būti patiektos tik užsakymus pateikusiems šio straipsnio 1 dalies 4 punkte nustatytus kriterijus atitinkantiems juridiniams asmenims.</text:p>
        <text:p text:style-name="P70">13. Šio straipsnio 1 dalies 4 punkte nustatytu tikslu į I sąrašą įtrauktų medžiagų pamatines medžiagas naudojantys juridiniai asmenys turi:</text:p>
        <text:p text:style-name="P71"><text:span text:style-name="T72">1) laikyti</text:span><text:span text:style-name="T73"><text:s/>į</text:span><text:span text:style-name="T74"><text:s/>I sąraš</text:span><text:span text:style-name="T75">ą įtrauktų medžiagų pamatines</text:span><text:span text:style-name="T76"><text:s/>medžiagas šio įstatymo 21</text:span><text:span text:style-name="T77">8</text:span><text:span text:style-name="T78"><text:s/>straipsnio 2 punkte nurodytus reikalavimus atitinkančiose patalpose;</text:span></text:p>
        <text:p text:style-name="P79">2) paskirti asmenį, atsakingą už<text:s/>į<text:s/>I sąrašą<text:s/>įtrauktų medžiagų<text:s/>pamatinių<text:s/>medžiagų įsigijimą, laikymą ir apskaitą;</text:p>
        <text:p text:style-name="P80">3) naudoti tik pagrįstą būtiną<text:s/>į I sąrašą įtrauktų medžiagų pamatinių medžiagų kiekį<text:s/>THC<text:s/>nustatyti<text:s/>ir (ar)<text:s/>tam reikalingai įrangai kalibruoti<text:s/>;</text:p>
        <text:p text:style-name="P81">4) vykdyti<text:s/>į<text:s/>I sąrašą įtrauktų medžiagų pamatinių medžiagų<text:s/><text:s/>apyvartos apskaitą ir teikti ataskaitas šio įstatymo 23 straipsnyje nustatyta tvarka;</text:p>
        <text:p text:style-name="P82"><text:span text:style-name="T83">5) importuoti<text:s/></text:span><text:span text:style-name="T84">į<text:s/></text:span><text:span text:style-name="T85">I sąraš</text:span><text:span text:style-name="T86">ą įtrauktų medžiagų pamatines medžiagas</text:span><text:span text:style-name="T87"><text:s/>laikantis šio įstatymo 21</text:span><text:span text:style-name="T88">11</text:span><text:span text:style-name="T89"><text:s/>straipsnio 9 punkte nustatytų į I sąrašą įtrauktų medžiagų importo reikalavimų ir gabenti jas laikantis šio įstatymo 21</text:span><text:span text:style-name="T90">7</text:span><text:span text:style-name="T91"><text:s/>straipsnio 7 dalyje nustatytų reikalavimų.</text:span><text:span text:style-name="T92">“</text:span></text:p>
        <text:p text:style-name="P93"/>
        <text:p text:style-name="P94"><text:span text:style-name="T95">3</text:span><text:span text:style-name="T96"><text:s/>straipsnis.<text:s/></text:span><text:span text:style-name="T97">Įstatymo įsigaliojimas ir įgyvendinimas</text:span></text:p>
        <text:p text:style-name="P98"><text:span text:style-name="T99">1. Šis įstatymas įsigalioja</text:span><text:span text:style-name="T100">, išskyrus šio</text:span><text:span text:style-name="T101"><text:s/></text:span><text:span text:style-name="T102">straipsnio 2 dalį,</text:span><text:span text:style-name="T103"><text:s/></text:span><text:span text:style-name="T104">2024</text:span><text:span text:style-name="T105"><text:s/></text:span><text:span text:style-name="T106">2025</text:span><text:span text:style-name="T107"><text:s/></text:span><text:span text:style-name="T108">m.<text:s/></text:span><text:span text:style-name="T109">sausio</text:span><text:span text:style-name="T110"><text:s/></text:span><text:span text:style-name="T111">lapkričio</text:span><text:span text:style-name="T112"><text:s/></text:span><text:span text:style-name="T113">1 d.<text:s/></text:span></text:p>
        <text:p text:style-name="P114"><text:span text:style-name="T115">2. Lietuvos Respublikos Vyriausybė ir jos įgaliotos institucijos pagal kompetenciją iki<text:s/></text:span><text:span text:style-name="T116">2023</text:span><text:span text:style-name="T117"><text:s/></text:span><text:span text:style-name="T118">2025</text:span><text:span text:style-name="T119"><text:s/></text:span><text:span text:style-name="T120">m.<text:s/></text:span><text:span text:style-name="T121">gruodžio</text:span><text:span text:style-name="T122"><text:s/></text:span><text:span text:style-name="T123">spalio<text:s/></text:span><text:span text:style-name="T124">31 d. priima šio įstatymo įgyvendinamuosius teisės aktus.</text:span></text:p>
        <text:p text:style-name="P125"/>
      </text:section>
      <text:section text:name="Sect2" text:style-name="S2">
        <text:p text:style-name="P126"><text:bookmark-start text:name="kix.hxrbtu6pjmpf"/><text:bookmark-end text:name="kix.hxrbtu6pjmpf"/></text:p>
        <text:p text:style-name="P127">Skelbiu šį Lietuvos Respublikos Seimo priimtą įstatymą.</text:p>
        <text:p text:style-name="P128"/>
        <text:p text:style-name="P129"><text:span text:style-name="T130">Respublikos Prezidentas</text:span></text:p>
        <text:p text:style-name="P131"/>
        <text:p text:style-name="P132">Teikia</text:p>
        <text:p text:style-name="P133"><text:span text:style-name="T134">Seimo Kaimo reikalų komitetas</text:span><text:span text:style-name="T135"><text:tab/></text:span><text:span text:style-name="T136"><text:tab/></text:span><text:span text:style-name="T137"><text:s text:c="31"/></text:span><text:span text:style-name="T138"><text:tab/></text:span><text:span text:style-name="T13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0-11T05:09:00Z</meta:creation-date>
    <dc:date>2024-10-11T05:09:00Z</dc:date>
    <meta:template xlink:href="Normal.dotm" xlink:type="simple"/>
    <meta:editing-cycles>2</meta:editing-cycles>
    <meta:editing-duration>PT0S</meta:editing-duration>
    <meta:document-statistic meta:page-count="5" meta:paragraph-count="16" meta:word-count="630" meta:character-count="4796" meta:row-count="68" meta:non-whitespace-character-count="4182"/>
  </office:meta>
</office:document-meta>
</file>