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lt" style:country-asian="LT"/>
    </style:style>
    <style:style style:name="T2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GB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center" fo:margin-bottom="0in" fo:line-height="150%"/>
    </style:style>
    <style:style style:name="T29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32" style:parent-style-name="Normal" style:family="paragraph">
      <style:paragraph-properties fo:text-align="center" fo:margin-bottom="0in" fo:line-height="150%"/>
    </style:style>
    <style:style style:name="T33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4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T35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6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7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8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3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P40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41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42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0pt"/>
    </style:style>
    <style:style style:name="P43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ize="12pt" style:font-size-asian="12pt" style:font-size-complex="10pt"/>
    </style:style>
    <style:style style:name="P4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50%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50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margin-bottom="0in" fo:line-height="150%"/>
    </style:style>
    <style:style style:name="T6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T6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50%"/>
    </style:style>
    <style:style style:name="T6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TERITORIJŲ PLANAVIMO, STATYBOS IR ŽEMĖS NAUDOJIMO VALSTYBINĖS PRIEŽIŪROS ĮSTATYMO NR. XII-459 7, 10, 11, 13, 14, 17, 18, 24, 31</text:span><text:span text:style-name="T13"><text:s/></text:span><text:span text:style-name="T14">STRAIPSNIŲ PAKEITIMO, ĮSTATYMO PAPILDYMO 10</text:span><text:span text:style-name="T15">1</text:span><text:span text:style-name="T16">, 34</text:span><text:span text:style-name="T17">1</text:span><text:span text:style-name="T18"><text:s/></text:span><text:span text:style-name="T19">STRAIPSNIAIS</text:span><text:span text:style-name="T20"><text:s/></text:span><text:span text:style-name="T21">IR 8 STRAIPSNIO PRIPAŽINIMO NETEKUSIU GALIOS ĮSTATYMO NR.</text:span><text:span text:style-name="T22"><text:s/></text:span><text:span text:style-name="T23">XIV-2414</text:span><text:span text:style-name="T24"><text:s/></text:span><text:span text:style-name="T25">13 STRAIPSNIO</text:span><text:span text:style-name="T26"><text:s/></text:span><text:span text:style-name="T27">PAKEITIMO</text:span></text:p>
      <text:p text:style-name="P28"><text:span text:style-name="T29">ĮSTATYMO<text:s/></text:span><text:span text:style-name="T30">PROJEKTO</text:span></text:p>
      <text:p text:style-name="P31"/>
      <text:p text:style-name="P32"><text:span text:style-name="T33">2024-0</text:span><text:span text:style-name="T34">3</text:span><text:span text:style-name="T35">-</text:span><text:span text:style-name="T36">2</text:span><text:span text:style-name="T37">7 Nr. XIVP-346</text:span><text:span text:style-name="T38">4</text:span><text:span text:style-name="T39">(2)</text:span></text:p>
      <text:p text:style-name="P40">Vilnius</text:p>
      <text:p text:style-name="P41"/>
      <text:soft-page-break/>
      <text:p text:style-name="P42">Įvertinę projekto atitiktį Konstitucijai, įstatymams, teisėkūros principams ir teisės technikos taisyklėms,<text:s/>pastabų neturime.</text:p>
      <text:p text:style-name="P43"/>
      <text:p text:style-name="P44"/>
      <text:p text:style-name="P45"/>
      <text:p text:style-name="P46"><text:span text:style-name="T47">Departamento direktorius</text:span><text:span text:style-name="T48"><text:tab/></text:span><text:span text:style-name="T49"><text:tab/></text:span><text:span text:style-name="T50"><text:tab/></text:span><text:span text:style-name="T51"><text:tab/><text:s text:c="5"/></text:span><text:span text:style-name="T52"><text:s text:c="11"/></text:span><text:span text:style-name="T53"><text:s text:c="2"/>Dainius Zebleckis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N. Azguridienė, tel.<text:s/></text:span><text:span text:style-name="T65">+370<text:s/></text:span><text:span text:style-name="T66">5 209 6546, el. p.<text:s/></text:span><text:a xlink:href="mailto:neringa.azguridiene@lrs.lt" office:target-frame-name="_parent" xlink:show="replace"><text:span text:style-name="T67">neringa.azguridiene@lrs.lt</text:span></text:a></text:p>
      <text:p text:style-name="P68"><text:span text:style-name="T69">S. Švedas, tel. +370 5 209 6165, el. p.<text:s/></text:span><text:a xlink:href="mailto:saulius.svedas@lrs.lt" office:target-frame-name="_parent" xlink:show="replace"><text:span text:style-name="T70">saulius.svedas@lrs.lt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size="12pt" style:font-size-asian="12pt" style:font-size-complex="10p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line-height="10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3-27T11:54:00Z</meta:creation-date>
    <dc:date>2024-03-27T11:54:00Z</dc:date>
    <meta:template xlink:href="Normal.dotm" xlink:type="simple"/>
    <meta:editing-cycles>2</meta:editing-cycles>
    <meta:editing-duration>PT0S</meta:editing-duration>
    <meta:document-statistic meta:page-count="2" meta:paragraph-count="4" meta:word-count="112" meta:character-count="889" meta:row-count="25" meta:non-whitespace-character-count="781"/>
  </office:meta>
</office:document-meta>
</file>