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8"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0"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1" style:parent-style-name="ListParagraph" style:list-style-name="LFO1" style:family="paragraph">
      <style:paragraph-properties fo:widows="0" fo:orphans="0" fo:text-align="justify" fo:margin-bottom="0in" fo:line-height="115%" fo:margin-left="0.7875in" fo:text-indent="-0.3937in">
        <style:tab-stops>
          <style:tab-stop style:type="left" style:position="-0.7875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ListParagraph" style:family="paragraph">
      <style:paragraph-properties fo:widows="0" fo:orphans="0" fo:text-align="justify" fo:margin-bottom="0in" fo:line-height="115%" fo:margin-left="0.3937in">
        <style:tab-stops>
          <style:tab-stop style:type="left" style:position="-0.3937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3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style>
    <style:style style:name="P4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49"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4" style:parent-style-name="Normal" style:family="paragraph">
      <style:paragraph-properties fo:widows="0" fo:orphans="0" fo:text-align="justify" fo:margin-bottom="0in" fo:line-height="115%" fo:text-indent="0.5909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5"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6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P7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7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91"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9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9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0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11"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4"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5"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7"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8"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4"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5" style:parent-style-name="ListParagraph"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3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37" style:parent-style-name="ListParagraph" style:family="paragraph">
      <style:paragraph-properties fo:widows="0" fo:orphans="0" fo:text-align="justify" fo:margin-bottom="0in" fo:line-height="115%" fo:margin-left="0.9847in" fo:text-indent="-0.5909in">
        <style:tab-stops>
          <style:tab-stop style:type="left" style:position="-0.9847in"/>
          <style:tab-stop style:type="left" style:position="-0.5909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8" style:parent-style-name="ListParagraph" style:list-style-name="LFO1" style:family="paragraph">
      <style:paragraph-properties fo:line-height="115%" fo:margin-left="0.9847in"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9"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3"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office:automatic-styles>
  <office:body>
    <office:text text:use-soft-page-breaks="true">
      <text:p text:style-name="P1"><text:bookmark-start text:name="_Hlk160549988"/>LIETUVOS RESPUBLIKOS SPECIALIŲJŲ ŽEMĖS NAUDOJIMO SĄLYGŲ ĮSTATYMO NR. XIII-2166 19 STRAIPSNIO<text:s/>PAKEITIMO ĮSTATYMO, LIETUVOS RESPUBLIKOS REKLAMOS ĮSTATYMO NR. VIII-1871 12 STRAIPSNIO PAKEITIMO ĮSTATYMO,<text:s/>LIETUVOS RESPUBLIKOS<text:s/>KELIŲ<text:s/>ĮSTATYMO NR.<text:s/>I-891<text:s/>13<text:s/>STRAIPSNIO PAKEITIMO ĮSTATYMO,<text:s/>LIETUVOS RESPUBLIKOS SAUGAUS EISMO AUTOMOBILIŲ KELIAIS ĮSTATYMO NR.<text:s/>VIII-2043<text:s/>11 STRAIPSNIO<text:s/>PAKEITIMO ĮSTATYMO<text:bookmark-end text:name="_Hlk160549988"/><text:s/>PROJEKTŲ AIŠKINAMASIS RAŠTAS</text:p>
      <text:p text:style-name="P2"/>
      <text:list text:style-name="LFO1" text:continue-numbering="true">
        <text:list-item>
          <text:p text:style-name="P3"><text:span text:style-name="T4">Įstatymo projekto rengimą paskatinusios priežastys, parengto projekto tikslai ir uždaviniai</text:span><text:bookmark-start text:name="_Hlk160438673"/></text:p>
        </text:list-item>
      </text:list>
      <text:p text:style-name="P5"><text:bookmark-start text:name="_Hlk160550040"/>Lietuvos Respublikos<text:s/><text:bookmark-start text:name="_Hlk160457729"/>specialiųjų žemės naudojimo sąlygų įstatymo<text:bookmark-end text:name="_Hlk160457729"/><text:s/>Nr. XIII-2166 19 straipsnio,<text:s/>Lietuvos Respublikos reklamos įstatymo Nr. VIII-1871 12 straipsnio,<text:s/>Lietuvos Respublikos<text:s/>kelių<text:s/>įstatymo Nr. I-891<text:s/>13<text:s/>straipsnio<text:s/>ir Lietuvos Respublikos saugaus eismo automobilių keliais įstatymo 11 straipsnio<text:s/>pakeitimo įstatymo<text:bookmark-end text:name="_Hlk160550040"/><text:s/>projektų (toliau kartu – įstatymų projektai) rengimą paskatino situacija, kai dėl<text:s/>skirtingai<text:s/>(fragmentiškai)<text:s/>išorinės reklamos įrengimą reglamentuojančių teisės aktų<text:s/>praktikoje susiduriama<text:s/>su klausimais, ar galima įrenginėti išorinę reklamą keliuose (gatvėse).</text:p>
      <text:p text:style-name="P6">Pažymėtina, kad dėl<text:s/>Specialiųjų žemės naudojimo sąlygų įstatymo<text:s/>19 straipsnio 1 dalies 2<text:s/>punkto nuostatų savivaldybės susiduria su joms<text:s/>priskirtų<text:s/>funkcijų<text:s/>– leidimų išorinei reklamai įrengti išdavimo įgyvendinimo problematika, kai išorinė reklama įrengiama<text:s/>valstybinės reikšmės<text:s/>kelių<text:s/>apsaugos zonose. Valstybinės reikšmės kelių valdytojas, vadovaudamasis<text:s/>Reklamos įstatymo 12 straipsnio 1 dalies 1 punkto, Kelių įstatymo 13 straipsnio 2<text:s/>ir 3<text:s/>dalies ir Specialiųjų žemės naudojimo sąlygų įstatymo 19 straipsnio 1  dalies 2 punkto nuostatomis, savivaldybėms<text:s/>nurodo atitinkamai imtis veiksmų pašalinti jau įrengtą išorinę reklamą arba neišduoti leidimų<text:s/><text:soft-page-break/>išorinei reklamai įrengti,<text:s/>kai išorinė reklama įrengta arba numatoma įrengti valstybinės reikšmės kelių apsaugos zonoje.</text:p>
      <text:p text:style-name="P7">Vienas iš savivaldybės finansinių išteklių – įstatymu nustatytos vietinės rinkliavos, todėl įstatymų nuostatų nesuderinamumas apriboja Reklamos įstatymu priskirtų savivaldybių funkcijų vykdymą –<text:s/>išduoti leidimus išorinei reklamai ir vietinės rinkliavos už šių leidimų išdavimo surinkimo į<text:s/>savivaldybės<text:s/>biudžetą įgyvendinimą.</text:p>
      <text:p text:style-name="P8"><text:span text:style-name="T9">Atsižvelgiant į tai,<text:s/></text:span><text:span text:style-name="T10">Įstatym</text:span><text:span text:style-name="T11">o</text:span><text:span text:style-name="T12"><text:s/>projekta</text:span><text:span text:style-name="T13">s</text:span><text:span text:style-name="T14"><text:s/>parengt</text:span><text:span text:style-name="T15">as</text:span><text:span text:style-name="T16"><text:s/>siekiant vienodo ir aiškesnio išorinės reklamos<text:s/></text:span><text:span text:style-name="T17">kelių</text:span><text:span text:style-name="T18"><text:s/>apsaugos zonose teisinio reglamentavimo.</text:span></text:p>
      <text:p text:style-name="P19">Vadovaujantis Specialiųjų žemės naudojimo sąlygų įstatymo 4 straipsnio 1 dalies nuostatomis, specialiąsias žemės naudojimo sąlygas nustato šis įstatymas. Kituose įstatymuose nustatyti kiti ūkinės ir (ar) kitokios veiklos apribojimai nelaikytini specialiosiomis žemės naudojimo sąlygomis, todėl teisės aktų pakeitimais siekiama<text:s/>išorinės<text:s/>reklamos<text:s/>kelių<text:s/>apsaugos zonose specialiuosius reikalavimus nustatyti viename teisės akte –<text:s/>Specialiųjų žemės naudojimo sąlygų įstatyme, o<text:s/>Reklamos įstatyme ir<text:s/>Saugaus eismo automobilių keliais įstatyme<text:s/>būtų pateikiamos atitinkamos nuorodos, kaip kad dabar nustatyta Kelių įstatymo 13 straipsnio 3 dalyje.</text:p>
      <text:p text:style-name="P20">Atkreiptinas dėmesys, kad<text:s/>reikalavimus<text:s/>reklamos įrengimui<text:s/>keliuose (kaip statinyje) ar virš jo siūlytina nustatyti Reklamos įstatyme,<text:s/>o<text:s/>Kelių įstatyme, Saugaus eismo automobilių kelių įstatymuose pateikiant nuorodą į jį.</text:p>
      <text:list text:style-name="LFO1" text:continue-numbering="true">
        <text:list-item>
          <text:p text:style-name="P21"><text:span text:style-name="T22">Įstatymo projekto iniciatoriai (institucija, asmenys ar piliečių įgalioti atstovai) ir rengėjai</text:span><text:bookmark-end text:name="_Hlk160438673"/></text:p>
        </text:list-item>
      </text:list>
      <text:p text:style-name="P23"><text:span text:style-name="T24">Įstatymo projekto iniciatorius</text:span><text:span text:style-name="T25"><text:s/></text:span><text:span text:style-name="T26"><text:s/>̶<text:s/></text:span><text:span text:style-name="T27"><text:s/></text:span><text:span text:style-name="T28">Lietuvos Respublikos Seimo narys Justinas Urbanavičius.</text:span><text:span text:style-name="T29"><text:s text:c="38"/></text:span></text:p>
      <text:list text:style-name="LFO1" text:continue-numbering="true">
        <text:list-item>
          <text:p text:style-name="P30"><text:span text:style-name="T31">Kaip šiuo metu yra reguliuojami Įstatymo projekte aptarti teisiniai santykiai</text:span></text:p>
        </text:list-item>
      </text:list>
      <text:p text:style-name="P32"><text:span text:style-name="T33">Šiuo metu išorinės reklamos<text:s/></text:span><text:span text:style-name="T34">įrenginių<text:s/></text:span><text:span text:style-name="T35">įrengimas kelių apsaugos zonose<text:s/></text:span><text:span text:style-name="T36">(</text:span><text:span text:style-name="T37">taip pat ir prie gatvių</text:span><text:span text:style-name="T38"><text:s/></text:span><text:soft-page-break/><text:span text:style-name="T39">miesto ar kaimo gyvenamosiose teritorijose</text:span><text:span text:style-name="T40">)</text:span><text:span text:style-name="T41"><text:s/></text:span><text:span text:style-name="T42">yra draudžiamas pagal<text:s/></text:span><text:span text:style-name="T43">SŽNSĮ</text:span><text:span text:style-name="T44"><text:s/>19 straipsnio 1 dalies 2 punkt</text:span><text:span text:style-name="T45">o nuostatas</text:span><text:span text:style-name="T46">, kuriomis nustatyta, kad<text:s/></text:span><text:span text:style-name="T47">„kelių apsaugos zonose draudžiama įrengti išorinę reklamą“.</text:span></text:p>
      <text:p text:style-name="P48">Reklamos įstatymo 2 straipsnio 2 dalyje išorinė reklama apibrėžta kaip reklama, kurios įvairios specialios ir pritaikytos pateikimo priemonės yra ne patalpose. Išorine reklama taip pat laikoma: 1) reklama, kurios pateikimo priemonės yra patalpose (vitrinose, langų ir (arba) durų vidinėse pusėse), tačiau ji yra matoma iš lauko pusės; 2) iškaboje pateikiama informacija.<text:s/>Reklamos įstatymo 12 straipsnio 1 dalyje nustatytas<text:s/>išorinės reklamos draudimas keliuose, virš kelių, kelių juostose ir apsaugos zonose, taip pat gatvėse ir prie jų, jeigu<text:s/>ji gali užstoti technines eismo reguliavimo priemones, pabloginti matomumą, akinti eismo dalyvius, kelti pavojų eismo dalyviams.</text:p>
      <text:p text:style-name="P49"><text:span text:style-name="T50">Kelių įstatymo 13 straipsnio 2 dalyje numatyta, kad „</text:span><text:span text:style-name="T51">draudžiama įrengti išorinę reklamą keliuose, virš kelių, kelių juostose. Gatvėse ir prie jų įrengti išorinę reklamą draudžiama, jeigu ji gali užstoti technines eismo reguliavimo priemones, pabloginti matomumą eismo dalyviams, kelti pavojų eismo saugumui</text:span><text:span text:style-name="T52">“</text:span><text:span text:style-name="T53">, o šio straipsnio 3 dalyje<text:s/></text:span><text:span text:style-name="T54">pateikta nuoroda į<text:s/></text:span><text:span text:style-name="T55">Specialiųjų žemės naudojimo sąlygų įstatym</text:span><text:span text:style-name="T56">ą<text:s/></text:span><text:span text:style-name="T57">nurod</text:span><text:span text:style-name="T58">ant</text:span><text:span text:style-name="T59">, kad<text:s/></text:span><text:span text:style-name="T60">„</text:span><text:span text:style-name="T61">Specialiosios žemės naudojimo sąlygos kelių apsaugos zonose nustatytos Specialiųjų žemės naudojimo sąlygų įstatyme</text:span><text:span text:style-name="T62">.</text:span><text:span text:style-name="T63">“</text:span></text:p>
      <text:p text:style-name="P64">Atkreipiame dėmesį, kad kelio apsaugos zona nustatoma priklausomai nuo kelio reikšmės į abi puses nuo kelio briaunų, todėl kelio juosta patenka<text:s/>ir<text:s/>į kelio apsaugos zoną.</text:p>
      <text:p text:style-name="P65"><text:span text:style-name="T66">Taip pat<text:s/></text:span><text:span text:style-name="T67">Saugaus eismo automobilių keliais įstatym</text:span><text:span text:style-name="T68">o<text:s/></text:span><text:span text:style-name="T69">11 straipsnio 6 dalyje nurodyta, kad<text:s/></text:span><text:span text:style-name="T70">„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span></text:p>
      <text:list text:style-name="LFO1" text:continue-numbering="true">
        <text:list-item>
          <text:p text:style-name="P71"><text:span text:style-name="T72">Kokios siūlomos naujos teisinio reguliavimo nuostatos ir kokių teigiamų rezultatų laukiama</text:span></text:p>
        </text:list-item>
      </text:list>
      <text:p text:style-name="P73"><text:span text:style-name="T74">Įstatymo pakeitimo projektu siūloma patikslinti išorinės reklamos<text:s/></text:span><text:span text:style-name="T75">įrenginių<text:s/></text:span><text:span text:style-name="T76">įrengimo<text:s/></text:span><text:span text:style-name="T77">reikalavimus<text:s/></text:span><text:span text:style-name="T78">kelių apsaugos zonose</text:span><text:span text:style-name="T79">,</text:span><text:span text:style-name="T80"><text:s/>nurodant,</text:span><text:span text:style-name="T81"><text:s/>kad</text:span><text:span text:style-name="T82"><text:s/>kelių apsaugos zonose draudžiama įrengti išorinę reklamą, išskyrus<text:s/></text:span><text:span text:style-name="T83">išorinę reklamą prie gatvių, kuri įrengiama<text:s/></text:span><text:span text:style-name="T84">vadovaujantis Specialiųjų žemės naudojimo sąlygų įstatymo 19 straipsnio 2 dalimi</text:span><text:span text:style-name="T85">,</text:span><text:span text:style-name="T86"><text:s/></text:span><text:span text:style-name="T87">Lietuvos Respublikos susisiekimo ministro nustatyta tvarka gavus kelio savininko ar</text:span><text:span text:style-name="T88"> </text:span><text:span text:style-name="T89">valdytojo pritarimą (derinimą) projektui ar numatomai veiklai</text:span><text:span text:style-name="T90">.</text:span></text:p>
      <text:p text:style-name="P91"><text:span text:style-name="T92">Įstatymo 19 straipsnio 2 dalies 1 punkte nustatyta, kad Kelių apsaugos zonose, Teritorijų planavimo įstatyme, Statybos įstatyme ar Lietuvos Respublikos susisiekimo ministro nustatyta tvarka gavus kelio savininko ar valdytojo pritarimą (derinimą) projektui ar numatomai veiklai, leidžiama statyti, rekonstruoti statinius ar<text:s/></text:span><text:span text:style-name="T93">įrengti įrenginius</text:span><text:span text:style-name="T94">, išskyrus pastatus, kurių statyba nėra draudžiama pagal šio straipsnio 1 dalies 1 punktą, taip pat laikinus sniegą sulaikančius įrenginius rudens, žiemos ir pavasario laikotarpiais</text:span><text:span text:style-name="T95">.</text:span></text:p>
      <text:p text:style-name="P96">Pažymime, kad vadovaujantis Lietuvos Respublikos ūkio ministro 2013 m. liepos 30 d. įsakymu Nr. 4-670 „Dėl Išorinės reklamos įrengimo taisyklių patvirtinimo“ patvirtintų Išorinės reklamos įrengimo taisyklių 2.1 papunkčiu, reklaminis įrenginys – speciali išorinės reklamos pateikimo priemonė (stendas, skydas, stulpas, vitrina ir pan.).</text:p>
      <text:p text:style-name="P97"><text:span text:style-name="T98">Siūloma, kad išorinės reklamos įrenginiai kelių apsaugos zonoje šalia gatvių būtų įrengiami<text:s/></text:span><text:span text:style-name="T99">vadovaujantis<text:s/></text:span><text:span text:style-name="T100">reikalavimais, nustatyt</text:span><text:span text:style-name="T101">ai</text:span><text:span text:style-name="T102">s Pritarimo projektui ar numatomai veiklai kelių apsaugos zonose tvarkos apraše, patvirtintame Lietuvos Respublikos susisiekimo ministro 2021 m. liepos 20 d. įsakymu Nr. 3-353 ,,Dėl Pritarimo projektui ar numatomai veiklai kelių apsaugos zonose<text:s/></text:span><text:span text:style-name="T103">tvarkos aprašo patvirtinimo“</text:span><text:span text:style-name="T104">, jei kiti teisės aktai nenustato kitaip.</text:span></text:p>
      <text:p text:style-name="P105">Tikimasi, kad naujas teisinis reguliavimas leis išvengti interpretacijų dėl skirtingų teisės aktų nuostatų taikymo išduodant leidimus išorinės reklamos įrenginiams kelių apsaugos zonose prie gatvių, esančių miesto ar kaimo gyvenamosios<text:s/>vietovės teritorijoje.</text:p>
      <text:list text:style-name="LFO1" text:continue-numbering="true">
        <text:list-item>
          <text:p text:style-name="P106"><text:span text:style-name="T10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108">Priėmus įstatymus, neigiamų pasekmių nenumatoma. Įstatymų nuostatos neturės neigiamų pasekmių ekonomikai, socialinei aplinkai ar viešajam administravimui.</text:p>
      <text:list text:style-name="LFO1" text:continue-numbering="true">
        <text:list-item>
          <text:p text:style-name="P109"><text:span text:style-name="T110">Kokią įtaką priimtas įstatymas turės kriminogeninei situacijai, korupcijai</text:span></text:p>
        </text:list-item>
      </text:list>
      <text:p text:style-name="P111">Priimti įstatymai kriminogeninei situacijai ir korupcijai įtakos neturės.</text:p>
      <text:list text:style-name="LFO1" text:continue-numbering="true">
        <text:list-item>
          <text:p text:style-name="P112"><text:span text:style-name="T113">Kaip įstatymo įgyvendinimas atsilieps verslo sąlygoms ir jo plėtrai</text:span></text:p>
        </text:list-item>
      </text:list>
      <text:p text:style-name="P114">Priimtų<text:s/>įstatymų įgyvendinimas gali turėti teigiamą poveikį verslo sąlygoms ir jo plėtrai.</text:p>
      <text:list text:style-name="LFO1" text:continue-numbering="true">
        <text:list-item>
          <text:p text:style-name="P115"><text:span text:style-name="T116">Ar Įstatymo projektas neprieštarauja strateginio lygmens planavimo dokumentams</text:span></text:p>
        </text:list-item>
      </text:list>
      <text:p text:style-name="P117">Įstatymų projektai neprieštarauja strateginio lygmens planavimo dokumentams.</text:p>
      <text:list text:style-name="LFO1" text:continue-numbering="true">
        <text:list-item>
          <text:p text:style-name="P118"><text:span text:style-name="T119">Įstatymo inkorporavimas į teisinę sistemą, kokius teisės aktus būtina priimti, kokius galiojančius teisės aktus reikia pakeisti ar pripažinti netekusiais galios</text:span></text:p>
        </text:list-item>
      </text:list>
      <text:p text:style-name="P120">Priėmus įstatymus<text:s/>reikės patikslinti<text:s/>Lietuvos Respublikos<text:s/>susisiekimo ministro 2021 m. liepos 20 d. įsakymu Nr. 3-353 „Dėl Pritarimo projektui ar numatomai veiklai kelių apsaugos zonose tvarkos aprašo patvirtinimo“ patvirtintą Pritarimo projektui ar numatomai veiklai kelių apsaugos zonose tvarkos aprašą.</text:p>
      <text:list text:style-name="LFO1" text:continue-numbering="true">
        <text:list-item>
          <text:p text:style-name="P12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22"><text:span text:style-name="T123">Įstatymo projektas parengtas laikantis Valstybinės kalbos, Teisėkūros pagrindų įstatymo reikalavimų ir atitinka bendrinės lietuvių kalbos normas. Įstatymo projekte neapibrėžiama naujų sąvokų.</text:span></text:p>
      <text:list text:style-name="LFO1" text:continue-numbering="true">
        <text:list-item>
          <text:p text:style-name="P124">Ar Įstatymo projektas atitinka Žmogaus teisių ir pagrindinių laisvių apsaugos konvencijos nuostatas ir Europos Sąjungos dokumentus</text:p>
        </text:list-item>
      </text:list>
      <text:p text:style-name="P125">Įstatymo projektas atitinka Žmogaus teisių ir pagrindinių laisvių apsaugos konvencijos nuostatas ir Europos Sąjungos dokumentus.</text:p>
      <text:list text:style-name="LFO1" text:continue-numbering="true">
        <text:list-item>
          <text:p text:style-name="P126"><text:span text:style-name="T127">Jeigu įstatymui įgyvendinti reikia įgyvendinamųjų teisės aktų, – kas ir kada juos turėtų priimti</text:span></text:p>
        </text:list-item>
      </text:list>
      <text:p text:style-name="P128">Naujų įgyvendinamųjų teisės aktų priimti nereikės.</text:p>
      <text:list text:style-name="LFO1" text:continue-numbering="true">
        <text:list-item>
          <text:p text:style-name="P129"><text:span text:style-name="T130">K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31">Įstatymams įgyvendinti papildomų valstybės, savivaldybių biudžetų ir kitų valstybės<text:s/>įsteigtų<text:s/>fondų lėšų<text:s/>įstatymui įgyvendinti<text:s/>nereikės. Įgyvendinant įstatymų nuostatas valstybės, savivaldybių biudžetų ir kitų valstybės įsteigtų fondų lėšų sutaupyta nebus.</text:p>
      <text:list text:style-name="LFO1" text:continue-numbering="true">
        <text:list-item>
          <text:p text:style-name="P132"><text:span text:style-name="T133">Įstatymo projekto rengimo metu gauti specialistų vertinimai ir išvados</text:span><text:span text:style-name="T134">.<text:s/></text:span><text:span text:style-name="T135">Nebuvo gauta.</text:span></text:p>
        </text:list-item>
        <text:list-item>
          <text:p text:style-name="P136">Reikšminiai žodžiai, kurių reikia Įstatymo projektui įtraukti į kompiuterinę paieškos sistemą, įskaitant Europos žodyno „Eurovoc“ terminus, temas bei sritis<text:s/></text:p>
        </text:list-item>
      </text:list>
      <text:p text:style-name="P137">„kelio apsaugos zona“, „išorinė reklama“, „specialiosios sąlygos“.</text:p>
      <text:list text:style-name="LFO1" text:continue-numbering="true">
        <text:list-item>
          <text:p text:style-name="P138">Kiti, iniciatorių nuomone, reikalingi pagrindimai ir paaiškinimai</text:p>
        </text:list-item>
      </text:list>
      <text:p text:style-name="P139">Nėra.</text:p>
      <text:p text:style-name="P140"/>
      <text:p text:style-name="P141"/>
      <text:p text:style-name="P142">Teikia</text:p>
      <text:p text:style-name="P143"><text:span text:style-name="T144">Seimo nar</text:span><text:span text:style-name="T145">y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msolistparagraph0" style:display-name="msolist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na Šernienė</meta:initial-creator>
    <dc:creator>adlibuser</dc:creator>
    <meta:creation-date>2024-04-09T12:08:00Z</meta:creation-date>
    <dc:date>2024-04-09T12:08:00Z</dc:date>
    <meta:template xlink:href="Normal.dotm" xlink:type="simple"/>
    <meta:editing-cycles>2</meta:editing-cycles>
    <meta:editing-duration>PT0S</meta:editing-duration>
    <meta:document-statistic meta:page-count="3" meta:paragraph-count="172" meta:word-count="1373" meta:character-count="10696" meta:row-count="452" meta:non-whitespace-character-count="9495"/>
  </office:meta>
</office:document-meta>
</file>