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margin-left="3.6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text-align="end" fo:line-height="100%"/>
      <style:text-properties style:font-name="Times New Roman" fo:font-weight="bold" style:font-weight-asian="bold" fo:text-transform="none" style:font-size-complex="12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size-complex="12pt"/>
    </style:style>
    <style:style style:name="P26" style:parent-style-name="HTMLPreformatted" style:family="paragraph">
      <style:paragraph-properties fo:text-align="center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size-complex="12pt" style:language-asian="lt" style:country-asian="LT"/>
    </style:style>
    <style:style style:name="P32" style:parent-style-name="BodyText" style:family="paragraph">
      <style:paragraph-properties fo:text-align="center"/>
      <style:text-properties style:font-name="Times New Roman" style:font-size-complex="12pt"/>
    </style:style>
    <style:style style:name="P33" style:parent-style-name="BodyText" style:family="paragraph">
      <style:paragraph-properties fo:text-align="center"/>
      <style:text-properties style:font-name="Times New Roman" style:font-size-complex="12pt"/>
    </style:style>
    <style:style style:name="P34" style:parent-style-name="Į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font-weight="bold" style:font-weight-asian="bold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2.5%" style:font-size-complex="12pt" fo:language="en" fo:country="US"/>
    </style:style>
    <style:style style:name="T4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2.5%" style:font-size-complex="12pt"/>
    </style:style>
    <style:style style:name="T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="Times New Roman" style:font-size-complex="12pt"/>
    </style:style>
    <style:style style:name="P65" style:parent-style-name="Normal" style:family="paragraph">
      <style:paragraph-properties fo:text-align="justify"/>
      <style:text-properties style:font-name="Times New Roman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/>
      <style:text-properties style:font-name="Times New Roman" style:font-size-complex="12pt"/>
    </style:style>
    <style:style style:name="P68" style:parent-style-name="Normal" style:family="paragraph">
      <style:paragraph-properties fo:text-align="justify" fo:text-indent="0.5in"/>
      <style:text-properties style:font-name="Times New Roman" fo:color="#C0C0C0" style:font-size-complex="12pt"/>
    </style:style>
    <style:style style:name="P69" style:parent-style-name="Normal" style:family="paragraph"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/text:p>
      <text:p text:style-name="P6">PELNO<text:s/>mokesčio įstatymo NR.<text:s/>iX-675</text:p>
      <text:p text:style-name="P7"><text:span text:style-name="T8">32,<text:s/></text:span><text:span text:style-name="T9">33, 34,</text:span><text:span text:style-name="T10"><text:s/>35,</text:span><text:span text:style-name="T11"><text:s/></text:span><text:span text:style-name="T12">36,<text:s/></text:span><text:span text:style-name="T13">40</text:span><text:span text:style-name="T14">1</text:span><text:span text:style-name="T15">,</text:span><text:span text:style-name="T16"><text:s/></text:span><text:span text:style-name="T17">47</text:span><text:span text:style-name="T18">,<text:s/></text:span><text:span text:style-name="T19">51,</text:span><text:span text:style-name="T20"><text:s/>53</text:span><text:span text:style-name="T21"><text:s/>straipsniŲ</text:span><text:span text:style-name="T22"><text:s/></text:span><text:span text:style-name="T23">ir 3 priedĖ</text:span><text:span text:style-name="T24">lio<text:s/></text:span><text:span text:style-name="T25">Pakeitimo<text:s/></text:span></text:p>
      <text:p text:style-name="P26"><text:span text:style-name="T27">ĮSTATYMO</text:span><text:span text:style-name="T28"><text:s/>NR. XII-2262</text:span><text:span text:style-name="T29"><text:s/>6 <text:s/></text:span><text:span text:style-name="T30">STRAIPSNIO PRIPAŽINIMO NETEKUSIU GALIOS</text:span></text:p>
      <text:p text:style-name="P31">ĮSTATYMAS</text:p>
      <text:p text:style-name="P32"/>
      <text:p text:style-name="P33">2016<text:s/>m.<text:tab/><text:tab/>d. Nr.</text:p>
      <text:p text:style-name="P34">Vilnius</text:p>
      <text:p text:style-name="P35"/>
      <text:p text:style-name="P36"/>
      <text:p text:style-name="P37"><text:bookmark-start text:name="straipsnis6"/><text:span text:style-name="T38"><text:s text:c="11"/></text:span><text:span text:style-name="T39">1 straipsnis.<text:s/></text:span><text:span text:style-name="T40">6</text:span><text:span text:style-name="T41"><text:s/>straipsnio pripažinimas netekusiu galios<text:s/></text:span></text:p>
      <text:p text:style-name="P42"><text:s text:c="10"/>Pripažinti netekusiu galios<text:s/>6<text:s/>straipsnį.</text:p>
      <text:p text:style-name="P43"><text:span text:style-name="T44"><text:s text:c="11"/></text:span><text:span text:style-name="T45">„</text:span><text:span text:style-name="T46">6 straipsnis.<text:s/></text:span><text:span text:style-name="T47">40</text:span><text:span text:style-name="T48">1</text:span><text:span text:style-name="T49"><text:s/>straipsnio pakeitimas</text:span></text:p>
      <text:p text:style-name="P50"><text:span text:style-name="T51">Pakeisti 40</text:span><text:span text:style-name="T52">1</text:span><text:span text:style-name="T53"><text:s/>straipsnio 2 dalį ir ją išdėstyti taip:</text:span></text:p>
      <text:p text:style-name="P54"><text:span text:style-name="T55">„2.<text:s/></text:span><text:span text:style-name="T56">Lietuvos vienetas nuo šio straipsnio 1 dalyje nurodyto</text:span><text:span text:style-name="T57"><text:s/></text:span><text:span text:style-name="T58">paskirstomo pelno apskaičiuotą pelno mokestį į biudžetą sumoka ne</text:span><text:span text:style-name="T59"><text:s/></text:span><text:span text:style-name="T60">vėliau kaip iki kito mėnesio, einančio po mėnesio, kurį toks</text:span><text:span text:style-name="T61"><text:s/></text:span><text:span text:style-name="T62">paskirstytas pelnas buvo išmokėtas fiziniams asmenims, penkioliktos dienos.</text:span><text:span text:style-name="T63">“</text:span></text:p>
      <text:p text:style-name="P64"><text:bookmark-end text:name="straipsnis6"/></text:p>
      <text:p text:style-name="P65"/>
      <text:p text:style-name="P66">Skelbiu šį Lietuvos Respublikos Seimo priimtą įstatymą.</text:p>
      <text:p text:style-name="P67">Respublikos Prezidenta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size-complex="10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DiagramaCharCharCharDiagramaCharDiagramaCharCharDiagramaCharChar1" style:display-name="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arpavičienė</meta:initial-creator>
    <dc:creator>adlibuser</dc:creator>
    <meta:creation-date>2016-10-17T06:02:00Z</meta:creation-date>
    <dc:date>2016-10-17T06:02:00Z</dc:date>
    <meta:print-date>2015-09-24T13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27" meta:row-count="25" meta:non-whitespace-character-count="737"/>
  </office:meta>
</office:document-meta>
</file>