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right="0.0277in" fo:text-indent="0.5909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87" style:parent-style-name="Normal" style:family="paragraph">
      <style:paragraph-properties fo:text-align="justify" fo:margin-right="0.0277in" fo:text-indent="0.5909in">
        <style:tab-stops>
          <style:tab-stop style:type="left" style:position="0.5in"/>
          <style:tab-stop style:type="left" style:position="6.6666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tyle="italic" style:font-style-asian="italic"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P97" style:parent-style-name="Normal" style:family="paragraph">
      <style:paragraph-properties fo:text-align="justify" fo:text-indent="0.4916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margin-right="0.0277in" fo:text-indent="0.5909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style:language-asian="lt" style:country-asian="LT"/>
    </style:style>
    <style:style style:name="P131" style:parent-style-name="Normal" style:family="paragraph">
      <style:paragraph-properties fo:text-align="justify" fo:text-indent="0.4916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tyle="italic" style:font-style-asian="italic" style:font-style-complex="italic" fo:font-size="11pt" style:font-size-asian="11pt" style:font-size-complex="11pt"/>
    </style:style>
    <style:style style:name="T135" style:parent-style-name="DefaultParagraphFont" style:family="text">
      <style:text-properties style:font-style-complex="italic" fo:font-size="11pt" style:font-size-asian="11pt" style:font-size-complex="11p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weight="bold" style:font-weight-asian="bold"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P148" style:parent-style-name="Pasiūlymai2" style:family="paragraph">
      <style:paragraph-properties fo:text-align="center"/>
      <style:text-properties fo:font-weight="bold" style:font-weight-asian="bold"/>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P152" style:parent-style-name="Pasiūlymai2" style:family="paragraph">
      <style:paragraph-properties fo:text-align="center"/>
      <style:text-properties fo:font-weight="bold" style:font-weight-asian="bold"/>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indent="0.1576in"/>
    </style:style>
    <style:style style:name="T158" style:parent-style-name="DefaultParagraphFont" style:family="text">
      <style:text-properties fo:font-style="italic" style:font-style-asian="italic"/>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indent="0.1576in"/>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font-weight="bold" style:font-weight-asian="bold"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fo:color="#000000"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TableColumn182" style:family="table-column">
      <style:table-column-properties style:column-width="0.3902in" style:use-optimal-column-width="false"/>
    </style:style>
    <style:style style:name="TableColumn183" style:family="table-column">
      <style:table-column-properties style:column-width="1.3687in" style:use-optimal-column-width="false"/>
    </style:style>
    <style:style style:name="TableColumn184" style:family="table-column">
      <style:table-column-properties style:column-width="0.4666in" style:use-optimal-column-width="false"/>
    </style:style>
    <style:style style:name="TableColumn185" style:family="table-column">
      <style:table-column-properties style:column-width="0.4868in" style:use-optimal-column-width="false"/>
    </style:style>
    <style:style style:name="TableColumn186" style:family="table-column">
      <style:table-column-properties style:column-width="0.4666in" style:use-optimal-column-width="false"/>
    </style:style>
    <style:style style:name="TableColumn187" style:family="table-column">
      <style:table-column-properties style:column-width="0.3895in" style:use-optimal-column-width="false"/>
    </style:style>
    <style:style style:name="TableColumn188" style:family="table-column">
      <style:table-column-properties style:column-width="3.7652in" style:use-optimal-column-width="false"/>
    </style:style>
    <style:style style:name="TableColumn189" style:family="table-column">
      <style:table-column-properties style:column-width="1.2611in" style:use-optimal-column-width="false"/>
    </style:style>
    <style:style style:name="TableColumn190" style:family="table-column">
      <style:table-column-properties style:column-width="1.9381in" style:use-optimal-column-width="false"/>
    </style:style>
    <style:style style:name="Table181" style:family="table">
      <style:table-properties style:width="10.5333in" fo:margin-left="0in" table:align="center"/>
    </style:style>
    <style:style style:name="TableRow191" style:family="table-row">
      <style:table-row-properties style:min-row-height="0.3277in" style:use-optimal-row-height="false"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glyph-orientation-vertical="0" style:vertical-align="middle" fo:padding-top="0in" fo:padding-left="0.075in" fo:padding-bottom="0in" fo:padding-right="0.075in"/>
    </style:style>
    <style:style style:name="P2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4111in" style:use-optimal-row-height="false"/>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Pasiūlymai6"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Pasiūlymai6"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6"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Pasiūlymai6"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6"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Pasiūlymai6" style:family="paragraph">
      <style:paragraph-properties fo:text-indent="0.1576in"/>
    </style:style>
    <style:style style:name="TableCell235" style:family="table-cell">
      <style:table-cell-properties fo:border="0.0069in solid #000000" fo:padding-top="0in" fo:padding-left="0.075in" fo:padding-bottom="0in" fo:padding-right="0.075in"/>
    </style:style>
    <style:style style:name="P236" style:parent-style-name="Pasiūlymai6"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Pasiūlymai6" style:family="paragraph">
      <style:paragraph-properties fo:text-indent="0.1576in"/>
    </style:style>
    <style:style style:name="P239" style:parent-style-name="Normal" style:family="paragraph">
      <style:paragraph-properties fo:text-align="justify" fo:text-indent="0.5in"/>
      <style:text-properties fo:font-size="11pt" style:font-size-asian="11pt" style:font-size-complex="11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fo:font-size="11pt" style:font-size-asian="11pt" style:font-size-complex="11pt"/>
    </style:style>
    <style:style style:name="TableColumn251" style:family="table-column">
      <style:table-column-properties style:column-width="0.3625in" style:use-optimal-column-width="false"/>
    </style:style>
    <style:style style:name="TableColumn252" style:family="table-column">
      <style:table-column-properties style:column-width="1.3604in" style:use-optimal-column-width="false"/>
    </style:style>
    <style:style style:name="TableColumn253" style:family="table-column">
      <style:table-column-properties style:column-width="0.4673in" style:use-optimal-column-width="false"/>
    </style:style>
    <style:style style:name="TableColumn254" style:family="table-column">
      <style:table-column-properties style:column-width="0.4673in" style:use-optimal-column-width="false"/>
    </style:style>
    <style:style style:name="TableColumn255" style:family="table-column">
      <style:table-column-properties style:column-width="0.4673in" style:use-optimal-column-width="false"/>
    </style:style>
    <style:style style:name="TableColumn256" style:family="table-column">
      <style:table-column-properties style:column-width="0.3902in" style:use-optimal-column-width="false"/>
    </style:style>
    <style:style style:name="TableColumn257" style:family="table-column">
      <style:table-column-properties style:column-width="3.8118in" style:use-optimal-column-width="false"/>
    </style:style>
    <style:style style:name="TableColumn258" style:family="table-column">
      <style:table-column-properties style:column-width="1.2631in" style:use-optimal-column-width="false"/>
    </style:style>
    <style:style style:name="TableColumn259" style:family="table-column">
      <style:table-column-properties style:column-width="1.8638in" style:use-optimal-column-width="false"/>
    </style:style>
    <style:style style:name="Table250" style:family="table">
      <style:table-properties style:width="10.4541in" fo:margin-left="0in" table:align="center"/>
    </style:style>
    <style:style style:name="TableRow260" style:family="table-row">
      <style:table-row-properties style:min-row-height="0.3277in" style:use-optimal-row-height="false" fo:keep-together="alway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63" style:parent-style-name="Normal" style:family="paragraph">
      <style:paragraph-properties fo:text-align="center" fo:margin-left="-0.0145in">
        <style:tab-stops/>
      </style:paragraph-properties>
    </style:style>
    <style:style style:name="T264" style:parent-style-name="DefaultParagraphFont" style:family="text">
      <style:text-properties style:font-weight-complex="bold"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glyph-orientation-vertical="0" style:vertical-align="middle" fo:padding-top="0in" fo:padding-left="0.075in" fo:padding-bottom="0in" fo:padding-right="0.075in"/>
    </style:style>
    <style:style style:name="P2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min-row-height="0.4111in" style:use-optimal-row-height="false"/>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Pasiūlymai7"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Pasiūlymai7" style:family="paragraph">
      <style:paragraph-properties fo:text-align="center"/>
      <style:text-properties fo:font-weight="bold" style:font-weight-asian="bold"/>
    </style:style>
    <style:style style:name="P297" style:parent-style-name="Pasiūlymai7"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7" style:family="paragraph">
      <style:paragraph-properties fo:text-align="center"/>
      <style:text-properties fo:font-weight="bold" style:font-weight-asian="bold"/>
    </style:style>
    <style:style style:name="P300" style:parent-style-name="Pasiūlymai7"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Pasiūlymai7" style:family="paragraph">
      <style:paragraph-properties fo:text-align="center"/>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Pasiūlymai7"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Pasiūlymai7" style:family="paragraph">
      <style:paragraph-properties fo:text-indent="0.1576in"/>
    </style:style>
    <style:style style:name="P307" style:parent-style-name="Normal" style:family="paragraph">
      <style:paragraph-properties fo:text-align="justify" fo:text-indent="0.4923in">
        <style:tab-stops>
          <style:tab-stop style:type="left" style:position="0.7875in"/>
          <style:tab-stop style:type="left" style:position="4.0361in"/>
          <style:tab-stop style:type="left" style:position="5.4145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4923in">
        <style:tab-stops>
          <style:tab-stop style:type="left" style:position="0.7875in"/>
          <style:tab-stop style:type="left" style:position="4.0361in"/>
          <style:tab-stop style:type="left" style:position="5.4145in"/>
        </style:tab-stops>
      </style:paragraph-properties>
      <style:text-properties fo:font-size="11pt" style:font-size-asian="11pt" style:font-size-complex="11pt"/>
    </style:style>
    <style:style style:name="P315" style:parent-style-name="Pasiūlymai7" style:family="paragraph">
      <style:paragraph-properties fo:text-indent="0.1576in"/>
    </style:style>
    <style:style style:name="P316" style:parent-style-name="Pasiūlymai7" style:family="paragraph">
      <style:paragraph-properties fo:text-indent="0.1576in"/>
      <style:text-properties fo:font-weight="bold" style:font-weight-asian="bold"/>
    </style:style>
    <style:style style:name="P317" style:parent-style-name="Pasiūlymai7" style:family="paragraph">
      <style:paragraph-properties fo:text-indent="0.1576in"/>
    </style:style>
    <style:style style:name="P318" style:parent-style-name="Pasiūlymai7" style:family="paragraph">
      <style:paragraph-properties fo:text-indent="0.157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fo:color="#FF0000"/>
    </style:style>
    <style:style style:name="T328" style:parent-style-name="DefaultParagraphFont" style:family="text">
      <style:text-properties fo:color="#000000"/>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Pasiūlymai7"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Pasiūlymai7" style:family="paragraph">
      <style:paragraph-properties fo:text-indent="0.1576in"/>
    </style:style>
    <style:style style:name="P338" style:parent-style-name="Pasiūlymai7" style:family="paragraph">
      <style:text-properties fo:font-weight="bold" style:font-weight-asian="bold"/>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line-height="150%" fo:text-indent="0.5in"/>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Pranešėjas" style:family="paragraph">
      <style:text-properties fo:font-size="11pt" style:font-size-asian="11pt" style:font-size-complex="11pt"/>
    </style:style>
    <style:style style:name="P348"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49"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line-height="150%" fo:text-indent="0.5in"/>
      <style:text-properties fo:font-size="11pt" style:font-size-asian="11pt" style:font-size-complex="11pt"/>
    </style:style>
    <style:style style:name="P355" style:parent-style-name="Normal" style:family="paragraph">
      <style:paragraph-properties fo:text-align="justify" fo:line-height="150%" fo:text-indent="0.5in"/>
      <style:text-properties fo:font-size="11pt" style:font-size-asian="11pt" style:font-size-complex="11pt"/>
    </style:style>
    <style:style style:name="P356" style:parent-style-name="Normal" style:family="paragraph">
      <style:paragraph-properties fo:text-align="justify" fo:line-height="150%" fo:text-indent="0.5in"/>
      <style:text-properties fo:font-size="11pt" style:font-size-asian="11pt" style:font-size-complex="11pt"/>
    </style:style>
    <style:style style:name="P357" style:parent-style-name="Normal" style:family="paragraph">
      <style:paragraph-properties fo:text-align="justify" fo:line-height="150%" fo:text-indent="0.5in"/>
      <style:text-properties fo:font-size="11pt" style:font-size-asian="11pt" style:font-size-complex="11pt"/>
    </style:style>
    <style:style style:name="P358" style:parent-style-name="Normal" style:family="paragraph">
      <style:paragraph-properties fo:text-align="justify"/>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380" style:parent-style-name="Normal" style:family="paragraph">
      <style:paragraph-properties fo:text-align="center" fo:text-indent="7.5in"/>
      <style:text-properties fo:font-size="11pt" style:font-size-asian="11pt" style:font-size-complex="11pt"/>
    </style:style>
    <style:style style:name="P381" style:parent-style-name="Normal" style:family="paragraph">
      <style:paragraph-properties fo:text-align="center" fo:text-indent="7.5in"/>
      <style:text-properties fo:font-size="11pt" style:font-size-asian="11pt" style:font-size-complex="11pt"/>
    </style:style>
    <style:style style:name="P382" style:parent-style-name="Normal" style:family="paragraph">
      <style:paragraph-properties fo:text-align="center" fo:text-indent="7.5in"/>
      <style:text-properties fo:font-size="11pt" style:font-size-asian="11pt" style:font-size-complex="11pt"/>
    </style:style>
    <style:style style:name="P383" style:parent-style-name="Normal" style:family="paragraph">
      <style:paragraph-properties fo:text-align="center" fo:text-indent="7.5in"/>
      <style:text-properties fo:font-size="11pt" style:font-size-asian="11pt" style:font-size-complex="11pt"/>
    </style:style>
    <style:style style:name="P384" style:parent-style-name="Normal" style:family="paragraph">
      <style:paragraph-properties fo:text-align="center" fo:text-indent="7.5in"/>
      <style:text-properties fo:font-size="11pt" style:font-size-asian="11pt" style:font-size-complex="11pt"/>
    </style:style>
    <style:style style:name="P385" style:parent-style-name="Normal" style:family="paragraph">
      <style:paragraph-properties fo:text-align="center" fo:text-indent="7.5in"/>
      <style:text-properties fo:font-size="11pt" style:font-size-asian="11pt" style:font-size-complex="11pt"/>
    </style:style>
    <style:style style:name="P386" style:parent-style-name="Normal" style:family="paragraph">
      <style:paragraph-properties fo:text-align="center" fo:text-indent="7.5in"/>
      <style:text-properties fo:font-size="11pt" style:font-size-asian="11pt" style:font-size-complex="11pt"/>
    </style:style>
    <style:style style:name="P387" style:parent-style-name="Normal" style:family="paragraph">
      <style:paragraph-properties fo:text-align="center" fo:text-indent="7.5in"/>
      <style:text-properties fo:font-size="11pt" style:font-size-asian="11pt" style:font-size-complex="11pt"/>
    </style:style>
    <style:style style:name="P388" style:parent-style-name="Normal" style:family="paragraph">
      <style:paragraph-properties fo:text-align="center" fo:text-indent="7.5in"/>
      <style:text-properties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justify"/>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text:span text:style-name="T12">PAGRINDINIO KOMITETO IŠVAD</text:span><text:span text:style-name="T13">A</text:span></text:p>
      <text:p text:style-name="P14"/>
      <text:p text:style-name="P15"><text:span text:style-name="T16">DĖL LIETUVOS RESPUBLIKOS VALSTYBĖS IŽDO<text:s/></text:span><text:span text:style-name="T17">ĮSTATYMO NR. I-712<text:s/></text:span><text:bookmark-start text:name="dok_tipas"/><text:bookmark-end text:name="dok_tipas"/></text:p>
      <text:p text:style-name="P18"><text:span text:style-name="T19">PAKEITIMO<text:s/></text:span><text:span text:style-name="T20">ĮSTATYMO<text:s/></text:span><text:span text:style-name="T21">PROJEKTO NR. XIVP-711</text:span></text:p>
      <text:p text:style-name="P22"/>
      <text:p text:style-name="P23"><text:span text:style-name="T24">2021-10-21</text:span><text:span text:style-name="T25"><text:s text:c="2"/>Nr. 109-P-48<text:s/></text:span></text:p>
      <text:p text:style-name="P26">Vilnius</text:p>
      <text:p text:style-name="P27"/>
      <text:p text:style-name="P28"/>
      <text:p text:style-name="P29"><text:span text:style-name="T30">1. Komiteto posėdyje dalyvavo:</text:span><text:span text:style-name="T31"><text:s/>Mykolas Majauskas, Algirdas Butkevičius, Matas Maldeikis, Liudas Jonaitis, Mindaugas Skritulskas (pavaduojantis Antaną Čepononį), Valius Ąžuolas, Andrius Palionis, Juozas Varžgalys, <text:s/></text:span></text:p>
      <text:p text:style-name="P32"><text:span text:style-name="T33">2. Ekspertų, konsultantų, specialistų išvados, pasiūlymai, pataisos, pastabos<text:s/></text:span><text:span text:style-name="T34">(toliau – pasiūlymai):</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text:p>
            <text:p text:style-name="Pasiūlymai2">2021-07-21</text:p>
          </table:table-cell>
          <table:table-cell table:style-name="TableCell77">
            <text:p text:style-name="P78">(1)</text:p>
            <text:p text:style-name="P79">1</text:p>
          </table:table-cell>
          <table:table-cell table:style-name="TableCell80">
            <text:p text:style-name="P81"/>
            <text:p text:style-name="P82">2</text:p>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p text:style-name="P87"><text:span text:style-name="T88">1. Projekto 1 straipsnyje dėstomoje naujos redakcijos Valstybės iždo įstatymo (toliau – keičiamas įstatymas) 2 straipsnio 1 dalyje siūloma nustatyti, kad šiuo įstatymu privalo vadovautis<text:s/></text:span><text:span text:style-name="T89">biudžetinės įstaigos, kurių savininko teises ir pareigas įgyvendina Lietuvos Respublikos Vyriausybė arba jos įgaliota valstybės valdymo institucija</text:span><text:span text:style-name="T90">, viešosios įstaigos, kurių savininkė arba<text:s/></text:span><text:soft-page-break/><text:span text:style-name="T91">dalininkė, turinti daugiau kaip pusę balsų visuotiniame dalininkų susirinkime, yra valstybė, valstybės įsteigtos ir valstybės valdomos finansų įstaigos, kuriose valstybė turi įstatinio kapitalo ir (ar) balsavimo teisių dalį, suteikiančią teisę kontroliuoti finansų įstaigos veiklą, kiek tai susiję su skatinamųjų finansinių priemonių ir fondų lėšų valdymu, ir subjektai, kaupiantys ir (ar) naudojantys valstybės pinigų fondų lėšas (toliau kartu – įstaigos). Pažymėtina, jog pagal Lietuvos Respublikos biudžeto sandaros įstatymo 4 straipsnio 3 dalį, ne visų biudžetinių įstaigų, kurių vadovai yra biudžeto asignavimų valdytojai, savininko teises ir pareigas įgyvendina Lietuvos Respublikos Vyriausybė arba jos įgaliota valstybės valdymo institucija (pavyzdžiui, Lietuvos Respublikos Prezidento kanceliarija, Lietuvos Respublikos Seimo kanceliarija, Nacionalinė teismų administracija ir kt.). Atsižvelgus į tai, svarstytina, ar projektas neturėtų būti patobulintas patikslinant biudžetinių įstaigų, kurios privalo vadovautis Valstybės iždo įstatymu, sąrašą. Tuo atveju, jei būtų nepritarta tokiam tikslinimui, siūlytina projekte nustatyti bent jau teisę tokioms biudžetinėms įstaigoms esant poreikiui Lietuvos Respublikos finansų ministro nustatyta tvarka atsidaryti sąskaitas valstybės ižde (kaip tai nustatyta projekto 1 straipsnio 4 dalyje</text:span><text:span text:style-name="T92">).</text:span></text:p>
          </table:table-cell>
          <table:table-cell table:style-name="TableCell93">
            <text:p text:style-name="P94">Pritarti.</text:p>
          </table:table-cell>
          <table:table-cell table:style-name="TableCell95">
            <text:p text:style-name="P96">Projekto 1 straipsnio 2 dalį išdėstyti taip:</text:p>
            <text:p text:style-name="P97"><text:span text:style-name="T98">„2.</text:span><text:span text:style-name="T99"> </text:span><text:span text:style-name="T100">Šiuo įstatymu privalo vadovautis biudžetinės įstaigos</text:span><text:span text:style-name="T101">, kurių</text:span><text:span text:style-name="T102"><text:s/>savininko teises ir pareigas įgyvendina Lietuvos Respublikos Vyriausybė arba jos įgaliota valstybės valdymo institucija</text:span><text:span text:style-name="T103">,<text:s/></text:span><text:span text:style-name="T104">išskyrus<text:s/></text:span><text:soft-page-break/><text:span text:style-name="T105">biudžetines įstaigas, kurių savininkė yra savivaldybė,</text:span><text:span text:style-name="T106"><text:s/>viešosios įstaigos, kurių savininkė</text:span><text:span text:style-name="T107"><text:s/>arba dalininkė, turinti daugiau kaip pusę balsų visuotiniame dalininkų susirinkime,</text:span><text:span text:style-name="T108"><text:s/>yra valstybė, valstybės įsteigtos ir valstybės valdomos finansų įstaigos,<text:s/></text:span><text:span text:style-name="T109">kuriose valstybė turi įstatinio kapitalo ir (ar) balsavimo teisių dalį, suteikiančią teisę kontroliuoti finansų įstaigos veiklą</text:span><text:span text:style-name="T110">,</text:span><text:span text:style-name="T111"><text:s/>kiek tai susiję su skatinamųjų finansinių priemonių ir fondų fondų lėšų valdymu, ir subjektai, kaupiantys ir (ar) naudojantys valstybės pinigų fondų lėšas (toliau kartu – įstaigos).</text:span></text:p>
            <text:p text:style-name="P112"/>
          </table:table-cell>
        </table:table-row>
        <text:soft-page-break/>
        <table:table-row table:style-name="TableRow113">
          <table:table-cell table:style-name="TableCell114">
            <text:p text:style-name="P115">2.</text:p>
          </table:table-cell>
          <table:table-cell table:style-name="TableCell116">
            <text:p text:style-name="Pasiūlymai2">Seimo kanceliarijos Teisės departamentas,</text:p>
            <text:p text:style-name="Pasiūlymai2">2021-07-21</text:p>
          </table:table-cell>
          <table:table-cell table:style-name="TableCell117">
            <text:p text:style-name="P118"><text:s/>(1)</text:p>
            <text:p text:style-name="P119">1</text:p>
          </table:table-cell>
          <table:table-cell table:style-name="TableCell120">
            <text:p text:style-name="P121"/>
            <text:p text:style-name="P122">4</text:p>
          </table:table-cell>
          <table:table-cell table:style-name="TableCell123">
            <text:p text:style-name="P124"/>
          </table:table-cell>
          <table:table-cell table:style-name="TableCell125">
            <text:p text:style-name="P126">2. Projekto 1 straipsnyje dėstomo keičiamo įstatymo 1 straipsnio 4 dalyje siūloma nustatyti, kad šio įstatymo nuostatos netaikomos savivaldybėms, iš savivaldybės biudžeto išlaikomoms biudžetinėms įstaigoms bei savivaldybių įsteigtiems pinigų fondams, viešosioms įstaigoms, kurių savininkė arba dalininkė, turinti daugiau kaip pusę balsų visuotiniame dalininkų susirinkime, yra<text:s/><text:soft-page-break/>savivaldybė, taip pat valstybinėms aukštosioms mokykloms, tačiau šie subjektai esant poreikiui turi teisę Lietuvos Respublikos finansų ministro nustatyta tvarka atsidaryti sąskaitas valstybės ižde, kurioms būtų taikomos šio įstatymo nuostatos, susijusios su įstaigų tvarkomomis sąskaitomis. Pažymėtina, jog iš projekto ir kartu su projektu pateikto aiškinamojo rašto nėra aišku, ar tokiais atvejais būtų taikomos keičiamo įstatymo 11 straipsnio nuostatos dėl finansų ministerijos teisės laikinai laisvas lėšas – laikinai laisvus valstybės piniginius išteklius ir įstaigų tvarkomose sąskaitose laikinai nenaudojamas lėšas investuoti ir laikinai (grąžintinai) naudoti finansų ministro nustatyta tvarka. Siekiant teisinio aiškumo siūlytina projekte konkrečiai įvardinti keičiamo įstatymo straipsnius (ir (ar) jų dalis), kurie būtų taikomi (ir kokia apimtimi) atidarytoms sąskaitoms valstybės ižde pagal keičiamo įstatymo 1 straipsnio 4 dalį.</text:p>
          </table:table-cell>
          <table:table-cell table:style-name="TableCell127">
            <text:p text:style-name="P128">Pritarti.</text:p>
          </table:table-cell>
          <table:table-cell table:style-name="TableCell129">
            <text:p text:style-name="P130">Projekto 1 straipsnio 4 dalį išdėstyti taip:</text:p>
            <text:p text:style-name="P131"><text:span text:style-name="T132">„4. Šio įstatymo nuostatos netaikomos savivaldybėms, iš savivaldybės biudžeto išlaikomoms biudžetinėms<text:s/></text:span><text:soft-page-break/><text:span text:style-name="T133">įstaigoms bei savivaldybių įsteigtiems pinigų fondams,</text:span><text:span text:style-name="T134"><text:s/></text:span><text:span text:style-name="T135">viešosioms įstaigoms, kurių savininkė arba dalininkė, turinti daugiau kaip pusę balsų visuotiniame dalininkų susirinkime, yra savivaldybė,</text:span><text:span text:style-name="T136"><text:s/>taip pat valstybinėms aukštosioms mokykloms</text:span><text:span text:style-name="T137">, tačiau šie subjektai esant poreikiui turi teisę Lietuvos Respublikos finansų ministro nustatyta tvarka atsidaryti<text:s/></text:span><text:span text:style-name="T138">sąskaitas<text:s/></text:span><text:span text:style-name="T139">valstybės ižde<text:s/></text:span><text:span text:style-name="T140">sąskaitas</text:span><text:span text:style-name="T141">, kurioms būtų taikomos šio įstatymo nuostatos, susijusios su įstaigų tvarkomomis sąskaitomis.</text:span></text:p>
          </table:table-cell>
        </table:table-row>
        <text:soft-page-break/>
        <table:table-row table:style-name="TableRow142">
          <table:table-cell table:style-name="TableCell143">
            <text:p text:style-name="P144">3.</text:p>
          </table:table-cell>
          <table:table-cell table:style-name="TableCell145">
            <text:p text:style-name="Pasiūlymai2">Seimo kanceliarijos Teisės departamentas,</text:p>
            <text:p text:style-name="Pasiūlymai2">2021-07-21</text:p>
          </table:table-cell>
          <table:table-cell table:style-name="TableCell146">
            <text:p text:style-name="P147">(1)</text:p>
            <text:p text:style-name="P148">11,</text:p>
            <text:p text:style-name="P149">3</text:p>
          </table:table-cell>
          <table:table-cell table:style-name="TableCell150">
            <text:p text:style-name="P151"/>
            <text:p text:style-name="P152"/>
            <text:p text:style-name="P153">3</text:p>
          </table:table-cell>
          <table:table-cell table:style-name="TableCell154">
            <text:p text:style-name="P155"/>
          </table:table-cell>
          <table:table-cell table:style-name="TableCell156">
            <text:p text:style-name="P157">3. Projekto 1 straipsnyje dėstomo keičiamo įstatymo 11 straipsnio 1 dalyje siūloma nustatyti, kad finansų ministerija turi teisę laikinai laisvas lėšas – laikinai laisvus valstybės piniginius išteklius ir<text:s/><text:span text:style-name="T158">įstaigų tvarkomose sąskaitose laikinai nenaudojamas lėšas</text:span><text:s/>investuoti ir laikinai (grąžintinai) naudoti finansų ministro nustatyta tvarka, vadovaudamasi šio straipsnio 3 dalyje nustatytais kriterijais. Pažymėtina, jog nei iš projekto, nei iš kartu su juo pateikto aiškinamojo rašto nėra aiškus formuluotės „įstaigų tvarkomose sąskaitose laikinai nenaudojamas lėšas“ turinys. Atkreiptinas dėmesys, jog keičiamo įstatymo 2 straipsnio 2 dalyje apibrėžiamas tik sąvokos „laikinai laisvi valstybės<text:s/><text:soft-page-break/>piniginiai ištekliai“ turinys ir ši sąvoka siejama tik su valstybės iždo pagrindinėje sąskaitoje esančiais valstybės piniginiais ištekliais, o ne su įstaigų tvarkomomis sąskaitomis. Siekiant teisinio aiškumo, svarstytina, ar projektas neturėtų būti patobulintas.</text:p>
          </table:table-cell>
          <table:table-cell table:style-name="TableCell159">
            <text:p text:style-name="P160">Pritarti.</text:p>
          </table:table-cell>
          <table:table-cell table:style-name="TableCell161">
            <text:p text:style-name="P162">Projekto 3 straipsnio 3 dalį išdėstyti taip:</text:p>
            <text:p text:style-name="P163"><text:span text:style-name="T164">„3. Finansų ministerija, įgyvendindama valstybės iždo funkcijas, gali disponuoti įstaigos tvarkomoje sąskaitoje esančiomis<text:s/></text:span><text:span text:style-name="T165">ir įstaigų savo funkcijoms vykdyti laikinai nenaudojamomis lėšomis (toliau –<text:s/></text:span><text:span text:style-name="T166">įstaigų tvarkomose sąskaitose<text:s/></text:span><text:soft-page-break/><text:span text:style-name="T167">laikinai nenaudojamas</text:span><text:span text:style-name="T168"><text:s/></text:span><text:span text:style-name="T169">lėšos)</text:span><text:span text:style-name="T170">,</text:span><text:span text:style-name="T171"><text:s/>jeigu užtikrina įstaigos teisę netrukdomai disponuoti tomis lėšomis.</text:span></text:p>
          </table:table-cell>
        </table:table-row>
      </table:table>
      <text:p text:style-name="P172"/>
      <text:p text:style-name="P173">3. Piliečių, asociacijų, politinių partijų, lobistų ir kitų suinteresuotų asmenų pasiūlymai:<text:s/>negauta.</text:p>
      <text:p text:style-name="P174"/>
      <text:p text:style-name="P175">4. Valstybės ir savivaldybių institucijų ir įstaigų pasiūlymai:<text:s/>negauta.</text:p>
      <text:p text:style-name="P176"/>
      <text:p text:style-name="P177">5. Subjektų, turinčių įstatymų leidybos iniciatyvos teisę, pasiūlymai:<text:s/>negauta.</text:p>
      <text:p text:style-name="P178"/>
      <text:p text:style-name="P179">6. Seimo paskirtų papildomų komitetų<text:s/>/ komisijų<text:s/>pasiūlymai:</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2">
              <text:p text:style-name="P193">Eil.</text:p>
              <text:p text:style-name="P194">Nr.</text:p>
            </table:table-cell>
            <table:table-cell table:style-name="TableCell195" table:number-rows-spanned="2">
              <text:p text:style-name="P196">Pasiūlymo teikėjas, data</text:p>
            </table:table-cell>
            <table:table-cell table:style-name="TableCell197" table:number-columns-spanned="3">
              <text:p text:style-name="P198">Siūloma keisti</text:p>
            </table:table-cell>
            <table:covered-table-cell/>
            <table:covered-table-cell/>
            <table:table-cell table:style-name="TableCell199" table:number-rows-spanned="2">
              <text:p text:style-name="P200">Pastabos</text:p>
            </table:table-cell>
            <table:table-cell table:style-name="TableCell201" table:number-rows-spanned="2">
              <text:p text:style-name="P202">Pasiūlymo turinys</text:p>
            </table:table-cell>
            <table:table-cell table:style-name="TableCell203" table:number-rows-spanned="2">
              <text:p text:style-name="P204">Komiteto nuomonė</text:p>
            </table:table-cell>
            <table:table-cell table:style-name="TableCell205" table:number-rows-spanned="2">
              <text:p text:style-name="P206">Argumentai,<text:s/></text:p>
              <text:p text:style-name="P207">pagrindžiantys nuomonę</text:p>
            </table:table-cell>
          </table:table-row>
          <table:table-row table:style-name="TableRow208">
            <table:covered-table-cell>
              <text:p text:style-name="P209"/>
            </table:covered-table-cell>
            <table:covered-table-cell>
              <text:p text:style-name="P210"/>
            </table:covered-table-cell>
            <table:table-cell table:style-name="TableCell211">
              <text:p text:style-name="P212">str.</text:p>
            </table:table-cell>
            <table:table-cell table:style-name="TableCell213">
              <text:p text:style-name="P214">str. d.</text:p>
            </table:table-cell>
            <table:table-cell table:style-name="TableCell215">
              <text:p text:style-name="P216">p.</text:p>
            </table: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header-rows>
        <table:table-row table:style-name="TableRow221">
          <table:table-cell table:style-name="TableCell222">
            <text:p text:style-name="P223"/>
          </table:table-cell>
          <table:table-cell table:style-name="TableCell224">
            <text:p text:style-name="Pasiūlymai6">Valstybės valdymo ir savivaldybių komitetas,</text:p>
            <text:p text:style-name="Pasiūlymai6">2021-10-13</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Iš esmės pritarti įstatymo projektui Nr. XIVP-711 ir siūlyti pagrindiniam komitetui jį tobulinti, atsižvelgiant į Seimo kanceliarijos Teisės departamento pastabas.</text:p>
          </table:table-cell>
          <table:table-cell table:style-name="TableCell235">
            <text:p text:style-name="P236">Pritarti.</text:p>
          </table:table-cell>
          <table:table-cell table:style-name="TableCell237">
            <text:p text:style-name="P238"/>
          </table:table-cell>
        </table:table-row>
      </table:table>
      <text:p text:style-name="P239"/>
      <text:p text:style-name="P240"><text:span text:style-name="T241">7. Komiteto sprendimas ir pasiūlymai:</text:span></text:p>
      <text:p text:style-name="P242"><text:span text:style-name="T243">7.1. Sprendimas<text:s/></text:span><text:span text:style-name="T244">(pagal Lietuvos Respublikos Seimo statuto 150 straipsnį. Jeigu siūlomas sprendimas numatytas Seimo statuto 150 straipsnio 1 dalies 3–6 punktuose, pateikiami šio sprendimo argumentai):<text:s/></text:span></text:p>
      <text:p text:style-name="P245"><text:span text:style-name="T246">Pritarti komiteto patobulintam įstatymo projektui ir komiteto išvadoms.</text:span><text:span text:style-name="T247">.</text:span></text:p>
      <text:p text:style-name="P248"><text:span text:style-name="T249">7.2. Pasiūlymai:</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2">
              <text:soft-page-break/>
              <text:p text:style-name="P262">Eil.</text:p>
              <text:p text:style-name="P263"><text:span text:style-name="T264">Nr.</text:span></text:p>
            </table:table-cell>
            <table:table-cell table:style-name="TableCell265" table:number-rows-spanned="2">
              <text:p text:style-name="P266">Pasiūlymo teikėjas, data</text:p>
            </table:table-cell>
            <table:table-cell table:style-name="TableCell267" table:number-columns-spanned="3">
              <text:p text:style-name="P268">Siūloma keisti</text:p>
            </table:table-cell>
            <table:covered-table-cell/>
            <table:covered-table-cell/>
            <table:table-cell table:style-name="TableCell269" table:number-rows-spanned="2">
              <text:p text:style-name="P270">Pastabos</text:p>
            </table:table-cell>
            <table:table-cell table:style-name="TableCell271" table:number-rows-spanned="2">
              <text:p text:style-name="P272">Pasiūlymo turinys</text:p>
            </table:table-cell>
            <table:table-cell table:style-name="TableCell273" table:number-rows-spanned="2">
              <text:p text:style-name="P274">Komiteto nuomonė</text:p>
            </table:table-cell>
            <table:table-cell table:style-name="TableCell275" table:number-rows-spanned="2">
              <text:p text:style-name="P276">Argumentai,<text:s/></text:p>
              <text:p text:style-name="P277">pagrindžiantys nuomonę</text:p>
            </table:table-cell>
          </table:table-row>
          <table:table-row table:style-name="TableRow278">
            <table:covered-table-cell>
              <text:p text:style-name="P279"/>
            </table:covered-table-cell>
            <table:covered-table-cell>
              <text:p text:style-name="P280"/>
            </table:covered-table-cell>
            <table:table-cell table:style-name="TableCell281">
              <text:p text:style-name="P282">str.</text:p>
            </table:table-cell>
            <table:table-cell table:style-name="TableCell283">
              <text:p text:style-name="P284">str. d.</text:p>
            </table:table-cell>
            <table:table-cell table:style-name="TableCell285">
              <text:p text:style-name="P286">p.</text:p>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row>
        </table:table-header-rows>
        <table:table-row table:style-name="TableRow291">
          <table:table-cell table:style-name="TableCell292">
            <text:p text:style-name="P293"/>
          </table:table-cell>
          <table:table-cell table:style-name="TableCell294">
            <text:p text:style-name="Pasiūlymai7">Biudžeto ir finansų komitetas,</text:p>
            <text:p text:style-name="Pasiūlymai7">2021-10-20</text:p>
          </table:table-cell>
          <table:table-cell table:style-name="TableCell295">
            <text:p text:style-name="P296">(1)</text:p>
            <text:p text:style-name="P297">8</text:p>
          </table:table-cell>
          <table:table-cell table:style-name="TableCell298">
            <text:p text:style-name="P299"/>
            <text:p text:style-name="P300">3,4</text:p>
          </table:table-cell>
          <table:table-cell table:style-name="TableCell301">
            <text:p text:style-name="P302"/>
          </table:table-cell>
          <table:table-cell table:style-name="TableCell303">
            <text:p text:style-name="P304"/>
          </table:table-cell>
          <table:table-cell table:style-name="TableCell305">
            <text:p text:style-name="P306">Argumentai:</text:p>
            <text:p text:style-name="P307"><text:span text:style-name="T308">Valstybės iždo įstatymo projektu (toliau – Projektas)<text:s/></text:span><text:span text:style-name="T309">siūloma nustatyti, kad valstybės iždo funkcija yra įstaigų tvarkomų sąskaitų tvarkymas, mokėjimo operacijų vykdymas, valiutos keitimo operacijų apdorojimas,<text:s/></text:span><text:span text:style-name="T310">organizacinių ir techninių<text:s/></text:span><text:span text:style-name="T311">priemonių,</text:span><text:span text:style-name="T312"><text:s/></text:span><text:span text:style-name="T313">kuriomis sudaromos sąlygos vykdyti įstaigų tvarkomų sąskaitų valdymo ir mokėjimo operacijas įstaigoms, teikimas. Rengiant poįstatyminius teisės aktus detalizuojant nuostatas, reikalingas šios funkcijos įgyvendinimui, atsirado poreikis patikslinti ir patį Projektą, nustatant Finansų ministerijai vykdant šią funkciją taikyti ir su tuo susijusias pinigų plovimo ir terorizmo finansavimo prevencijos priemones bei tvarkyti tams reikalingus asmens duomenis. <text:s/></text:span></text:p>
            <text:p text:style-name="P314">Siūloma<text:s/><text:s/>papildyti Projekto 8 straipsnio 3 dalį, kurioje detalizuojama, kad Finansų ministras nustato mokėjimo sistemų mokėjimo operacijoms atlikti pasirinkimo, mokėjimo operacijų vykdymo paslaugų teikimo, centralizuoto jų įsigijimo, organizacinių ir techninių priemonių, kuriomis sudaromos sąlygos vykdyti įstaigų tvarkomų sąskaitų valdymo ir mokėjimo operacijas įstaigoms ir esant poreikiui - kitiems subjektams, suteikimo tvarką ir su tuo susijusias Finansų ministerijos organizacines, vidaus kontrolės ir rizikos valdymo ir pinigų plovimo ir (ar) teroristų finansavimo prevencijos priemones.<text:s/></text:p>
            <text:p text:style-name="P315">Taikant pinigų plovimo ir (ar) teroristų finansavimo prevencijos priemones atsiranda poreikis tvarkyti asmens duomenis, o teisinis pagrindas šiam veiksmui kyla iš Bendrojo duomenų apsaugos reglamento<text:s/><text:s/>6 straipsnio e)<text:s/><text:soft-page-break/>dalies „tvarkyti duomenis būtina siekiant atlikti užduotį, vykdomą viešojo intereso labui arba vykdant duomenų valdytojui pavestas viešosios valdžios funkcijas“. Atsižvelgiant į tai, 8 straipsnio 4 dalyje nurodoma, kad Finansų ministerija turi teisę tvarkyti asmens duomenis, kiek tai būtina valstybės iždo funkcijoms vykdyti.</text:p>
            <text:p text:style-name="P316">Pasiūlymas:</text:p>
            <text:p text:style-name="P317">Papildyti projekto 8 straipsnio 3 dalį, 8 straipsnį papildyti 4 dalimi ir šias dalis išdėstyti taip:</text:p>
            <text:p text:style-name="P318"><text:span text:style-name="T319">„</text:span><text:span text:style-name="T320">3. Finansų ministras nustato mokėjimo sistemų mokėjimo operacijoms atlikti<text:s/></text:span><text:span text:style-name="T321">pasirinkimo, mokėjimo operacijų vykdymo paslaugų teikimo, centralizuoto jų įsigijimo,<text:s/></text:span><text:span text:style-name="T322">organizacinių ir techninių<text:s/></text:span>priemonių, kuriomis sudaromos sąlygos vykdyti įstaigų tvarkomų sąskaitų valdymo ir mokėjimo operacijas<text:s/><text:span text:style-name="T323">įstaigoms ir<text:s/></text:span>esant poreikiui<text:s/><text:span text:style-name="T324">kitiems subjektams</text:span>, nurodytiems šio įstatymo 1 straipsnio 4 dalyje,<text:s/><text:span text:style-name="T325">suteikimo tvarką ir su tuo susijusias Finansų ministerijos organizacines, vidaus kontrolės ir rizikos valdymo<text:s/></text:span><text:span text:style-name="T326">ir pinigų plovimo ir (ar) teroristų finansavimo prevencijos</text:span><text:span text:style-name="T327"><text:s/></text:span><text:span text:style-name="T328">priemones.<text:s/></text:span></text:p>
            <text:p text:style-name="P329"><text:span text:style-name="T330">4.<text:s/></text:span><text:span text:style-name="T331">Finansų ministerija turi teisę tvarkyti asmens duomenis, kiek tai būtina valstybės iždo funkcijoms vykdyti.</text:span><text:span text:style-name="T332">“</text:span><text:span text:style-name="T333"><text:s/></text:span></text:p>
          </table:table-cell>
          <table:table-cell table:style-name="TableCell334">
            <text:p text:style-name="P335">Pritarti.</text:p>
          </table:table-cell>
          <table:table-cell table:style-name="TableCell336">
            <text:p text:style-name="P337"/>
          </table:table-cell>
        </table:table-row>
      </table:table>
      <text:p text:style-name="P338"/>
      <text:p text:style-name="P339"><text:span text:style-name="T340">8. Balsavimo rezultatai:</text:span><text:span text:style-name="T341"><text:s/>pritarta bendru sutarimu</text:span><text:span text:style-name="T342">.</text:span></text:p>
      <text:p text:style-name="P343"/>
      <text:p text:style-name="Pranešėjas"><text:span text:style-name="T344">9. Komiteto paskirti pranešėjai:</text:span><text:span text:style-name="T345"><text:s/></text:span><text:span text:style-name="T346">Mykolas Majauskas, Algirdas Butkevičius.</text:span></text:p>
      <text:p text:style-name="P347"/>
      <text:p text:style-name="P348">10. Komiteto narių atskiroji nuomonė:<text:s/>nėra.</text:p>
      <text:p text:style-name="P349"/>
      <text:p text:style-name="P350"><text:span text:style-name="T351">PRIDEDAMA.<text:s/></text:span><text:span text:style-name="T352">Komiteto siūlomas įstatymo projektas</text:span><text:span text:style-name="T353">.</text:span></text:p>
      <text:p text:style-name="P354"/>
      <text:p text:style-name="P355"/>
      <text:p text:style-name="P356"/>
      <text:p text:style-name="P357"/>
      <text:p text:style-name="P358"><text:span text:style-name="T359">Komiteto pirmininkas</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Mykolas Majauskas</text:span><text:span text:style-name="T374"><text:tab/></text:span><text:span text:style-name="T375"><text:tab/></text:span><text:span text:style-name="T376"><text:tab/></text:span><text:span text:style-name="T377"><text:tab/></text:span></text:p>
      <text:p text:style-name="P378"><text:tab/><text:tab/><text:tab/><text:tab/><text:tab/><text:tab/></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Normal"><text:span text:style-name="T391">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CommentText" style:display-name="Comment Text" style:family="paragraph" style:parent-style-name="Normal">
      <style:text-properties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1-10-26T08:30:00Z</meta:creation-date>
    <dc:date>2021-10-26T08:3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7" meta:paragraph-count="61" meta:word-count="1362" meta:character-count="11060" meta:row-count="271" meta:non-whitespace-character-count="9759"/>
  </office:meta>
</office:document-meta>
</file>