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1in" text:min-label-width="0.25in"/>
      </text:list-level-style-number>
      <text:list-level-style-number text:level="2" text:style-name="WW_CharLFO2LVL2" style:num-suffix="." style:num-format="a" style:num-letter-sync="true">
        <style:list-level-properties text:space-before="1.5in" text:min-label-width="0.25in"/>
      </text:list-level-style-number>
      <text:list-level-style-number text:level="3" text:style-name="WW_CharLFO2LVL3" style:num-suffix="." style:num-format="i">
        <style:list-level-properties fo:text-align="end" text:space-before="2.125in" text:min-label-width="0.125in"/>
      </text:list-level-style-number>
      <text:list-level-style-number text:level="4" text:style-name="WW_CharLFO2LVL4" style:num-suffix="." style:num-format="1">
        <style:list-level-properties text:space-before="2.5in" text:min-label-width="0.25in"/>
      </text:list-level-style-number>
      <text:list-level-style-number text:level="5" text:style-name="WW_CharLFO2LVL5" style:num-suffix="." style:num-format="a" style:num-letter-sync="true">
        <style:list-level-properties text:space-before="3in" text:min-label-width="0.25in"/>
      </text:list-level-style-number>
      <text:list-level-style-number text:level="6" text:style-name="WW_CharLFO2LVL6" style:num-suffix="." style:num-format="i">
        <style:list-level-properties fo:text-align="end" text:space-before="3.625in" text:min-label-width="0.125in"/>
      </text:list-level-style-number>
      <text:list-level-style-number text:level="7" text:style-name="WW_CharLFO2LVL7" style:num-suffix="." style:num-format="1">
        <style:list-level-properties text:space-before="4in" text:min-label-width="0.25in"/>
      </text:list-level-style-number>
      <text:list-level-style-number text:level="8" text:style-name="WW_CharLFO2LVL8" style:num-suffix="." style:num-format="a" style:num-letter-sync="true">
        <style:list-level-properties text:space-before="4.5in" text:min-label-width="0.25in"/>
      </text:list-level-style-number>
      <text:list-level-style-number text:level="9" text:style-name="WW_CharLFO2LVL9" style:num-suffix="." style:num-format="i">
        <style:list-level-properties fo:text-align="end" text:space-before="5.12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a" style:num-letter-sync="true">
        <style:list-level-properties text:space-before="1.0909in" text:min-label-width="0.25in"/>
      </text:list-level-style-number>
      <text:list-level-style-number text:level="3" text:style-name="WW_CharLFO4LVL3" style:num-suffix="." style:num-format="i">
        <style:list-level-properties fo:text-align="end" text:space-before="1.7159in" text:min-label-width="0.125in"/>
      </text:list-level-style-number>
      <text:list-level-style-number text:level="4" text:style-name="WW_CharLFO4LVL4" style:num-suffix="." style:num-format="1">
        <style:list-level-properties text:space-before="2.0909in" text:min-label-width="0.25in"/>
      </text:list-level-style-number>
      <text:list-level-style-number text:level="5" text:style-name="WW_CharLFO4LVL5" style:num-suffix="." style:num-format="a" style:num-letter-sync="true">
        <style:list-level-properties text:space-before="2.5909in" text:min-label-width="0.25in"/>
      </text:list-level-style-number>
      <text:list-level-style-number text:level="6" text:style-name="WW_CharLFO4LVL6" style:num-suffix="." style:num-format="i">
        <style:list-level-properties fo:text-align="end" text:space-before="3.2159in" text:min-label-width="0.125in"/>
      </text:list-level-style-number>
      <text:list-level-style-number text:level="7" text:style-name="WW_CharLFO4LVL7" style:num-suffix="." style:num-format="1">
        <style:list-level-properties text:space-before="3.5909in" text:min-label-width="0.25in"/>
      </text:list-level-style-number>
      <text:list-level-style-number text:level="8" text:style-name="WW_CharLFO4LVL8" style:num-suffix="." style:num-format="a" style:num-letter-sync="true">
        <style:list-level-properties text:space-before="4.0909in" text:min-label-width="0.25in"/>
      </text:list-level-style-number>
      <text:list-level-style-number text:level="9" text:style-name="WW_CharLFO4LVL9" style:num-suffix="." style:num-format="i">
        <style:list-level-properties fo:text-align="end" text:space-before="4.7159in" text:min-label-width="0.125in"/>
      </text:list-level-style-number>
    </text:list-style>
    <text:list-style style:name="LFO5">
      <text:list-level-style-number text:level="1" text:style-name="WW_CharLFO5LVL1" style:num-format="1" text:start-value="2013">
        <style:list-level-properties text:space-before="0.6895in" text:min-label-width="0.375in"/>
      </text:list-level-style-number>
      <text:list-level-style-number text:level="2" text:style-name="WW_CharLFO5LVL2" style:num-suffix="." style:num-format="a" style:num-letter-sync="true">
        <style:list-level-properties text:space-before="1.1895in" text:min-label-width="0.25in"/>
      </text:list-level-style-number>
      <text:list-level-style-number text:level="3" text:style-name="WW_CharLFO5LVL3" style:num-suffix="." style:num-format="i">
        <style:list-level-properties fo:text-align="end" text:space-before="1.8145in" text:min-label-width="0.125in"/>
      </text:list-level-style-number>
      <text:list-level-style-number text:level="4" text:style-name="WW_CharLFO5LVL4" style:num-suffix="." style:num-format="1">
        <style:list-level-properties text:space-before="2.1895in" text:min-label-width="0.25in"/>
      </text:list-level-style-number>
      <text:list-level-style-number text:level="5" text:style-name="WW_CharLFO5LVL5" style:num-suffix="." style:num-format="a" style:num-letter-sync="true">
        <style:list-level-properties text:space-before="2.6895in" text:min-label-width="0.25in"/>
      </text:list-level-style-number>
      <text:list-level-style-number text:level="6" text:style-name="WW_CharLFO5LVL6" style:num-suffix="." style:num-format="i">
        <style:list-level-properties fo:text-align="end" text:space-before="3.3145in" text:min-label-width="0.125in"/>
      </text:list-level-style-number>
      <text:list-level-style-number text:level="7" text:style-name="WW_CharLFO5LVL7" style:num-suffix="." style:num-format="1">
        <style:list-level-properties text:space-before="3.6895in" text:min-label-width="0.25in"/>
      </text:list-level-style-number>
      <text:list-level-style-number text:level="8" text:style-name="WW_CharLFO5LVL8" style:num-suffix="." style:num-format="a" style:num-letter-sync="true">
        <style:list-level-properties text:space-before="4.1895in" text:min-label-width="0.25in"/>
      </text:list-level-style-number>
      <text:list-level-style-number text:level="9" text:style-name="WW_CharLFO5LVL9" style:num-suffix="." style:num-format="i">
        <style:list-level-properties fo:text-align="end" text:space-before="4.8145in" text:min-label-width="0.125in"/>
      </text:list-level-style-number>
    </text:list-style>
    <text:list-style style:name="LFO6">
      <text:list-level-style-number text:level="1" text:style-name="WW_CharLFO6LVL1" style:num-format="1" text:start-value="2013">
        <style:list-level-properties text:space-before="0.25in" text:min-label-width="0.3333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text:style-name="WW_CharLFO8LVL2" style:num-suffix="." style:num-format="a" style:num-letter-sync="true">
        <style:list-level-properties text:space-before="1.3409in" text:min-label-width="0.25in"/>
      </text:list-level-style-number>
      <text:list-level-style-number text:level="3" text:style-name="WW_CharLFO8LVL3" style:num-suffix="." style:num-format="i">
        <style:list-level-properties fo:text-align="end" text:space-before="1.9659in" text:min-label-width="0.125in"/>
      </text:list-level-style-number>
      <text:list-level-style-number text:level="4" text:style-name="WW_CharLFO8LVL4" style:num-suffix="." style:num-format="1">
        <style:list-level-properties text:space-before="2.3409in" text:min-label-width="0.25in"/>
      </text:list-level-style-number>
      <text:list-level-style-number text:level="5" text:style-name="WW_CharLFO8LVL5" style:num-suffix="." style:num-format="a" style:num-letter-sync="true">
        <style:list-level-properties text:space-before="2.8409in" text:min-label-width="0.25in"/>
      </text:list-level-style-number>
      <text:list-level-style-number text:level="6" text:style-name="WW_CharLFO8LVL6" style:num-suffix="." style:num-format="i">
        <style:list-level-properties fo:text-align="end" text:space-before="3.4659in" text:min-label-width="0.125in"/>
      </text:list-level-style-number>
      <text:list-level-style-number text:level="7" text:style-name="WW_CharLFO8LVL7" style:num-suffix="." style:num-format="1">
        <style:list-level-properties text:space-before="3.8409in" text:min-label-width="0.25in"/>
      </text:list-level-style-number>
      <text:list-level-style-number text:level="8" text:style-name="WW_CharLFO8LVL8" style:num-suffix="." style:num-format="a" style:num-letter-sync="true">
        <style:list-level-properties text:space-before="4.3409in" text:min-label-width="0.25in"/>
      </text:list-level-style-number>
      <text:list-level-style-number text:level="9" text:style-name="WW_CharLFO8LV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number text:level="2" text:style-name="WW_CharLFO11LVL2" style:num-suffix="." style:num-format="a" style:num-letter-sync="true">
        <style:list-level-properties text:space-before="1.0458in" text:min-label-width="0.25in"/>
      </text:list-level-style-number>
      <text:list-level-style-number text:level="3" text:style-name="WW_CharLFO11LVL3" style:num-suffix="." style:num-format="i">
        <style:list-level-properties fo:text-align="end" text:space-before="1.6708in" text:min-label-width="0.125in"/>
      </text:list-level-style-number>
      <text:list-level-style-number text:level="4" text:style-name="WW_CharLFO11LVL4" style:num-suffix="." style:num-format="1">
        <style:list-level-properties text:space-before="2.0458in" text:min-label-width="0.25in"/>
      </text:list-level-style-number>
      <text:list-level-style-number text:level="5" text:style-name="WW_CharLFO11LVL5" style:num-suffix="." style:num-format="a" style:num-letter-sync="true">
        <style:list-level-properties text:space-before="2.5458in" text:min-label-width="0.25in"/>
      </text:list-level-style-number>
      <text:list-level-style-number text:level="6" text:style-name="WW_CharLFO11LVL6" style:num-suffix="." style:num-format="i">
        <style:list-level-properties fo:text-align="end" text:space-before="3.1708in" text:min-label-width="0.125in"/>
      </text:list-level-style-number>
      <text:list-level-style-number text:level="7" text:style-name="WW_CharLFO11LVL7" style:num-suffix="." style:num-format="1">
        <style:list-level-properties text:space-before="3.5458in" text:min-label-width="0.25in"/>
      </text:list-level-style-number>
      <text:list-level-style-number text:level="8" text:style-name="WW_CharLFO11LVL8" style:num-suffix="." style:num-format="a" style:num-letter-sync="true">
        <style:list-level-properties text:space-before="4.0458in" text:min-label-width="0.25in"/>
      </text:list-level-style-number>
      <text:list-level-style-number text:level="9" text:style-name="WW_CharLFO11LVL9" style:num-suffix="." style:num-format="i">
        <style:list-level-properties fo:text-align="end" text:space-before="4.6708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8" style:parent-style-name="DefaultParagraphFont" style:family="text">
      <style:text-properties style:font-name="Times New Roman" fo:font-weight="bold" style:font-weight-asian="bold" fo:letter-spacing="-0.0041in"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0" style:parent-style-name="Normal" style:family="paragraph">
      <style:paragraph-properties fo:text-align="justify" fo:margin-bottom="0in" fo:line-height="100%" fo:text-indent="0.3937in"/>
      <style:text-properties style:font-name="Times New Roman" fo:font-weight="bold" style:font-weight-asian="bold" fo:text-transform="uppercase"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in"/>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79"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color="#000000" fo:letter-spacing="-0.0013in" fo:font-size="12pt" style:font-size-asian="12pt" style:font-size-complex="12pt"/>
    </style:style>
    <style:style style:name="T87" style:parent-style-name="DefaultParagraphFont" style:family="text">
      <style:text-properties style:font-name="Times New Roman" fo:color="#000000" fo:letter-spacing="-0.0013in" fo:font-size="12pt" style:font-size-asian="12pt" style:font-size-complex="12pt"/>
    </style:style>
    <style:style style:name="T88" style:parent-style-name="DefaultParagraphFont" style:family="text">
      <style:text-properties style:font-name="Times New Roman" fo:color="#000000" fo:letter-spacing="-0.0013in" fo:font-size="12pt" style:font-size-asian="12pt" style:font-size-complex="12pt"/>
    </style:style>
    <style:style style:name="T89" style:parent-style-name="DefaultParagraphFont" style:family="text">
      <style:text-properties style:font-name="Times New Roman" fo:color="#000000" fo:letter-spacing="-0.0013in" fo:font-size="12pt" style:font-size-asian="12pt" style:font-size-complex="12pt"/>
    </style:style>
    <style:style style:name="P9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5in"/>
      <style:text-properties style:font-name="Times New Roman"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fo:color="#000000" fo:font-size="12pt" style:font-size-asian="12pt" style:font-size-complex="12pt" fo:language="pt" fo:country="BR"/>
    </style:style>
    <style:style style:name="T108" style:parent-style-name="DefaultParagraphFont" style:family="text">
      <style:text-properties style:font-name="Times New Roman" fo:color="#000000" fo:font-size="12pt" style:font-size-asian="12pt" style:font-size-complex="12pt" fo:language="pt" fo:country="BR"/>
    </style:style>
    <style:style style:name="T109" style:parent-style-name="DefaultParagraphFont" style:family="text">
      <style:text-properties style:font-name="Times New Roman" fo:color="#000000" fo:font-size="12pt" style:font-size-asian="12pt" style:font-size-complex="12pt" fo:language="pt" fo:country="BR"/>
    </style:style>
    <style:style style:name="T110" style:parent-style-name="DefaultParagraphFont" style:family="text">
      <style:text-properties style:font-name="Times New Roman" fo:color="#000000" fo:font-size="12pt" style:font-size-asian="12pt" style:font-size-complex="12pt" fo:language="pt" fo:country="BR"/>
    </style:style>
    <style:style style:name="T111" style:parent-style-name="DefaultParagraphFont" style:family="text">
      <style:text-properties style:font-name="Times New Roman" fo:color="#000000" fo:font-size="12pt" style:font-size-asian="12pt" style:font-size-complex="12pt" fo:language="pt" fo:country="BR"/>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P129" style:parent-style-name="Normal" style:family="paragraph">
      <style:paragraph-properties fo:text-align="justify" fo:margin-bottom="0in" fo:line-height="100%" fo:text-indent="0.5in"/>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letter-spacing="0.0055in" fo:font-size="12pt" style:font-size-asian="12pt" style:font-size-complex="12pt"/>
    </style:style>
    <style:style style:name="T163" style:parent-style-name="DefaultParagraphFont" style:family="text">
      <style:text-properties style:font-name="Times New Roman" fo:letter-spacing="0.0055in" fo:font-size="12pt" style:font-size-asian="12pt" style:font-size-complex="12pt"/>
    </style:style>
    <style:style style:name="T164" style:parent-style-name="DefaultParagraphFont" style:family="text">
      <style:text-properties style:font-name="Times New Roman" fo:letter-spacing="0.0055i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text-position="super 62.5%"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5in"/>
      <style:text-properties style:font-name="Times New Roman" fo:color="#000000" fo:letter-spacing="-0.0013in" fo:font-size="12pt" style:font-size-asian="12pt" style:font-size-complex="12pt"/>
    </style:style>
    <style:style style:name="P206" style:parent-style-name="Normal" style:family="paragraph">
      <style:paragraph-properties fo:text-align="justify" fo:margin-bottom="0in" fo:line-height="100%"/>
      <style:text-properties style:font-name="Times New Roman" fo:color="#000000" fo:letter-spacing="-0.002in" fo:font-size="12pt" style:font-size-asian="12pt" style:font-size-complex="12pt"/>
    </style:style>
    <style:style style:name="P207" style:parent-style-name="Normal" style:family="paragraph">
      <style:paragraph-properties fo:text-align="justify" fo:margin-bottom="0in" fo:line-height="100%" fo:text-indent="0.5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208"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09"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10" style:parent-style-name="Normal" style:family="paragraph">
      <style:paragraph-properties fo:text-align="justify" fo:margin-bottom="0in" fo:line-height="100%" fo:text-indent="0.5in"/>
    </style:style>
    <style:style style:name="T211" style:parent-style-name="DefaultParagraphFont" style:family="text">
      <style:text-properties style:font-name="Times New Roman" style:letter-kerning="true" style:text-position="5% 100%" fo:font-size="12pt" style:font-size-asian="12pt" style:font-size-complex="10pt"/>
    </style:style>
    <style:style style:name="T212" style:parent-style-name="DefaultParagraphFont" style:family="text">
      <style:text-properties style:font-name="Times New Roman" style:letter-kerning="true" style:text-position="5% 100%" fo:font-size="12pt" style:font-size-asian="12pt" style:font-size-complex="10pt"/>
    </style:style>
    <style:style style:name="T213" style:parent-style-name="DefaultParagraphFont" style:family="text">
      <style:text-properties style:font-name="Times New Roman" style:letter-kerning="true" style:text-position="5% 100%" fo:font-size="12pt" style:font-size-asian="12pt" style:font-size-complex="10pt"/>
    </style:style>
    <style:style style:name="T214" style:parent-style-name="DefaultParagraphFont" style:family="text">
      <style:text-properties style:font-name="Times New Roman" style:letter-kerning="true" style:text-position="5% 100%" fo:font-size="12pt" style:font-size-asian="12pt" style:font-size-complex="10pt"/>
    </style:style>
    <style:style style:name="T215" style:parent-style-name="DefaultParagraphFont" style:family="text">
      <style:text-properties style:font-name="Times New Roman" style:letter-kerning="true" style:text-position="5% 100%" fo:font-size="12pt" style:font-size-asian="12pt" style:font-size-complex="10pt"/>
    </style:style>
    <style:style style:name="T216" style:parent-style-name="DefaultParagraphFont" style:family="text">
      <style:text-properties style:font-name="Times New Roman" style:letter-kerning="true" style:text-position="5% 100%" fo:font-size="12pt" style:font-size-asian="12pt" style:font-size-complex="10pt"/>
    </style:style>
    <style:style style:name="T217" style:parent-style-name="DefaultParagraphFont" style:family="text">
      <style:text-properties style:font-name="Times New Roman" style:letter-kerning="true" style:text-position="5% 100%" fo:font-size="12pt" style:font-size-asian="12pt" style:font-size-complex="10pt"/>
    </style:style>
    <style:style style:name="T218" style:parent-style-name="DefaultParagraphFont" style:family="text">
      <style:text-properties style:font-name="Times New Roman" style:letter-kerning="true" style:text-position="5% 100%" fo:font-size="12pt" style:font-size-asian="12pt" style:font-size-complex="10pt"/>
    </style:style>
    <style:style style:name="T219" style:parent-style-name="DefaultParagraphFont" style:family="text">
      <style:text-properties style:font-name="Times New Roman" style:letter-kerning="true" style:text-position="5% 100%" fo:font-size="12pt" style:font-size-asian="12pt" style:font-size-complex="10pt"/>
    </style:style>
    <style:style style:name="T220" style:parent-style-name="DefaultParagraphFont" style:family="text">
      <style:text-properties style:font-name="Times New Roman" style:letter-kerning="true" style:text-position="5% 100%" fo:font-size="12pt" style:font-size-asian="12pt" style:font-size-complex="10pt"/>
    </style:style>
    <style:style style:name="T221" style:parent-style-name="DefaultParagraphFont" style:family="text">
      <style:text-properties style:font-name="Times New Roman" style:letter-kerning="true" style:text-position="5% 100%" fo:font-size="12pt" style:font-size-asian="12pt" style:font-size-complex="10pt"/>
    </style:style>
    <style:style style:name="T222" style:parent-style-name="DefaultParagraphFont" style:family="text">
      <style:text-properties style:font-name="Times New Roman" style:letter-kerning="true" style:text-position="5% 100%" fo:font-size="12pt" style:font-size-asian="12pt" style:font-size-complex="10pt"/>
    </style:style>
    <style:style style:name="T223" style:parent-style-name="DefaultParagraphFont" style:family="text">
      <style:text-properties style:font-name="Times New Roman" style:letter-kerning="true" style:text-position="5% 100%" fo:font-size="12pt" style:font-size-asian="12pt" style:font-size-complex="10pt"/>
    </style:style>
    <style:style style:name="T224" style:parent-style-name="DefaultParagraphFont" style:family="text">
      <style:text-properties style:font-name="Times New Roman" style:letter-kerning="true" style:text-position="5% 100%" fo:font-size="12pt" style:font-size-asian="12pt" style:font-size-complex="10pt"/>
    </style:style>
    <style:style style:name="T225" style:parent-style-name="DefaultParagraphFont" style:family="text">
      <style:text-properties style:font-name="Times New Roman" style:letter-kerning="true" style:text-position="5% 100%" fo:font-size="12pt" style:font-size-asian="12pt" style:font-size-complex="10pt"/>
    </style:style>
    <style:style style:name="T226" style:parent-style-name="DefaultParagraphFont" style:family="text">
      <style:text-properties style:font-name="Times New Roman" style:letter-kerning="true" style:text-position="5% 100%" fo:font-size="12pt" style:font-size-asian="12pt" style:font-size-complex="10pt"/>
    </style:style>
    <style:style style:name="T227" style:parent-style-name="DefaultParagraphFont" style:family="text">
      <style:text-properties style:font-name="Times New Roman" style:letter-kerning="true" style:text-position="5% 100%" fo:font-size="12pt" style:font-size-asian="12pt" style:font-size-complex="10pt"/>
    </style:style>
    <style:style style:name="T228" style:parent-style-name="DefaultParagraphFont" style:family="text">
      <style:text-properties style:font-name="Times New Roman" style:letter-kerning="true" style:text-position="5% 100%" fo:font-size="12pt" style:font-size-asian="12pt" style:font-size-complex="10pt"/>
    </style:style>
    <style:style style:name="T229" style:parent-style-name="DefaultParagraphFont" style:family="text">
      <style:text-properties style:font-name="Times New Roman" style:letter-kerning="true" style:text-position="5% 100%" fo:font-size="12pt" style:font-size-asian="12pt" style:font-size-complex="10pt"/>
    </style:style>
    <style:style style:name="T230" style:parent-style-name="DefaultParagraphFont" style:family="text">
      <style:text-properties style:font-name="Times New Roman" style:letter-kerning="true" style:text-position="5% 100%" fo:font-size="12pt" style:font-size-asian="12pt" style:font-size-complex="10pt"/>
    </style:style>
    <style:style style:name="T231" style:parent-style-name="DefaultParagraphFont" style:family="text">
      <style:text-properties style:font-name="Times New Roman" style:letter-kerning="true" style:text-position="5% 100%" fo:font-size="12pt" style:font-size-asian="12pt" style:font-size-complex="10pt"/>
    </style:style>
    <style:style style:name="T232" style:parent-style-name="DefaultParagraphFont" style:family="text">
      <style:text-properties style:font-name="Times New Roman" style:letter-kerning="true" style:text-position="5% 100%" fo:font-size="12pt" style:font-size-asian="12pt" style:font-size-complex="10pt"/>
    </style:style>
    <style:style style:name="T233" style:parent-style-name="DefaultParagraphFont" style:family="text">
      <style:text-properties style:font-name="Times New Roman" style:letter-kerning="true" style:text-position="5% 100%" fo:font-size="12pt" style:font-size-asian="12pt" style:font-size-complex="10pt"/>
    </style:style>
    <style:style style:name="T234" style:parent-style-name="DefaultParagraphFont" style:family="text">
      <style:text-properties style:font-name="Times New Roman" style:letter-kerning="true" style:text-position="5% 100%" fo:font-size="12pt" style:font-size-asian="12pt" style:font-size-complex="10pt"/>
    </style:style>
    <style:style style:name="T235" style:parent-style-name="DefaultParagraphFont" style:family="text">
      <style:text-properties style:font-name="Times New Roman" style:letter-kerning="true" style:text-position="5% 100%" fo:font-size="12pt" style:font-size-asian="12pt" style:font-size-complex="10pt"/>
    </style:style>
    <style:style style:name="T236" style:parent-style-name="DefaultParagraphFont" style:family="text">
      <style:text-properties style:font-name="Times New Roman" style:letter-kerning="true" style:text-position="5% 100%" fo:font-size="12pt" style:font-size-asian="12pt" style:font-size-complex="10pt"/>
    </style:style>
    <style:style style:name="T237" style:parent-style-name="DefaultParagraphFont" style:family="text">
      <style:text-properties style:font-name="Times New Roman" style:letter-kerning="true" style:text-position="5% 100%" fo:font-size="12pt" style:font-size-asian="12pt" style:font-size-complex="10pt"/>
    </style:style>
    <style:style style:name="T238" style:parent-style-name="DefaultParagraphFont" style:family="text">
      <style:text-properties style:font-name="Times New Roman" style:letter-kerning="true" style:text-position="5% 100%" fo:font-size="12pt" style:font-size-asian="12pt" style:font-size-complex="10pt"/>
    </style:style>
    <style:style style:name="T239" style:parent-style-name="DefaultParagraphFont" style:family="text">
      <style:text-properties style:font-name="Times New Roman" style:letter-kerning="true" style:text-position="5% 100%" fo:font-size="12pt" style:font-size-asian="12pt" style:font-size-complex="10pt"/>
    </style:style>
    <style:style style:name="T240" style:parent-style-name="DefaultParagraphFont" style:family="text">
      <style:text-properties style:font-name="Times New Roman" style:letter-kerning="true" style:text-position="5% 100%" fo:font-size="12pt" style:font-size-asian="12pt" style:font-size-complex="10pt"/>
    </style:style>
    <style:style style:name="P241" style:parent-style-name="Normal" style:family="paragraph">
      <style:paragraph-properties fo:text-align="justify" fo:margin-bottom="0in" fo:line-height="100%" fo:text-indent="0.5in"/>
    </style:style>
    <style:style style:name="T242" style:parent-style-name="DefaultParagraphFont" style:family="text">
      <style:text-properties style:font-name="Times New Roman" style:letter-kerning="true" style:text-position="5% 100%" fo:font-size="12pt" style:font-size-asian="12pt" style:font-size-complex="10pt"/>
    </style:style>
    <style:style style:name="T243" style:parent-style-name="DefaultParagraphFont" style:family="text">
      <style:text-properties style:font-name="Times New Roman" style:letter-kerning="true" style:text-position="5% 100%" fo:font-size="12pt" style:font-size-asian="12pt" style:font-size-complex="10pt"/>
    </style:style>
    <style:style style:name="T244" style:parent-style-name="DefaultParagraphFont" style:family="text">
      <style:text-properties style:font-name="Times New Roman" style:letter-kerning="true" style:text-position="5% 100%" fo:font-size="12pt" style:font-size-asian="12pt" style:font-size-complex="10pt"/>
    </style:style>
    <style:style style:name="T245" style:parent-style-name="DefaultParagraphFont" style:family="text">
      <style:text-properties style:font-name="Times New Roman" style:letter-kerning="true" style:text-position="5% 100%" fo:font-size="12pt" style:font-size-asian="12pt" style:font-size-complex="10pt"/>
    </style:style>
    <style:style style:name="T246" style:parent-style-name="DefaultParagraphFont" style:family="text">
      <style:text-properties style:font-name="Times New Roman" style:letter-kerning="true" style:text-position="5% 100%" fo:font-size="12pt" style:font-size-asian="12pt" style:font-size-complex="10pt"/>
    </style:style>
    <style:style style:name="T247" style:parent-style-name="DefaultParagraphFont" style:family="text">
      <style:text-properties style:font-name="Times New Roman" style:letter-kerning="true" style:text-position="5% 100%" fo:font-size="12pt" style:font-size-asian="12pt" style:font-size-complex="10pt"/>
    </style:style>
    <style:style style:name="T248" style:parent-style-name="DefaultParagraphFont" style:family="text">
      <style:text-properties style:font-name="Times New Roman" style:letter-kerning="true" style:text-position="5% 100%" fo:font-size="12pt" style:font-size-asian="12pt" style:font-size-complex="10pt"/>
    </style:style>
    <style:style style:name="T249" style:parent-style-name="DefaultParagraphFont" style:family="text">
      <style:text-properties style:font-name="Times New Roman" style:letter-kerning="true" style:text-position="5% 100%" fo:font-size="12pt" style:font-size-asian="12pt" style:font-size-complex="10pt"/>
    </style:style>
    <style:style style:name="T250" style:parent-style-name="DefaultParagraphFont" style:family="text">
      <style:text-properties style:font-name="Times New Roman" style:letter-kerning="true" style:text-position="5% 100%" fo:font-size="12pt" style:font-size-asian="12pt" style:font-size-complex="10pt"/>
    </style:style>
    <style:style style:name="T251" style:parent-style-name="DefaultParagraphFont" style:family="text">
      <style:text-properties style:font-name="Times New Roman" style:letter-kerning="true" style:text-position="5% 100%" fo:font-size="12pt" style:font-size-asian="12pt" style:font-size-complex="10pt"/>
    </style:style>
    <style:style style:name="T252" style:parent-style-name="DefaultParagraphFont" style:family="text">
      <style:text-properties style:font-name="Times New Roman" style:letter-kerning="true" style:text-position="5% 100%" fo:font-size="12pt" style:font-size-asian="12pt" style:font-size-complex="10pt"/>
    </style:style>
    <style:style style:name="T253" style:parent-style-name="DefaultParagraphFont" style:family="text">
      <style:text-properties style:font-name="Times New Roman" style:letter-kerning="true" style:text-position="5% 100%" fo:font-size="12pt" style:font-size-asian="12pt" style:font-size-complex="10pt"/>
    </style:style>
    <style:style style:name="T254" style:parent-style-name="DefaultParagraphFont" style:family="text">
      <style:text-properties style:font-name="Times New Roman" style:letter-kerning="true" style:text-position="5% 100%" fo:font-size="12pt" style:font-size-asian="12pt" style:font-size-complex="10pt"/>
    </style:style>
    <style:style style:name="T255" style:parent-style-name="DefaultParagraphFont" style:family="text">
      <style:text-properties style:font-name="Times New Roman" style:letter-kerning="true" style:text-position="5% 100%" fo:font-size="12pt" style:font-size-asian="12pt" style:font-size-complex="10pt"/>
    </style:style>
    <style:style style:name="T256" style:parent-style-name="DefaultParagraphFont" style:family="text">
      <style:text-properties style:font-name="Times New Roman" style:letter-kerning="true" style:text-position="5% 100%" fo:font-size="12pt" style:font-size-asian="12pt" style:font-size-complex="10pt"/>
    </style:style>
    <style:style style:name="T257" style:parent-style-name="DefaultParagraphFont" style:family="text">
      <style:text-properties style:font-name="Times New Roman" style:letter-kerning="true" style:text-position="5% 100%" fo:font-size="12pt" style:font-size-asian="12pt" style:font-size-complex="10pt"/>
    </style:style>
    <style:style style:name="T258" style:parent-style-name="DefaultParagraphFont" style:family="text">
      <style:text-properties style:font-name="Times New Roman" style:letter-kerning="true" style:text-position="5% 100%" fo:font-size="12pt" style:font-size-asian="12pt" style:font-size-complex="10pt"/>
    </style:style>
    <style:style style:name="T259" style:parent-style-name="DefaultParagraphFont" style:family="text">
      <style:text-properties style:font-name="Times New Roman" style:letter-kerning="true" style:text-position="5% 100%" fo:font-size="12pt" style:font-size-asian="12pt" style:font-size-complex="10pt"/>
    </style:style>
    <style:style style:name="T260" style:parent-style-name="DefaultParagraphFont" style:family="text">
      <style:text-properties style:font-name="Times New Roman" style:letter-kerning="true" style:text-position="5% 100%" fo:font-size="12pt" style:font-size-asian="12pt" style:font-size-complex="10pt"/>
    </style:style>
    <style:style style:name="T261" style:parent-style-name="DefaultParagraphFont" style:family="text">
      <style:text-properties style:font-name="Times New Roman" style:letter-kerning="true" style:text-position="5% 100%" fo:font-size="12pt" style:font-size-asian="12pt" style:font-size-complex="10pt"/>
    </style:style>
    <style:style style:name="T262" style:parent-style-name="DefaultParagraphFont" style:family="text">
      <style:text-properties style:font-name="Times New Roman" style:letter-kerning="true" style:text-position="5% 100%" fo:font-size="12pt" style:font-size-asian="12pt" style:font-size-complex="10pt"/>
    </style:style>
    <style:style style:name="T263" style:parent-style-name="DefaultParagraphFont" style:family="text">
      <style:text-properties style:font-name="Times New Roman" style:letter-kerning="true" style:text-position="5% 100%" fo:font-size="12pt" style:font-size-asian="12pt" style:font-size-complex="10pt"/>
    </style:style>
    <style:style style:name="T264" style:parent-style-name="DefaultParagraphFont" style:family="text">
      <style:text-properties style:font-name="Times New Roman" style:letter-kerning="true" style:text-position="5% 100%" fo:font-size="12pt" style:font-size-asian="12pt" style:font-size-complex="10pt"/>
    </style:style>
    <style:style style:name="T265" style:parent-style-name="DefaultParagraphFont" style:family="text">
      <style:text-properties style:font-name="Times New Roman" style:letter-kerning="true" style:text-position="5% 100%" fo:font-size="12pt" style:font-size-asian="12pt" style:font-size-complex="10pt"/>
    </style:style>
    <style:style style:name="T266" style:parent-style-name="DefaultParagraphFont" style:family="text">
      <style:text-properties style:font-name="Times New Roman" style:letter-kerning="true" style:text-position="5% 100%" fo:font-size="12pt" style:font-size-asian="12pt" style:font-size-complex="10pt"/>
    </style:style>
    <style:style style:name="T267" style:parent-style-name="DefaultParagraphFont" style:family="text">
      <style:text-properties style:font-name="Times New Roman" style:letter-kerning="true" style:text-position="5% 100%" fo:font-size="12pt" style:font-size-asian="12pt" style:font-size-complex="10pt"/>
    </style:style>
    <style:style style:name="T268" style:parent-style-name="DefaultParagraphFont" style:family="text">
      <style:text-properties style:font-name="Times New Roman" style:letter-kerning="true" style:text-position="5% 100%" fo:font-size="12pt" style:font-size-asian="12pt" style:font-size-complex="10pt"/>
    </style:style>
    <style:style style:name="T269" style:parent-style-name="DefaultParagraphFont" style:family="text">
      <style:text-properties style:font-name="Times New Roman" style:letter-kerning="true" style:text-position="5% 100%" fo:font-size="12pt" style:font-size-asian="12pt" style:font-size-complex="10pt"/>
    </style:style>
    <style:style style:name="T270" style:parent-style-name="DefaultParagraphFont" style:family="text">
      <style:text-properties style:font-name="Times New Roman" style:letter-kerning="true" style:text-position="5% 100%" fo:font-size="12pt" style:font-size-asian="12pt" style:font-size-complex="10pt"/>
    </style:style>
    <style:style style:name="T271" style:parent-style-name="DefaultParagraphFont" style:family="text">
      <style:text-properties style:font-name="Times New Roman" style:letter-kerning="true" style:text-position="5% 100%" fo:font-size="12pt" style:font-size-asian="12pt" style:font-size-complex="10pt"/>
    </style:style>
    <style:style style:name="T272" style:parent-style-name="DefaultParagraphFont" style:family="text">
      <style:text-properties style:font-name="Times New Roman" style:letter-kerning="true" style:text-position="5% 100%" fo:font-size="12pt" style:font-size-asian="12pt" style:font-size-complex="10pt"/>
    </style:style>
    <style:style style:name="T273" style:parent-style-name="DefaultParagraphFont" style:family="text">
      <style:text-properties style:font-name="Times New Roman" style:letter-kerning="true" style:text-position="5% 100%" fo:font-size="12pt" style:font-size-asian="12pt" style:font-size-complex="10pt"/>
    </style:style>
    <style:style style:name="P274"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75"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76" style:parent-style-name="Normal" style:family="paragraph">
      <style:paragraph-properties fo:text-align="justify" fo:margin-bottom="0in" fo:line-height="100%" fo:text-indent="0.5in"/>
      <style:text-properties style:font-name="Times New Roman" style:letter-kerning="true" style:text-position="5% 100%" fo:font-size="12pt" style:font-size-asian="12pt" style:font-size-complex="10pt"/>
    </style:style>
    <style:style style:name="P277" style:parent-style-name="Normal" style:family="paragraph">
      <style:paragraph-properties fo:text-align="justify" fo:margin-bottom="0in" fo:line-height="100%" fo:text-indent="0.5in"/>
    </style:style>
    <style:style style:name="T278" style:parent-style-name="DefaultParagraphFont" style:family="text">
      <style:text-properties style:font-name="Times New Roman" style:letter-kerning="true" style:text-position="5% 100%" fo:font-size="12pt" style:font-size-asian="12pt" style:font-size-complex="10pt"/>
    </style:style>
    <style:style style:name="T279" style:parent-style-name="DefaultParagraphFont" style:family="text">
      <style:text-properties style:font-name="Times New Roman" style:letter-kerning="true" style:text-position="5% 100%" fo:font-size="12pt" style:font-size-asian="12pt" style:font-size-complex="10pt"/>
    </style:style>
    <style:style style:name="T280" style:parent-style-name="DefaultParagraphFont" style:family="text">
      <style:text-properties style:font-name="Times New Roman" style:letter-kerning="true" style:text-position="5% 100%" fo:font-size="12pt" style:font-size-asian="12pt" style:font-size-complex="10pt"/>
    </style:style>
    <style:style style:name="T281" style:parent-style-name="DefaultParagraphFont" style:family="text">
      <style:text-properties style:font-name="Times New Roman" style:letter-kerning="true" style:text-position="5% 100%" fo:font-size="12pt" style:font-size-asian="12pt" style:font-size-complex="10pt"/>
    </style:style>
    <style:style style:name="T282" style:parent-style-name="DefaultParagraphFont" style:family="text">
      <style:text-properties style:font-name="Times New Roman" style:letter-kerning="true" style:text-position="5% 100%" fo:font-size="12pt" style:font-size-asian="12pt" style:font-size-complex="10pt"/>
    </style:style>
    <style:style style:name="T283" style:parent-style-name="DefaultParagraphFont" style:family="text">
      <style:text-properties style:font-name="Times New Roman" style:letter-kerning="true" style:text-position="5% 100%" fo:font-size="12pt" style:font-size-asian="12pt" style:font-size-complex="10pt"/>
    </style:style>
    <style:style style:name="T284" style:parent-style-name="DefaultParagraphFont" style:family="text">
      <style:text-properties style:font-name="Times New Roman" style:letter-kerning="true" style:text-position="5% 100%" fo:font-size="12pt" style:font-size-asian="12pt" style:font-size-complex="10pt"/>
    </style:style>
    <style:style style:name="T285" style:parent-style-name="DefaultParagraphFont" style:family="text">
      <style:text-properties style:font-name="Times New Roman" style:letter-kerning="true" style:text-position="5% 100%" fo:font-size="12pt" style:font-size-asian="12pt" style:font-size-complex="10pt"/>
    </style:style>
    <style:style style:name="T286" style:parent-style-name="DefaultParagraphFont" style:family="text">
      <style:text-properties style:font-name="Times New Roman" style:letter-kerning="true" style:text-position="5% 100%" fo:font-size="12pt" style:font-size-asian="12pt" style:font-size-complex="10pt"/>
    </style:style>
    <style:style style:name="T287" style:parent-style-name="DefaultParagraphFont" style:family="text">
      <style:text-properties style:font-name="Times New Roman" style:letter-kerning="true" style:text-position="5% 100%" fo:font-size="12pt" style:font-size-asian="12pt" style:font-size-complex="10pt"/>
    </style:style>
    <style:style style:name="T288" style:parent-style-name="DefaultParagraphFont" style:family="text">
      <style:text-properties style:font-name="Times New Roman" style:letter-kerning="true" style:text-position="5% 100%" fo:font-size="12pt" style:font-size-asian="12pt" style:font-size-complex="10pt"/>
    </style:style>
    <style:style style:name="T289" style:parent-style-name="DefaultParagraphFont" style:family="text">
      <style:text-properties style:font-name="Times New Roman" style:letter-kerning="true" style:text-position="5% 100%" fo:font-size="12pt" style:font-size-asian="12pt" style:font-size-complex="10pt"/>
    </style:style>
    <style:style style:name="T290" style:parent-style-name="DefaultParagraphFont" style:family="text">
      <style:text-properties style:font-name="Times New Roman" style:letter-kerning="true" style:text-position="5% 100%" fo:font-size="12pt" style:font-size-asian="12pt" style:font-size-complex="10pt"/>
    </style:style>
    <style:style style:name="T291" style:parent-style-name="DefaultParagraphFont" style:family="text">
      <style:text-properties style:font-name="Times New Roman" style:letter-kerning="true" style:text-position="5% 100%" fo:font-size="12pt" style:font-size-asian="12pt" style:font-size-complex="10pt"/>
    </style:style>
    <style:style style:name="T292" style:parent-style-name="DefaultParagraphFont" style:family="text">
      <style:text-properties style:font-name="Times New Roman" style:letter-kerning="true" style:text-position="5% 100%" fo:font-size="12pt" style:font-size-asian="12pt" style:font-size-complex="10pt"/>
    </style:style>
    <style:style style:name="T293" style:parent-style-name="DefaultParagraphFont" style:family="text">
      <style:text-properties style:font-name="Times New Roman" style:letter-kerning="true" style:text-position="5% 100%" fo:font-size="12pt" style:font-size-asian="12pt" style:font-size-complex="10pt"/>
    </style:style>
    <style:style style:name="T294" style:parent-style-name="DefaultParagraphFont" style:family="text">
      <style:text-properties style:font-name="Times New Roman" style:letter-kerning="true" style:text-position="5% 100%" fo:font-size="12pt" style:font-size-asian="12pt" style:font-size-complex="10pt"/>
    </style:style>
    <style:style style:name="T295" style:parent-style-name="DefaultParagraphFont" style:family="text">
      <style:text-properties style:font-name="Times New Roman" style:letter-kerning="true" style:text-position="5% 100%" fo:font-size="12pt" style:font-size-asian="12pt" style:font-size-complex="10pt"/>
    </style:style>
    <style:style style:name="T296" style:parent-style-name="DefaultParagraphFont" style:family="text">
      <style:text-properties style:font-name="Times New Roman" style:letter-kerning="true" style:text-position="5% 100%" fo:font-size="12pt" style:font-size-asian="12pt" style:font-size-complex="10pt"/>
    </style:style>
    <style:style style:name="T297" style:parent-style-name="DefaultParagraphFont" style:family="text">
      <style:text-properties style:font-name="Times New Roman" style:letter-kerning="true" style:text-position="5% 100%" fo:font-size="12pt" style:font-size-asian="12pt" style:font-size-complex="10pt"/>
    </style:style>
    <style:style style:name="T298" style:parent-style-name="DefaultParagraphFont" style:family="text">
      <style:text-properties style:font-name="Times New Roman" style:letter-kerning="true" style:text-position="5% 100%" fo:font-size="12pt" style:font-size-asian="12pt" style:font-size-complex="10pt"/>
    </style:style>
    <style:style style:name="T299" style:parent-style-name="DefaultParagraphFont" style:family="text">
      <style:text-properties style:font-name="Times New Roman" style:letter-kerning="true" style:text-position="5% 100%" fo:font-size="12pt" style:font-size-asian="12pt" style:font-size-complex="10pt"/>
    </style:style>
    <style:style style:name="T300" style:parent-style-name="DefaultParagraphFont" style:family="text">
      <style:text-properties style:font-name="Times New Roman" style:letter-kerning="true" style:text-position="5% 100%" fo:font-size="12pt" style:font-size-asian="12pt" style:font-size-complex="10pt"/>
    </style:style>
    <style:style style:name="T301" style:parent-style-name="DefaultParagraphFont" style:family="text">
      <style:text-properties style:font-name="Times New Roman" style:letter-kerning="true" style:text-position="5% 100%" fo:font-size="12pt" style:font-size-asian="12pt" style:font-size-complex="10pt"/>
    </style:style>
    <style:style style:name="T302" style:parent-style-name="DefaultParagraphFont" style:family="text">
      <style:text-properties style:font-name="Times New Roman" style:letter-kerning="true" style:text-position="5% 100%" fo:font-size="12pt" style:font-size-asian="12pt" style:font-size-complex="10pt"/>
    </style:style>
    <style:style style:name="T303" style:parent-style-name="DefaultParagraphFont" style:family="text">
      <style:text-properties style:font-name="Times New Roman" style:letter-kerning="true" style:text-position="5% 100%" fo:font-size="12pt" style:font-size-asian="12pt" style:font-size-complex="10pt"/>
    </style:style>
    <style:style style:name="T304" style:parent-style-name="DefaultParagraphFont" style:family="text">
      <style:text-properties style:font-name="Times New Roman" style:letter-kerning="true" style:text-position="5% 100%" fo:font-size="12pt" style:font-size-asian="12pt" style:font-size-complex="10pt"/>
    </style:style>
    <style:style style:name="T305" style:parent-style-name="DefaultParagraphFont" style:family="text">
      <style:text-properties style:font-name="Times New Roman" style:letter-kerning="true" style:text-position="5% 100%" fo:font-size="12pt" style:font-size-asian="12pt" style:font-size-complex="10pt"/>
    </style:style>
    <style:style style:name="T306" style:parent-style-name="DefaultParagraphFont" style:family="text">
      <style:text-properties style:font-name="Times New Roman" style:letter-kerning="true" style:text-position="5% 100%" fo:font-size="12pt" style:font-size-asian="12pt" style:font-size-complex="10pt"/>
    </style:style>
    <style:style style:name="T307" style:parent-style-name="DefaultParagraphFont" style:family="text">
      <style:text-properties style:font-name="Times New Roman" style:letter-kerning="true" style:text-position="5% 100%" fo:font-size="12pt" style:font-size-asian="12pt" style:font-size-complex="10pt"/>
    </style:style>
    <style:style style:name="T308" style:parent-style-name="DefaultParagraphFont" style:family="text">
      <style:text-properties style:font-name="Times New Roman" style:letter-kerning="true" style:text-position="5% 100%" fo:font-size="12pt" style:font-size-asian="12pt" style:font-size-complex="10pt"/>
    </style:style>
    <style:style style:name="T309" style:parent-style-name="DefaultParagraphFont" style:family="text">
      <style:text-properties style:font-name="Times New Roman" style:letter-kerning="true" style:text-position="5% 100%" fo:font-size="12pt" style:font-size-asian="12pt" style:font-size-complex="10pt"/>
    </style:style>
    <style:style style:name="T310" style:parent-style-name="DefaultParagraphFont" style:family="text">
      <style:text-properties style:font-name="Times New Roman" style:letter-kerning="true" style:text-position="5% 100%" fo:font-size="12pt" style:font-size-asian="12pt" style:font-size-complex="10pt"/>
    </style:style>
    <style:style style:name="T311" style:parent-style-name="DefaultParagraphFont" style:family="text">
      <style:text-properties style:font-name="Times New Roman" style:letter-kerning="true" style:text-position="5% 100%" fo:font-size="12pt" style:font-size-asian="12pt" style:font-size-complex="10pt"/>
    </style:style>
    <style:style style:name="T312" style:parent-style-name="DefaultParagraphFont" style:family="text">
      <style:text-properties style:font-name="Times New Roman" style:letter-kerning="true" style:text-position="5% 100%" fo:font-size="12pt" style:font-size-asian="12pt" style:font-size-complex="10pt"/>
    </style:style>
    <style:style style:name="T313" style:parent-style-name="DefaultParagraphFont" style:family="text">
      <style:text-properties style:font-name="Times New Roman" style:letter-kerning="true" style:text-position="5% 100%" fo:font-size="12pt" style:font-size-asian="12pt" style:font-size-complex="10pt"/>
    </style:style>
    <style:style style:name="T314" style:parent-style-name="DefaultParagraphFont" style:family="text">
      <style:text-properties style:font-name="Times New Roman" style:letter-kerning="true" style:text-position="5% 100%" fo:font-size="12pt" style:font-size-asian="12pt" style:font-size-complex="10pt"/>
    </style:style>
    <style:style style:name="T315" style:parent-style-name="DefaultParagraphFont" style:family="text">
      <style:text-properties style:font-name="Times New Roman" style:letter-kerning="true" style:text-position="5% 100%" fo:font-size="12pt" style:font-size-asian="12pt" style:font-size-complex="10pt"/>
    </style:style>
    <style:style style:name="T316" style:parent-style-name="DefaultParagraphFont" style:family="text">
      <style:text-properties style:font-name="Times New Roman" style:letter-kerning="true" style:text-position="5% 100%" fo:font-size="12pt" style:font-size-asian="12pt" style:font-size-complex="10pt"/>
    </style:style>
    <style:style style:name="T317" style:parent-style-name="DefaultParagraphFont" style:family="text">
      <style:text-properties style:font-name="Times New Roman" style:letter-kerning="true" style:text-position="5% 100%" fo:font-size="12pt" style:font-size-asian="12pt" style:font-size-complex="10pt"/>
    </style:style>
    <style:style style:name="T318" style:parent-style-name="DefaultParagraphFont" style:family="text">
      <style:text-properties style:font-name="Times New Roman" style:letter-kerning="true" style:text-position="5% 100%" fo:font-size="12pt" style:font-size-asian="12pt" style:font-size-complex="10pt"/>
    </style:style>
    <style:style style:name="T319" style:parent-style-name="DefaultParagraphFont" style:family="text">
      <style:text-properties style:font-name="Times New Roman" style:letter-kerning="true" style:text-position="5% 100%" fo:font-size="12pt" style:font-size-asian="12pt" style:font-size-complex="10pt"/>
    </style:style>
    <style:style style:name="T320" style:parent-style-name="DefaultParagraphFont" style:family="text">
      <style:text-properties style:font-name="Times New Roman" style:letter-kerning="true" style:text-position="5% 100%" fo:font-size="12pt" style:font-size-asian="12pt" style:font-size-complex="10pt"/>
    </style:style>
    <style:style style:name="T321" style:parent-style-name="DefaultParagraphFont" style:family="text">
      <style:text-properties style:font-name="Times New Roman" style:letter-kerning="true" style:text-position="5% 100%" fo:font-size="12pt" style:font-size-asian="12pt" style:font-size-complex="10pt"/>
    </style:style>
    <style:style style:name="T322" style:parent-style-name="DefaultParagraphFont" style:family="text">
      <style:text-properties style:font-name="Times New Roman" style:letter-kerning="true" style:text-position="5% 100%" fo:font-size="12pt" style:font-size-asian="12pt" style:font-size-complex="10pt"/>
    </style:style>
    <style:style style:name="T323" style:parent-style-name="DefaultParagraphFont" style:family="text">
      <style:text-properties style:font-name="Times New Roman" style:letter-kerning="true" style:text-position="5% 100%" fo:font-size="12pt" style:font-size-asian="12pt" style:font-size-complex="10pt"/>
    </style:style>
    <style:style style:name="T324" style:parent-style-name="DefaultParagraphFont" style:family="text">
      <style:text-properties style:font-name="Times New Roman" style:letter-kerning="true" style:text-position="5% 100%" fo:font-size="12pt" style:font-size-asian="12pt" style:font-size-complex="10pt"/>
    </style:style>
    <style:style style:name="T325" style:parent-style-name="DefaultParagraphFont" style:family="text">
      <style:text-properties style:font-name="Times New Roman" style:letter-kerning="true" style:text-position="5% 100%" fo:font-size="12pt" style:font-size-asian="12pt" style:font-size-complex="10pt"/>
    </style:style>
    <style:style style:name="T326" style:parent-style-name="DefaultParagraphFont" style:family="text">
      <style:text-properties style:font-name="Times New Roman" style:letter-kerning="true" style:text-position="5% 100%" fo:font-size="12pt" style:font-size-asian="12pt" style:font-size-complex="10pt"/>
    </style:style>
    <style:style style:name="T327" style:parent-style-name="DefaultParagraphFont" style:family="text">
      <style:text-properties style:font-name="Times New Roman" style:letter-kerning="true" style:text-position="5% 100%" fo:font-size="12pt" style:font-size-asian="12pt" style:font-size-complex="10pt"/>
    </style:style>
    <style:style style:name="T328" style:parent-style-name="DefaultParagraphFont" style:family="text">
      <style:text-properties style:font-name="Times New Roman" style:letter-kerning="true" style:text-position="5% 100%" fo:font-size="12pt" style:font-size-asian="12pt" style:font-size-complex="10pt"/>
    </style:style>
    <style:style style:name="T329" style:parent-style-name="DefaultParagraphFont" style:family="text">
      <style:text-properties style:font-name="Times New Roman" style:letter-kerning="true" style:text-position="5% 100%" fo:font-size="12pt" style:font-size-asian="12pt" style:font-size-complex="10pt"/>
    </style:style>
    <style:style style:name="T330" style:parent-style-name="DefaultParagraphFont" style:family="text">
      <style:text-properties style:font-name="Times New Roman" style:letter-kerning="true" style:text-position="5% 100%" fo:font-size="12pt" style:font-size-asian="12pt" style:font-size-complex="10pt"/>
    </style:style>
    <style:style style:name="T331" style:parent-style-name="DefaultParagraphFont" style:family="text">
      <style:text-properties style:font-name="Times New Roman" style:letter-kerning="true" style:text-position="5% 100%" fo:font-size="12pt" style:font-size-asian="12pt" style:font-size-complex="10pt"/>
    </style:style>
    <style:style style:name="P332" style:parent-style-name="Normal" style:family="paragraph">
      <style:paragraph-properties fo:text-align="justify" fo:margin-bottom="0in" fo:line-height="100%" fo:text-indent="0.5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333" style:parent-style-name="Normal" style:family="paragraph">
      <style:paragraph-properties fo:text-align="justify" fo:margin-bottom="0in" fo:line-height="100%" fo:text-indent="0.5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334" style:parent-style-name="Normal" style:family="paragraph">
      <style:paragraph-properties fo:text-align="justify" fo:margin-bottom="0in" fo:line-height="100%" fo:text-indent="0.5in"/>
      <style:text-properties style:font-name="Times New Roman" fo:font-size="12pt" style:font-size-asian="12pt" style:font-size-complex="12pt" style:language-asian="en" style:country-asian="US"/>
    </style:style>
    <style:style style:name="P335" style:parent-style-name="Normal" style:family="paragraph">
      <style:paragraph-properties fo:text-align="justify" fo:margin-bottom="0in" fo:line-height="100%" fo:text-indent="0.5in"/>
      <style:text-properties style:font-name="Times New Roman" fo:font-size="12pt" style:font-size-asian="12pt" style:font-size-complex="12pt" style:language-asian="en" style:country-asian="US"/>
    </style:style>
    <style:style style:name="P33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3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3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3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40" style:parent-style-name="Normal" style:family="paragraph">
      <style:paragraph-properties fo:text-align="justify" fo:margin-bottom="0in" fo:line-height="100%" fo:text-indent="0.5in"/>
    </style:style>
    <style:style style:name="T341" style:parent-style-name="DefaultParagraphFont" style:family="text">
      <style:text-properties style:font-name="Times New Roman" style:letter-kerning="true" style:text-position="4.1% 100%" fo:font-size="12pt" style:font-size-asian="12pt" style:font-size-complex="12pt"/>
    </style:style>
    <style:style style:name="T342" style:parent-style-name="DefaultParagraphFont" style:family="text">
      <style:text-properties style:font-name="Times New Roman" style:letter-kerning="true" style:text-position="4.1% 100%" fo:font-size="12pt" style:font-size-asian="12pt" style:font-size-complex="12pt"/>
    </style:style>
    <style:style style:name="T343" style:parent-style-name="DefaultParagraphFont" style:family="text">
      <style:text-properties style:font-name="Times New Roman" style:letter-kerning="true" style:text-position="4.1% 100%" fo:font-size="12pt" style:font-size-asian="12pt" style:font-size-complex="12pt"/>
    </style:style>
    <style:style style:name="T344" style:parent-style-name="DefaultParagraphFont" style:family="text">
      <style:text-properties style:font-name="Times New Roman" style:letter-kerning="true" style:text-position="4.1% 100%" fo:font-size="12pt" style:font-size-asian="12pt" style:font-size-complex="12pt"/>
    </style:style>
    <style:style style:name="T345" style:parent-style-name="DefaultParagraphFont" style:family="text">
      <style:text-properties style:font-name="Times New Roman" style:letter-kerning="true" style:text-position="4.1% 100%" fo:font-size="12pt" style:font-size-asian="12pt" style:font-size-complex="12pt"/>
    </style:style>
    <style:style style:name="T346" style:parent-style-name="DefaultParagraphFont" style:family="text">
      <style:text-properties style:font-name="Times New Roman" style:letter-kerning="true" style:text-position="4.1% 100%" fo:font-size="12pt" style:font-size-asian="12pt" style:font-size-complex="12pt"/>
    </style:style>
    <style:style style:name="T347" style:parent-style-name="DefaultParagraphFont" style:family="text">
      <style:text-properties style:font-name="Times New Roman" style:letter-kerning="true" style:text-position="4.1% 100%" fo:font-size="12pt" style:font-size-asian="12pt" style:font-size-complex="12pt"/>
    </style:style>
    <style:style style:name="T348" style:parent-style-name="DefaultParagraphFont" style:family="text">
      <style:text-properties style:font-name="Times New Roman" style:letter-kerning="true" style:text-position="4.1% 100%" fo:font-size="12pt" style:font-size-asian="12pt" style:font-size-complex="12pt"/>
    </style:style>
    <style:style style:name="T349" style:parent-style-name="DefaultParagraphFont" style:family="text">
      <style:text-properties style:font-name="Times New Roman" style:letter-kerning="true" style:text-position="4.1% 100%" fo:font-size="12pt" style:font-size-asian="12pt" style:font-size-complex="12pt"/>
    </style:style>
    <style:style style:name="T350" style:parent-style-name="DefaultParagraphFont" style:family="text">
      <style:text-properties style:font-name="Times New Roman" style:letter-kerning="true" style:text-position="4.1% 100%" fo:font-size="12pt" style:font-size-asian="12pt" style:font-size-complex="12pt"/>
    </style:style>
    <style:style style:name="T351" style:parent-style-name="DefaultParagraphFont" style:family="text">
      <style:text-properties style:font-name="Times New Roman" style:letter-kerning="true" style:text-position="4.1% 100%" fo:font-size="12pt" style:font-size-asian="12pt" style:font-size-complex="12pt"/>
    </style:style>
    <style:style style:name="T352" style:parent-style-name="DefaultParagraphFont" style:family="text">
      <style:text-properties style:font-name="Times New Roman" style:letter-kerning="true" style:text-position="4.1% 100%" fo:font-size="12pt" style:font-size-asian="12pt" style:font-size-complex="12pt"/>
    </style:style>
    <style:style style:name="T353" style:parent-style-name="DefaultParagraphFont" style:family="text">
      <style:text-properties style:font-name="Times New Roman" style:letter-kerning="true" style:text-position="4.1% 100%"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language-asian="en" style:country-asian="US"/>
    </style:style>
    <style:style style:name="P355"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5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language-asian="en" style:country-asian="US"/>
    </style:style>
    <style:style style:name="P357" style:parent-style-name="Normal" style:family="paragraph">
      <style:paragraph-properties fo:text-indent="0.5in"/>
      <style:text-properties style:font-name="Times New Roman" fo:font-size="12pt" style:font-size-asian="12pt" style:font-size-complex="12pt"/>
    </style:style>
    <style:style style:name="P358" style:parent-style-name="Normal" style:family="paragraph">
      <style:paragraph-properties fo:text-align="justify" fo:margin-bottom="0in" fo:line-height="100%" fo:text-indent="0.5in"/>
    </style:style>
    <style:style style:name="T35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7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7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374"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75"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76"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7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7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79"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80"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8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82"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83" style:parent-style-name="Normal" style:family="paragraph">
      <style:paragraph-properties fo:text-align="justify" fo:margin-bottom="0in" fo:line-height="100%" fo:text-indent="0.5in"/>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P387"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88"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89"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90"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9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392"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language-asian="en" style:country-asian="US"/>
    </style:style>
    <style:style style:name="P393" style:parent-style-name="Normal" style:family="paragraph">
      <style:paragraph-properties fo:text-align="justify" fo:margin-bottom="0in" fo:line-height="100%" fo:text-indent="0.5in"/>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tyle="italic" style:font-style-asian="italic" style:font-style-complex="italic" fo:font-size="12pt" style:font-size-asian="12pt" style:font-size-complex="12pt"/>
    </style:style>
    <style:style style:name="T402" style:parent-style-name="DefaultParagraphFont" style:family="text">
      <style:text-properties style:font-name="Times New Roman" style:font-weight-complex="bold" fo:font-size="12pt" style:font-size-asian="12pt" style:font-size-complex="12pt" style:language-asian="en" style:country-asian="US"/>
    </style:style>
    <style:style style:name="T403" style:parent-style-name="DefaultParagraphFont" style:family="text">
      <style:text-properties style:font-name="Times New Roman" style:font-weight-complex="bold" fo:font-size="12pt" style:font-size-asian="12pt" style:font-size-complex="12pt" style:language-asian="en" style:country-asian="US"/>
    </style:style>
    <style:style style:name="P404"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en" style:country-asian="US"/>
    </style:style>
    <style:style style:name="P405" style:parent-style-name="Normal" style:family="paragraph">
      <style:paragraph-properties fo:text-align="justify" fo:margin-bottom="0in" fo:line-height="100%" fo:text-indent="0.5in"/>
    </style:style>
    <style:style style:name="T40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0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0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409" style:parent-style-name="Normal" style:family="paragraph">
      <style:paragraph-properties fo:text-align="justify" fo:margin-bottom="0in" fo:line-height="100%" fo:text-indent="0.5in"/>
    </style:style>
    <style:style style:name="T410" style:parent-style-name="DefaultParagraphFont" style:family="text">
      <style:text-properties style:font-name="Times New Roman" style:font-weight-complex="bold" fo:font-size="12pt" style:font-size-asian="12pt" style:font-size-complex="12pt" style:language-asian="en" style:country-asian="US"/>
    </style:style>
    <style:style style:name="T411" style:parent-style-name="DefaultParagraphFont" style:family="text">
      <style:text-properties style:font-name="Times New Roman" style:font-weight-complex="bold" fo:font-size="12pt" style:font-size-asian="12pt" style:font-size-complex="12pt" style:language-asian="en" style:country-asian="US"/>
    </style:style>
    <style:style style:name="T412" style:parent-style-name="DefaultParagraphFont" style:family="text">
      <style:text-properties style:font-name="Times New Roman" style:font-weight-complex="bold" fo:font-size="12pt" style:font-size-asian="12pt" style:font-size-complex="12pt" style:language-asian="en" style:country-asian="US"/>
    </style:style>
    <style:style style:name="T413" style:parent-style-name="DefaultParagraphFont" style:family="text">
      <style:text-properties style:font-name="Times New Roman" style:font-weight-complex="bold" fo:font-size="12pt" style:font-size-asian="12pt" style:font-size-complex="12pt" style:language-asian="en" style:country-asian="US"/>
    </style:style>
    <style:style style:name="T414" style:parent-style-name="DefaultParagraphFont" style:family="text">
      <style:text-properties style:font-name="Times New Roman" style:font-weight-complex="bold" fo:font-size="12pt" style:font-size-asian="12pt" style:font-size-complex="12pt" style:language-asian="en" style:country-asian="US"/>
    </style:style>
    <style:style style:name="T415" style:parent-style-name="DefaultParagraphFont" style:family="text">
      <style:text-properties style:font-name="Times New Roman" style:font-weight-complex="bold" fo:font-size="12pt" style:font-size-asian="12pt" style:font-size-complex="12pt" style:language-asian="en" style:country-asian="US"/>
    </style:style>
    <style:style style:name="T416" style:parent-style-name="DefaultParagraphFont" style:family="text">
      <style:text-properties style:font-name="Times New Roman" style:font-weight-complex="bold" fo:font-size="12pt" style:font-size-asian="12pt" style:font-size-complex="12pt" style:language-asian="en" style:country-asian="US"/>
    </style:style>
    <style:style style:name="T417" style:parent-style-name="DefaultParagraphFont" style:family="text">
      <style:text-properties style:font-name="Times New Roman" style:font-weight-complex="bold" fo:letter-spacing="-0.0041in" fo:font-size="12pt" style:font-size-asian="12pt" style:font-size-complex="12pt" style:language-asian="en" style:country-asian="US"/>
    </style:style>
    <style:style style:name="T418" style:parent-style-name="DefaultParagraphFont" style:family="text">
      <style:text-properties style:font-name="Times New Roman" style:font-weight-complex="bold" fo:font-size="12pt" style:font-size-asian="12pt" style:font-size-complex="12pt" style:language-asian="en" style:country-asian="US"/>
    </style:style>
    <style:style style:name="T419" style:parent-style-name="DefaultParagraphFont" style:family="text">
      <style:text-properties style:font-name="Times New Roman" style:font-weight-complex="bold" fo:font-size="12pt" style:font-size-asian="12pt" style:font-size-complex="12pt" style:language-asian="en" style:country-asian="US"/>
    </style:style>
    <style:style style:name="T420" style:parent-style-name="DefaultParagraphFont" style:family="text">
      <style:text-properties style:font-name="Times New Roman" style:font-weight-complex="bold" fo:font-size="12pt" style:font-size-asian="12pt" style:font-size-complex="12pt" style:language-asian="en" style:country-asian="US"/>
    </style:style>
    <style:style style:name="T421" style:parent-style-name="DefaultParagraphFont" style:family="text">
      <style:text-properties style:font-name="Times New Roman" style:font-weight-complex="bold" fo:font-size="12pt" style:font-size-asian="12pt" style:font-size-complex="12pt" style:language-asian="en" style:country-asian="US"/>
    </style:style>
    <style:style style:name="T422" style:parent-style-name="DefaultParagraphFont" style:family="text">
      <style:text-properties style:font-name="Times New Roman" style:font-weight-complex="bold" fo:letter-spacing="0.0027in" fo:font-size="12pt" style:font-size-asian="12pt" style:font-size-complex="12pt" style:language-asian="en" style:country-asian="US"/>
    </style:style>
    <style:style style:name="T423" style:parent-style-name="DefaultParagraphFont" style:family="text">
      <style:text-properties style:font-name="Times New Roman" style:font-weight-complex="bold" fo:font-size="12pt" style:font-size-asian="12pt" style:font-size-complex="12pt" style:language-asian="en" style:country-asian="US"/>
    </style:style>
    <style:style style:name="T424" style:parent-style-name="DefaultParagraphFont" style:family="text">
      <style:text-properties style:font-name="Times New Roman" style:font-weight-complex="bold" fo:font-size="12pt" style:font-size-asian="12pt" style:font-size-complex="12pt" style:language-asian="en" style:country-asian="US"/>
    </style:style>
    <style:style style:name="T425" style:parent-style-name="DefaultParagraphFont" style:family="text">
      <style:text-properties style:font-name="Times New Roman" style:font-weight-complex="bold" fo:font-size="12pt" style:font-size-asian="12pt" style:font-size-complex="12pt" style:language-asian="en" style:country-asian="US"/>
    </style:style>
    <style:style style:name="T426" style:parent-style-name="DefaultParagraphFont" style:family="text">
      <style:text-properties style:font-name="Times New Roman" style:font-weight-complex="bold" fo:font-size="12pt" style:font-size-asian="12pt" style:font-size-complex="12pt" style:language-asian="en" style:country-asian="US"/>
    </style:style>
    <style:style style:name="T427" style:parent-style-name="DefaultParagraphFont" style:family="text">
      <style:text-properties style:font-name="Times New Roman" style:font-weight-complex="bold" fo:font-size="12pt" style:font-size-asian="12pt" style:font-size-complex="12pt" style:language-asian="en" style:country-asian="US"/>
    </style:style>
    <style:style style:name="T428" style:parent-style-name="DefaultParagraphFont" style:family="text">
      <style:text-properties style:font-name="Times New Roman" style:font-weight-complex="bold" fo:font-size="12pt" style:font-size-asian="12pt" style:font-size-complex="12pt" style:language-asian="en" style:country-asian="US"/>
    </style:style>
    <style:style style:name="T429" style:parent-style-name="DefaultParagraphFont" style:family="text">
      <style:text-properties style:font-name="Times New Roman" style:font-weight-complex="bold" fo:font-size="12pt" style:font-size-asian="12pt" style:font-size-complex="12pt" style:language-asian="en" style:country-asian="US"/>
    </style:style>
    <style:style style:name="T430" style:parent-style-name="DefaultParagraphFont" style:family="text">
      <style:text-properties style:font-name="Times New Roman" style:font-weight-complex="bold" fo:font-size="12pt" style:font-size-asian="12pt" style:font-size-complex="12pt" style:language-asian="en" style:country-asian="US"/>
    </style:style>
    <style:style style:name="T431" style:parent-style-name="DefaultParagraphFont" style:family="text">
      <style:text-properties style:font-name="Times New Roman" style:font-weight-complex="bold" fo:font-size="12pt" style:font-size-asian="12pt" style:font-size-complex="12pt" style:language-asian="en" style:country-asian="US"/>
    </style:style>
  </office:automatic-styles>
  <office:body>
    <office:text text:use-soft-page-breaks="true">
      <text:p text:style-name="P1"><text:span text:style-name="T4">LIETUVOS RESPUBLIKOS<text:s/></text:span><text:span text:style-name="T5">VISUOMENĖS SVEIKATOS PRIEŽIŪROS ĮSTATYMO</text:span><text:span text:style-name="T6"><text:line-break/>NR. IX-886 21 STRAIPSNIO</text:span><text:span text:style-name="T7"><text:s/></text:span><text:span text:style-name="T8">PAKEITIMO<text:s/></text:span><text:span text:style-name="T9">ĮSTATYMO</text:span><text:span text:style-name="T10">,<text:s/></text:span><text:span text:style-name="T11"><text:s/></text:span><text:span text:style-name="T12">LIETUVOS RESPUBLIKOS VISUOMENĖS SVEIKATOS PRIEŽIŪROS ĮSTATYMO NR. IX-886 15 IR 21</text:span><text:span text:style-name="T13"> </text:span><text:span text:style-name="T14">STRAIPSNIŲ PAKEITIMO ĮSTATYMO NR. XIII-2773</text:span><text:span text:style-name="T15"><text:s/></text:span><text:span text:style-name="T16">2 STRAIPSNIO</text:span><text:span text:style-name="T17"><text:s/>PAKEITIMO<text:s/></text:span><text:span text:style-name="T18">ĮSTATYMO, LIETUVOS RESPUBLIKOS TRIUKŠMO VALDYMO ĮSTATYMO NR. IX-</text:span><text:span text:style-name="T19">2499 21</text:span><text:span text:style-name="T20"> </text:span><text:span text:style-name="T21">IR</text:span><text:span text:style-name="T22"> </text:span><text:span text:style-name="T23">22</text:span><text:span text:style-name="T24"> </text:span><text:span text:style-name="T25">STRAIPSNIŲ PAKEITIMO ĮSTATYMO<text:s/></text:span><text:span text:style-name="T26">PROJEKT</text:span><text:span text:style-name="T27">Ų</text:span></text:p>
      <text:p text:style-name="P28"><text:span text:style-name="T29">AIŠKINAMASIS RAŠTAS</text:span></text:p>
      <text:p text:style-name="P30"/>
      <text:p text:style-name="P31"><text:span text:style-name="T32">1.<text:s/></text:span><text:span text:style-name="T33">Įstatym</text:span><text:span text:style-name="T34">ų</text:span><text:span text:style-name="T35"><text:s/>projekt</text:span><text:span text:style-name="T36">ų</text:span><text:span text:style-name="T37"><text:s/>rengimą<text:s/></text:span><text:span text:style-name="T38">paskatinusios priežastys, parengt</text:span><text:span text:style-name="T39">ų</text:span><text:span text:style-name="T40"><text:s/>projekt</text:span><text:span text:style-name="T41">ų</text:span><text:span text:style-name="T42"><text:s/>tikslai ir uždaviniai</text:span></text:p>
      <text:p text:style-name="P43"><text:span text:style-name="T44">L</text:span><text:span text:style-name="T45">ietuvos Respublikos visuomenės sveikatos priežiūros įstatymo Nr. IX-886<text:s/></text:span><text:span text:style-name="T46">21 straipsnio</text:span><text:span text:style-name="T47"><text:s/>pakeitimo įstatymo</text:span><text:span text:style-name="T48">,<text:s/></text:span><text:span text:style-name="T49">Lietuvos Respublikos visuomenės sveikatos priežiūros įstatymo Nr. IX-886 15</text:span><text:span text:style-name="T50"> </text:span><text:span text:style-name="T51">ir 21 straipsnių pakeitimo įstatymo Nr. XIII-2773<text:s/></text:span><text:span text:style-name="T52">2 straipsnio<text:s/></text:span><text:span text:style-name="T53">pakeitimo įstatymo, Lietuvos Respublikos triukšmo valdymo įstatymo Nr. IX-2499 <text:s/>21 ir 22 straipsnių pakeitimo įstatymo</text:span><text:span text:style-name="T54"><text:s/>projekt</text:span><text:span text:style-name="T55">ų</text:span><text:span text:style-name="T56"><text:s/>(toliau – Įstatym</text:span><text:span text:style-name="T57">ų</text:span><text:span text:style-name="T58"><text:s/>projekta</text:span><text:span text:style-name="T59">i</text:span><text:span text:style-name="T60">) tikslas –<text:s/></text:span><text:span text:style-name="T61">panaikinti dvigubą asmens sveikatos priežiūros</text:span><text:span text:style-name="T62">,<text:s/></text:span><text:span text:style-name="T63">socialinių globos įstaigų</text:span><text:span text:style-name="T64">,<text:s/></text:span><text:span text:style-name="T65">papildomosios ir alternatyviosios sveikatos priežiūros įstaigų</text:span><text:span text:style-name="T66"><text:s/>licencijavimą,<text:s/></text:span><text:span text:style-name="T67">atsisakyti leidimo-higienos paso išdavimo stacionarių triukšmo šaltinių veiklai triukšmo prevencijos zonose</text:span><text:span text:style-name="T68">,<text:s/></text:span><text:span text:style-name="T69">sumažinti administracinę naštą asmens sveikatos priežiūros</text:span><text:span text:style-name="T70">,<text:s/></text:span><text:span text:style-name="T71">socialinių globos</text:span><text:span text:style-name="T72">,<text:s/></text:span><text:span text:style-name="T73">papildomosios ir alternatyviosios sveikatos priežiūros įstaigų<text:s/></text:span><text:span text:style-name="T74">veiklą vykdantiems ūkio subjektams, naštą, tenkančią institucijoms atliekant priežiūros funkcijas, užtikrinti efektyvų<text:s/></text:span><text:span text:style-name="T75">ūkio subjektų priežiūrai</text:span><text:span text:style-name="T76"><text:s/>skirtų resursų panaudojimą</text:span><text:span text:style-name="T77">.</text:span></text:p>
      <text:p text:style-name="P78">Įstatymų<text:s/>projektų<text:s/>uždaviniai:</text:p>
      <text:p text:style-name="P79">1. Siekiant<text:s/><text:bookmark-start text:name="_Hlk42609983"/>panaikinti dvigubą licencijavimą ir sumažinti reguliavimo, administracinę naštą<text:s/>asmens sveikatos priežiūros,<text:s/>stacionarių socialinių paslaugų,<text:s/>papildomosios ir alternatyviosios sveikatos priežiūros įstaigų<text:s/>veiklą vykdantiems ūkio subjektams, atsisakyti leidimų-higienos pasų šioms veikloms išdavimo.</text:p>
      <text:p text:style-name="P80"><text:bookmark-end text:name="_Hlk42609983"/><text:span text:style-name="T81">2.<text:s/></text:span><text:span text:style-name="T82">Siekiant užtikrinti efektyvų</text:span><text:span text:style-name="T83"><text:s/>ūkio subjektų priežiūrai</text:span><text:span text:style-name="T84"><text:s/>skirtų resursų panaudojimą,<text:s/></text:span><text:span text:style-name="T85">atsisakyti leidimo-higienos paso išdavimo<text:s/></text:span><text:span text:style-name="T86">stacionarių triukšmo šaltinių veikla</text:span><text:span text:style-name="T87">i</text:span><text:span text:style-name="T88"><text:s/>triukšmo prevencijos zonose</text:span><text:span text:style-name="T89">.</text:span></text:p>
      <text:p text:style-name="P90"/>
      <text:p text:style-name="P91">2. Įstatymų<text:s/>projektų<text:s/>iniciatoriai (institucija, asmenys ar piliečių įgalioti atstovai) ir rengėjai</text:p>
      <text:p text:style-name="P92"><text:span text:style-name="T93">Įstatym</text:span><text:span text:style-name="T94">ų</text:span><text:span text:style-name="T95"><text:s/>p</text:span><text:span text:style-name="T96">rojekt</text:span><text:span text:style-name="T97">us</text:span><text:span text:style-name="T98"><text:s/>inicijavo ir parengė<text:s/></text:span><text:span text:style-name="T99">Lietuvos Respublikos sveikatos apsaugos ministerija</text:span></text:p>
      <text:p text:style-name="P100"/>
      <text:p text:style-name="P101">3. Kaip šiuo metu yra reguliuojami įstatymų<text:s/>projektuose<text:s/>aptarti teisiniai santykiai</text:p>
      <text:p text:style-name="P102">Visuomenės sveikatos priežiūros įstatymo 21 straipsnio 4 dalies 1–3 ir 5 punkte nurodyta, kad asmens sveikatos priežiūros ir stacionarių suaugusiųjų globos ir slaugos, stacionarių vaikų ir jaunimo globos ir slaugos įstaigų veiklai vykdyti yra būtinas leidimas-higienos pasas.<text:s/>Analogiškas reikalavimas<text:s/>numatytas<text:s/>papildomosios ir alternatyviosios sveikatos priežiūros įstaigų<text:s/>veiklai<text:s/>Lietuvos<text:s/>Respublikos<text:s/>visuomenės sveikatos priežiūros įstatymo<text:s/>Nr. IX-886 15 ir 21 straipsnių pakeitimo įstatyme<text:s/>Nr. XIII-2773,<text:s/>įsigaliosiančiame<text:s/>2021 m. sausio 1 d.</text:p>
      <text:p text:style-name="P103">Visuomenės sveikatos priežiūros įstatymo 15 straipsnio 1 dalies 9 punktu leidimus-higienos pasus<text:s/>įgaliotas išduoti<text:s/>Nacionalinis visuomenės sveikatos centras prie Sveikatos apsaugos ministerijos (toliau – NVSC).<text:s/></text:p>
      <text:p text:style-name="P104">Lietuvos Respublikos sveikatos priežiūros įstaigų įstatymo 5 straipsnio 1 dalis ir Lietuvos Respublikos sveikatos sistemos įstatymo 16 straipsnio 1 ir 2 dalys nustato, kad asmens sveikatos priežiūros paslaugas teikti gali tik asmenys (fiziniai ir (arba) juridiniai), gavę licenciją asmens sveikatos priežiūros veiklai (toliau –<text:s/>licencija).</text:p>
      <text:p text:style-name="P105">Licencija, kurią<text:s/>vadovaudamasi<text:s/>Lietuvos Respublikos sveikatos apsaugos ministro 2007 m. kovo 2 d. įsakymu<text:s/>Nr. V-156 „Dėl Asmens sveikatos priežiūros įstaigų licencijavimo“<text:s/>išduoda Valstybinė akreditavimo sveikatos priežiūros veiklai tarnyba prie Sveikatos apsaugos ministerijos (toliau – Akreditavimo tarnyba),<text:s/>suteikia teisę<text:s/>asmeniui<text:s/>verstis asmens sveikatos priežiūros veikla ir teikti licencijoje nurodytas asmens sveikatos priežiūros paslaugas.<text:s/>Vienas iš dokumentų, kuriuos<text:s/><text:soft-page-break/>turi Akreditavimo tarnybai pateikti asmuo, siekiantis gauti licenciją,<text:s/>yra NVSC išduoto<text:s/>leidimo-higienos paso ir ūkinės komercinės veiklos vykdymo sąlygų vertinimo pažymos kopijos.<text:s/>Taip<text:s/>susiklosto situacija, kai dvi Sveikatos apsaugos ministerijai pavaldžios institucijos tai pačiai veiklai išduoda du dokumentus (licencijas) (leidimą-higienos pasą ir licenciją asmens sveikatos priežiūros veiklai), suteikiančius teisę vykdyti veiklą. Asmens sveikatos priežiūros veikla galima tik turint abu šiuos dokumentus.<text:s/></text:p>
      <text:p text:style-name="P106"><text:span text:style-name="T107">Socialinių paslaugų priežiūros departamentas prie Socialinės apsaugos ir darbo ministerijos (toliau</text:span><text:span text:style-name="T108"> </text:span><text:span text:style-name="T109">–</text:span><text:span text:style-name="T110"> </text:span><text:span text:style-name="T111">Socialinių paslaugų priežiūros departamentas) socialinės globos įstaigoms išduoda licencijas teikti socialinę globą Lietuvos Respublikos</text:span><text:span text:style-name="T112"><text:s/>socialinės apsaugos ir darbo ministro<text:s/></text:span><text:span text:style-name="T113">2014</text:span><text:span text:style-name="T114"> </text:span><text:span text:style-name="T115">m.</text:span><text:span text:style-name="T116"> </text:span><text:span text:style-name="T117">gruodžio</text:span><text:span text:style-name="T118"> </text:span><text:span text:style-name="T119">31 d.</text:span><text:span text:style-name="T120"><text:s/>įsakymo<text:s/></text:span><text:span text:style-name="T121">Nr.</text:span><text:span text:style-name="T122"> </text:span><text:span text:style-name="T123">A1-684</text:span><text:span text:style-name="T124"><text:s/>„Dėl Socialinės globos įstaigų licencijavimo taisyklių patvirtinimo“ (toliau</text:span><text:span text:style-name="T125"> </text:span><text:span text:style-name="T126">– Globos įstaigų licencijavimo taisyklės) nustatyta tvarka. Remiantis Globos įstaigų licencijavimo taisyklių nuostatomis, Socialinių paslaugų priežiūros departamentas licenciją teikti socialinę globą išduoda atsižvelgdamas į<text:s/></text:span><text:span text:style-name="T127">NVSC</text:span><text:span text:style-name="T128"><text:s/>išduotą leidimą-higienos pasą stacionarios socialinės globos įstaigos veiklai.<text:s/></text:span></text:p>
      <text:p text:style-name="P129"><text:bookmark-start text:name="_Hlk42610130"/><text:span text:style-name="T130">L</text:span><text:span text:style-name="T131">ietuvos<text:s/></text:span><text:span text:style-name="T132">R</text:span><text:span text:style-name="T133">espublikos</text:span><text:span text:style-name="T134"><text:s/></text:span><text:bookmark-start text:name="_Hlk42601608"/><text:bookmark-start text:name="_Hlk42606905"/><text:span text:style-name="T135">papildomosios ir alternatyviosios<text:s/></text:span><text:bookmark-end text:name="_Hlk42601608"/><text:span text:style-name="T136">sveikatos priežiūros</text:span><text:span text:style-name="T137"><text:s/></text:span><text:span text:style-name="T138">įstatyma</text:span><text:span text:style-name="T139">s<text:s/></text:span><text:bookmark-end text:name="_Hlk42606905"/><text:span text:style-name="T140">reglamentuoja, kad j</text:span><text:span text:style-name="T141">uridinis asmuo papildomosios ir alternatyviosios sveikatos priežiūros paslaugas turi teisę teikti tik gavęs<text:s/></text:span><text:span text:style-name="T142">šio įstatymo nustatyta tvark</text:span><text:span text:style-name="T143">a</text:span><text:span text:style-name="T144"><text:s/>išduotą<text:s/></text:span><text:span text:style-name="T145">papildomosios ir alternatyviosios sveikatos priežiūros įstaigos licenciją</text:span><text:span text:style-name="T146">,<text:s/></text:span><text:span text:style-name="T147">fizini</text:span><text:span text:style-name="T148">s</text:span><text:span text:style-name="T149"><text:s/>asm</text:span><text:span text:style-name="T150">uo –</text:span><text:span text:style-name="T151"><text:s/>turint</text:span><text:span text:style-name="T152">i</text:span><text:span text:style-name="T153">s<text:s/></text:span><text:bookmark-start text:name="_Hlk42602697"/><text:bookmark-start text:name="_Hlk42602287"/><text:span text:style-name="T154">papildomosios ir alternatyviosios sveikatos priežiūros<text:s/></text:span><text:bookmark-end text:name="_Hlk42602697"/><text:span text:style-name="T155">specialisto</text:span><text:bookmark-end text:name="_Hlk42602287"/><text:span text:style-name="T156"><text:s/>licenciją</text:span><text:span text:style-name="T157">.</text:span><text:span text:style-name="T158"><text:s/>Tarp reikalavimų licencijai gauti, yra numatytas ir reikalavimas<text:s/></text:span><text:span text:style-name="T159">atitikti papildomosios ir alternatyviosios sveikatos priežiūros paslaugų teikimo visuomenės sveikatos saugos reglamentų (higienos normų) reikalavimus</text:span><text:span text:style-name="T160">.</text:span><text:s/><text:span text:style-name="T161">Lietuvos Respublikos<text:s/></text:span><text:span text:style-name="T162">visuomenės sveikatos priežiūros įstatymo Nr. IX-886 15 ir 21 straipsnių pakeitimo įstatym</text:span><text:span text:style-name="T163">u</text:span><text:span text:style-name="T164"><text:s/>Nr. XIII-</text:span><text:span text:style-name="T165">2773 nuo 202</text:span><text:span text:style-name="T166">1</text:span><text:span text:style-name="T167"><text:s/>m. sausio 1 d. numatyta papildyti<text:s/></text:span><text:span text:style-name="T168">Visuomenės sveikatos priežiūros įstatymo<text:s/></text:span><text:span text:style-name="T169">21</text:span><text:span text:style-name="T170"> </text:span><text:span text:style-name="T171">straipsnio 4 dalį 3</text:span><text:span text:style-name="T172">1<text:s/></text:span><text:span text:style-name="T173">punktu, pagal kurį papildomosios ir alternatyviosios sveikatos priežiūros veiklai<text:s/></text:span><text:span text:style-name="T174">bus privaloma turėti</text:span><text:span text:style-name="T175"><text:s/>ir leidim</text:span><text:span text:style-name="T176">ą</text:span><text:span text:style-name="T177">-higienos pas</text:span><text:span text:style-name="T178">ą.<text:s/></text:span><text:span text:style-name="T179">T</text:span><text:span text:style-name="T180">ai</text:span><text:span text:style-name="T181">gi, tai</text:span><text:span text:style-name="T182"><text:s/>pačiai veiklai<text:s/></text:span><text:span text:style-name="T183">bus<text:s/></text:span><text:span text:style-name="T184">išduoda</text:span><text:span text:style-name="T185">mi</text:span><text:span text:style-name="T186"><text:s/>du dokument</text:span><text:span text:style-name="T187">ai</text:span><text:span text:style-name="T188"><text:s/>(licencij</text:span><text:span text:style-name="T189">o</text:span><text:span text:style-name="T190">s) (leidim</text:span><text:span text:style-name="T191">as</text:span><text:span text:style-name="T192">-higienos pas</text:span><text:span text:style-name="T193">as</text:span><text:span text:style-name="T194"><text:s/>ir<text:s/></text:span><text:span text:style-name="T195">papildomosios ir alternatyviosios sveikatos priežiūros</text:span><text:span text:style-name="T196"><text:s/>licencij</text:span><text:span text:style-name="T197">a</text:span><text:span text:style-name="T198">), suteikian</text:span><text:span text:style-name="T199">tys</text:span><text:span text:style-name="T200"><text:s/>teisę vykdyti veiklą</text:span><text:span text:style-name="T201">.</text:span><text:s/><text:span text:style-name="T202">P</text:span><text:span text:style-name="T203">apildomosios ir alternatyviosios sveikatos priežiūros veikla<text:s/></text:span><text:span text:style-name="T204">galima tik turint abu šiuos dokumentus.</text:span></text:p>
      <text:p text:style-name="P205"><text:bookmark-start text:name="_Hlk42606472"/><text:bookmark-start text:name="_Hlk42610349"/><text:bookmark-end text:name="_Hlk42610130"/>Visuomenės sveikatos priežiūros įstatymo<text:s/><text:bookmark-end text:name="_Hlk42606472"/>21 straipsnio<text:s/>4 dalies 14<text:s/>punktu<text:s/>stacionarių triukšmo šaltinių veikla triukšmo prevencijos zonose<text:s/>priskiriama veikloms, kurioms būtinas leidimas-higienos pasas. Pagal Lietuvos<text:s/>Respublikos<text:s/>triukšmo valdymo įstatymo<text:s/>nuostatas, triukšmo prevencijos zonose ūkio subjektams draudžiama planuoti ir vykdyti ūkinę veiklą, kuriai naudojami nauji triukšmo šaltiniai, kol bus gautas leidimas-higienos pasas.<text:s/>Tačiau nuo<text:s/>minėtų<text:s/>Visuomenės sveikatos priežiūros įstatymo<text:s/>nuostatų<text:s/>įsigaliojimo datos (2010<text:s/>m.) nebuvo išduotas nė vienas leidimas-higienos pasas<text:s/>stacionarių triukšmo šaltinių veiklai<text:s/>triukšmo prevencijos zonose. Įvairių<text:s/>triukšmo šaltinių<text:s/>keliamo triukšmo kontrolė vykdoma vadovaujantis Lietuvos Respublikos triukšmo<text:s/>valdymo<text:s/>įstatymo,<text:s/>Visuomenės sveikatos priežiūros įstatymo 15 straipsnio 2 punkto nuostatomis, nepriklausomai nuo to, ar<text:s/>stacionarus<text:s/>triukšmo šaltinis<text:s/>yra<text:s/>triukšmo prevencijos zonoje ir ar turi leidimą-higienos<text:s/>pasą.<text:s/><text:s/></text:p>
      <text:p text:style-name="P206"><text:bookmark-end text:name="_Hlk42610349"/></text:p>
      <text:p text:style-name="P207">4. Kokios siūlomos naujos teisinio reguliavimo nuostatos ir<text:s/>kokių teigiamų rezultatų laukiama</text:p>
      <text:p text:style-name="P208"/>
      <text:p text:style-name="P209">Įstatymų<text:s/>projektais<text:s/>siūloma pripažinti netekusiais galios Visuomenės sveikatos priežiūros įstatymo 21 straipsnio 4 dalies 1–3, 5 ir 14 punktus ir<text:s/>atsisakyti leidimų-higienos pasų išdavimo<text:s/>asmens sveikatos priežiūros,<text:s/>stacionarių socialinių paslaugų<text:s/>įstaigų,<text:s/><text:bookmark-start text:name="_Hlk42606283"/>papildomosios ir alternatyviosios sveikatos priežiūros<text:bookmark-end text:name="_Hlk42606283"/><text:s/>įstaigų<text:s/>veiklai,<text:s/>stacionarių triukšmo šaltinių veiklai triukšmo prevencijos zonose.</text:p>
      <text:p text:style-name="P210"><text:span text:style-name="T211">Atsisakius leidimo-higienos paso išdavimo<text:s/></text:span><text:span text:style-name="T212">asmens sveikatos priežiūros, stacionarių socialinių paslaugų</text:span><text:span text:style-name="T213">,<text:s/></text:span><text:bookmark-start text:name="_Hlk42606533"/><text:span text:style-name="T214">papildomosios ir alternatyviosios sveikatos priežiūros</text:span><text:span text:style-name="T215"><text:s/>įstaigų</text:span><text:span text:style-name="T216"><text:s/></text:span><text:bookmark-end text:name="_Hlk42606533"/><text:span text:style-name="T217">veiklai</text:span><text:span text:style-name="T218">, p</text:span><text:span text:style-name="T219">anaikin</text:span><text:span text:style-name="T220">us</text:span><text:span text:style-name="T221"><text:s/>dvigub</text:span><text:span text:style-name="T222">ą</text:span><text:span text:style-name="T223"><text:s/>licencijavim</text:span><text:span text:style-name="T224">ą ir</text:span><text:span text:style-name="T225"><text:s/>palikus reikalavimą subjektui gauti tik vieną licenciją</text:span><text:span text:style-name="T226">, asmens sveikatos priežiūros veikla galės būti vykdoma gavus licenciją<text:s/></text:span><text:bookmark-start text:name="_Hlk34398899"/><text:span text:style-name="T227">asmens sveikatos priežiūros veiklai,<text:s/></text:span><text:soft-page-break/><text:span text:style-name="T228">stacionarių socialinių paslaugų veikla</text:span><text:span text:style-name="T229"><text:s/></text:span><text:bookmark-end text:name="_Hlk34398899"/><text:span text:style-name="T230">– gavus<text:s/></text:span><text:bookmark-start text:name="_Hlk42591231"/><text:span text:style-name="T231">licenciją teikti socialinę globą</text:span><text:span text:style-name="T232">,<text:s/></text:span><text:bookmark-start text:name="_Hlk42606681"/><text:span text:style-name="T233">o<text:s/></text:span><text:bookmark-start text:name="_Hlk42610673"/><text:span text:style-name="T234">papildomosios ir alternatyviosios sveikatos priežiūros</text:span><text:bookmark-end text:name="_Hlk42606681"/><text:span text:style-name="T235"><text:s/></text:span><text:span text:style-name="T236">veikla – gavus</text:span><text:s/><text:span text:style-name="T237">papildomosios ir alternatyviosios sveikatos priežiūros įstaigos</text:span><text:span text:style-name="T238"><text:s/>ar specialisto licenciją</text:span><text:span text:style-name="T239">.</text:span><text:bookmark-end text:name="_Hlk42591231"/><text:span text:style-name="T240"><text:s/>Papildomo dokumento (leidimo-higienos paso) išduodant šias licencijas nebus reikalaujama.</text:span></text:p>
      <text:p text:style-name="P241"><text:bookmark-end text:name="_Hlk42610673"/><text:span text:style-name="T242">Visuomenės sveikatos saugos teisės aktų<text:s/></text:span><text:span text:style-name="T243">(higienos normų)<text:s/></text:span><text:span text:style-name="T244">reikalavimų įgyvendinimas bus vertinamas licenciją išduodančiai institucijai</text:span><text:s/><text:span text:style-name="T245">pateikus<text:s/></text:span><text:span text:style-name="T246">asmens sveikatos priežiūros<text:s/></text:span><text:span text:style-name="T247">ar</text:span><text:span text:style-name="T248"><text:s/>stacionarių socialinių paslaugų veikl</text:span><text:span text:style-name="T249">ą numatančio vykdyti<text:s/></text:span><text:span text:style-name="T250">ūkio<text:s/></text:span><text:span text:style-name="T251">subjekto užpildytą deklaraciją apie konkrečių visuomenės sveikatos saugos teisės aktų<text:s/></text:span><text:span text:style-name="T252">reikalavimų<text:s/></text:span><text:span text:style-name="T253">įgyvendinimą, o vėliau</text:span><text:span text:style-name="T254">,<text:s/></text:span><text:span text:style-name="T255">ūkio<text:s/></text:span><text:span text:style-name="T256">subjektui vykdant veiklą,</text:span><text:span text:style-name="T257"><text:s/>NVSC vykdomos<text:s/></text:span><text:span text:style-name="T258">asmens sveikatos priežiūros</text:span><text:span text:style-name="T259">,<text:s/></text:span><text:span text:style-name="T260">stacionarių socialinių paslaugų</text:span><text:span text:style-name="T261">,</text:span><text:span text:style-name="T262"><text:s/></text:span><text:span text:style-name="T263">papildomosios ir alternatyviosios sveikatos priežiūros</text:span><text:span text:style-name="T264"><text:s/>veiklą</text:span><text:span text:style-name="T265"><text:s/>vykdančių<text:s/></text:span><text:span text:style-name="T266">ūkio<text:s/></text:span><text:span text:style-name="T267">subjektų</text:span><text:span text:style-name="T268"><text:s/></text:span><text:span text:style-name="T269">valstybinės visuomenės sveikatos saugos kontrolės</text:span><text:span text:style-name="T270">, numatytos Visuomenės sveikatos priežiūros įstatymo 15 straipsnio 1</text:span><text:span text:style-name="T271"> </text:span><text:span text:style-name="T272">dalies 1 punkte, metu.</text:span><text:span text:style-name="T273"><text:s/></text:span></text:p>
      <text:p text:style-name="P274">Atsižvelgiant į<text:s/>licencijų išdavimo principus reglamentuojančio<text:s/>Lietuvos<text:s/>Respublikos<text:s/>Vyriausybės<text:s/>2012 m. liepos 18 d. nutarimo<text:s/>Nr. 937<text:s/>„Dėl<text:s/>Licencijavimo pagrindų aprašo patvirtinimo“<text:s/>nuostatas,<text:s/>ūkio subjekto veiklos atitiktis<text:s/>visuomenės sveikatos saugos reikalavimams<text:s/>bus<text:s/>grindžiama paties ūkio subjekto pateiktais duomenimis ir (ar) dokumentais<text:s/>(deklaracija),<text:s/>informacija, priskiriama valstybės informaciniams ištekliams, dokumentais, išduotais kitų institucijų ar įstaigų, o rizika pažeisti svarbius visuomenės interesus<text:s/>bus<text:s/>valdoma<text:s/>atliekant vėlesnį ūkio subjekto patikrinimą. Ūkio subjekto<text:s/>veiklos<text:s/>atitiktis<text:s/>visuomenės sveikatos saugos teisės aktų<text:s/>nustatytiems reikalavimams galės<text:s/>būti vertinama iš karto po to, kai<text:s/>bus išduota licencija asmens sveikatos priežiūros veiklai ar<text:s/>licencija<text:s/>teikti socialinę globą.<text:s/>Paaiškėjus, kad ūkio subjekto pateiktoje deklaracijoje pateikta netiksli, neišsami (ne visa) informacija, klaidingi duomenys, bet trūkumai nėra tokie, dėl kurių būtų pripažinta, kad ūkio subjektas neatitinka veiklą<text:s/>reglamentuojančių teisės aktų reikalavimų, ūkio subjektas informuojamas apie nustatytus trūkumus ir nustatomas terminas šiems trūkumams pašalinti. Kol trūkumai šalinami, licencijos galiojimas nestabdomas ir nenaikinamas.<text:s/>Per<text:s/>nustatytą terminą nepašalinus deklaracijos trūkumų ir (arba) neinformavus licenciją<text:s/>išduodančios<text:s/>institucijos<text:s/>apie šių trūkumų pašalinimą, licencijos galiojimas<text:s/>galės<text:s/>būti sustabdomas, o paaiškėjus, kad ūkio subjekto pateiktoje deklaracijoje pateikti<text:s/>žinomai melagingi duomenys ir (arba) duomenys,<text:s/>pateikti deklaracijoje (pranešime), yra tokie, dėl kurių būtų pripažinta, kad ūkio subjektas neatitinka veiklos licencijavimą reguliuojančiuose įstatymuose nustatytų licencijos išdavimo sąlygų,<text:s/>licencijos galiojimas<text:s/>galės<text:s/>būti panaikintas.</text:p>
      <text:p text:style-name="P275">Deklaracijų<text:s/>formos, jų<text:s/>pateikimo tvarka ir būdai turės būti reglamentuoti<text:s/>Lietuvos Respublikos<text:s/>sveikatos apsaugos ministro 2007 m. kovo 2 d. įsakyme<text:s/>Nr. V-156 „Dėl asmens sveikatos priežiūros įstaigų licencijavimo“, Lietuvos Respublikos<text:s/><text:bookmark-start text:name="_Hlk42759260"/>socialinės apsaugos ir darbo ministro<text:s/><text:bookmark-end text:name="_Hlk42759260"/>2014 m. gruodžio 31 d. įsakyme<text:s/>Nr. A1-684 „Dėl Socialinės globos įstaigų licencijavimo taisyklių patvirtinimo“<text:s/>(toliau –<text:s/><text:bookmark-start text:name="_Hlk42759048"/>Įsakymas Nr. A1-684<text:bookmark-end text:name="_Hlk42759048"/>).<text:s/><text:bookmark-start text:name="_Hlk42607005"/>Siekiant teisinio aiškumo ir nuoseklumo, deklaracijos dėl<text:s/>stacionarių socialinių paslaugų<text:s/>atitikties visuomenės sveikatos saugos reikalavimams forma turėtų būti patvirtinta<text:s/>Įsakymu<text:s/>Nr. A1-684.<text:s/>Tačiau, atsižvelgiant į tai, kad deklaracijos turinys<text:s/>susijęs<text:s/>su visuomenės sveikatos saugos reikalavimais, Sveikatos apsaugos ministerija<text:s/>parengs ir pateiks Socialinės apsaugos ir darbo ministerijai deklaracijos formos projektą.</text:p>
      <text:p text:style-name="P276"><text:bookmark-end text:name="_Hlk42607005"/>Siekiant užtikrinti efektyvų ūkio subjektų priežiūrai skirtų resursų panaudojimą, atsižvelgiant į tai, kad<text:s/>nuo<text:s/>Visuomenės sveikatos priežiūros įstatymo 21 straipsnio<text:s/>4 dalies<text:s/>14<text:s/>punkto, kuriuo nustatoma, kad<text:s/>stacionarių triukšmo šaltinių veiklai<text:s/>triukšmo prevencijos zonose būtinas leidimas-higienos pasas,<text:s/>įsigaliojimo datos<text:s/>(2010 m.) nebuvo išduotas nė<text:s/>vienas leidimas-higienos pasas<text:s/>minėtai veiklai ir į tai, kad<text:s/>įvairių triukšmo šaltinių keliamo triukšmo kontrolė vykdoma vadovaujantis Lietuvos Respublikos triukšmo<text:s/>valdymo<text:s/>įstatymo, Visuomenės sveikatos priežiūros įstatymo 15 straipsnio 2 punkto nuostatomis nepriklausomai nuo to, ar stacionarus triukšmo šaltinis yra triukšmo prevencijos zonoje ir ar turi leidimą-higienos<text:s/>pasą, siūloma atsisakyti<text:s/>leidimo-higienos paso išdavimo<text:s/>stacionarių triukšmo šaltinių veiklai triukšmo prevencijos zonose.<text:s/></text:p>
      <text:p text:style-name="P277"><text:span text:style-name="T278">Pritarus Įstatym</text:span><text:span text:style-name="T279">ų</text:span><text:span text:style-name="T280"><text:s/>projekt</text:span><text:span text:style-name="T281">ais</text:span><text:span text:style-name="T282"><text:s/>teikiam</text:span><text:span text:style-name="T283">iems</text:span><text:span text:style-name="T284"><text:s/>siūlym</text:span><text:span text:style-name="T285">ams</text:span><text:span text:style-name="T286">,<text:s/></text:span><text:span text:style-name="T287">bus<text:s/></text:span><text:span text:style-name="T288">panaik</text:span><text:span text:style-name="T289">intas</text:span><text:span text:style-name="T290"><text:s/>dvigub</text:span><text:span text:style-name="T291">as</text:span><text:span text:style-name="T292"><text:s/>asmens sveikatos priežiūros</text:span><text:span text:style-name="T293">,<text:s/></text:span><text:span text:style-name="T294">stacionarių socialinių paslaugų</text:span><text:span text:style-name="T295">, p</text:span><text:span text:style-name="T296">apildomosios ir alternatyviosios sveikatos priežiūros</text:span><text:span text:style-name="T297"><text:s/>veikl</text:span><text:span text:style-name="T298">ų licencijavimas,</text:span><text:span text:style-name="T299"><text:s/>sumaž</text:span><text:span text:style-name="T300">ės</text:span><text:span text:style-name="T301"><text:s/></text:span><text:span text:style-name="T302">administracinė našta</text:span><text:span text:style-name="T303"><text:s/></text:span><text:span text:style-name="T304">šias veiklas vykdantiems<text:s/></text:span><text:span text:style-name="T305">ūkio<text:s/></text:span><text:soft-page-break/><text:span text:style-name="T306">subjektams,</text:span><text:span text:style-name="T307"><text:s/></text:span><text:span text:style-name="T308">supaprast</text:span><text:span text:style-name="T309">ės</text:span><text:span text:style-name="T310"><text:s/>licencijų išdavimo ir veiklos vykdymo sąlygos</text:span><text:span text:style-name="T311">,</text:span><text:span text:style-name="T312"><text:s/>sumaž</text:span><text:span text:style-name="T313">ės<text:s/></text:span><text:span text:style-name="T314">našta leidimus išduodančiai institucijai</text:span><text:span text:style-name="T315">, bus efektyviau naudojami ūkio subjektų<text:s/></text:span><text:span text:style-name="T316">priežiūrą vykdančios institucijos finansini</text:span><text:span text:style-name="T317">ai</text:span><text:span text:style-name="T318"><text:s/>ir žmogišk</text:span><text:span text:style-name="T319">ieji</text:span><text:span text:style-name="T320"><text:s/>ištekli</text:span><text:span text:style-name="T321">ai,</text:span><text:s/><text:span text:style-name="T322">teisės akte<text:s/></text:span><text:span text:style-name="T323">bus</text:span><text:span text:style-name="T324"><text:s/>įtvirtin</text:span><text:span text:style-name="T325">t</text:span><text:span text:style-name="T326">os veiksmingiausiai ir ekonomiškiausiai teisinio reguliavimo tikslą leisiančios pasiekti priemonės</text:span><text:span text:style-name="T327">, institucijos<text:s/></text:span><text:span text:style-name="T328">priežiūros veiklą ir turimus ribotus išteklius</text:span><text:span text:style-name="T329"><text:s/>galės</text:span><text:span text:style-name="T330"><text:s/>skirti didžiausiems rizikos atvejams šalinti</text:span><text:span text:style-name="T331">.</text:span></text:p>
      <text:p text:style-name="P332"/>
      <text:p text:style-name="P33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34">Priėmus<text:s/>Įstatymų<text:s/>projektus, neigiamų pasekmių nenumatoma. Numatomos teigiamos teisinio reguliavimo pasekmės aptartos šio aiškinamojo rašto 4 punkte.</text:p>
      <text:p text:style-name="P335"/>
      <text:p text:style-name="P336">6. Kokią įtaką priimti<text:s/>įstatymai<text:s/>turės kriminogeninei situacijai, korupcijai</text:p>
      <text:p text:style-name="P337">Priimti<text:s/>Įstatymų<text:s/>projektai<text:s/>įtakos<text:s/>kriminogeninei situacijai, korupcijai<text:s/>neturės.</text:p>
      <text:p text:style-name="P338"/>
      <text:p text:style-name="P339">7. Kaip įstatymo įgyvendinimas atsilieps<text:s/>verslo sąlygoms ir jo plėtrai</text:p>
      <text:p text:style-name="P340"><text:span text:style-name="T341">Pritarus Įstatym</text:span><text:span text:style-name="T342">ų</text:span><text:span text:style-name="T343"><text:s/>projekt</text:span><text:span text:style-name="T344">ais</text:span><text:span text:style-name="T345"><text:s/>teikiamiems siūlymams, ūkio subjektams sukeliama administracinė našta sumažės<text:s/></text:span><text:span text:style-name="T346">– 7</text:span><text:span text:style-name="T347">2</text:span><text:span text:style-name="T348"><text:s/></text:span><text:span text:style-name="T349">155</text:span><text:span text:style-name="T350">,</text:span><text:span text:style-name="T351">9</text:span><text:span text:style-name="T352"><text:s/>Eur</text:span><text:span text:style-name="T353">.</text:span><text:span text:style-name="T354"><text:s/></text:span></text:p>
      <text:p text:style-name="P355"/>
      <text:p text:style-name="P356">8. Įstatymų<text:s/>inkorporavimas į teisinę sistemą, kokie teisės aktus būtina priimti, kokius galiojančius teisės aktus reikia pakeisti ar pripažinti netekusiais galios</text:p>
      <text:p text:style-name="P357">Priėmus Įstatymų<text:s/>projektus,<text:s/>nereikės priimti naujų, pakeisti ar pripažinti netekusiais galios galiojančių įstatymų.</text:p>
      <text:p text:style-name="P358"><text:span text:style-name="T359">9. Ar įstatym</text:span><text:span text:style-name="T360">ų</text:span><text:span text:style-name="T361"><text:s/>projekta</text:span><text:span text:style-name="T362">i</text:span><text:span text:style-name="T363"><text:s/>parengt</text:span><text:span text:style-name="T364">i</text:span><text:span text:style-name="T365"><text:s/>laikantis<text:s/></text:span><text:span text:style-name="T366">Lietuvos Respublikos</text:span><text:span text:style-name="T367"><text:s/>v</text:span><text:span text:style-name="T368">alstybinės kalbos, Teisėkūros pagrindų įstatymų reikalavimų, o įstatym</text:span><text:span text:style-name="T369">ų</text:span><text:span text:style-name="T370"><text:s/>projekt</text:span><text:span text:style-name="T371">ų</text:span><text:span text:style-name="T372"><text:s/>sąvokos ir jas įvardijantys terminai įvertinti Terminų banko įstatymo ir jo įgyvendinamų</text:span><text:span text:style-name="T373">jų teisės aktų nustatyta tvarka</text:span></text:p>
      <text:p text:style-name="P374">Įstatymų<text:s/>projektai<text:s/>parengti<text:s/>laikantis Lietuvos Respublikos valstybinės kalbos,<text:s/>Lietuvos Respublikos teisėkūros pagrindų įstatymų reikalavimų ir atitinka bendrinės lietuvių kalbos normas. Įstatymo projekte nėra vartojamos naujai apibrėžtos sąvokos.</text:p>
      <text:p text:style-name="P375"/>
      <text:p text:style-name="P376">10. Ar įstatymų<text:s/>projektai<text:s/>atitinka Žmogaus teisių ir pagrindinių laisvių apsaugos konvencijos nuostatas<text:s/>bei Europos Sąjungos dokumentus</text:p>
      <text:p text:style-name="P377">Įstatymų<text:s/>projektų<text:s/>nuostatos Žmogaus teisių ir pagrindinių laisvių apsaugos konvencijai bei Europos Sąjungos teisei neprieštarauja.</text:p>
      <text:p text:style-name="P378"/>
      <text:p text:style-name="P379">11. Jeigu įstatymams<text:s/>įgyvendinti reikia įgyvendinamųjų teisės aktų – kas ir kada juos turėtų priimti</text:p>
      <text:p text:style-name="P380">Priėmus Įstatymų<text:s/>projektus, reikės keisti šiuos įgyvendinamuosius teisės aktus:<text:s/><text:bookmark-start text:name="_Hlk42674487"/><text:bookmark-start text:name="_Hlk34399083"/>Lietuvos Respublikos sveikatos apsaugos ministro 2007 m. kovo 2 d. įsakymą<text:s/>Nr. V-156 „Dėl<text:s/>Asmens sveikatos priežiūros įstaigų licencijavimo“,<text:s/><text:bookmark-end text:name="_Hlk42674487"/>Lietuvos Respublikos socialinės apsaugos ir darbo ministro 2014 m. gruodžio 31 d. įsakymą<text:s/>Nr. A1-684 „Dėl Socialinės globos įstaigų licencijavimo taisyklių patvirtinimo“,<text:s/>Lietuvos Respublikos sveikatos apsaugos ministro 2005 m. spalio 25 d. įsakymą<text:s/>Nr. V-791 „Dėl Triukšmo šaltinių valdytojų, kuriems išduotas leidimas-higienos pasas, ataskaitų teikimo tvarkos aprašo patvirtinimo“.</text:p>
      <text:p text:style-name="P381"/>
      <text:p text:style-name="P382"><text:bookmark-end text:name="_Hlk34399083"/>12. Kiek valstybės, savivaldybių biudžetų ir kitų valstybės įsteigtų fondų lėšų prireiks įstatymams<text:s/>įgyvendinti, ar bus galima sutaupyti (pateikiami prognozuojami rodikliai einamaisiais ir artimiausiais 3 biudžetiniais metais)</text:p>
      <text:p text:style-name="P383"><text:span text:style-name="T384">Įstatym</text:span><text:span text:style-name="T385">ams</text:span><text:span text:style-name="T386"><text:s/>įgyvendinti papildomo valstybės, savivaldybių biudžetų ir kitų valstybės įsteigtų fondų lėšų poreikio nenumatoma.</text:span></text:p>
      <text:p text:style-name="P387"/>
      <text:p text:style-name="P388"/>
      <text:p text:style-name="P389">13. Įstatymų<text:s/>projektų<text:s/>rengimo metu gauti specialistų vertinimai ir išvados</text:p>
      <text:p text:style-name="P390">Įstatymų<text:s/>projektų<text:s/>rengimo metu specialistų vertinimų ir išvadų negauta.</text:p>
      <text:p text:style-name="P391"/>
      <text:p text:style-name="P392">14. Reikšminiai žodžiai, kurių reikia šiems<text:s/>projektams<text:s/>įtraukti į kompiuterinę paieškos sistemą, įskaitant Europos žodyno „Eurovoc“ terminus, temas bei sritis</text:p>
      <text:p text:style-name="P393"><text:span text:style-name="T394">R</text:span><text:span text:style-name="T395">eikšminiai žodžiai, kurių reikia<text:s/></text:span><text:span text:style-name="T396">Įstatym</text:span><text:span text:style-name="T397">ų</text:span><text:span text:style-name="T398"><text:s/>projekt</text:span><text:span text:style-name="T399">ams</text:span><text:span text:style-name="T400"><text:s/>įtraukti į kompiuterinę paieškos sistemą, įskaitant reikšminius žodžius pagal Europos žodyną<text:s/></text:span><text:span text:style-name="T401">Eurovoc</text:span><text:span text:style-name="T402">, yra</text:span><text:span text:style-name="T403"><text:s/>„visuomenės sveikata“.</text:span></text:p>
      <text:p text:style-name="P404"/>
      <text:p text:style-name="P405"><text:span text:style-name="T406">15. Kiti</text:span><text:span text:style-name="T407">, iniciatorių nuomone, reikali</text:span><text:span text:style-name="T408">ngi pagrindimai ir paaiškinimai</text:span></text:p>
      <text:p text:style-name="P409"><text:bookmark-start text:name="_Hlk42614136"/><text:span text:style-name="T410">Lietuvos Respublikos visuomenės sveikatos priežiūros įstatymo Nr. IX-886 21 straipsnio pakeitimo įstatymo</text:span><text:span text:style-name="T411"><text:s/></text:span><text:bookmark-end text:name="_Hlk42614136"/><text:span text:style-name="T412">projektas</text:span><text:span text:style-name="T413"><text:s/></text:span><text:span text:style-name="T414">2020 m. balandžio 1 d. raštu Nr. (1.1.3-411)10-2270 derintas su Teisingumo ministerija, Ekonomikos ir inovacijų</text:span><text:span text:style-name="T415"><text:s/>ministerija</text:span><text:span text:style-name="T416">, Socialinės apsaugos ir darbo<text:s/></text:span><text:span text:style-name="T417">ministerija, skelbtas Teisės aktų informacinėje sistemoje (registruotas TAIS 2020-04-01 Nr. 20-</text:span><text:span text:style-name="T418">4727</text:span><text:span text:style-name="T419">).<text:s/></text:span><text:span text:style-name="T420">Į institucijų pateiktas pastabas atsižvelgta.</text:span><text:span text:style-name="T421"><text:s/>Siekiant sisteminio teisės aktų keitimo ir atsižvelgus į Teisingumo<text:s/></text:span><text:span text:style-name="T422">ministerijos siūlymą, kartu su Lietuvos Respublikos visuomenės sveikatos priežiūros įstatymo Nr.</text:span><text:span text:style-name="T423"><text:s/>IX-886 21 straipsnio pakeitimo įstatymo</text:span><text:span text:style-name="T424"><text:s/>projektu teikiami<text:s/></text:span><text:span text:style-name="T425">Lietuvos Respublikos visuomenės sveikatos priežiūros įstatymo Nr. IX-886 15 ir 21 straipsnių pakeitimo įstatymo Nr. XIII-2773</text:span><text:span text:style-name="T426"><text:s/></text:span><text:span text:style-name="T427">2 straipsnio</text:span><text:span text:style-name="T428"><text:s/>pakeitimo įstatymo, Lietuvos Respublikos triukšmo valdymo įstatymo Nr. IX-2499 21 ir 22</text:span><text:span text:style-name="T429"> </text:span><text:span text:style-name="T430">straipsnių pakeitimo įstatymo projekt</text:span><text:span text:style-name="T431">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complex="Times New Roman" fo:font-size="12pt" style:font-size-asian="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style>
    <style:style style:name="Įprastasistinklapis" style:display-name="Įprastasis (tinklapi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1pt" style:font-size-asian="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style>
    <style:style style:name="apple-converted-space" style:display-name="apple-converted-space" style:family="text"/>
    <style:style style:name="Emphasis" style:display-name="Emphasis" style:family="text" style:parent-style-name="DefaultParagraphFont">
      <style:text-properties style:font-name-complex="Times New Roman" fo:font-style="italic" style:font-style-asian="italic"/>
    </style:style>
    <style:style style:name="Strong" style:display-name="Strong" style:family="text" style:parent-style-name="DefaultParagraphFont">
      <style:text-properties style:font-name-complex="Times New Roman" fo:font-weight="bold" style:font-weight-asian="bold"/>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CommentText" style:display-name="Comment Text" style:family="paragraph" style:parent-style-name="Normal">
      <style:paragraph-properties fo:margin-bottom="0.1111in" fo:line-height="100%"/>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Times New Roman" style:font-name-complex="Times New Roman"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dokparasas" style:display-name="dokparasa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1pt" style:font-size-asian="11pt" style:font-size-complex="11pt"/>
    </style:style>
    <style:style style:name="NoSpacing" style:display-name="No Spacing" style:family="paragraph">
      <style:text-properties style:language-asian="en" style:country-asian="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anguage-asian="en" style:country-asian="US"/>
    </style:style>
    <style:style style:name="st1" style:display-name="st1"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font-style="normal" style:font-style-asian="normal"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fo:font-style="normal" style:font-style-asian="normal"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fo:font-style="normal" style:font-style-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fo:font-style="normal" style:font-style-asian="normal"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1in" text:min-label-width="0.25in"/>
      </text:list-level-style-number>
      <text:list-level-style-number text:level="2" text:style-name="WW_CharLFO2LVL2" style:num-suffix="." style:num-format="a" style:num-letter-sync="true">
        <style:list-level-properties text:space-before="1.5in" text:min-label-width="0.25in"/>
      </text:list-level-style-number>
      <text:list-level-style-number text:level="3" text:style-name="WW_CharLFO2LVL3" style:num-suffix="." style:num-format="i">
        <style:list-level-properties fo:text-align="end" text:space-before="2.125in" text:min-label-width="0.125in"/>
      </text:list-level-style-number>
      <text:list-level-style-number text:level="4" text:style-name="WW_CharLFO2LVL4" style:num-suffix="." style:num-format="1">
        <style:list-level-properties text:space-before="2.5in" text:min-label-width="0.25in"/>
      </text:list-level-style-number>
      <text:list-level-style-number text:level="5" text:style-name="WW_CharLFO2LVL5" style:num-suffix="." style:num-format="a" style:num-letter-sync="true">
        <style:list-level-properties text:space-before="3in" text:min-label-width="0.25in"/>
      </text:list-level-style-number>
      <text:list-level-style-number text:level="6" text:style-name="WW_CharLFO2LVL6" style:num-suffix="." style:num-format="i">
        <style:list-level-properties fo:text-align="end" text:space-before="3.625in" text:min-label-width="0.125in"/>
      </text:list-level-style-number>
      <text:list-level-style-number text:level="7" text:style-name="WW_CharLFO2LVL7" style:num-suffix="." style:num-format="1">
        <style:list-level-properties text:space-before="4in" text:min-label-width="0.25in"/>
      </text:list-level-style-number>
      <text:list-level-style-number text:level="8" text:style-name="WW_CharLFO2LVL8" style:num-suffix="." style:num-format="a" style:num-letter-sync="true">
        <style:list-level-properties text:space-before="4.5in" text:min-label-width="0.25in"/>
      </text:list-level-style-number>
      <text:list-level-style-number text:level="9" text:style-name="WW_CharLFO2LVL9" style:num-suffix="." style:num-format="i">
        <style:list-level-properties fo:text-align="end" text:space-before="5.12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a" style:num-letter-sync="true">
        <style:list-level-properties text:space-before="1.0909in" text:min-label-width="0.25in"/>
      </text:list-level-style-number>
      <text:list-level-style-number text:level="3" text:style-name="WW_CharLFO4LVL3" style:num-suffix="." style:num-format="i">
        <style:list-level-properties fo:text-align="end" text:space-before="1.7159in" text:min-label-width="0.125in"/>
      </text:list-level-style-number>
      <text:list-level-style-number text:level="4" text:style-name="WW_CharLFO4LVL4" style:num-suffix="." style:num-format="1">
        <style:list-level-properties text:space-before="2.0909in" text:min-label-width="0.25in"/>
      </text:list-level-style-number>
      <text:list-level-style-number text:level="5" text:style-name="WW_CharLFO4LVL5" style:num-suffix="." style:num-format="a" style:num-letter-sync="true">
        <style:list-level-properties text:space-before="2.5909in" text:min-label-width="0.25in"/>
      </text:list-level-style-number>
      <text:list-level-style-number text:level="6" text:style-name="WW_CharLFO4LVL6" style:num-suffix="." style:num-format="i">
        <style:list-level-properties fo:text-align="end" text:space-before="3.2159in" text:min-label-width="0.125in"/>
      </text:list-level-style-number>
      <text:list-level-style-number text:level="7" text:style-name="WW_CharLFO4LVL7" style:num-suffix="." style:num-format="1">
        <style:list-level-properties text:space-before="3.5909in" text:min-label-width="0.25in"/>
      </text:list-level-style-number>
      <text:list-level-style-number text:level="8" text:style-name="WW_CharLFO4LVL8" style:num-suffix="." style:num-format="a" style:num-letter-sync="true">
        <style:list-level-properties text:space-before="4.0909in" text:min-label-width="0.25in"/>
      </text:list-level-style-number>
      <text:list-level-style-number text:level="9" text:style-name="WW_CharLFO4LVL9" style:num-suffix="." style:num-format="i">
        <style:list-level-properties fo:text-align="end" text:space-before="4.7159in" text:min-label-width="0.125in"/>
      </text:list-level-style-number>
    </text:list-style>
    <text:list-style style:name="LFO5">
      <text:list-level-style-number text:level="1" text:style-name="WW_CharLFO5LVL1" style:num-format="1" text:start-value="2013">
        <style:list-level-properties text:space-before="0.6895in" text:min-label-width="0.375in"/>
      </text:list-level-style-number>
      <text:list-level-style-number text:level="2" text:style-name="WW_CharLFO5LVL2" style:num-suffix="." style:num-format="a" style:num-letter-sync="true">
        <style:list-level-properties text:space-before="1.1895in" text:min-label-width="0.25in"/>
      </text:list-level-style-number>
      <text:list-level-style-number text:level="3" text:style-name="WW_CharLFO5LVL3" style:num-suffix="." style:num-format="i">
        <style:list-level-properties fo:text-align="end" text:space-before="1.8145in" text:min-label-width="0.125in"/>
      </text:list-level-style-number>
      <text:list-level-style-number text:level="4" text:style-name="WW_CharLFO5LVL4" style:num-suffix="." style:num-format="1">
        <style:list-level-properties text:space-before="2.1895in" text:min-label-width="0.25in"/>
      </text:list-level-style-number>
      <text:list-level-style-number text:level="5" text:style-name="WW_CharLFO5LVL5" style:num-suffix="." style:num-format="a" style:num-letter-sync="true">
        <style:list-level-properties text:space-before="2.6895in" text:min-label-width="0.25in"/>
      </text:list-level-style-number>
      <text:list-level-style-number text:level="6" text:style-name="WW_CharLFO5LVL6" style:num-suffix="." style:num-format="i">
        <style:list-level-properties fo:text-align="end" text:space-before="3.3145in" text:min-label-width="0.125in"/>
      </text:list-level-style-number>
      <text:list-level-style-number text:level="7" text:style-name="WW_CharLFO5LVL7" style:num-suffix="." style:num-format="1">
        <style:list-level-properties text:space-before="3.6895in" text:min-label-width="0.25in"/>
      </text:list-level-style-number>
      <text:list-level-style-number text:level="8" text:style-name="WW_CharLFO5LVL8" style:num-suffix="." style:num-format="a" style:num-letter-sync="true">
        <style:list-level-properties text:space-before="4.1895in" text:min-label-width="0.25in"/>
      </text:list-level-style-number>
      <text:list-level-style-number text:level="9" text:style-name="WW_CharLFO5LVL9" style:num-suffix="." style:num-format="i">
        <style:list-level-properties fo:text-align="end" text:space-before="4.8145in" text:min-label-width="0.125in"/>
      </text:list-level-style-number>
    </text:list-style>
    <text:list-style style:name="LFO6">
      <text:list-level-style-number text:level="1" text:style-name="WW_CharLFO6LVL1" style:num-format="1" text:start-value="2013">
        <style:list-level-properties text:space-before="0.25in" text:min-label-width="0.3333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text:style-name="WW_CharLFO8LVL2" style:num-suffix="." style:num-format="a" style:num-letter-sync="true">
        <style:list-level-properties text:space-before="1.3409in" text:min-label-width="0.25in"/>
      </text:list-level-style-number>
      <text:list-level-style-number text:level="3" text:style-name="WW_CharLFO8LVL3" style:num-suffix="." style:num-format="i">
        <style:list-level-properties fo:text-align="end" text:space-before="1.9659in" text:min-label-width="0.125in"/>
      </text:list-level-style-number>
      <text:list-level-style-number text:level="4" text:style-name="WW_CharLFO8LVL4" style:num-suffix="." style:num-format="1">
        <style:list-level-properties text:space-before="2.3409in" text:min-label-width="0.25in"/>
      </text:list-level-style-number>
      <text:list-level-style-number text:level="5" text:style-name="WW_CharLFO8LVL5" style:num-suffix="." style:num-format="a" style:num-letter-sync="true">
        <style:list-level-properties text:space-before="2.8409in" text:min-label-width="0.25in"/>
      </text:list-level-style-number>
      <text:list-level-style-number text:level="6" text:style-name="WW_CharLFO8LVL6" style:num-suffix="." style:num-format="i">
        <style:list-level-properties fo:text-align="end" text:space-before="3.4659in" text:min-label-width="0.125in"/>
      </text:list-level-style-number>
      <text:list-level-style-number text:level="7" text:style-name="WW_CharLFO8LVL7" style:num-suffix="." style:num-format="1">
        <style:list-level-properties text:space-before="3.8409in" text:min-label-width="0.25in"/>
      </text:list-level-style-number>
      <text:list-level-style-number text:level="8" text:style-name="WW_CharLFO8LVL8" style:num-suffix="." style:num-format="a" style:num-letter-sync="true">
        <style:list-level-properties text:space-before="4.3409in" text:min-label-width="0.25in"/>
      </text:list-level-style-number>
      <text:list-level-style-number text:level="9" text:style-name="WW_CharLFO8LV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number text:level="2" text:style-name="WW_CharLFO11LVL2" style:num-suffix="." style:num-format="a" style:num-letter-sync="true">
        <style:list-level-properties text:space-before="1.0458in" text:min-label-width="0.25in"/>
      </text:list-level-style-number>
      <text:list-level-style-number text:level="3" text:style-name="WW_CharLFO11LVL3" style:num-suffix="." style:num-format="i">
        <style:list-level-properties fo:text-align="end" text:space-before="1.6708in" text:min-label-width="0.125in"/>
      </text:list-level-style-number>
      <text:list-level-style-number text:level="4" text:style-name="WW_CharLFO11LVL4" style:num-suffix="." style:num-format="1">
        <style:list-level-properties text:space-before="2.0458in" text:min-label-width="0.25in"/>
      </text:list-level-style-number>
      <text:list-level-style-number text:level="5" text:style-name="WW_CharLFO11LVL5" style:num-suffix="." style:num-format="a" style:num-letter-sync="true">
        <style:list-level-properties text:space-before="2.5458in" text:min-label-width="0.25in"/>
      </text:list-level-style-number>
      <text:list-level-style-number text:level="6" text:style-name="WW_CharLFO11LVL6" style:num-suffix="." style:num-format="i">
        <style:list-level-properties fo:text-align="end" text:space-before="3.1708in" text:min-label-width="0.125in"/>
      </text:list-level-style-number>
      <text:list-level-style-number text:level="7" text:style-name="WW_CharLFO11LVL7" style:num-suffix="." style:num-format="1">
        <style:list-level-properties text:space-before="3.5458in" text:min-label-width="0.25in"/>
      </text:list-level-style-number>
      <text:list-level-style-number text:level="8" text:style-name="WW_CharLFO11LVL8" style:num-suffix="." style:num-format="a" style:num-letter-sync="true">
        <style:list-level-properties text:space-before="4.0458in" text:min-label-width="0.25in"/>
      </text:list-level-style-number>
      <text:list-level-style-number text:level="9" text:style-name="WW_CharLFO11LVL9" style:num-suffix="." style:num-format="i">
        <style:list-level-properties fo:text-align="end" text:space-before="4.6708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dc:title>
    <meta:initial-creator>LOBAČEVSKYTĖ Agneta</meta:initial-creator>
    <dc:creator>adlibuser</dc:creator>
    <meta:creation-date>2020-08-05T05:45:00Z</meta:creation-date>
    <dc:date>2020-08-05T05:45:00Z</dc:date>
    <meta:print-date>2020-03-06T13:13:00Z</meta:print-date>
    <meta:template xlink:href="AR%20forma.dotx" xlink:type="simple"/>
    <meta:editing-cycles>2</meta:editing-cycles>
    <meta:editing-duration>PT0S</meta:editing-duration>
    <meta:document-statistic meta:page-count="5" meta:paragraph-count="99" meta:word-count="2195" meta:character-count="17793" meta:row-count="290" meta:non-whitespace-character-count="15697"/>
  </office:meta>
</office:document-meta>
</file>