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style:style>
    <style:style style:name="T3"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4"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5"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6"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7"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8"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9"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0"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1" style:parent-style-name="DefaultParagraphFont" style:family="text">
      <style:text-properties style:font-name="Times New Roman" style:font-name-complex="Times New Roman" fo:text-transform="uppercase"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language="lt" fo:country="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language="lt" fo:country="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language="lt" fo:country="L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1" style:parent-style-name="ListParagraph" style:family="paragraph">
      <style:paragraph-properties fo:text-align="justify" fo:line-height="115%" fo:margin-left="0in" fo:text-indent="0.5in">
        <style:tab-stops>
          <style:tab-stop style:type="left" style:position="0.6895in"/>
        </style:tab-stops>
      </style:paragraph-properties>
      <style:text-properties fo:font-weight="bold" style:font-weight-asian="bold" style:font-weight-complex="bold" fo:color="#222222"/>
    </style:style>
    <style:style style:name="P32" style:parent-style-name="ListParagraph" style:family="paragraph">
      <style:paragraph-properties fo:text-align="justify" fo:line-height="115%" fo:margin-left="0in" fo:text-indent="0.5in">
        <style:tab-stops>
          <style:tab-stop style:type="left" style:position="0.6895in"/>
        </style:tab-stops>
      </style:paragraph-properties>
      <style:text-properties fo:font-weight="bold" style:font-weight-asian="bold" style:font-weight-complex="bold" fo:color="#222222"/>
    </style:style>
    <style:style style:name="P33" style:parent-style-name="Normal" style:family="paragraph">
      <style:paragraph-properties fo:text-align="justify" fo:margin-bottom="0in" fo:line-height="115%" fo:margin-left="0.5in">
        <style:tab-stops>
          <style:tab-stop style:type="left" style:position="0.1895in"/>
        </style:tab-stops>
      </style:paragraph-properties>
    </style:style>
    <style:style style:name="T34" style:parent-style-name="DefaultParagraphFont" style:family="text">
      <style:text-properties style:font-name="Times New Roman" style:font-name-asian="Times New Roman" style:font-name-complex="Times New Roman" style:font-weight-complex="bold" fo:color="#222222" fo:font-size="12pt" style:font-size-asian="12pt" style:font-size-complex="10pt" fo:language="lt" fo:country="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0pt" fo:background-color="#FFFFFF" fo:language="lt" fo:country="LT"/>
    </style:style>
    <style:style style:name="P36" style:parent-style-name="Normal" style:family="paragraph">
      <style:paragraph-properties fo:text-align="justify" fo:margin-bottom="0in" fo:line-height="115%" fo:text-indent="0.5in"/>
    </style:style>
    <style:style style:name="T37" style:parent-style-name="DefaultParagraphFont" style:family="text">
      <style:text-properties style:font-name="Times New Roman" style:font-name-asian="Times New Roman" style:font-name-complex="Times New Roman" style:font-weight-complex="bold" fo:color="#222222" fo:font-size="12pt" style:font-size-asian="12pt" style:font-size-complex="10pt" fo:language="lt" fo:country="LT"/>
    </style:style>
    <style:style style:name="T38" style:parent-style-name="DefaultParagraphFont" style:family="text">
      <style:text-properties style:font-name="Times New Roman" style:font-name-asian="Times New Roman" style:font-name-complex="Times New Roman" style:font-weight-complex="bold" fo:color="#000000" fo:font-size="12pt" style:font-size-asian="12pt" style:font-size-complex="10pt" fo:language="lt" fo:country="LT" style:language-asian="en" style:country-asian="GB"/>
    </style:style>
    <style:style style:name="P39"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0"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1" style:parent-style-name="Normal" style:family="paragraph">
      <style:paragraph-properties fo:text-align="justify" fo:margin-bottom="0in" fo:line-height="115%" fo:text-indent="0.5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0pt" fo:language="lt" fo:country="LT" style:language-asian="en" style:country-asian="GB"/>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4" style:parent-style-name="DefaultParagraphFont" style:family="text">
      <style:text-properties style:font-name="Times New Roman" style:font-name-asian="Times New Roman" style:font-name-complex="Times New Roman" fo:font-size="12pt" style:font-size-asian="12pt" style:font-size-complex="10pt" fo:language="lt" fo:country="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8" style:parent-style-name="DefaultParagraphFont" style:family="text">
      <style:text-properties style:font-name="Times New Roman" style:font-name-asian="Times New Roman" style:font-name-complex="Times New Roman" fo:font-size="12pt" style:font-size-asian="12pt" style:font-size-complex="10pt" fo:language="lt" fo:country="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60" style:parent-style-name="Normal" style:family="paragraph">
      <style:paragraph-properties fo:text-align="justify" fo:margin-bottom="0in" fo:line-height="115%" fo:text-indent="0.5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2"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3"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4"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5"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6"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7"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8"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9"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70"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71"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72" style:parent-style-name="Normal" style:family="paragraph">
      <style:paragraph-properties fo:text-align="justify" fo:margin-bottom="0in" fo:line-height="115%" fo:text-indent="0.5in" fo:background-color="#FFFFFF"/>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background-color="#FFFFFF" fo:language="lt" fo:country="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fo:background-color="#FFFFFF" fo:language="lt" fo:country="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87" style:parent-style-name="Normal" style:family="paragraph">
      <style:paragraph-properties fo:text-align="justify" fo:margin-bottom="0in" fo:line-height="115%" fo:text-indent="0.5in" fo:background-color="#FFFFFF"/>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en" style:country-asian="GB"/>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background-color="#FFFFFF" fo:language="lt" fo:country="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fo:background-color="#FFFFFF" fo:language="lt" fo:country="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style>
    <style:style style:name="P102" style:parent-style-name="Normal" style:family="paragraph">
      <style:paragraph-properties fo:text-align="justify" fo:margin-bottom="0in" fo:line-height="115%" fo:text-indent="0.5in" fo:background-color="#FFFFFF"/>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6" style:parent-style-name="Normal" style:family="paragraph">
      <style:paragraph-properties fo:text-align="justify" fo:margin-bottom="0in" fo:line-height="115%" fo:text-indent="0.5in" fo:background-color="#FFFFFF"/>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26" style:parent-style-name="Normal" style:family="paragraph">
      <style:paragraph-properties fo:text-align="justify" fo:margin-bottom="0in" fo:line-height="115%" fo:text-indent="0.5in"/>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41" style:parent-style-name="Normal" style:family="paragraph">
      <style:paragraph-properties fo:text-align="justify" fo:margin-bottom="0in" fo:line-height="115%" fo:text-indent="0.5in"/>
    </style:style>
    <style:style style:name="T142" style:parent-style-name="DefaultParagraphFont" style:family="text">
      <style:text-properties style:font-name="Times New Roman" style:font-name-asian="Times New Roman" style:font-name-complex="Times New Roman" fo:color="#000000" fo:letter-spacing="0.0013in" fo:font-size="12pt" style:font-size-asian="12pt" style:font-size-complex="12pt" fo:language="lt" fo:country="LT" style:language-asian="en" style:country-asian="GB"/>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4" style:parent-style-name="DefaultParagraphFont" style:family="text">
      <style:text-properties style:font-name="Times New Roman" style:font-name-asian="Times New Roman" style:font-name-complex="Times New Roman" fo:color="#000000" fo:letter-spacing="0.0013in" fo:font-size="12pt" style:font-size-asian="12pt" style:font-size-complex="12pt" fo:language="lt" fo:country="LT" style:language-asian="en" style:country-asian="GB"/>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6" style:parent-style-name="DefaultParagraphFont" style:family="text">
      <style:text-properties style:font-name="Times New Roman" style:font-name-asian="Times New Roman" style:font-name-complex="Times New Roman" fo:color="#000000" fo:letter-spacing="0.0013in" fo:font-size="12pt" style:font-size-asian="12pt" style:font-size-complex="12pt" fo:language="lt" fo:country="LT" style:language-asian="en" style:country-asian="GB"/>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49" style:parent-style-name="Normal" style:family="paragraph">
      <style:paragraph-properties fo:text-align="justify" fo:margin-bottom="0in" fo:line-height="115%" fo:text-indent="0.5in"/>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6" style:parent-style-name="Normal" style:family="paragraph">
      <style:paragraph-properties fo:text-align="justify" fo:margin-bottom="0in" fo:line-height="115%" fo:text-indent="0.5in"/>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etter-spacing="0.0013in" fo:font-size="12pt" style:font-size-asian="12pt" style:font-size-complex="12pt" fo:language="lt" fo:country="LT" style:language-asian="en" style:country-asian="GB"/>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fo:language="lt" fo:country="LT" style:language-asian="en" style:country-asian="GB"/>
    </style:style>
    <style:style style:name="T159" style:parent-style-name="DefaultParagraphFont" style:family="text">
      <style:text-properties style:font-name="Times New Roman" style:font-name-asian="Times New Roman" style:font-name-complex="Times New Roman" fo:color="#000000" fo:letter-spacing="0.0013in" fo:font-size="12pt" style:font-size-asian="12pt" style:font-size-complex="12pt" fo:language="lt" fo:country="LT" style:language-asian="en" style:country-asian="GB"/>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64" style:parent-style-name="Normal" style:family="paragraph">
      <style:paragraph-properties fo:text-align="justify" fo:margin-bottom="0in" fo:line-height="115%" fo:text-indent="0.5in"/>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70"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en" style:country-asian="GB"/>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75" style:parent-style-name="Normal" style:family="paragraph">
      <style:paragraph-properties fo:text-align="justify" fo:margin-bottom="0in" fo:line-height="115%" fo:text-indent="0.5in"/>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language-asian="en" style:country-asian="GB"/>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06" style:parent-style-name="Normal" style:family="paragraph">
      <style:paragraph-properties fo:text-align="justify" fo:margin-bottom="0in" fo:line-height="115%" fo:text-indent="0.5in"/>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21" style:parent-style-name="DefaultParagraphFont" style:family="text">
      <style:text-properties style:font-name="Times New Roman" style:font-name-complex="Times New Roman" fo:color="#000000" fo:font-size="12pt" style:font-size-asian="12pt" style:font-size-complex="12pt" fo:language="lt" fo:country="LT" style:language-asian="en" style:country-asian="GB"/>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2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en" style:country-asian="GB"/>
    </style:style>
    <style:style style:name="T225" style:parent-style-name="DefaultParagraphFont" style:family="text">
      <style:text-properties style:font-name="Times New Roman" style:font-name-complex="Times New Roman" fo:color="#000000" fo:font-size="12pt" style:font-size-asian="12pt" style:font-size-complex="12pt" fo:language="lt" fo:country="LT" style:language-asian="en" style:country-asian="GB"/>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7" style:parent-style-name="DefaultParagraphFont" style:family="text">
      <style:text-properties style:font-name="Times New Roman" style:font-name-complex="Times New Roman" fo:color="#000000" fo:font-size="12pt" style:font-size-asian="12pt" style:font-size-complex="12pt" fo:language="lt" fo:country="LT" style:language-asian="en" style:country-asian="GB"/>
    </style:style>
    <style:style style:name="T2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29" style:parent-style-name="DefaultParagraphFont" style:family="text">
      <style:text-properties style:font-name="Times New Roman" style:font-name-complex="Times New Roman" fo:color="#000000" fo:font-size="12pt" style:font-size-asian="12pt" style:font-size-complex="12pt" fo:language="lt" fo:country="LT" style:language-asian="en" style:country-asian="GB"/>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en" style:country-asian="GB"/>
    </style:style>
    <style:style style:name="T231" style:parent-style-name="DefaultParagraphFont" style:family="text">
      <style:text-properties style:font-name="Times New Roman" style:font-name-complex="Times New Roman" fo:color="#000000" fo:font-size="12pt" style:font-size-asian="12pt" style:font-size-complex="12pt" fo:language="lt" fo:country="LT" style:language-asian="en" style:country-asian="GB"/>
    </style:style>
    <style:style style:name="T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33" style:parent-style-name="DefaultParagraphFont" style:family="text">
      <style:text-properties style:font-name="Times New Roman" style:font-name-complex="Times New Roman" fo:color="#000000" fo:font-size="12pt" style:font-size-asian="12pt" style:font-size-complex="12pt" fo:language="lt" fo:country="LT" style:language-asian="en" style:country-asian="GB"/>
    </style:style>
    <style:style style:name="T23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en" style:country-asian="GB"/>
    </style:style>
    <style:style style:name="T235" style:parent-style-name="DefaultParagraphFont" style:family="text">
      <style:text-properties style:font-name="Times New Roman" style:font-name-complex="Times New Roman" fo:color="#000000" fo:font-size="12pt" style:font-size-asian="12pt" style:font-size-complex="12pt" fo:language="lt" fo:country="LT" style:language-asian="en" style:country-asian="GB"/>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8" style:parent-style-name="DefaultParagraphFont" style:family="text">
      <style:text-properties style:font-name="Times New Roman" style:font-name-complex="Times New Roman" fo:color="#000000" fo:font-size="12pt" style:font-size-asian="12pt" style:font-size-complex="12pt" fo:language="lt" fo:country="LT" style:language-asian="en" style:country-asian="GB"/>
    </style:style>
    <style:style style:name="T2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4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45" style:parent-style-name="Normal" style:family="paragraph">
      <style:paragraph-properties fo:text-align="justify" fo:margin-bottom="0in" fo:line-height="115%" fo:text-indent="0.5in">
        <style:tab-stops>
          <style:tab-stop style:type="left" style:position="0.5in"/>
        </style:tab-stops>
      </style:paragraph-properties>
    </style:style>
    <style:style style:name="T2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48"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P249" style:parent-style-name="Normal" style:family="paragraph">
      <style:paragraph-properties fo:text-align="justify" fo:margin-bottom="0in" fo:line-height="115%" fo:text-indent="0.4923in"/>
    </style:style>
    <style:style style:name="T250"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0pt" fo:language="lt" fo:country="LT"/>
    </style:style>
    <style:style style:name="T252"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P25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P254" style:parent-style-name="Normal" style:family="paragraph">
      <style:paragraph-properties fo:text-align="justify" fo:margin-bottom="0in" fo:line-height="115%" fo:text-indent="0.4923in"/>
    </style:style>
    <style:style style:name="T255"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0pt" fo:background-color="#FFFFFF" fo:language="lt" fo:country="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0pt" fo:background-color="#FFFFFF" fo:language="lt" fo:country="LT"/>
    </style:style>
    <style:style style:name="P257"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0pt" fo:background-color="#FFFFFF" fo:language="lt" fo:country="LT"/>
    </style:style>
    <style:style style:name="P258" style:parent-style-name="Normal" style:family="paragraph">
      <style:paragraph-properties fo:line-height="115%"/>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0pt" fo:background-color="#FFFFFF" fo:language="lt" fo:country="L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P</text:span><text:span text:style-name="T13">rojekto</text:span></text:p>
      <text:p text:style-name="NoSpacing"><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lyginamasis variantas<text:s/></text:span></text:p>
      <text:p text:style-name="P23"/>
      <text:p text:style-name="P24">LIETUVOS RESPUBLIKOS</text:p>
      <text:p text:style-name="P25">KRAŠTO APSAUGOS SISTEMOS ORGANIZAVIMO IR KARO TARNYBOS ĮSTATYMO NR. VIII-723 61 STRAIPSNIo PAKEITIMO<text:s/></text:p>
      <text:p text:style-name="P26">ĮSTATYMAS</text:p>
      <text:p text:style-name="P27"/>
      <text:p text:style-name="P28">2020 m. <text:s text:c="22"/>d. Nr.</text:p>
      <text:p text:style-name="P29">Vilnius</text:p>
      <text:p text:style-name="P30"/>
      <text:p text:style-name="P31"/>
      <text:p text:style-name="P32">1 straipsnis. 61 straipsnio pakeitimas</text:p>
      <text:p text:style-name="P33"><text:span text:style-name="T34">Pakeisti 61 straipsnį ir jį išdėstyti taip:</text:span><text:span text:style-name="T35"><text:s/></text:span></text:p>
      <text:p text:style-name="P36"><text:span text:style-name="T37">„</text:span><text:span text:style-name="T38">61 straipsnis. Karių tarnybos užsienyje apmokėjimas</text:span></text:p>
      <text:p text:style-name="P39"><text:bookmark-start text:name="part_4d426e04f99a45fb8d20f041f997317a"/><text:bookmark-end text:name="part_4d426e04f99a45fb8d20f041f997317a"/>1. Šis straipsnis taikomas kariams, atliekantiems tarnybą šio įstatymo 42 straipsnio 3 dalyje nustatytais atvejais, išskyrus karius, kurių faktinė tarnybos atlikimo (rezidavimo) vieta yra Lietuvos Respublikoje, ir profesinės karo tarnybos karius, turinčius žvalgybos pareigūno statusą.</text:p>
      <text:p text:style-name="P40"><text:bookmark-start text:name="part_7f4c1c8849d34517b33e2cdb7d22cdc0"/><text:bookmark-end text:name="part_7f4c1c8849d34517b33e2cdb7d22cdc0"/>2. Profesinės karo tarnybos kariui mokamas tarnybinis atlyginimas ir 0,3 pagal šio įstatymo 1 priedą nustatyto tarnybinio atlyginimo koeficiento, kuris priklauso nuo kario laipsnio ir pagal šį laipsnį ištarnautų metų, dydžio priemoka.</text:p>
      <text:p text:style-name="P41"><text:bookmark-start text:name="part_8e9192eac9a04e5991a6c13108745aa1"/><text:bookmark-end text:name="part_8e9192eac9a04e5991a6c13108745aa1"/><text:span text:style-name="T42">3.<text:s/></text:span><text:span text:style-name="T43">Profesinės karo tarnybos kariui mokama su tarnyba užsienyje susijusių išlaidų kompensacija, taikant šio straipsnio 4 dalyje nurodytą su tarnyba užsienyje susijusių išlaidų kompensacijos koeficientą, priklausantį nuo kario laipsnio, ir<text:s/></text:span><text:span text:style-name="T44">gyvenimo lygio vietos<text:s/></text:span><text:span text:style-name="T45">gyvenamosios vietos pragyvenimo išlaidų<text:s/></text:span><text:span text:style-name="T46">koeficientą, kurio dydį nustato Vyriausybė. Užsienio valstybėse, kurių<text:s/></text:span><text:span text:style-name="T47">gyvenimo lygio vietos<text:s/></text:span><text:span text:style-name="T48">gyvenamosios vietos pragyvenimo išlaidų<text:s/></text:span><text:span text:style-name="T49">koeficiento dydžiai nėra nustatyti Vyriausybės, taikomas<text:s/></text:span><text:span text:style-name="T50">gyvenimo lygio vietos<text:s/></text:span><text:span text:style-name="T51">gyvenamosios vietos pragyvenimo išlaidų<text:s/></text:span><text:span text:style-name="T52">koeficientas 1,2. Su tarnyba užsienyje susijusių išlaidų kompensacijos koeficiento vieneto vertė eurais lygi baziniam dydžiui.<text:s/></text:span><text:span text:style-name="T53">Šioje dalyje nurodytas gyvenamosios vietos pragyvenimo išlaidų koeficientas taikomas šio straipsnio 11 dalyje nurodytų sveikatos draudimo ir sveikatos priežiūros išlaidų riboms, ir šio straipsnio 12 dalyje nurodytoms išmokoms</text:span><text:span text:style-name="T54"><text:s/></text:span><text:span text:style-name="T55">skirtoms</text:span><text:span text:style-name="T56"><text:s/></text:span><text:span text:style-name="T57">apsirūpinti gyvenamosiomis patalpomis ir</text:span><text:span text:style-name="T58"><text:s/></text:span><text:span text:style-name="T59">vienkartinėms įsikūrimo išmokoms.</text:span></text:p>
      <text:p text:style-name="P60"><text:span text:style-name="T61">4. Su tarnyba užsienyje susijusių išlaidų kompensacijų koeficientai:</text:span></text:p>
      <text:p text:style-name="P62"><text:bookmark-start text:name="part_ff90fdfaa8a04d719d241c0c8542aa26"/><text:bookmark-end text:name="part_ff90fdfaa8a04d719d241c0c8542aa26"/>1) generolui leitenantui (viceadmirolui), generolui majorui (kontradmirolui), brigados generolui (flotilės admirolui) – 8,93;</text:p>
      <text:p text:style-name="P63"><text:bookmark-start text:name="part_35189f18df744339bd0d5c09b536d9c0"/><text:bookmark-end text:name="part_35189f18df744339bd0d5c09b536d9c0"/>2) pulkininkui (jūrų kapitonui) – 8,15;</text:p>
      <text:p text:style-name="P64"><text:bookmark-start text:name="part_eef4b6adf6454660940f16e911906d04"/><text:bookmark-end text:name="part_eef4b6adf6454660940f16e911906d04"/>3) pulkininkui leitenantui (komandorui), majorui (komandorui leitenantui) – 7,38;</text:p>
      <text:p text:style-name="P65"><text:bookmark-start text:name="part_38c68b1219c344dfbc5ee830111a2162"/><text:bookmark-end text:name="part_38c68b1219c344dfbc5ee830111a2162"/>4) kapitonui (kapitonui leitenantui), vyresniajam leitenantui, leitenantui – 6,60;</text:p>
      <text:p text:style-name="P66"><text:bookmark-start text:name="part_79fa0bbb6e064a288f9da39f48987ecc"/><text:bookmark-end text:name="part_79fa0bbb6e064a288f9da39f48987ecc"/>5) seržantui majorui (vyresniajam laivūnui), viršilai (laivūnui), štabo seržantui (štabo laivūnui), štabo seržantui specialistui (štabo laivūnui specialistui), vyresniajam seržantui, vyresniajam seržantui specialistui, seržantui, seržantui specialistui, grandiniui – 5,82;</text:p>
      <text:p text:style-name="P67"><text:bookmark-start text:name="part_1d44956685934fcca00df4599daa4106"/><text:bookmark-end text:name="part_1d44956685934fcca00df4599daa4106"/>6) jaunesniajam eiliniui (jaunesniajam jūreiviui), eiliniui (jūreiviui), vyresniajam eiliniui (vyresniajam jūreiviui) – 5,05.<text:bookmark-start text:name="part_a4dd1bd7fedd45b695695575db7b4cf4"/><text:bookmark-end text:name="part_a4dd1bd7fedd45b695695575db7b4cf4"/></text:p>
      <text:soft-page-break/>
      <text:p text:style-name="P68">5. Profesinės karo tarnybos kariams už sutuoktinį, nepilnamečius vaikus (įvaikius), jeigu jie nėra emancipuoti ar sudarę santuokos, pilnamečius vaikus (įvaikius) iki 20 metų, jeigu jie su profesinės karo tarnybos kariu turi bendrą ūkį, nėra sudarę santuokos ir dar nėra įgiję vidurinio išsilavinimo, sutuoktinio nepilnamečius vaikus (įvaikius), jeigu jų gyvenamoji vieta yra nustatyta kartu su profesinės karo tarnybos kario sutuoktiniu ir jie nėra emancipuoti ar sudarę santuokos, pilnamečius vaikus (įvaikius) iki 20 metų, jeigu jų gyvenamoji vieta yra nustatyta kartu su profesinės karo tarnybos kario sutuoktiniu ir jie su profesinės karo tarnybos kariu turi bendrą ūkį, nėra sudarę santuokos ir dar nėra įgiję vidurinio išsilavinimo, nepilnamečius išlaikytinius, kurių globėju ar rūpintoju yra paskirtas profesinės karo tarnybos karys ir (ar) jo sutuoktinis, kitus išlaikytinius asmenis, kurių globėju ar rūpintoju yra paskirtas profesinės karo tarnybos karys ir (ar) jo sutuoktinis (toliau kartu – šeimos nariai), kurie užsienyje gyvena kartu su profesinės karo tarnybos kariu, mokamos šiame straipsnyje numatytos išmokos ir (ar) kompensacijos.</text:p>
      <text:p text:style-name="P69"><text:bookmark-start text:name="part_e655d03eb5cc4432ad39c4ec7520fa94"/><text:bookmark-end text:name="part_e655d03eb5cc4432ad39c4ec7520fa94"/>6. Kai su profesinės karo tarnybos kariu kartu gyvena sutuoktinis, profesinės karo tarnybos kariui kartu su tarnybiniu atlyginimu mokama kompensacija, kurią sudaro 0,5 per mėnesį profesinės karo tarnybos kario gaunamos su tarnyba užsienyje susijusių išlaidų kompensacijos. Ši kompensacija nemokama, jei sutuoktinis gauna pajamų, susijusių su darbo santykiais arba jų esmę atitinkančiais santykiais.</text:p>
      <text:p text:style-name="P70"><text:bookmark-start text:name="part_abc081ce80a04a30b84ef94eb42e3547"/><text:bookmark-end text:name="part_abc081ce80a04a30b84ef94eb42e3547"/>7. Kai su profesinės karo tarnybos kariu kartu gyvena jo ar jo sutuoktinio vaikai (įvaikiai), taip pat nepilnamečiai išlaikytiniai, kurių globėju ar rūpintoju yra paskirtas profesinės karo tarnybos karys ar jo sutuoktinis, už kiekvieną vaiką (įvaikį) ar nepilnametį išlaikytinį profesinės karo tarnybos kariui kartu su tarnybiniu atlyginimu mokama kompensacija, kurią sudaro 0,2 per mėnesį profesinės karo tarnybos kario gaunamos su tarnyba užsienyje susijusių išlaidų kompensacijos, jeigu vaikas (įvaikis), nepilnametis išlaikytinis iki 6 metų, ir 0,3 per mėnesį profesinės karo tarnybos kario gaunamos su tarnyba užsienyje susijusių išlaidų kompensacijos, jeigu vaikas (įvaikis) ar nepilnametis išlaikytinis yra 6 ir daugiau metų.</text:p>
      <text:p text:style-name="P71"><text:bookmark-start text:name="part_9a5bf29a988d4b14a68d632851c5f497"/><text:bookmark-end text:name="part_9a5bf29a988d4b14a68d632851c5f497"/>8. Kai su profesinės karo tarnybos kariu kartu gyvena kiti nei šio straipsnio 6 ir 7 dalyse nurodyti išlaikytiniai asmenys, kurių globėju ar rūpintoju yra paskirtas profesinės karo tarnybos karys ar jo sutuoktinis, profesinės karo tarnybos kariui kartu su tarnybiniu atlyginimu už kiekvieną išlaikytinį mokama kompensacija, kurią sudaro 0,25 per mėnesį profesinės karo tarnybos kario gaunamos su tarnyba užsienyje susijusių išlaidų kompensacijos.</text:p>
      <text:p text:style-name="P72"><text:bookmark-start text:name="part_95a2902d589f40c68c7b8ab99c8edb5f"/><text:bookmark-end text:name="part_95a2902d589f40c68c7b8ab99c8edb5f"/><text:span text:style-name="T73">9. Kai su profesinės karo tarnybos kariu kartu gyvena jo ar jo sutuoktinio vaikai (įvaikiai), taip pat nepilnamečiai išlaikytiniai, kurių globėju ar rūpintoju yra paskirtas profesinės karo tarnybos karys ar jo sutuoktinis, profesinės karo tarnybos kariui<text:s/></text:span><text:span text:style-name="T74">kartu su tarnybiniu atlyginimu pagal faktines išlaidas patvirtinančius dokumentus, neviršijant Vyriausybės nustatytų normų</text:span><text:span text:style-name="T75">, mokama kompensacija<text:s/></text:span><text:span text:style-name="T76">visiškai ar iš dalies</text:span><text:span text:style-name="T77"><text:s/>vaikų ikimokyklinio ugdymo išlaidoms kompensuoti. </text:span><text:span text:style-name="T78">Vyriausybė nustato ikimokyklinio ugdymo išlaidų kompensuojamąją dalį, priklausomą nuo ikimokyklinio ugdymo išlaidų dydžio, o</text:span><text:span text:style-name="T79"><text:s/></text:span><text:span text:style-name="T80">Kompensuojamų ikimokyklinio ugdymo išlaidų rūšis ir kompensacijos mokėjimo tvarką nustato</text:span><text:span text:style-name="T81"><text:s/>krašto apsaugos ministras -</text:span><text:span text:style-name="T82"><text:s/></text:span><text:span text:style-name="T83">ikimokyklinio ugdymo išlaidų</text:span><text:span text:style-name="T84"><text:s/></text:span><text:span text:style-name="T85">kompensavimo sąlygas ir tvarką</text:span><text:span text:style-name="T86">.</text:span><text:bookmark-start text:name="part_5a64abf7fd4340b4948cd1e4663b3e46"/><text:bookmark-end text:name="part_5a64abf7fd4340b4948cd1e4663b3e46"/></text:p>
      <text:p text:style-name="P87"><text:span text:style-name="T88">10. Kai su profesinės karo tarnybos kariu kartu gyvena ir mokosi pagal bendrojo ugdymo programas jo ar jo sutuoktinio vaikai (įvaikiai), taip pat nepilnamečiai išlaikytiniai ar kiti išlaikytiniai, kurių globėju ar rūpintoju yra paskirtas profesinės karo tarnybos karys ar jo sutuoktinis,<text:s/></text:span><text:soft-page-break/><text:span text:style-name="T89">profesinės karo tarnybos kariui<text:s/></text:span><text:span text:style-name="T90">kartu su tarnybiniu atlyginimu pagal faktines išlaidas patvirtinančius dokumentus, neviršijant Vyriausybės nustatytų normų</text:span><text:span text:style-name="T91">, mokama kompensacija<text:s/></text:span><text:span text:style-name="T92">visiškai ar iš dalies<text:s/></text:span><text:span text:style-name="T93">jų mokymosi išlaidoms kompensuoti, iki jie įgis vidurinį išsilavinimą. Šioje dalyje nurodyta kompensacija mokama nuo tada, kai vaikams (įvaikiams), išlaikytiniams sueina 6 metai, bet ne ilgiau, iki jiems sueis 20 metų.<text:s/></text:span><text:span text:style-name="T94">Vyriausybė nustato mokymosi išlaidų kompensuojamąją dalį, priklausomą nuo mokymosi išlaidų dydžio, o<text:s/></text:span><text:span text:style-name="T95">Kompensuojamų mokymosi išlaidų rūšis ir kompensacijos mokėjimo tvarką nustato</text:span><text:span text:style-name="T96"><text:s/>krašto apsaugos ministra</text:span><text:span text:style-name="T97">s</text:span><text:span text:style-name="T98"><text:s/></text:span><text:span text:style-name="T99">- mokymosi išlaidų</text:span><text:span text:style-name="T100"><text:s/></text:span><text:span text:style-name="T101">kompensavimo sąlygas ir tvarką.</text:span><text:bookmark-start text:name="part_f66e4907bf3b4c1b8b2f515641e6064a"/><text:bookmark-end text:name="part_f66e4907bf3b4c1b8b2f515641e6064a"/></text:p>
      <text:p text:style-name="P102"><text:span text:style-name="T103">11. Profesinės karo tarnybos karys, atliekantis tarnybą šio įstatymo 42 straipsnio 3 dalyje nustatytais atvejais, ir jo šeimos nariai apdraudžiami sveikatos draudimu. Sveikatos draudimo išlaidos apmokamos iš Krašto apsaugos ministerijai skirtų valstybės biudžeto asignavimų. Valstybėse, kuriose nėra galimybių apdrausti sveikatos draudimu, išlaidos, susijusios su profesinės karo tarnybos kario, atliekančio tarnybą Lietuvos Respublikos diplomatinėje atstovybėje, specialiojoje misijo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104"> </text:span><text:span text:style-name="T105">Šioje dalyje nurodytos sveikatos draudimo ir su asmens sveikatos priežiūra susijusios išlaidos apmokamos krašto apsaugos ministro nustatyta tvarka, neviršijant Vyriausybės nustatytų sveikatos draudimo ir sveikatos priežiūros išlaidų ribų. Už šeimos narius iš Krašto apsaugos ministerijai skirtų asignavimų taip pat mokamos privalomojo sveikatos draudimo įmokos, jeigu jos turi būti mokamos vadovaujantis Lietuvos Respublikos sveikatos draudimo įstatymo 17 straipsnio 11 dalimi.</text:span><text:bookmark-start text:name="part_958d1025859c464286225ab09ebb6562"/><text:bookmark-end text:name="part_958d1025859c464286225ab09ebb6562"/></text:p>
      <text:p text:style-name="P106"><text:span text:style-name="T107">12. Profesinės karo tarnybos kariui kas mėnesį skiriama<text:s/></text:span><text:bookmark-start text:name="_Hlk36457988"/><text:span text:style-name="T108">išmoka apsirūpinti jo<text:s/></text:span><text:span text:style-name="T109">pareigybę</text:span><text:span text:style-name="T110">,</text:span><text:span text:style-name="T111"><text:s/>ar</text:span><text:span text:style-name="T112"><text:s/></text:span><text:span text:style-name="T113">kario</text:span><text:span text:style-name="T114"><text:s/></text:span><text:span text:style-name="T115">karinį<text:s/></text:span><text:span text:style-name="T116">laipsnį ir šeimos narių skaičių atitinkančiomis gyvenamosiomis patalpomis<text:s/></text:span><text:bookmark-end text:name="_Hlk36457988"/><text:span text:style-name="T117">ir komunalinėms bei ryšių išlaidoms padengti</text:span><text:span text:style-name="T118">. Be to, kompensuojamos profesinės karo tarnybos kario ir jo šeimos narių persikė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siomis patalpomis<text:s/></text:span><text:span text:style-name="T119">ir komunalinėms bei ryšių išlaidoms padengti</text:span><text:span text:style-name="T120"><text:s/>dydžius ir jų skyrimo tvarką, persikėlimo (įskaitant asmeninio krovinio nugabenimą, neviršijant Vyriausybės nustatytų limitų)</text:span><text:span text:style-name="T121"> </text:span><text:span text:style-name="T122">išlaidų kompensavimo tvarką nustato Vyriausybė ar jos įgaliota institucija. Išmoka apsirūpinti gyvenamosiomis patalpomis nemokama, jeigu karys toje valstybėje aprūpintas tarnybine gyvenamąja patalpa. Šiuo atveju Vyriausybės ar jos įgaliotos institucijos nustatyta tvarka apmokamos<text:s/></text:span><text:span text:style-name="T123">patirtos komunalinės ir ryšių išlaidos<text:s/></text:span><text:span text:style-name="T124">su gyvenamųjų patalpų suteikimu ir išlaikymu susijusios išlaidos</text:span><text:span text:style-name="T125">.</text:span></text:p>
      <text:p text:style-name="P126"><text:bookmark-start text:name="part_591958a2a0754ee98b35d0ce9c75af33"/><text:bookmark-end text:name="part_591958a2a0754ee98b35d0ce9c75af33"/><text:span text:style-name="T127">13. Profesinės karo tarnybos kariui apmokama patalpų nuoma Lietuvos Respublikos atstovybėse ar kituose biuruose ir sumokami mokesčiai</text:span><text:span text:style-name="T128">, susiję su nuomojamos patalpos išlaikymu</text:span><text:span text:style-name="T129"><text:s/></text:span><text:span text:style-name="T130">už nuomojamų patalpų komunalines ir ryšių paslaugas</text:span><text:span text:style-name="T131">. Patalpų nuomos ir mokesčių,<text:s/></text:span><text:span text:style-name="T132">už nuomojamų patalpų komunalines ir ryšių paslaugas</text:span><text:span text:style-name="T133"><text:s/></text:span><text:span text:style-name="T134">susijusių su nuomojamos patalpos išlaikymu,<text:s/></text:span><text:span text:style-name="T135">išlaidų metams dydžius nustato Vyriausybė ar jos<text:s/></text:span><text:span text:style-name="T136">įgaliotos</text:span><text:span text:style-name="T137"><text:s/></text:span><text:span text:style-name="T138">įgaliota</text:span><text:span text:style-name="T139"><text:s/></text:span><text:span text:style-name="T140">institucija.</text:span></text:p>
      <text:p text:style-name="P141"><text:bookmark-start text:name="part_20dc8282caaa47cf947d55d6fab5af68"/><text:bookmark-end text:name="part_20dc8282caaa47cf947d55d6fab5af68"/><text:span text:style-name="T142">14. </text:span><text:span text:style-name="T143">Profesinės karo tarnybos kariui, </text:span><text:span text:style-name="T144">naudojančiam </text:span><text:span text:style-name="T145">netarnybinį automobilį tarnybos reikmėms,</text:span><text:span text:style-name="T146"> kompensuojamos </text:span><text:span text:style-name="T147">degalų įsigijimo ir automobilio amortizacijos išlaidos. Kompensuojamų išlaidų dydį ir kompensavimo atvejus, taip pat automobilio, naudojamo tarnybos<text:s/></text:span><text:soft-page-break/><text:span text:style-name="T148">reikmėms, nuomos ir veiklos nuomos išlaidų atlyginimo sąlygas, tvarką ir pareigų, kurias einantiems kariams suteikiama teisė nuomotis automobilį, sąrašą nustato krašto apsaugos ministras. Kompensuojamų išlaidų dydis negali viršyti 0,39 Lietuvos statistikos departamento paskutinį kartą paskelbto šalies ūkio vidutinio mėnesinio bruto darbo užmokesčio per mėnesį.</text:span></text:p>
      <text:p text:style-name="P149"><text:span text:style-name="T150">15. Profesinės karo tarnybos kariui krašto apsaugos ministro nustatyta tvarka <text:s/>apmokamos ar kompensuojamos važiavimo tarnybos tikslais keleivių vežimą</text:span><text:span text:style-name="T151"><text:s/></text:span><text:span text:style-name="T152">vietinio<text:s/></text:span><text:span text:style-name="T153">(miesto ir priemiestinio)</text:span><text:span text:style-name="T154"><text:s/></text:span><text:span text:style-name="T155">reguliaraus susisiekimo maršrutais vykdančiomis transporto priemonėmis išlaidos tais atvejais, kai toks važiavimas nėra laikomas komandiruote. Šioje dalyje nurodytos išlaidos neapmokamos ir nekompensuojamos, jeigu profesinės karo tarnybos kariui kompensuojamos ar atlyginamos šio straipsnio 14 dalyje nurodytos išlaidos.</text:span><text:bookmark-start text:name="part_42c311ebb4ec439ea6efd0bbd7932753"/><text:bookmark-end text:name="part_42c311ebb4ec439ea6efd0bbd7932753"/></text:p>
      <text:p text:style-name="P156"><text:span text:style-name="T157">15</text:span><text:span text:style-name="T158">16</text:span><text:span text:style-name="T159">. Profesinės karo tarnybos k</text:span><text:span text:style-name="T160">ariams, kuriems užsienio valstybių arba tarptautinės karinės ar gynybos institucijos moka užmokestį už einamas pareigas ir (ar) skiria dienpinigius, šio straipsnio 2 dalyje nustatyta priemoka ir 3 dalyje nustatyta kompensacija nemokamos. Kariui mokamų šio straipsnio 6, 7, 8 dalyse nustatytų kompensacijų dydžiai apskaičiuojami taikant šio straipsnio 4 dalyje nurodytą su tarnyba užsienyje susijusių išlaidų kompensacijos koeficientą, priklausantį nuo kario laipsnio, ir<text:s/></text:span><text:span text:style-name="T161">gyvenimo lygio vietos<text:s/></text:span><text:span text:style-name="T162">gyvenamosios vietos pragyvenimo išlaidų<text:s/></text:span><text:span text:style-name="T163">koeficientą.</text:span></text:p>
      <text:p text:style-name="P164"><text:span text:style-name="T165">16</text:span><text:span text:style-name="T166">17</text:span><text:span text:style-name="T167">. Profesinės karo tarnybos kariams,<text:s/></text:span><text:bookmark-start text:name="_Hlk36453449"/><text:span text:style-name="T168">šio įstatymo 42 straipsnio 3 dalyje nustatytais atvejais</text:span><text:bookmark-end text:name="_Hlk36453449"/><text:span text:style-name="T169"><text:s/>pasiųstiems atlikti tarnybos specialiosiose misijose, tarptautinėse operacijose ar užsienio valstybių ir tarptautinėse karinėse ar gynybos institucijose, esančiose valstybėse, kuriose vyksta ginkluotas konfliktas, per visą tarnybos specialiosiose misijose, tarptautinėse operacijose ar užsienio valstybių 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170">1 </text:span><text:span text:style-name="T171">straipsnyje kariams, dalyvaujantiems tarptautinėje operacijoje, nustatytas tarnybos apmokėjimas. Kariui mokamų šio straipsnio 6, 7, 8 dalyse nustatytų kompensacijų dydžiai apskaičiuojami taikant šio straipsnio 4 dalyje nurodytą su tarnyba užsienyje susijusių išlaidų kompensacijos koeficientą, priklausantį nuo kario laipsnio, ir<text:s/></text:span><text:span text:style-name="T172">gyvenimo lygio vietos<text:s/></text:span><text:span text:style-name="T173">gyvenamosios vietos pragyvenimo išlaidų<text:s/></text:span><text:span text:style-name="T174">koeficientą. </text:span></text:p>
      <text:p text:style-name="P175"><text:span text:style-name="T176">17</text:span><text:span text:style-name="T177">18</text:span><text:span text:style-name="T178">. Užsienio valstybių miestams, kurių<text:s/></text:span><text:span text:style-name="T179">gyvenimo lygio vietos<text:s/></text:span><text:span text:style-name="T180">gyvenamosios vietos pragyvenimo išlaidų<text:s/></text:span><text:span text:style-name="T181">koeficientai nėra nustatyti Vyriausybės, krašto apsaugos ministras, atsižvelgdamas į miesto, kuriame profesinės karo tarnybos karys atlieka tarnybą, ypatumus,<text:s/></text:span><text:span text:style-name="T182">įskaitant nusikalstamumo, taršos, klimato rodiklius, sveikatos apsaugos lygį, religinius ir kultūrinius skirtumus,</text:span><text:span text:style-name="T183"><text:s/></text:span><text:span text:style-name="T184">gyvenimo lygio pokyčius ir nekilnojamojo turto</text:span><text:span text:style-name="T185"><text:s/></text:span><text:span text:style-name="T186">gyvenamųjų patalpų</text:span><text:span text:style-name="T187"><text:s/>nuomos rinkos<text:s/></text:span><text:span text:style-name="T188">kainų pasikeitimus</text:span><text:span text:style-name="T189"><text:s/></text:span><text:span text:style-name="T190">kainas</text:span><text:span text:style-name="T191">,<text:s/></text:span><text:span text:style-name="T192">kitas svarbias aplinkybes,<text:s/></text:span><text:span text:style-name="T193">turi teisę nustatyti</text:span><text:span text:style-name="T194"><text:s text:c="2"/></text:span><text:span text:style-name="T195">iki 50 procentų mažesnius<text:s/></text:span><text:span text:style-name="T196">gyvenimo lygio vietos</text:span><text:span text:style-name="T197"><text:s/>gyvenamosios vietos pragyvenimo išlaidų<text:s/></text:span><text:span text:style-name="T198">koeficientus</text:span><text:span text:style-name="T199">, negu tai užsienio valstybei nustatytas<text:s/></text:span><text:span text:style-name="T200">gyvenimo lygio vietos<text:s/></text:span><text:span text:style-name="T201">gyvenamosios vietos pragyvenimo išlaidų<text:s/></text:span><text:span text:style-name="T202">koeficientas (jeigu toje užsienio valstybėje koeficientai nustatyti keliems miestams, – iki 50 procentų mažesni koeficientai nustatomi atsižvelgiant į didžiausią tos užsienio valstybės miestui nustatytą<text:s/></text:span><text:span text:style-name="T203">gyvenimo lygio vietos<text:s/></text:span><text:span text:style-name="T204">gyvenamosios vietos pragyvenimo išlaidų<text:s/></text:span><text:span text:style-name="T205">koeficientą). </text:span></text:p>
      <text:p text:style-name="P206"><text:span text:style-name="T207">18</text:span><text:span text:style-name="T208">19</text:span><text:span text:style-name="T209">. Kartą per metus, skaičiuojant nuo paskyrimo tarnauti į Lietuvos Respublikos diplomatinę atstovybę, specialiąją misiją, atstovybę prie tarptautinės organizacijos, užsienio valstybės ar tarptautinę karinę arba gynybos instituciją, profesinės karo tarnybos kariui ir kartu su<text:s/></text:span><text:soft-page-break/><text:span text:style-name="T210">juo gyvenantiems jo šeimos nariams kompensuojamos kelionės į Lietuvos Respubliką ir atgal išlaidos, o kartu su juo negyvenantiems šeimos nariams – kelionės pas profesinės karo tarnybos karį ir atgal į Lietuvos Respubliką išlaidos.</text:span><text:span text:style-name="T211"><text:s/>Jeigu<text:s/></text:span><text:span text:style-name="T212">kariai</text:span><text:span text:style-name="T213"><text:s/>sutuoktiniai šio įstatymo 42 straipsnio 3 dalyje nustatytais atvejais<text:s/></text:span><text:span text:style-name="T214">yra paskirti atlikti tarnybos į skirtingas užsienio valstybes<text:s/></text:span><text:span text:style-name="T215">arba skirtingus tos pačios užsienio valstybės miestus</text:span><text:span text:style-name="T216">, kario pasirinkimu vietoj šioje dalyje nurodytos kelionės į Lietuvos Respubliką ir atgal gali būti kompensuojamos jo ir kartu su juo gyvenančių šeimos narių kelionės į kitą užsienio valstybę ar kitą tos pačios užsienio valstybės miestą, kur paskirtas atlikti tarnybos kitas sutuoktinis, ir atgal išlaidos.</text:span></text:p>
      <text:p text:style-name="P217"><text:span text:style-name="T218">19</text:span><text:span text:style-name="T219">20</text:span><text:span text:style-name="T220">.<text:s/></text:span><text:bookmark-start text:name="_Hlk36453602"/><text:span text:style-name="T221">Krašto apsaugos ministras, atsižvelgdamas į Lietuvos Respublikos ekonominę padėtį, valiutų kursų<text:s/></text:span><text:span text:style-name="T222">svyravimą</text:span><text:span text:style-name="T223"><text:s/></text:span><text:span text:style-name="T224">svyravimus,</text:span><text:span text:style-name="T225"><text:s/>užsienio valstybės ar miesto, kuriame atliekama tarnyba, ypatumus,<text:s/></text:span><text:bookmark-start text:name="_Hlk36108811"/><text:span text:style-name="T226">įskaitant nusikalstamumo, taršos, klimato rodiklius, sveikatos apsaugos lygį, religinius ir kultūrinius skirtumus,</text:span><text:span text:style-name="T227"><text:s/></text:span><text:bookmark-end text:name="_Hlk36108811"/><text:span text:style-name="T228">gyvenimo lygio pokyčius, nekilnojamojo turto</text:span><text:span text:style-name="T229"><text:s/></text:span><text:span text:style-name="T230">gyvenamųjų patalpų<text:s/></text:span><text:span text:style-name="T231"><text:s/>nuomos rinkos<text:s/></text:span><text:span text:style-name="T232">kainų pasikeitimus</text:span><text:span text:style-name="T233"><text:s/></text:span><text:span text:style-name="T234">kainas</text:span><text:span text:style-name="T235">,<text:s/></text:span><text:bookmark-start text:name="_Hlk36108845"/><text:span text:style-name="T236">kitas svarbias aplinkybes,</text:span><text:bookmark-end text:name="_Hlk36108845"/><text:span text:style-name="T237"><text:s/></text:span><text:span text:style-name="T238">turi teisę<text:s/></text:span><text:span text:style-name="T239">laikinai, ne dažniau kaip kartą per ketvirtį, iki 30 procentų padidinti (sumažinti) sveikatos draudimo išlaidų ribą ir gyvenimo lygio vietos koeficientus.</text:span><text:span text:style-name="T240"><text:s/></text:span><text:bookmark-start text:name="_Hlk36108893"/><text:span text:style-name="T241">nustatyti <text:s/>gyvenamosios vietos pragyvenimo išlaidų korekcinius koeficientus</text:span><text:bookmark-end text:name="_Hlk36108893"/><text:span text:style-name="T242">. Korekcinis koeficientas gali būti nustatomas visoms ar atskiroms išlaidų rūšims, kurioms taikomas gyvenamosios vietos pragyvenimo išlaidų koeficientas, ir negali gyvenamosios vietos pragyvenimo išlaidų koeficiento padidinti daugiau kaip 50 procentų ar sumažinti daugiau kaip 25 procentais.<text:s/></text:span><text:span text:style-name="T243">Krašto apsaugos ministro</text:span><text:span text:style-name="T244"><text:s/>nustatyti korekciniai koeficientai peržiūrimi ir keičiami ne dažniau kaip vieną kartą per ketvirtį.</text:span><text:bookmark-end text:name="_Hlk36453602"/></text:p>
      <text:p text:style-name="P245"><text:span text:style-name="T246">2 straipsnis.<text:s/></text:span><text:span text:style-name="T247">Įstatymo įsigaliojimas ir įgyvendinimas</text:span></text:p>
      <text:p text:style-name="P248">1. Šis įstatymas įsigalioja 2021 m. liepos 1 d.</text:p>
      <text:p text:style-name="P249"><text:span text:style-name="T250">2.<text:s/></text:span><text:span text:style-name="T251">Lietuvos Respublikos Vyriausybė<text:s/></text:span><text:span text:style-name="T252">iki 2021 m. birželio 30 d. priima šio įstatymo įgyvendinamuosius teisės aktus.<text:s/></text:span></text:p>
      <text:p text:style-name="P253"/>
      <text:p text:style-name="P254"><text:span text:style-name="T255">Skelbiu šį Lietuvos Respublikos Seimo priimtą įstatymą.</text:span><text:span text:style-name="T256"> </text:span></text:p>
      <text:p text:style-name="P257"/>
      <text:p text:style-name="P258"><text:span text:style-name="T259"> 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language="lt" fo:country="LT" fo:hyphenate="false"/>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meta:initial-creator>
    <dc:creator>adlibuser</dc:creator>
    <meta:creation-date>2020-06-23T11:01:00Z</meta:creation-date>
    <dc:date>2020-06-23T11:01:00Z</dc:date>
    <meta:template xlink:href="Normal.dotm" xlink:type="simple"/>
    <meta:editing-cycles>2</meta:editing-cycles>
    <meta:editing-duration>PT0S</meta:editing-duration>
    <meta:document-statistic meta:page-count="5" meta:paragraph-count="196" meta:word-count="1964" meta:character-count="15916" meta:row-count="786" meta:non-whitespace-character-count="14148"/>
  </office:meta>
</office:document-meta>
</file>