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P1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00%" fo:text-indent="0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indent="0in"/>
      <style:text-properties style:language-asian="lt" style:country-asian="LT"/>
    </style:style>
    <style:style style:name="P30" style:parent-style-name="BodyText" style:family="paragraph">
      <style:paragraph-properties fo:line-height="150%" fo:text-indent="0.5in"/>
      <style:text-properties style:font-name="Times New Roman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8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/>
    </style:style>
    <style:style style:name="T110" style:parent-style-name="DefaultParagraphFont" style:family="text">
      <style:text-properties style:font-name="Times New Roman" fo:font-size="12pt" style:font-size-asian="12pt"/>
    </style:style>
    <style:style style:name="T11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P1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indent="0in"/>
      <style:text-properties style:language-asian="lt" style:country-asian="LT"/>
    </style:style>
    <style:style style:name="P12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38" style:parent-style-name="Normal" style:family="paragraph">
      <style:paragraph-properties fo:line-height="100%" fo:text-indent="0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1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45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1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50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54" style:parent-style-name="Preformatted" style:family="paragraph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157" style:parent-style-name="Preformatted" style:family="paragraph"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VIETOS SAVIVALDOS ĮSTATYMO NR. I-533 7 STRAIPSNIO PAKEITIMO ĮSTATYMO PROJEKTO</text:span></text:p>
      <text:p text:style-name="P13"/>
      <text:p text:style-name="P14"><text:span text:style-name="T15">201</text:span><text:span text:style-name="T16">7</text:span><text:span text:style-name="T17">-</text:span><text:span text:style-name="T18">0</text:span><text:span text:style-name="T19">2</text:span><text:span text:style-name="T20">-</text:span><text:span text:style-name="T21">13</text:span><text:span text:style-name="T22">Nr.<text:s/></text:span><text:span text:style-name="T23">XII</text:span><text:span text:style-name="T24">I</text:span><text:span text:style-name="T25">P-</text:span><text:span text:style-name="T26">360</text:span></text:p>
      <text:p text:style-name="P27">Vilnius</text:p>
      <text:p text:style-name="P28"/>
      <text:section text:name="Sect1" text:style-name="S1">
        <text:p text:style-name="P29"/>
        <text:p text:style-name="P30">Įvertinę projekto atitiktį Konstitucijai, įstatymams ir teisės technikos taisyklių reikalavimams, teikiame šias pastabas bei pasiūlymus:</text:p>
        <text:p text:style-name="P31"><text:span text:style-name="T32"><text:tab/>1.<text:s/></text:span><text:span text:style-name="T33">Šiuo metu galiojančiame keičiamo įstatymo 7 straipsnio 22 punkte</text:span><text:span text:style-name="T34"><text:s/>nustatyt</text:span><text:span text:style-name="T35">a</text:span><text:span text:style-name="T36">, kad<text:s/></text:span><text:span text:style-name="T37">valstybės (valstybės perduota savivaldybėms) funkcija yra<text:s/></text:span><text:span text:style-name="T38">vaikų</text:span><text:span text:style-name="T39"><text:s/>ir jaunimo<text:s/></text:span><text:span text:style-name="T40">teisių</text:span><text:span text:style-name="T41"><text:s/>apsauga. Įstatymo projekto 1 straipsniu keičiamo įstatymo 7 straipsnio 22 punktą siūloma pakeisti ir nustatyti, kad valstybės (valstybės perduota savivaldybėms) funkcija yra jaunimo teisių politika. Siūlomas teisinis re</text:span><text:span text:style-name="T42">g</text:span><text:span text:style-name="T43">uliavimas sva</text:span><text:span text:style-name="T44">r</text:span><text:span text:style-name="T45">stytinas dėl kelių priežasčių. Pirma,</text:span><text:span text:style-name="T46"><text:s/>pagal<text:s/></text:span><text:span text:style-name="T47">kompetenciją</text:span><text:span text:style-name="T48"><text:s/></text:span><text:span text:style-name="T49">vaikų ir jaunimo</text:span><text:span text:style-name="T50"><text:s/>politiką formuoja Socialinės apsaugos ir darbo ministerija.</text:span><text:span text:style-name="T51"><text:s/></text:span><text:span text:style-name="T52">Į</text:span><text:span text:style-name="T53">statymo projekto aiškinamajame rašte tokio pakeitimo tikslas nėra nurodytas. Šių pakeitimų tikslas nėra aiškus ir iš kartu teikiamų įstatymų projektų turin</text:span><text:span text:style-name="T54">i</text:span><text:span text:style-name="T55">o</text:span><text:span text:style-name="T56">, todėl<text:s/></text:span><text:span text:style-name="T57">siūlomo<text:s/></text:span><text:span text:style-name="T58">pakeitimo esmė nesuprantama. Antra,<text:s/></text:span><text:span text:style-name="T59">keičiamo įstatymo 6 ir 7 straipsn</text:span><text:span text:style-name="T60">i</text:span><text:span text:style-name="T61">uose bei<text:s/></text:span><text:span text:style-name="T62">k</text:span><text:span text:style-name="T63">artu su šiuo įstatymo projektu teikiamame Lietuvos Respublikos vaiko teisių apsaugos pagrindų įstatymo Nr. I-1234 pakeitimo įstatymo (projektas Nr.</text:span><text:span text:style-name="T64"><text:s/></text:span><text:span text:style-name="T65">XIIIP-354) 1 straipsniu keičiamo Lietuvos Respublikos vaiko teisių apsaugos pagrindų įstatymo</text:span><text:span text:style-name="T66"><text:s/></text:span><text:span text:style-name="T67">46,<text:s/></text:span><text:span text:style-name="T68">51</text:span><text:span text:style-name="T69"><text:s/></text:span><text:span text:style-name="T70">ir kituose<text:s/></text:span><text:span text:style-name="T71">straipsn</text:span><text:span text:style-name="T72">iuose</text:span><text:span text:style-name="T73"><text:s/>nustatyti savivaldybių institucijų ir įstaigų įgaliojimai vaiko teisių apsaugos srityje negalėtų būti įgyvendinti eliminavus<text:s/></text:span><text:span text:style-name="T74">savivaldybių funkciją -</text:span><text:span text:style-name="T75"><text:s/>vaikų teisių<text:s/></text:span><text:span text:style-name="T76">apsaug</text:span><text:span text:style-name="T77">ą.<text:s/></text:span><text:span text:style-name="T78">Trečia,<text:s/></text:span><text:span text:style-name="T79">pagal siūlomą teisinį reguliavimą, Valstybės vaiko teisių<text:s/></text:span><text:span text:style-name="T80">apsaugos ir įvaikinimo tarnyboms perduodam</text:span><text:span text:style-name="T81">os</text:span><text:span text:style-name="T82"><text:s/>tik<text:s/></text:span><text:span text:style-name="T83">vaiko teisių apsaugos</text:span><text:span text:style-name="T84"><text:s/>tarnybų</text:span><text:span text:style-name="T85"><text:s/></text:span><text:span text:style-name="T86">vykdytos<text:s/></text:span><text:span text:style-name="T87">funkcij</text:span><text:span text:style-name="T88">os</text:span><text:span text:style-name="T89">,</text:span><text:span text:style-name="T90"><text:s/>tačiau kitos su vaiko teis</text:span><text:span text:style-name="T91">ių įgyvendinimu susijusios funkcijos -</text:span><text:span text:style-name="T92"><text:s/>sveikatos apsaug</text:span><text:span text:style-name="T93">a</text:span><text:span text:style-name="T94">, švietim</text:span><text:span text:style-name="T95">as</text:span><text:span text:style-name="T96">, ugdym</text:span><text:span text:style-name="T97">as -</text:span><text:span text:style-name="T98"><text:s/>lieka<text:s/></text:span><text:span text:style-name="T99">ir<text:s/></text:span><text:span text:style-name="T100">savivaldybių<text:s/></text:span><text:span text:style-name="T101">kompetencijoje. Todėl svarstytina, ar vaiko teisių<text:s/></text:span><text:span text:style-name="T102">apsaugos<text:s/></text:span><text:span text:style-name="T103">tarnybų funkcijų perdavimas valstybės institucijai suponuoja pareigą panaikinti savivaldyb</text:span><text:span text:style-name="T104">ėms dabar nustatytą</text:span><text:span text:style-name="T105"><text:s/></text:span><text:span text:style-name="T106">valstybės (valstybės perduotą savivaldybėms) funkciją - vaikų ir jaunimo teisių apsaugą ir deleguoti joms valstybės (valstybės perduotą savivaldybėms) funkciją - jaunimo</text:span><text:span text:style-name="T107"><text:s/>teisių politiką.</text:span><text:span text:style-name="T108"><text:s/>Ketvirta, įstatymo projekto lyginamajame variante neatspindėtas siūlomas pakeitimas, kuriuo savivaldybėms vietoj<text:s/></text:span><text:span text:style-name="T109">valstybės<text:s/></text:span><text:soft-page-break/><text:span text:style-name="T110">(valstybės perduotos savivaldybėms) vaikų ir jaunimo teisių<text:s/></text:span><text:span text:style-name="T111">apsaugos</text:span><text:span text:style-name="T112"><text:s/>funkcijos būtų nustatyta jaunimo teisių<text:s/></text:span><text:span text:style-name="T113">politikos</text:span><text:span text:style-name="T114"><text:s/></text:span><text:span text:style-name="T115">funkcija.</text:span></text:p>
        <text:p text:style-name="P116"><text:tab/>2.<text:s/>Jeigu siūlomam teisiniam reguliavimui būtų pritarta, svarstytina, ar nereikėtų atsisakyti įstatymo projekto 2 straipsnio 2 dalies, nes neaišku kokius šio įstatymo įgyvendinamuosius<text:s/>teisės aktus reikėtų<text:s/>Vyriausybei ar jos įgaliotai institucijai<text:s/>priimti.</text:p>
        <text:p text:style-name="P117"><text:tab/>3.<text:s/>Įstatymo projekto pavadinime žodis „STRAIPSNIŲ“ rašytinas vienaskaita, nes keičiamas tik vienas straipsnis.</text:p>
        <text:p text:style-name="P118"><text:tab/>4.<text:s/>Atsižvelgiant į vaiko teisių apsaugos tarnybų pertvarką,<text:s/>kurį įsigaliotų 2017 m. liepos 1 d., kartu su šiuo<text:s/>įstatymo projektu turėtų būti teikiamas<text:s/>Lietuvos Respublikos 2017 metų valstybės ir savivaldybių biudžetų finansinių rodiklių patvirtinimo<text:s/>įstatymo<text:s/>pakeitimo įstatymo projektas.</text:p>
        <text:p text:style-name="P119"/>
        <text:p text:style-name="P120"/>
      </text:section>
      <text:section text:name="Sect2" text:style-name="S2">
        <text:p text:style-name="P121"/>
        <text:p text:style-name="P122">Departamento direktorius<text:tab/><text:tab/><text:tab/><text:tab/><text:tab/><text:tab/><text:tab/>Andrius Kabišaitis</text:p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<text:span text:style-name="T139">J. Andriuškevičiūtė,<text:s/></text:span><text:span text:style-name="T140">tel. (8 5) 239 6159, el. p.<text:s/></text:span><text:a xlink:href="mailto:jadvyga.andriuskeviciute@lrs.lt" office:target-frame-name="_top" xlink:show="replace"><text:span text:style-name="T141">jadvyga.andriuskeviciute@lrs.lt</text:span></text:a></text:p>
        <text:p text:style-name="P142"><text:span text:style-name="T143">R. Dirgėlienė, tel. (8 5) 239 6350, el. p.<text:s/></text:span><text:a xlink:href="mailto:renata.dirgeliene@lrs.lt" office:target-frame-name="_top" xlink:show="replace"><text:span text:style-name="T144">renata.dirgeliene</text:span><text:span text:style-name="T145">@lrs.lt</text:span></text:a><text:span text:style-name="T146"><text:s/></text:span></text:p>
        <text:p text:style-name="P147"><text:span text:style-name="T148">D. Petrauskaitė, tel. (8 5) 239 6376, el. p.<text:s/></text:span><text:a xlink:href="mailto:daina.petrauskaite@lrs.lt" office:target-frame-name="_top" xlink:show="replace"><text:span text:style-name="T149">daina.petrauskaite</text:span><text:span text:style-name="T150">@lrs.lt</text:span></text:a><text:span text:style-name="T151"><text:s/></text:span></text:p>
        <text:p text:style-name="Preformatted"><text:span text:style-name="T152">J. Raškauskaitė, tel. (8 5) 239 6842, el. p.<text:s/></text:span><text:a xlink:href="mailto:jurgita.raskauskaite@lrs.lt" office:target-frame-name="_top" xlink:show="replace"><text:span text:style-name="T153">jurgita.raskauskaite@lrs.lt</text:span></text:a></text:p>
        <text:p text:style-name="P154">P. Veršekys, tel. (8 5) 239 6353, el. p. paulius.versekys@lrs.lt</text:p>
        <text:p text:style-name="Preformatted"><text:span text:style-name="T155">D. Zebleckis, tel. (8 5) 239 6906, el. p.<text:s/></text:span><text:a xlink:href="mailto:dainius.zebleckis@lrs.lt" office:target-frame-name="_top" xlink:show="replace"><text:span text:style-name="T156">dainius.zebleckis@lrs.lt</text:span></text:a></text:p>
        <text:p text:style-name="P157"/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ntraštėsDiagrama" style:display-name="Antraštės Diagrama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PagrindinistekstasDiagrama" style:display-name="Pagrindinis tekstas Diagrama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2-13T13:39:00Z</meta:creation-date>
    <dc:date>2017-02-13T13:39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09" meta:character-count="3916" meta:row-count="132" meta:non-whitespace-character-count="3453"/>
  </office:meta>
</office:document-meta>
</file>