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style-complex="italic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43in" style:use-optimal-column-width="false"/>
    </style:style>
    <style:style style:name="TableColumn22" style:family="table-column">
      <style:table-column-properties style:column-width="4.5944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margin-left="4.5in" fo:text-indent="0.9in">
        <style:tab-stops/>
      </style:paragraph-properties>
    </style:style>
    <style:style style:name="P85" style:parent-style-name="Normal" style:family="paragraph">
      <style:paragraph-properties fo:text-align="justify" fo:margin-left="4.5in" fo:text-indent="0.9in">
        <style:tab-stops/>
      </style:paragraph-properties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<text:span text:style-name="T7">SEIMO NUTARIMO</text:span><text:span text:style-name="T8"><text:s/></text:span><text:span text:style-name="T9">„DĖL VALSTYBINIŲ</text:span><text:span text:style-name="T10"><text:s/>UNIVERSITETŲ TINKLO OPTIMIZAVIMO PLANO PATVIRTINIMO</text:span><text:span text:style-name="T11">“ PROJEKTUI <text:s/>XIIIP-717</text:span><text:span text:style-name="T12">(2)</text:span></text:p>
      <text:p text:style-name="P13"/>
      <text:p text:style-name="P14">2017-06-26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17</text:p>
          </table:table-cell>
          <table:table-cell table:style-name="TableCell48">
            <text:p text:style-name="P49"><text:span text:style-name="T50">Pasiūlymas:</text:span><text:span text:style-name="T51"><text:s/></text:span><text:span text:style-name="T52">Pakeisti Nutarimo<text:s/></text:span><text:span text:style-name="T53">II</text:span><text:span text:style-name="T54"><text:s/>skyriaus 17 punktą ir jį išdėstyti taip:</text:span></text:p>
            <text:p text:style-name="P55"/>
            <text:p text:style-name="P56"><text:span text:style-name="T57">,,</text:span><text:span text:style-name="T58">17.</text:span><text:span text:style-name="T59"><text:s/></text:span><text:span text:style-name="T60">Vadovaujantis nuostata, kad pedagogų rengimas turi vykti stipriausiuose šalies universitetuose, pedagogų</text:span><text:span text:style-name="T61"><text:s/></text:span><text:span text:style-name="T62">ir<text:s/></text:span><text:span text:style-name="T63"><text:s/></text:span><text:span text:style-name="T64">specialiųjų</text:span><text:span text:style-name="T65"><text:s/>pedagog</text:span><text:span text:style-name="T66">ų</text:span><text:span text:style-name="T67"><text:s/></text:span><text:span text:style-name="T68">rengimo centrai ateityje turėtų būti vystomi<text:s/></text:span><text:span text:style-name="T69">abiejuose svarbiausiuose universitetiniuose miestuose</text:span><text:span text:style-name="T70"><text:s/>Kaune</text:span><text:span text:style-name="T71">,</text:span><text:span text:style-name="T72"><text:s/></text:span><text:span text:style-name="T73">ir<text:s/></text:span><text:span text:style-name="T74">Vilniuje<text:s/></text:span><text:span text:style-name="T75">ir Šiauliuose</text:span><text:span text:style-name="T76">.<text:s/></text:span><text:span text:style-name="T77">o specialiosios pedagogikos – dar ir stiprias tos krypties pedagogų rengimo tra</text:span><text:span text:style-name="T78">dicijas turinčiuose Šiauliuose.“</text:span></text:p>
            <text:p text:style-name="P79"/>
          </table:table-cell>
        </table:table-row>
      </table:table>
      <text:p text:style-name="P80"/>
      <text:section text:name="Sect1" text:style-name="S1">
        <text:p text:style-name="P81"/>
        <text:p text:style-name="P82">Teikia</text:p>
        <text:p text:style-name="P83">Seimo nariai:<text:tab/><text:tab/><text:tab/><text:tab/><text:tab/><text:tab/>Valerijus Simulik</text:p>
        <text:p text:style-name="P84"/>
        <text:p text:style-name="P85"><text:s/>Stasys Tumėnas</text:p>
        <text:p text:style-name="P8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aulius</meta:initial-creator>
    <dc:creator>adlibuser</dc:creator>
    <meta:creation-date>2017-06-27T06:14:00Z</meta:creation-date>
    <dc:date>2017-06-27T06:14:00Z</dc:date>
    <meta:print-date>2017-06-26T13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748" meta:row-count="28" meta:non-whitespace-character-count="664"/>
  </office:meta>
</office:document-meta>
</file>