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 fo:background-color="#FFFFFF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2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T61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Hyperlink" style:family="text">
      <style:text-properties style:font-weight-complex="bold"/>
    </style:style>
    <style:style style:name="T63" style:parent-style-name="Hyperlink" style:family="text">
      <style:text-properties style:font-weight-complex="bold" fo:background-color="#FFFFFF"/>
    </style:style>
    <style:style style:name="T64" style:parent-style-name="Hyperlink" style:family="text">
      <style:text-properties style:font-name="Times New Roman" style:font-name-complex="Times New Roman" style:font-weight-complex="bold"/>
    </style:style>
    <style:style style:name="T65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Hyperlink" style:family="text">
      <style:text-properties style:font-name="Times New Roman" style:font-name-complex="Times New Roman" style:font-weight-complex="bold"/>
    </style:style>
    <style:style style:name="T67" style:parent-style-name="Hyperlink" style:family="text">
      <style:text-properties style:font-name="Times New Roman" style:font-name-complex="Times New Roman"/>
    </style:style>
    <style:style style:name="T68" style:parent-style-name="Hyperlink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P75" style:parent-style-name="Normal" style:family="paragraph">
      <style:paragraph-properties fo:text-align="justify"/>
      <style:text-properties style:font-name="Times New Roman" style:font-name-complex="Times New Roman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8" style:family="table-column">
      <style:table-column-properties style:column-width="3.7375in"/>
    </style:style>
    <style:style style:name="TableColumn79" style:family="table-column">
      <style:table-column-properties style:column-width="2.8298in"/>
    </style:style>
    <style:style style:name="Table77" style:family="table">
      <style:table-properties style:width="6.567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</style:style>
    <style:style style:name="P85" style:parent-style-name="Normal" style:family="paragraph">
      <style:paragraph-properties fo:text-align="end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4" style:parent-style-name="DefaultParagraphFont" style:family="text">
      <style:text-properties style:font-name="TimesNewRomanPSMT" style:font-name-complex="TimesNewRomanPSMT" fo:color="#000000" fo:font-size="10pt" style:font-size-asian="10pt" style:font-size-complex="10pt" style:language-asian="lt" style:country-asian="LT"/>
    </style:style>
    <style:style style:name="T105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106" style:parent-style-name="DefaultParagraphFont" style:family="text">
      <style:text-properties fo:color="#0000FF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 2021-03-10</text:span><text:span text:style-name="T37"><text:s text:c="3"/>Nr.<text:s/></text:span>S-2021-1177<text:span text:style-name="T38">-</text:span><text:span text:style-name="T39">XIVP-289</text:span></text:p>
          </table:table-cell>
        </table:table-row>
      </table:table>
      <text:p text:style-name="P40"/>
      <text:p text:style-name="P41"><text:span text:style-name="T42">Dėl</text:span><text:span text:style-name="T43"><text:s/>Lietuvos<text:s/></text:span><text:span text:style-name="T44">respublikos</text:span><text:span text:style-name="T45"><text:s/></text:span><text:span text:style-name="T46">L</text:span><text:span text:style-name="T47">IGOS IR MOTINYSTĖS SOCIALINIO DRAUDIMO ĮSTATYMO NR. IX-110 6 STRAIPSNIO<text:s/></text:span><text:span text:style-name="T48">PAKEITIMO ĮSTATYMO PROJEKTO NR.<text:s/></text:span><text:span text:style-name="T49">XIVP-289<text:s/></text:span><text:span text:style-name="T50">ATITIKTIES EUROPOS SĄJUNGOS TEISEI</text:span></text:p>
      <text:p text:style-name="P51"/>
      <text:p text:style-name="P52"><text:span text:style-name="T53">Įvertinę</text:span><text:span text:style-name="T54"><text:s/>Lietuvos<text:s/></text:span><text:span text:style-name="T55">Respublikos Seimo<text:s/></text:span><text:span text:style-name="T56">pateikto</text:span><text:span text:style-name="T57"><text:s/>derint</text:span><text:span text:style-name="T58">i</text:span><text:span text:style-name="T59"><text:s/></text:span><text:a xlink:href="https://e-seimas.lrs.lt/portal/legalAct/lt/TAP/00750fe07a5611eb9fc9c3970976dfa1?positionInSearchResults=0&amp;searchModelUUID=5793ae3c-e515-471f-9341-91754e9e62cf" office:target-frame-name="_top" xlink:show="replace"><text:span text:style-name="T60">Lietuvos Respublikos</text:span><text:span text:style-name="T61"><text:s/></text:span><text:span text:style-name="T62">l</text:span><text:span text:style-name="T63">igos ir motinystės socialinio draudimo įstatymo Nr. IX-110 6 straipsnio<text:s/></text:span><text:span text:style-name="T64">pakeitimo įstatymo projekto</text:span><text:span text:style-name="T65"><text:s/></text:span><text:span text:style-name="T66">Nr.<text:s/></text:span><text:span text:style-name="T67">XIVP-2</text:span><text:span text:style-name="T68">89</text:span></text:a><text:span text:style-name="T69"><text:s/></text:span><text:span text:style-name="T70">a</text:span><text:span text:style-name="T71">titiktį Europos Sąjungos</text:span><text:span text:style-name="T72"><text:s/>teisei</text:span><text:span text:style-name="T73"><text:s/>pažymime, kad pastabų ir pasiūlymų neturime</text:span><text:span text:style-name="T74">.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Teisingumo ministerijos kanclerė</text:p>
          </table:table-cell>
          <table:table-cell table:style-name="TableCell83">
            <text:p text:style-name="P84">Gabija Grigaitė-Daugirdė</text:p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Augustas Zakarevičius</text:span><text:span text:style-name="T105">, (8 5) 219 1897, el. p.<text:s/></text:span><text:span text:style-name="T106">a.zakareviciu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5T10:19:00Z</meta:creation-date>
    <dc:date>2021-03-15T10:19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852" meta:row-count="21" meta:non-whitespace-character-count="758"/>
  </office:meta>
</office:document-meta>
</file>