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11" style:parent-style-name="ListParagraph1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size-complex="12pt"/>
    </style:style>
    <style:style style:name="P12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/>
    </style:style>
    <style:style style:name="P13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/>
    </style:style>
    <style:style style:name="P14" style:parent-style-name="ListParagraph1" style:list-style-name="LFO4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name-asian="Times New Roman" fo:font-weight="bold" style:font-weight-asian="bold" style:font-size-complex="12pt"/>
    </style:style>
    <style:style style:name="T1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19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/>
    </style:style>
    <style:style style:name="P20" style:parent-style-name="ListParagraph1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21" style:parent-style-name="ListParagraph1" style:family="paragraph">
      <style:paragraph-properties fo:text-align="justify" fo:margin-left="0in" fo:text-indent="0.4923in">
        <style:tab-stops/>
      </style:paragraph-properties>
      <style:text-properties style:font-name-asian="Times New Roman" fo:font-weight="bold" style:font-weight-asian="bold" style:font-size-complex="12pt"/>
    </style:style>
    <style:style style:name="P22" style:parent-style-name="ListParagraph1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  <style:text-properties style:font-name-asian="Times New Roman"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name-asian="Times New Roman" fo:font-weight="bold" style:font-weight-asian="bold" style:font-size-complex="12pt"/>
    </style:style>
    <style:style style:name="T2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1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-p" style:family="paragraph">
      <style:paragraph-properties style:text-autospace="none" fo:text-align="justify" fo:margin-top="0in" fo:margin-bottom="0in" fo:text-indent="0.5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Times New Roman" fo:font-weight="bold" style:font-weight-asian="bold" style:font-size-complex="12pt"/>
    </style:style>
    <style:style style:name="T4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Times New Roman" fo:font-weight="bold" style:font-weight-asian="bold" style:font-size-complex="12pt"/>
    </style:style>
    <style:style style:name="T49" style:parent-style-name="DefaultParagraphFont" style:family="text">
      <style:text-properties style:font-name-asian="Times New Roman" fo:font-weight="bold" style:font-weight-asian="bold" style:font-size-complex="12pt"/>
    </style:style>
    <style:style style:name="P50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fo:font-weight="bold" style:font-weight-asian="bold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name-asian="Times New Roman" fo:font-weight="bold" style:font-weight-asian="bold" style:font-size-complex="12pt"/>
    </style:style>
    <style:style style:name="T5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name-asian="Times New Roman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size-complex="12pt"/>
    </style:style>
    <style:style style:name="T64" style:parent-style-name="DefaultParagraphFont" style:family="text">
      <style:text-properties style:font-name-asian="Times New Roman" style:font-size-complex="12pt"/>
    </style:style>
    <style:style style:name="T65" style:parent-style-name="DefaultParagraphFont" style:family="text">
      <style:text-properties style:font-name-asian="Times New Roman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name-asian="Times New Roman" fo:font-weight="bold" style:font-weight-asian="bold" style:font-size-complex="12pt"/>
    </style:style>
    <style:style style:name="T69" style:parent-style-name="DefaultParagraphFont" style:family="text">
      <style:text-properties style:font-name-asian="Times New Roman" fo:font-weight="bold" style:font-weight-asian="bold" style:font-size-complex="12pt"/>
    </style:style>
    <style:style style:name="T7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name-asian="Times New Roman" fo:font-weight="bold" style:font-weight-asian="bold" style:font-size-complex="12pt"/>
    </style:style>
    <style:style style:name="T7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Times New Roman" fo:font-weight="bold" style:font-weight-asian="bold" style:font-size-complex="12pt"/>
    </style:style>
    <style:style style:name="T9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fo:font-weight="bold" style:font-weight-asian="bold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Times New Roman" fo:font-weight="bold" style:font-weight-asian="bold" style:font-size-complex="12pt"/>
    </style:style>
    <style:style style:name="T10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119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120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121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122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123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124" style:parent-style-name="Normal" style:family="paragraph">
      <style:paragraph-properties fo:text-align="justify" fo:text-indent="0.4923in"/>
      <style:text-properties style:font-name-asian="Times New Roman" fo:font-style="italic" style:font-style-asian="italic" style:font-size-complex="12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127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129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130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131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132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133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134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Times New Roman" style:font-size-complex="12pt" style:language-asian="ar" style:country-asian="SA" fo:hyphenate="false"/>
    </style:style>
    <style:style style:name="P135" style:parent-style-name="Normal" style:family="paragraph">
      <style:paragraph-properties fo:text-align="justify" fo:margin-left="3.6in">
        <style:tab-stops/>
      </style:paragraph-properties>
      <style:text-properties style:font-name-asian="Times New Roman" style:font-size-complex="12pt" style:language-asian="ar" style:country-asian="SA" fo:hyphenate="false"/>
    </style:style>
    <style:style style:name="P136" style:parent-style-name="Normal" style:family="paragraph">
      <style:paragraph-properties fo:text-align="justify"/>
      <style:text-properties style:font-size-complex="12pt" fo:hyphenate="false"/>
    </style:style>
  </office:automatic-styles>
  <office:body>
    <office:text text:use-soft-page-breaks="true">
      <text:p text:style-name="P1"><text:span text:style-name="T2">LIETUVOS RESPUBLIKOS</text:span></text:p>
      <text:p text:style-name="P3"><text:span text:style-name="T4">ATMINTINŲ DIENŲ ĮSTATYMO NR. VIII-397 1 STRAIPSNIO PAKEITIMO</text:span></text:p>
      <text:p text:style-name="P5"><text:span text:style-name="T6">ĮSTATYMO PROJEKTO</text:span></text:p>
      <text:p text:style-name="P7"/>
      <text:p text:style-name="P8">AIŠKINAMASIS RAŠTAS</text:p>
      <text:p text:style-name="P9"/>
      <text:p text:style-name="P10"/>
      <text:list text:style-name="LFO4" text:continue-numbering="true">
        <text:list-item>
          <text:p text:style-name="P11">Įstatymo projekto<text:s/>rengimą paskatinusios priežastys,<text:s/>parengto projekto<text:s/>tikslai ir uždaviniai.</text:p>
        </text:list-item>
      </text:list>
      <text:p text:style-name="P12">Pagrindinis<text:s/>šio<text:s/>įstatymo<text:s/>projekto<text:s/>tikslas –<text:s/>suderinti<text:s/>Atmintinų dienų įstatymo nuostatas su Darbo kodekso nuostatomis.</text:p>
      <text:p text:style-name="P13"/>
      <text:list text:style-name="LFO4" text:continue-numbering="true">
        <text:list-item>
          <text:p text:style-name="P14"><text:span text:style-name="T15">Į</text:span><text:span text:style-name="T16">statymo projekto<text:s/></text:span><text:span text:style-name="T17">iniciatoriai (institucija, asmenys ar piliečių įgalioti atstovai) ir rengėjai</text:span><text:span text:style-name="T18">.</text:span></text:p>
        </text:list-item>
      </text:list>
      <text:p text:style-name="P19">Įstatymo projektą<text:s/>iniciavo Seimo<text:s/>Socialinių reikalų ir darbo komiteto nariai.<text:s/></text:p>
      <text:p text:style-name="P20"/>
      <text:p text:style-name="P21">3.<text:s/><text:s/>Kaip šiuo metu yra reguliuojami įstatymų projektuose aptarti teisiniai santykiai?</text:p>
      <text:p text:style-name="P22"><text:span text:style-name="T23">Šiuo metu<text:s/></text:span><text:span text:style-name="T24">lapkričio 2-oji – Mirusiųjų atminimo (Vėlinių) diena</text:span><text:span text:style-name="T25"><text:s/>yra atmintina diena.</text:span></text:p>
      <text:p text:style-name="P26"/>
      <text:p text:style-name="P27"><text:span text:style-name="T28">4.<text:s/></text:span><text:span text:style-name="T29">Kokios siūlomos naujos teisinio reguliavimo nuostatos ir kokių teigiamų rezultatų laukiama</text:span><text:span text:style-name="T30">.</text:span></text:p>
      <text:p text:style-name="P31"><text:span text:style-name="T32">Įstatym</text:span><text:span text:style-name="T33">o</text:span><text:span text:style-name="T34"><text:s/>projekt</text:span><text:span text:style-name="T35">u siūloma</text:span><text:span text:style-name="T36"><text:s/></text:span><text:span text:style-name="T37">lapkričio 2-ąją</text:span><text:span text:style-name="T38"><text:s/>– Mi</text:span><text:span text:style-name="T39">rusiųjų atminimo (Vėlinių) dieną išbraukti iš atmintinų dienų sąrašo, nes<text:s/></text:span><text:span text:style-name="T40">Soci</text:span><text:span text:style-name="T41">alinių reikalų ir darbo komitetas pritarė Darbo kodekso pataisoms, kuriomis siūloma, kad<text:s/></text:span><text:span text:style-name="T42">lapkričio 2-oji – Mirusiųjų atminimo (Vėlinių) diena</text:span><text:span text:style-name="T43"><text:s/>būtų pripažinta šventine diena.</text:span></text:p>
      <text:p text:style-name="P44"/>
      <text:p text:style-name="P45"><text:span text:style-name="T46">5. N</text:span><text:span text:style-name="T47">umatomo teisinio reguliavimo poveikio vertinimo rezultatai, g</text:span><text:span text:style-name="T48">alimos neigiamos priimtų įstatymų pasekmės ir kokių priemonių reikėtų imtis, kad tokių pasekmių būtų išvengta</text:span><text:span text:style-name="T49">.</text:span></text:p>
      <text:p text:style-name="P50">Neigiamų pasekmių<text:s/>nenumatoma.<text:s/></text:p>
      <text:p text:style-name="P51"/>
      <text:p text:style-name="P52">6. Kokią įtaką<text:s/>įstatymai<text:s/>turės kriminogeninei situacijai, korupcijai.</text:p>
      <text:p text:style-name="P53">Įstatymo projektas<text:s/>neigiamos įtakos kriminogeninei situacijai,<text:s/>korupcijai neturės.</text:p>
      <text:p text:style-name="P54"/>
      <text:p text:style-name="P55"><text:span text:style-name="T56">7.<text:s/></text:span><text:span text:style-name="T57">Kaip<text:s/></text:span><text:span text:style-name="T58">įstatymo<text:s/></text:span><text:span text:style-name="T59">įgyvendinimas atsilieps verslo sąlygoms ir jo plėtrai</text:span><text:span text:style-name="T60">.</text:span></text:p>
      <text:p text:style-name="P61"><text:span text:style-name="T62">Priimtas</text:span><text:span text:style-name="T63"><text:s/>įstatymas poveikio</text:span><text:span text:style-name="T64"><text:s/>verslui</text:span><text:span text:style-name="T65"><text:s/>neturės.</text:span></text:p>
      <text:p text:style-name="P66"/>
      <text:p text:style-name="P67"><text:span text:style-name="T68">8.<text:s/></text:span><text:span text:style-name="T69">Į</text:span><text:span text:style-name="T70">statym</text:span><text:span text:style-name="T71">ų</text:span><text:span text:style-name="T72"><text:s/></text:span><text:span text:style-name="T73">inkorporavimas į teisinę sistemą, kokius teisės aktus būtina priimti, kokius galiojančius teisės aktus reikia pakeisti ar pripažinti netekusiais galios</text:span><text:span text:style-name="T74">.</text:span></text:p>
      <text:p text:style-name="P75">Priėmus Įstatymą, galiojančių teisės aktų keisti ar naikinti nereikės, papildomų teisės aktų priimti nereikės.<text:s/></text:p>
      <text:p text:style-name="P76"/>
      <text:p text:style-name="P77"><text:span text:style-name="T78">9. A</text:span><text:span text:style-name="T79">r įstatym</text:span><text:span text:style-name="T80">ų</text:span><text:span text:style-name="T81"><text:s/>projekta</text:span><text:span text:style-name="T82">i</text:span><text:span text:style-name="T83"><text:s/>parengt</text:span><text:span text:style-name="T84">i</text:span><text:span text:style-name="T85"><text:s/>laikantis Lietuvos Respublikos valstybinės kalbos, Teisėkūros pagrindų įstatymų reikalavimų, o įstatym</text:span><text:span text:style-name="T86">o</text:span><text:span text:style-name="T87"><text:s/>projekt</text:span><text:span text:style-name="T88">o</text:span><text:span text:style-name="T89"><text:s/>sąvokos ir jas įvardijantys terminai įvertinti Terminų banko įstatymo ir jo įgyvendinamųjų teisės aktų nustatyta tvarka</text:span><text:span text:style-name="T90">.</text:span></text:p>
      <text:p text:style-name="P91">Įstatymo<text:s/>projektas<text:s/>parengtas<text:s/>laikantis nustatytų reikalavimų.<text:s/></text:p>
      <text:p text:style-name="P92"/>
      <text:p text:style-name="P93"><text:span text:style-name="T94">10.<text:s/></text:span><text:span text:style-name="T95">Ar įstatymų projektai atitinka Žmogaus teisių ir pagrindinių laisvių apsaugos konvencijos nuostatas ir Europos Sąjungos dokumentus</text:span><text:span text:style-name="T96">.</text:span></text:p>
      <text:soft-page-break/>
      <text:p text:style-name="P97">Įstatymo projektas neprieštarauja Žmogaus teisių ir pagrindinių laisvių apsaugos konvencijos nuostatoms ir Europos Sąjungos dokumentams.</text:p>
      <text:p text:style-name="P98"/>
      <text:p text:style-name="P99">11. Jeigu įstatymams įgyvendinti reikia įstatymų įgyvendinamųjų teisės aktų, kas ir kada juos turėtų priimti.</text:p>
      <text:p text:style-name="P100">Nereikia.</text:p>
      <text:p text:style-name="P101"/>
      <text:p text:style-name="P102"><text:span text:style-name="T103">12.<text:s/></text:span><text:span text:style-name="T104">Kiek valstybės, savivaldybių biudžetų ir kitų valstybės įsteigtų fondų lėšų prireiks įstatymams įgyvendinti, ar bus galima sutaupyti (pateikiami prognozuojami rodikliai einamaisiais ir artimiausiais 3 biudžetiniais metais)</text:span><text:span text:style-name="T105">.</text:span></text:p>
      <text:p text:style-name="P106">Papildomų lėšų nereikės.</text:p>
      <text:p text:style-name="P107"/>
      <text:p text:style-name="P108">13. Įstatymų projektų rengimo metu gauti specialistų vertinimai ir išvados.</text:p>
      <text:p text:style-name="P109"><text:span text:style-name="T110">Įstatymo projekto rengimo metu specialistų vertinimų ir išvadų negauta.</text:span></text:p>
      <text:p text:style-name="P111"/>
      <text:p text:style-name="P112"><text:span text:style-name="T113">14.</text:span><text:span text:style-name="T114"><text:s/></text:span><text:span text:style-name="T115">Reikšminiai žodžiai, kurių reikia šiems projektams įtraukti į kompiuterinę paieškos sistemą,<text:s/></text:span><text:span text:style-name="T116">įskaitant Europos žodyno „Eurovoc“ terminus, temas bei sritis</text:span><text:span text:style-name="T117">.</text:span></text:p>
      <text:p text:style-name="P118">,,Atmintina diena“.<text:s/></text:p>
      <text:p text:style-name="P119"/>
      <text:p text:style-name="P120">15. Kiti, iniciatorių nuomone, reikalingi pagrindimai ir paaiškinimai.</text:p>
      <text:p text:style-name="P121">Nėra.</text:p>
      <text:p text:style-name="P122"><text:s text:c="9"/></text:p>
      <text:p text:style-name="P123"/>
      <text:p text:style-name="P124">Skelbiu šį Lietuvos Respublikos Seimo priimtą įstatymą.</text:p>
      <text:p text:style-name="P125"/>
      <text:p text:style-name="P126"/>
      <text:p text:style-name="P127">Respublikos Prezidentas</text:p>
      <text:p text:style-name="P128"/>
      <text:p text:style-name="P129"/>
      <text:p text:style-name="P130"/>
      <text:p text:style-name="P131"/>
      <text:p text:style-name="P132">Teikia:</text:p>
      <text:p text:style-name="P133">Seimo nariai</text:p>
      <text:p text:style-name="P134">Rimantė Šalaševičiūtė</text:p>
      <text:p text:style-name="P135">Rimantas Jonas Dagys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1pt" fo:language="lt" fo:country="LT" fo:hyphenate="false"/>
    </style:style>
    <style:style style:name="DefaultParagraphFont" style:display-name="Default Paragraph Font" style:family="text"/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NoSpacing1" style:display-name="No Spacing1" style:family="paragraph" style:parent-style-name="Normal">
      <style:paragraph-properties fo:margin-top="0.0694in" fo:margin-bottom="0.0694in"/>
      <style:text-properties style:font-name-asian="Times New Roman"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name-asian="Times New Roman" style:font-size-complex="12pt" style:language-asian="lt" style:country-asian="LT" fo:hyphenate="false"/>
    </style:style>
    <style:style style:name="normal-h" style:display-name="normal-h" style:family="text"/>
    <style:style style:name="plain_text" style:display-name="plain_tex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ColorfulList-Accent1" style:display-name="Colorful List - Accent 1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complex="Arial" fo:font-size="11pt" style:font-size-asian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Mindaugas G.</meta:initial-creator>
    <dc:creator>adlibuser</dc:creator>
    <meta:creation-date>2019-07-12T10:14:00Z</meta:creation-date>
    <dc:date>2019-07-12T10:14:00Z</dc:date>
    <meta:print-date>2019-07-12T06:3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9" meta:word-count="443" meta:character-count="3348" meta:row-count="128" meta:non-whitespace-character-count="2944"/>
  </office:meta>
</office:document-meta>
</file>