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T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justify" fo:line-height="150%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7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8000" fo:font-size="11pt" style:font-size-asian="11pt"/>
    </style:style>
    <style:style style:name="T5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color="#008000" fo:font-size="11pt" style:font-size-asian="11pt"/>
    </style:style>
    <style:style style:name="P54" style:parent-style-name="Normal" style:family="paragraph">
      <style:paragraph-properties fo:margin-left="1.666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56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margin-left="1.6666in">
        <style:tab-stops/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 fo:language="en" fo:country="US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fo:font-size="11pt" style:font-size-asian="11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95" style:parent-style-name="Normal" style:family="paragraph">
      <style:paragraph-properties fo:text-align="justify" fo:line-height="150%"/>
      <style:text-properties fo:hyphenate="false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</text:span><text:span text:style-name="T5">Nr. XIVP-</text:span><text:span text:style-name="T6">4004(2)</text:span></text:p>
      <text:p text:style-name="P7"/>
      <text:p text:style-name="P8">LIETUVOS RESPUBLIKOS</text:p>
      <text:p text:style-name="P9"><text:span text:style-name="T10">ADMINISTRACINIŲ NUSIŽENGIMŲ KODEKSO<text:s/></text:span><text:span text:style-name="T11">589</text:span><text:span text:style-name="T12"><text:s/></text:span><text:span text:style-name="T13">STRAIPSNIO PAKEITIMO<text:s/></text:span></text:p>
      <text:p text:style-name="P14"><text:span text:style-name="T15">ĮSTATYMAS</text:span></text:p>
      <text:p text:style-name="P16"/>
      <text:p text:style-name="P17">2024 m. <text:s text:c="17"/>d. Nr.<text:s/></text:p>
      <text:p text:style-name="P18">Vilnius</text:p>
      <text:p text:style-name="P19"/>
      <text:p text:style-name="P20"><text:bookmark-start text:name="straipsnis1"/>1 straipsnis. 589<text:s/>straipsnio pakeitimas</text:p>
      <text:p text:style-name="P21"><text:bookmark-end text:name="straipsnis1"/>Pakeisti 589 straipsnio 30 punktą ir jį išdėstyti taip:</text:p>
      <text:p text:style-name="P22"><text:bookmark-start text:name="part_2b16ca0cafd24721980c1d9111446828"/><text:bookmark-start text:name="part_02bd0e2a5bd34a4a928d129e32923bf8"/><text:bookmark-end text:name="part_2b16ca0cafd24721980c1d9111446828"/><text:bookmark-end text:name="part_02bd0e2a5bd34a4a928d129e32923bf8"/><text:span text:style-name="T23">„30)<text:s/></text:span><text:span text:style-name="T24">Valstybinės maisto ir veterinarijos tarnybos – dėl šio kodekso 45 straipsnyje, 49 straipsnio 1, 2 dalyse, 51, 69, 70, 78 straipsniuose, 127 straipsnio 1, 2 dalyse, 139 straipsnyje, 144 straipsnio 4, 5 dalyse, 145, 152, 153, 155, 156, 157, 158, 160, 161, 162, 163, 181 straipsniuose, 209 straipsnio 1, 2, 3, 4, 5, 6, 7, 8 dalyse, 224 straipsnyje, 247</text:span><text:span text:style-name="T25">1</text:span><text:span text:style-name="T26"><text:s/></text:span><text:span text:style-name="T27">straipsnio 1, 2 dalyse,<text:s/></text:span><text:soft-page-break/><text:span text:style-name="T28">256 straipsnyje, 291 straipsnio<text:s/></text:span><text:span text:style-name="T29">6</text:span><text:span text:style-name="T30"><text:s/></text:span><text:span text:style-name="T31">dalyje, 299 straipsnio 2, 3, 4 dalyse, 304</text:span><text:span text:style-name="T32">1</text:span><text:span text:style-name="T33"><text:s/></text:span><text:span text:style-name="T34">straipsnyje, 304</text:span><text:span text:style-name="T35">2</text:span><text:span text:style-name="T36"> straipsnio<text:s/></text:span><text:span text:style-name="T37">3, 4</text:span><text:span text:style-name="T38"><text:s/></text:span><text:span text:style-name="T39">daly</text:span><text:span text:style-name="T40">s</text:span><text:span text:style-name="T41">e, 312, 343 straipsniuose, 343</text:span><text:span text:style-name="T42">1</text:span><text:span text:style-name="T43"> straipsnio 1, 2, 7, 8, 9, 10, 11, 12, 13, 14, 15, 16, 17, 18, 21, 22 dalyse, 344, 345, 346, 347, 505, 507 straipsniuose numatytų administracinių nusižengimų;</text:span><text:span text:style-name="T44">“</text:span><text:span text:style-name="T45">.</text:span></text:p>
      <text:p text:style-name="P46"/>
      <text:list text:style-name="LFO1" text:continue-numbering="true">
        <text:list-item>
          <text:p text:style-name="P47"><text:span text:style-name="T48">Seimo kanceliarijos Teisės departamentas 2024-11-05:</text:span></text:p>
        </text:list-item>
      </text:list>
      <text:p text:style-name="P49">Įvertinę projekto atitiktį Konstitucijai, įstatymams, teisėkūros principams ir teisės technikos taisyklėms, pažymime, kad teikiamas projektas parengtas neatsižvelgiant į 2024 m. birželio 20 d. priimtą Administracinių nusižengimų kodekso (toliau – Kodeksas) kai kurių straipsnių pakeitimo įstatymą Nr. XIV-2786 (įsigaliojusį 2024 m. liepos 2 d.), kuriuo Kodekso 589 straipsnio 30 punktas taip pat keičiamas ir kuriame buvo išbraukta nuoroda į Kodekso 345 straipsnį (o nei projekto lyginamajame variante, nei aiškinamajame rašte neatsispindi siekis grąžinti minėtą nuorodą).</text:p>
      <text:p text:style-name="P50"><text:span text:style-name="T51">Komiteto nuomonė -<text:s/></text:span><text:span text:style-name="T52">Pritarti</text:span><text:span text:style-name="T53">.</text:span></text:p>
      <text:soft-page-break/>
      <text:p text:style-name="P54"><text:span text:style-name="T55">Komiteto pasiūlymas:<text:s/></text:span></text:p>
      <text:p text:style-name="P56"><text:span text:style-name="T57">ANK<text:s/></text:span><text:span text:style-name="T58">589 str.30 p. i</text:span><text:span text:style-name="T59">šdėstyti taip:</text:span></text:p>
      <text:p text:style-name="P60"><text:span text:style-name="T61">„30)<text:s/></text:span><text:span text:style-name="T62">Valstybinės maisto ir veterinarijos tarnybos – dėl šio kodekso 45 straipsnyje, 49 straipsnio 1, 2 dalyse, 51, 69, 70, 78 straipsniuose, 127 straipsnio 1, 2 dalyse, 139 straipsnyje, 144 straipsnio 4, 5 dalyse, 145, 152, 153, 155, 156, 157, 158, 160, 161, 162, 163, 181 straipsniuose, 209 straipsnio 1, 2, 3, 4, 5, 6, 7, 8 dalyse, 224 straipsnyje, 247</text:span><text:span text:style-name="T63">1</text:span><text:span text:style-name="T64"><text:s/>straipsnio 1, 2 dalyse, 256 straipsnyje, 291 straipsnio 6 dalyje, 299 straipsnio 2, 3, 4 dalyse, 304</text:span><text:span text:style-name="T65">1</text:span><text:span text:style-name="T66"><text:s/>straipsnyje, 304</text:span><text:span text:style-name="T67">2</text:span><text:span text:style-name="T68"> straipsnio 3, 4 dalyse, 312, 343 straipsniuose, 343</text:span><text:span text:style-name="T69">1</text:span><text:span text:style-name="T70"> straipsnio 1, 2, 7, 8, 9, 10, 11, 12, 13, 14, 15, 16, 17, 18, 21, 22 dalyse, 344,<text:s/></text:span><text:span text:style-name="T71">345,</text:span><text:span text:style-name="T72"><text:s/>346, 347, 505, 507 straipsniuose numatytų administracinių nusižengimų;“.</text:span></text:p>
      <text:p text:style-name="P73"/>
      <text:p text:style-name="P74"><text:span text:style-name="T75">Balsavimo rezultatai:</text:span><text:span text:style-name="T76"><text:s/></text:span></text:p>
      <text:p text:style-name="P77"><text:span text:style-name="T78">už –<text:s/></text:span><text:span text:style-name="T79">5</text:span><text:span text:style-name="T80">, prieš – 0, susilaikė – 0.</text:span></text:p>
      <text:p text:style-name="P81"><text:bookmark-start text:name="p_1"/><text:bookmark-end text:name="p_1"/></text:p>
      <text:p text:style-name="P82"/>
      <text:p text:style-name="P83"/>
      <text:p text:style-name="P84"><text:bookmark-start text:name="straipsnis2"/><text:span text:style-name="T85">2 straipsnis.</text:span><text:span text:style-name="T86"><text:s/></text:span><text:span text:style-name="T87">Įstatymo įsigaliojimas</text:span></text:p>
      <text:p text:style-name="P88"><text:bookmark-start text:name="part_b5423ec98b64476ab96a3aca575f755f"/><text:bookmark-end text:name="straipsnis2"/><text:bookmark-end text:name="part_b5423ec98b64476ab96a3aca575f755f"/>Šis įstatymas įsigalioja 2025 m sausio 1 d.</text:p>
      <text:soft-page-break/>
      <text:p text:style-name="P89"><text:span text:style-name="T90"> </text:span></text:p>
      <text:p text:style-name="P91"><text:bookmark-start text:name="part_746b994343cb4e2490cb0d076cd11772"/><text:bookmark-end text:name="part_746b994343cb4e2490cb0d076cd11772"/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11-12T06:38:00Z</meta:creation-date>
    <dc:date>2024-11-12T06:38:00Z</dc:date>
    <meta:print-date>2024-10-16T10:57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313" meta:character-count="2544" meta:row-count="87" meta:non-whitespace-character-count="2263"/>
  </office:meta>
</office:document-meta>
</file>