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P244" style:parent-style-name="Roman" style:family="paragraph">
      <style:paragraph-properties fo:keep-with-next="always" fo:keep-together="always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P246" style:parent-style-name="Roman" style:family="paragraph">
      <style:paragraph-properties fo:keep-with-next="always" fo:keep-together="always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9" style:parent-style-name="DefaultParagraphFont" style:family="text">
      <style:text-properties style:font-weight-complex="bold" fo:color="#000000" fo:font-size="10pt" style:font-size-asian="10pt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 style:text-position="super 65%" fo:font-size="10pt" style:font-size-asian="10pt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 style:text-position="super 65%" fo:font-size="10pt" style:font-size-asian="10pt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style:text-position="super 65%" fo:font-size="10pt" style:font-size-asian="10pt"/>
    </style:style>
    <style:style style:name="T314" style:parent-style-name="DefaultParagraphFont" style:family="text">
      <style:text-properties style:text-position="super 65%" fo:font-size="10pt" style:font-size-asian="10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Roman" style:family="paragraph">
      <style:text-properties fo:letter-spacing="-0.0013in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8" style:parent-style-name="DefaultParagraphFont" style:family="text">
      <style:text-properties style:font-weight-complex="bold" fo:color="#000000" fo:font-size="10pt" style:font-size-asian="10pt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Roman" style:family="paragraph">
      <style:paragraph-properties fo:keep-with-next="always" fo:keep-together="always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/>
    </style:style>
    <style:style style:name="P415" style:parent-style-name="Roman" style:family="paragraph">
      <style:paragraph-properties fo:keep-with-next="always" fo:keep-together="always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91" style:parent-style-name="DefaultParagraphFont" style:family="text">
      <style:text-properties style:font-weight-complex="bold" fo:language="en" fo:country="US"/>
    </style:style>
    <style:style style:name="T492" style:parent-style-name="DefaultParagraphFont" style:family="text">
      <style:text-properties style:font-weight-complex="bold" fo:font-size="10pt" style:font-size-asian="10pt" fo:language="en" fo:country="US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94" style:parent-style-name="DefaultParagraphFont" style:family="text">
      <style:text-properties style:font-weight-complex="bold" fo:font-size="10pt" style:font-size-asian="10pt" fo:language="en" fo:country="US"/>
    </style:style>
    <style:style style:name="T495" style:parent-style-name="DefaultParagraphFont" style:family="text">
      <style:text-properties style:font-weight-complex="bold" fo:language="en" fo:country="US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/>
    </style:style>
    <style:style style:name="P581" style:parent-style-name="Roman" style:family="paragraph">
      <style:paragraph-properties fo:keep-with-next="always" fo:keep-together="always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P583" style:parent-style-name="Roman" style:family="paragraph">
      <style:paragraph-properties fo:keep-with-next="always" fo:keep-together="always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85" style:parent-style-name="DefaultParagraphFont" style:family="text">
      <style:text-properties style:font-weight-complex="bold" fo:language="en" fo:country="US"/>
    </style:style>
    <style:style style:name="T586" style:parent-style-name="DefaultParagraphFont" style:family="text">
      <style:text-properties style:font-weight-complex="bold" fo:font-size="10pt" style:font-size-asian="10pt" fo:language="en" fo:country="US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88" style:parent-style-name="DefaultParagraphFont" style:family="text">
      <style:text-properties style:font-weight-complex="bold" fo:font-size="10pt" style:font-size-asian="10pt" fo:language="en" fo:country="US"/>
    </style:style>
    <style:style style:name="T589" style:parent-style-name="DefaultParagraphFont" style:family="text">
      <style:text-properties style:font-weight-complex="bold" fo:language="en" fo:country="US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language="en" fo:country="US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Roman" style:family="paragraph">
      <style:paragraph-properties fo:keep-with-next="always" fo:keep-together="always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P748" style:parent-style-name="Roman" style:family="paragraph">
      <style:paragraph-properties fo:keep-with-next="always" fo:keep-together="always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P839" style:parent-style-name="Roman" style:family="paragraph">
      <style:paragraph-properties fo:keep-with-next="always" fo:keep-together="always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language="en" fo:country="US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/>
    </style:style>
    <style:style style:name="P890" style:parent-style-name="Roman" style:family="paragraph">
      <style:paragraph-properties fo:keep-with-next="always" fo:keep-together="always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P892" style:parent-style-name="Roman" style:family="paragraph">
      <style:paragraph-properties fo:keep-with-next="always" fo:keep-together="always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 style:text-position="super 65%" fo:font-size="10pt" style:font-size-asian="10pt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style:text-position="super 65%" fo:font-size="10pt" style:font-size-asian="10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8" style:parent-style-name="DefaultParagraphFont" style:family="text">
      <style:text-properties style:font-weight-complex="bold" fo:color="#000000"/>
    </style:style>
    <style:style style:name="T1009" style:parent-style-name="DefaultParagraphFont" style:family="text">
      <style:text-properties style:font-weight-complex="bold" fo:color="#000000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1" style:parent-style-name="DefaultParagraphFont" style:family="text">
      <style:text-properties style:font-weight-complex="bold" fo:color="#000000" fo:font-size="10pt" style:font-size-asian="10pt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4" style:parent-style-name="DefaultParagraphFont" style:family="text">
      <style:text-properties style:font-weight-complex="bold" fo:color="#000000"/>
    </style:style>
    <style:style style:name="T1015" style:parent-style-name="DefaultParagraphFont" style:family="text">
      <style:text-properties style:font-weight-complex="bold" fo:color="#000000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7" style:parent-style-name="DefaultParagraphFont" style:family="text">
      <style:text-properties style:font-weight-complex="bold" fo:color="#000000" fo:font-size="10pt" style:font-size-asian="10pt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/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P1069" style:parent-style-name="Laikas" style:family="paragraph">
      <style:paragraph-properties fo:margin-top="0.1388in"/>
    </style:style>
    <style:style style:name="T1070" style:parent-style-name="DefaultParagraphFont" style:family="text">
      <style:text-properties style:text-position="super 65%" fo:font-size="10pt" style:font-size-asian="10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style:text-position="super 65%" fo:font-size="10pt" style:font-size-asian="10pt"/>
    </style:style>
    <style:style style:name="T1251" style:parent-style-name="DefaultParagraphFont" style:family="text">
      <style:text-properties style:text-position="super 65%" fo:font-size="10pt" style:font-size-asian="10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style:text-position="super 65%" fo:font-size="10pt" style:font-size-asian="10pt"/>
    </style:style>
    <style:style style:name="T1263" style:parent-style-name="DefaultParagraphFont" style:family="text">
      <style:text-properties style:text-position="super 65%" fo:font-size="10pt" style:font-size-asian="10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P1269" style:parent-style-name="Laikas" style:family="paragraph">
      <style:paragraph-properties fo:keep-together="always"/>
    </style:style>
    <style:style style:name="P1270" style:parent-style-name="Roman12" style:family="paragraph">
      <style:paragraph-properties fo:keep-with-next="always" fo:keep-together="always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Roman" style:family="paragraph">
      <style:paragraph-properties fo:keep-with-next="always" fo:keep-together="always"/>
    </style:style>
    <style:style style:name="P1275" style:parent-style-name="Roman" style:family="paragraph">
      <style:paragraph-properties fo:keep-with-next="always" fo:keep-together="always"/>
    </style:style>
    <style:style style:name="P1276" style:parent-style-name="Roman" style:family="paragraph">
      <style:text-properties fo:letter-spacing="0.0013i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style:text-position="super 65%"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P1377" style:parent-style-name="Priemimas" style:family="paragraph">
      <style:paragraph-properties fo:keep-with-next="always" fo:keep-together="always"/>
    </style:style>
    <style:style style:name="P1378" style:parent-style-name="Roman" style:family="paragraph">
      <style:paragraph-properties fo:keep-with-next="always" fo:keep-together="always"/>
    </style:style>
    <style:style style:name="P1379" style:parent-style-name="Roman" style:family="paragraph">
      <style:paragraph-properties fo:keep-with-next="always" fo:keep-together="always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style:text-position="super 65%" fo:font-size="10pt" style:font-size-asian="10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style:text-position="super 65%" fo:font-size="10pt" style:font-size-asian="10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style:text-position="super 65%" fo:font-size="10pt" style:font-size-asian="10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style:text-position="super 65%" fo:font-size="10pt" style:font-size-asian="10pt"/>
    </style:style>
    <style:style style:name="T1478" style:parent-style-name="DefaultParagraphFont" style:family="text">
      <style:text-properties style:text-position="super 65%" fo:font-size="10pt" style:font-size-asian="10pt"/>
    </style:style>
    <style:style style:name="T1479" style:parent-style-name="DefaultParagraphFont" style:family="text">
      <style:text-properties style:text-position="super 65%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P1744" style:parent-style-name="Laikas" style:family="paragraph">
      <style:paragraph-properties fo:keep-together="always"/>
    </style:style>
    <style:style style:name="P1745" style:parent-style-name="Roman12" style:family="paragraph">
      <style:paragraph-properties fo:keep-with-next="always" fo:keep-together="always"/>
    </style:style>
    <style:style style:name="T1746" style:parent-style-name="DefaultParagraphFont" style:family="text">
      <style:text-properties style:text-position="super 65%" fo:font-size="10pt" style:font-size-asian="10pt"/>
    </style:style>
    <style:style style:name="T1747" style:parent-style-name="DefaultParagraphFont" style:family="text">
      <style:text-properties style:font-weight-complex="bold" style:font-style-complex="italic" fo:color="#000000"/>
    </style:style>
    <style:style style:name="T1748" style:parent-style-name="DefaultParagraphFont" style:family="text">
      <style:text-properties style:text-position="super 65%" fo:font-size="10pt" style:font-size-asian="10pt"/>
    </style:style>
    <style:style style:name="T1749" style:parent-style-name="DefaultParagraphFont" style:family="text">
      <style:text-properties style:font-weight-complex="bold" style:font-style-complex="italic" fo:color="#000000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style:font-weight-complex="bold" style:font-style-complex="italic" fo:color="#000000"/>
    </style:style>
    <style:style style:name="T1762" style:parent-style-name="DefaultParagraphFont" style:family="text">
      <style:text-properties style:font-weight-complex="bold" style:font-style-complex="italic" fo:color="#000000"/>
    </style:style>
    <style:style style:name="T1763" style:parent-style-name="DefaultParagraphFont" style:family="text">
      <style:text-properties style:font-weight-complex="bold" style:font-style-complex="italic" fo:color="#000000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P1769" style:parent-style-name="Roman" style:family="paragraph">
      <style:paragraph-properties fo:keep-with-next="always" fo:keep-together="always"/>
    </style:style>
    <style:style style:name="P1770" style:parent-style-name="Roman" style:family="paragraph">
      <style:paragraph-properties fo:keep-with-next="always" fo:keep-together="always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style:text-position="super 65%"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text-position="super 65%" fo:font-size="10pt" style:font-size-asian="10pt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973" style:parent-style-name="DefaultParagraphFont" style:family="text">
      <style:text-properties style:font-weight-complex="bold" fo:letter-spacing="-0.0013in"/>
    </style:style>
    <style:style style:name="T1974" style:parent-style-name="DefaultParagraphFont" style:family="text">
      <style:text-properties style:font-weight-complex="bold" fo:letter-spacing="-0.0013in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976" style:parent-style-name="DefaultParagraphFont" style:family="text">
      <style:text-properties style:font-weight-complex="bold" fo:letter-spacing="-0.0013in" fo:font-size="10pt" style:font-size-asian="10pt"/>
    </style:style>
    <style:style style:name="T1977" style:parent-style-name="DefaultParagraphFont" style:family="text">
      <style:text-properties style:font-weight-complex="bold"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P2034" style:parent-style-name="Laikas" style:family="paragraph">
      <style:paragraph-properties fo:keep-together="always"/>
    </style:style>
    <style:style style:name="P2035" style:parent-style-name="Roman12" style:family="paragraph">
      <style:paragraph-properties fo:keep-with-next="always" fo:keep-together="always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P2040" style:parent-style-name="Roman" style:family="paragraph">
      <style:paragraph-properties fo:keep-with-next="always" fo:keep-together="always"/>
    </style:style>
    <style:style style:name="P2041" style:parent-style-name="Roman" style:family="paragraph">
      <style:paragraph-properties fo:keep-with-next="always" fo:keep-together="always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tyle="italic" style:font-style-asian="italic"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style:font-style-complex="italic" fo:color="#000000" fo:letter-spacing="-0.0027in" fo:font-size="11pt" style:font-size-asian="11pt"/>
    </style:style>
    <style:style style:name="T2369" style:parent-style-name="DefaultParagraphFont" style:family="text">
      <style:text-properties style:font-weight-complex="bold" style:font-style-complex="italic" fo:color="#000000" fo:letter-spacing="-0.0027in"/>
    </style:style>
    <style:style style:name="T2370" style:parent-style-name="DefaultParagraphFont" style:family="text">
      <style:text-properties style:font-weight-complex="bold" style:font-style-complex="italic" fo:color="#000000" fo:letter-spacing="-0.0027in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style:font-style-complex="italic" fo:color="#000000" fo:letter-spacing="-0.0027in" fo:font-size="10pt" style:font-size-asian="10pt"/>
    </style:style>
    <style:style style:name="T2372" style:parent-style-name="DefaultParagraphFont" style:family="text">
      <style:text-properties style:font-weight-complex="bold" style:font-style-complex="italic" fo:color="#000000" fo:letter-spacing="-0.0027in" fo:font-size="10pt" style:font-size-asian="10pt"/>
    </style:style>
    <style:style style:name="T2373" style:parent-style-name="DefaultParagraphFont" style:family="text">
      <style:text-properties style:font-weight-complex="bold" style:font-style-complex="italic" fo:color="#000000"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27in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style:text-position="super 65%" fo:font-size="10pt" style:font-size-asian="10pt"/>
    </style:style>
    <style:style style:name="T2450" style:parent-style-name="DefaultParagraphFont" style:family="text">
      <style:text-properties style:text-position="super 65%" fo:font-size="10pt" style:font-size-asian="10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style:text-position="super 65%" fo:font-size="10pt" style:font-size-asian="10pt"/>
    </style:style>
    <style:style style:name="T2456" style:parent-style-name="DefaultParagraphFont" style:family="text">
      <style:text-properties style:text-position="super 65%"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tyle="italic" style:font-style-asian="italic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style:text-position="super 65%" fo:font-size="10pt" style:font-size-asian="10pt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style:text-position="super 65%" fo:font-size="10pt" style:font-size-asian="10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21" office:target-frame-name="_top" xlink:show="replace"><text:span text:style-name="T41">Nr. 26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40</text:span></text:p>
      <text:p text:style-name="P65">STENOGRAMA</text:p>
      <text:p text:style-name="P66"/>
      <text:p text:style-name="P67">2023 m.<text:s/>gruodžio<text:s/>21 d.</text:p>
      <text:p text:style-name="P68"/>
      <text:p text:style-name="Pirmininkai">Pirmininkauja Lietuvos Respublikos Seimo Pirmininko pavaduotojai<text:line-break/><text:span text:style-name="T69">J. JARUTIS</text:span><text:s/>ir<text:s/><text:span text:style-name="T70">V. MITALAS</text:span></text:p>
      <text:p text:style-name="P71"/>
      <text:section text:name="Sect1" text:style-name="S1">
        <text:p text:style-name="Roman"><text:span text:style-name="T72">PIRMININKAS (V. MITALAS</text:span><text:span text:style-name="T73">,<text:s/></text:span><text:span text:style-name="T74">L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pan text:style-name="T96"><text:s/></text:span><text:span text:style-name="T97">Ger</text:span><text:span text:style-name="T98">­bia</text:span><text:span text:style-name="T99">­mie</text:span><text:span text:style-name="T100">­ji ko</text:span><text:span text:style-name="T101">­le</text:span><text:span text:style-name="T102">­gos, svei</text:span><text:span text:style-name="T103">­ki at</text:span><text:span text:style-name="T104">­vy</text:span><text:span text:style-name="T105">­kę į gruo</text:span><text:span text:style-name="T106">­džio 21-osios</text:span><text:s/>va­ka­ri­nį Sei­mo po­sė­dį. (<text:span text:style-name="T107">Gon</text:span><text:span text:style-name="T108">­gas</text:span>) Kvie­čiu re­gist­ruo­tis.<text:s/></text:p>
        <text:p text:style-name="Roman">Ger­bia­mie­ji ko­le­gos, per po­sė­džio per­trau­ką, kiek tik ga­lė­jau, tiek opo­zi­ci­jos pra­šiau, ži­nau, ir ki­ti pra­šė, kad mes ju­dė­tu­me da­bar pa­gal va­ka­ri­nę dar­bo­tvarkę.</text:p>
        <text:p text:style-name="Roman"/>
        <text:p text:style-name="Laikas">14.11 val.</text:p>
        <text:p text:style-name="Roman12">Dis­ku­si­ja „Vals­ty­bės gy­ny­bos stip­ri­ni­mo am­bi­ci­ja“</text:p>
        <text:p text:style-name="Roman"/>
        <text:p text:style-name="Roman">Iš pra­džių ta­da tu­ri­me dar­bo­tvarkės 2-1 klau­si­mą, tai yra dis­ku­si­ją „Vals­ty­bės gy­ny­bos stip­ri­ni­mo am­bi­ci­ja“, ir ga­lė­tu­me to­liau vi­sus ki­tus va­ka­ri­nius klau­si­mus svars­ty­ti. Ge­rai?<text:s/></text:p>
        <text:soft-page-break/>
        <text:p text:style-name="Roman">Jei­gu vis­kas ge­rai, mes ta­da iš pra­džių kvie­čia­me kraš­to ap­sau­gos vi­ce­mi­nist­rą Ž. Tom­kų į tri­bū­ną. Pa­pras­tai su šiais klau­si­mais mes da­ro­me taip: pa­si­sa­kan­ty­sis iki 15 mi­nu­čių pri­sta­to tai, ką no­ri pri­sta­ty­ti, po to yra ga­li­my­bė pa­klaus­ti. Aš ma­tau, kad tik­rai taip pat at­vy­ko ir Lie­tu­vos ka­riuo­me­nės, ir pre­zi­den­tū­ros at­sto­vai prie tos dis­ku­si­jos taip pat pri­si­dė­ti. Pra­šau, vi­ce­mi­nist­re, pra­dė­ti pri­sta­ty­mą.</text:p>
        <text:p text:style-name="Roman"><text:span text:style-name="T109">Ž. TOMKUS.</text:span><text:s/>Dė­ko­ju pir­mi­nin­kui. Ger­bia­mi Sei­mo na­riai, dė­ko­ju už ga­li­my­bę pri­sta­ty­ti mū­sų gy­ny­bos stip­ri­ni­mo am­bi­ci­ją, ku­ri ky­la iš šian­die­nos sau­gu­mo po­rei­kių. Gal aš pra­dė­siu nuo pa­grin­di­nių tri­jų punk­tų, kai mes bū­tent dar kal­ba­me apie sau­gu­mo si­tu­a­ci­ją ir prie­lai­das dėl sau­gu­mo si­tu­a­ci­jos, ir ko ga­li­ma bū­tų ti­kė­tis per at­ei­nan­tį vi­du­ti­nį lai­ko­tar­pį.</text:p>
        <text:p text:style-name="Roman">Pir­mas da­ly­kas, ku­rį rei­kė­tų pa­brėž­ti ir ak­cen­tuo­ti, yra tas, kad tai, kas vyks­ta Ru­si­jos Fe­de­ra­ci­jo­je, ir tai, kas vyks­ta Ru­si­jos Fe­de­ra­ci­jos Va­ka­rų ka­ri­nės apy­gar­dos sri­ty­je, pa­ti re­stru­k­tū­ri­za­ci­ja per at­ei­nan­tį lai­ko­tar­pį mums lei­džia da­ry­ti prie­lai­dą, kad mes ga­li­me ti­kė­tis nuo tri­jų iki pen­kių nau­jų ka­ri­nių di­vi­zi­jų. Taip pat ga­li­ma ti­kė­tis, kad gin­kluo­tė ir įran­ga, ku­ri Ru­si­jos Fe­de­ra­ci­jo­je da­bar yra nu­kreip­ta į Uk­rai­ną, bet kar­tu yra me­ta­mi ir tam tik­ri re­sur­sai, leis bū­tent va­ka­ri­nė­je apy­gar­do­je iš­au­gin­ti iki 30%, iki 50 % ka­ri­nės gin­kluo­tės ir įran­gos tech­ni­kos skai­čių. Ir vi­sa tai su­da­ro prie­lai­das, kad bū­tent yra ski­ria­mos Ru­si­jos Fe­de­ra­ci­jos biu­dže­to lė­šos 6 % nuo BVP, ar­ba, ki­taip skai­čiuo­jant, 30 % ben­drų biu­dže­to iš­lai­dų. Tai yra tai, ką mes su­skai­čiuo­ja­me, o iš tik­rų­jų tie skai­čiai ga­li bū­ti dar di­des­ni, nes daug da­ly­kų to­je vals­ty­bė­je yra ne­ro­do­ma. Šios sau­gu­mo ten­den­ci­jos, ku­rių mes ga­li­me ti­kė­tis per ar­ti­miau­sius 5, 6, 7 me­tus, ver­čia mus ra­cio­na­liai ir pa­sver­tai gal­vo­ti apie tai, ko­kių gy­ny­bos stip­ri­ni­mo prie­mo­nių ir ko­kią gy­ny­bos stip­ri­ni­mo am­bi­ci­ją mes tu­rė­tu­me pa­tys sau kel­ti.<text:s/></text:p>
        <text:p text:style-name="Roman">Su­pran­ta­ma, si­tu­a­ci­ja yra dė­kin­ges­nė, nes esa­me ko­lek­ty­vi­nės or­ga­ni­za­ci­jos, ko­lek­ty­vi­nio Al­jan­so na­riai, esa­me Al­jan­so, ku­ris yra bran­duo­li­nis Al­jan­sas, kur yra bran­duo­li­nis at­sa­kas, na­riai. Šiais me­tais bu­vo pa­da­ry­ti tam tik­ri stra­te­gi­niai, is­to­ri­niai spren­di­mai, ar tai bū­tų per NATO vir­šū­nių su­si­ti­ki­mą Vil­niu­je dėl gy­ny­bos pla­nų, ar tai bū­tų bū­tent šios sa­vai­tės su­si­ti­ki­mas dėl nuo­la­ti­nės bri­ga­dos dis­lo­ka­vi­mo. Tas reiš­kia, kad mū­sų gy­ny­ba ar­ba šio re­gio­no gy­ny­ba vals­ty­bė­je pra­si­dės ne per pa­stip­ri­ni­mo stra­te­gi­ją, bet pra­si­dės nuo pat pir­mų mi­nu­čių ir nuo pat pir­mų se­kun­džių. Bet tai ne­at­lei­džia mū­sų nuo at­sa­ko­my­bės gal­vo­ti, ko­kią gy­ny­bos stip­ri­ni­mo am­bi­ci­ją mes ke­lia­me čia pa­tys sau ir šio­je vals­ty­bė­je.<text:s/></text:p>
        <text:p text:style-name="Roman">Ka­riuo­me­nė­je ir kraš­to ap­sau­gos sis­te­mo­je mes kal­ba­me apie dvi pa­grin­di­nes kryp­tis. Vie­na kryp­tis orien­tuo­ta į ko­ky­bi­nį po­ky­tį, o ki­ta kryp­tis orien­tuo­ta į kie­ky­bi­nį po­ky­tį. Kai kal­ba­me apie ko­ky­bi­nį po­ky­tį, tai mes vi­sų pir­ma kal­ba­me apie ka­riuo­me­nės mo­der­ni­za­ci­ją. Skaid­rė­se jūs ga­li­te ma­ty­ti, kad mū­sų plėt­ros pla­nai, ką mes šiuo me­tu esa­me su­pla­na­vę,<text:s/><text:soft-page-break/>mū­sų tas<text:s/><text:span text:style-name="T110">mo</text:span><text:span text:style-name="T111">­der</text:span><text:span text:style-name="T112">­ni</text:span><text:span text:style-name="T113">­za</text:span><text:span text:style-name="T114">­ci</text:span><text:span text:style-name="T115">­jos pa</text:span><text:span text:style-name="T116">­ke</text:span><text:span text:style-name="T117">­tas jau šiuo me</text:span><text:span text:style-name="T118">­tu už</text:span><text:span text:style-name="T119">­ima ar</text:span><text:span text:style-name="T120">­ba ap</text:span><text:span text:style-name="T121">­ima 16 mlrd. eu</text:span><text:span text:style-name="T122">­rų, jį mes tu</text:span><text:span text:style-name="T123">­rė</text:span><text:span text:style-name="T124">­tu</text:span><text:span text:style-name="T125">­me<text:s/></text:span>įgy­ven­din­ti per 10–15 me­tų lai­ko­tar­pį. Ta­čiau esa­me iš­si­kė­lę sau aukš­tes­nę am­bi­ci­ją – ne tik­tai kal­bė­ti apie da­bar­ti­nius pri­ori­te­tus dėl ma­nev­ro stip­ri­ni­mo, dėl oro gy­ny­bos erd­vės pa­jė­gu­mų stip­ri­ni­mo, dėl ar­ti­le­ri­jos stip­ri­ni­mo, bet ke­lia­me sau am­bi­ci­ją tu­rė­ti re­a­lią na­cio­na­li­nę di­vi­zi­ją. Jai jau bu­vo pri­tar­ta Vals­ty­bės gy­ny­bos ta­ry­bo­je ir su ja mes ga­lė­tu­me įei­ti kaip na­cio­na­li­nis sa­va­ran­kiš­kas ka­ri­nis vie­ne­tas į NATO gy­ny­bos pla­nus per NATO va­do­va­vi­mo sis­te­mą, ku­ri įga­lin­tų mus sun­kin­ti mū­sų ma­nev­rą, tai yra sun­kin­ti gin­kluo­tę, ku­rią mes tu­ri­me, įga­lin­tų mus dau­giau dė­me­sio skir­ti oro erd­vės ar­ti­le­ri­jos sis­te­moms, taip pat leis­tų sis­te­miš­kai tre­ni­ruo­ti bū­tent są­jun­gi­nin­kus, bri­ga­dai bū­nant čia, Lie­tu­vo­je. Pa­grin­di­nis ak­cen­tas – ko­ky­bi­nis ak­cen­tas, kad mes ei­na­me nuo ge­bė­ji­mo pa­si­prie­šin­ti iki re­a­laus ko­ky­bi­nio ko­vo­ji­mo su prie­ši­nin­ko gin­kluo­te ir tech­ni­ka, siųs­da­mi aiš­kų sig­na­lą, kad ko­vos, mū­šio lau­ke mes su ta tech­ni­ka ga­li­me ir lai­mė­ti.<text:s/></text:p>
        <text:p text:style-name="Roman">Taip pat<text:s/>dėl<text:s/>di­vi­zi­jos<text:s/>kal­bama<text:s/>apie tai, kad tu­ri in­teg­ruo­ti skir­tin­gus na­cio­na­li­nius ka­ri­nius pa­jė­gu­mus, skir­tin­gas na­cio­na­li­nes sis­te­mas. To­dėl kar­tais, kai mes gir­di­me dis­ku­si­jas ir de­ba­tus vie­šo­jo­je erd­vė­je apie tai, ar mes tu­rė­tu­me orien­tuo­tis į dro­nų ka­riuo­me­nę, ar mes tu­rė­tu­me orien­tuo­tis į tan­kų ka­riuo­me­nę, ši dis­ku­si­ja, mū­sų ter­mi­nais ta­riant, ko­rek­tiš­kai ta­riant, nė­ra vi­siš­kai ko­rek­tiš­ka ir pro­fe­sio­na­li, nes kai kal­ba­me apie di­vi­zi­ją, mes kal­ba­me apie skir­tin­gų ka­ri­nių pa­jė­gu­mų ir skir­tin­gų sis­te­mų sin­chro­ni­za­vi­mą vie­noje<text:s/>sis­te­moje.<text:s/></text:p>
        <text:p text:style-name="Roman">Ki­tas klau­si­mas ar­ba ki­ta kryp­tis, kai mes kal­ba­me apie mo­der­ni­za­ci­jos ar­ba mū­sų gy­ny­bos stip­ri­ni­mo am­bi­ci­ją, ku­ri taip pat da­bar do­mi­nuo­ja ir vie­šo­jo­je erd­vė­je, tai bū­tent vi­suo­ti­nis šau­ki­mas, ju­dė­ji­mas link vi­suo­ti­nio šau­ki­mo. Šiuo me­tu tu­ri­mas mo­de­lis, taip mes esa­me su­konst­ra­vę, mums lei­džia pa­kvies­ti ir pa­šauk­ti iki 4 tūkst. 400 nuo­la­ti­nės pri­va­lo­mo­sios pra­di­nės ka­ro tar­ny­bos ka­rių. Šian­dien bus pa­teik­tas svars­ty­ti Ka­ro prie­vo­lės įsta­ty­mo pa­kei­ti­mo įsta­ty­mo pro­jek­tas, ku­ris leis to­bu­lin­ti ir di­din­ti šau­kia­mų­jų skai­čių, mū­sų skai­čia­vi­mais, iki 5 tūkst. Bet tai nė­ra vi­suo­ti­nis šau­ki­mas – tai su­da­ro prie­lai­das di­din­ti šau­kia­mų­jų skai­čių iš esa­mų re­sur­sų, to, ką mes da­bar, šiuo me­tu, tu­ri­me, ar tai bū­tų pro­fe­si­nės ka­ro tar­ny­bos ka­riai, ku­rie yra mū­sų in­struk­to­riai, ar tai bū­tų in­fra­struk­tū­ra, ku­rią mes da­bar, šiuo me­tu, tu­ri­me. Jei­gu mes ke­lia­me aukš­tes­nę am­bi­ci­ją ir kar­te­lę per­ei­ti prie vi­suo­ti­nio šau­ki­mo, tam rei­kės per­žiū­rė­ti ka­riuo­me­nės struk­tū­rą, in­ves­tuo­ti pa­pil­do­mai į in­fra­struk­tū­rą, ku­ri ga­lė­tų su­kur­ti pa­pil­do­mus ar­ba tal­pin­ti pa­pil­do­mus ke­tu­ris ba­ta­lio­nus, tam rei­kės di­din­ti pro­fe­si­nės ka­ro tar­ny­bos ka­rių skai­čių. Taip, nu­ma­to­mi Ka­ro prie­vo­lės įsta­ty­mo pa­kei­ti­mai<text:span text:style-name="T126"><text:s/>yra, na, esa</text:span><text:span text:style-name="T127">­mos sis</text:span><text:span text:style-name="T128">­te</text:span><text:span text:style-name="T129">­mos<text:s/></text:span>to­bu­li­ni­mas.<text:s/></text:p>
        <text:p text:style-name="Roman">Ki­tas žings­nis,<text:span text:style-name="T130"><text:s/>ku</text:span><text:span text:style-name="T131">­rį rei</text:span><text:span text:style-name="T132">­kė</text:span><text:span text:style-name="T133">­tų pri</text:span><text:span text:style-name="T134">­im</text:span><text:span text:style-name="T135">­ti ar</text:span><text:span text:style-name="T136">­ba dėl ku</text:span><text:span text:style-name="T137">­rio rei</text:span><text:span text:style-name="T138">­kė</text:span><text:span text:style-name="T139">­tų ar</text:span><text:span text:style-name="T140">­ti</text:span><text:span text:style-name="T141">­miau</text:span><text:span text:style-name="T142">­siu me</text:span><text:span text:style-name="T143">­tu ap</text:span><text:span text:style-name="T144">­si</text:span><text:span text:style-name="T145">­spręs</text:span><text:span text:style-name="T146">­ti</text:span><text:span text:style-name="T147">,</text:span><text:span text:style-name="T148"><text:s/></text:span><text:span text:style-name="T149">–<text:s/></text:span>per­ėji­mas prie vi­suo­ti­nio šau­ki­mo. Kaip ir mi­nė­jau, da­bar­ti­nė sis­te­ma, da­bar­ti­nis mo­de­lis mums lei­džia di­din­ti skai­čių, jis kar­tu tu­ri tam tik­rą lanks­tu­mą, bet kar­tu tas lanks­tu­mas, na, iš­ke­lia pa­pil­do­mų<text:s/>są­ly­gų. Kai mes sa­ko­me, tar­ki­me, ar bus vie­no­dai pa­reng­ti tie, ku­rie tar­naus 6–9 mė­ne­sius, ir tie, ku­rie įgis ka­ri­nį pa­reng­tu­mą, tar­ki­me, bū­da­mi stu­den­tais, tai mes ne­ga­li­me su­ly­gin­ti to ka­ri­nio pa­ren­gi­mo. Vis dėl­to aiš­ku­mo ir pa­pras­tu­mo dė­lei mes ga­lė­tu­me kal­bė­ti apie vi­suo­ti­nį šau­ki­mą ar­ba ju­dė­ji­mą link vi­suo­ti­nio šau­ki­mo ir ap­si­spręs­ti dėl vi­suo­ti­nio šau­ki­mo įve­di­mo. Kaip ir mi­nė­jau, tam bus rei­ka­lin­gi ati­tin­ka­mi re­sur­sai. Tie spren­di­mai ne­pa­da­ro­mi per vie­ną nak­tį. At­ei­nan­čius pen­ke­rius še­še­rius me­tus bus rei­ka­lin­gos in­ves­ti­ci­jos, kad bū­tų pa­reng­ta ati­tin­ka­ma in­fra­struk­tū­ra, kad bū­tų pa­reng­ti in­struk­to­riai, kad bū­tų įgy­ta rei­kia­ma gin­kluo­tė ir tech­ni­ka.<text:s/></text:p>
        <text:p text:style-name="Roman">Šau­ki­mo di­di­ni­mas, šauk­ti­nių skai­čiaus di­di­ni­mas, sa­vai­me su­pran­ta­ma, mums leis di­din­ti ir ak­ty­vio­jo re­zer­vo, pa­reng­to re­zer­vo skai­čių. Jei­gu mes ju­da­me nuo 5 tūkst., tar­ki­me, kiek­vie­nais me­tais šau­kia­mų pri­va­lo­mo­sios pra­di­nės ka­ro tar­ny­bos ka­rių skai­čiaus, kiek­vie­nais me­tais tas skai­čius lei­džia ju­dė­ti ir per 15 me­tų, tai yra ju­dė­ti nuo da­bar po­li­ti­nių par­ti­jų api­brėž­to skai­čiaus, koks tu­ri bū­ti ak­ty­vu­sis re­zer­vas, apie 50 tūkst., tą skai­čių lei­džia di­din­ti iki 70 tūkst. ak­ty­vio­jo re­zer­vo ka­rių. Bet jei­gu mes kal­bė­tu­me apie vi­suo­ti­nį šau­ki­mą, ak­ty­vio­jo re­zer­vo ka­rių skai­čius ga­lė­tų iš­aug­ti iki 90 tūkst. Bet tai nė­ra vien tik skai­čiai – tai yra tai, kad ir ak­ty­vio­jo re­zer­vo ka­riai tu­ri bū­ti ap­rū­pin­ti, tin­ka­mai ap­rū­pin­ti gin­kluo­te, tech­ni­ka, ir tu­ri bū­ti re­gu­lia­riai ren­gia­mi tam, kad įgy­tų ir pa­lai­ky­tų rei­kia­mus ka­ri­nius įgū­džius.<text:s/></text:p>
        <text:p text:style-name="Roman">Ši­tos am­bi­ci­jos, ku­rias mes pa­ro­do­me ir kal­ba­me apie tai, kad mes ga­lė­tu­me ra­cio­na­liai ap­svars­tę ir at­sa­ky­ti, ir mi­ni­mi­zuo­ti tas ga­li­mas ka­ri­nes grės­mes, ku­rių, mes da­ro­me prie­lai­das, ga­li kil­ti per at­ei­nan­tį lai­ko­tar­pį, rei­ka­lau­ja ir ati­tin­ka­mų re­sur­sų. Tą rei­kia su­pras­ti. Kiek­vie­na am­bi­ci­ja, ku­rią mes iš­si­ke­lia­me, tai yra rei­ka­la­vi­mas pa­pil­do­mų re­sur­sų. Tai nė­ra vien tik apie pro­cen­tus, apie ku­riuos mes kal­ba­me, 2,5 %, 3 % – tai apie re­a­lius pi­ni­gus ir apie re­a­lius pi­ni­gus, ku­rie bus in­ves­tuo­ja­mi į re­a­lius pa­jė­gu­mus.<text:s/></text:p>
        <text:p text:style-name="Roman">Trys pa­grin­di­niai tiks­lai,<text:s/>ar­ba kryp­tys, iš­šū­kiai, ku­riuos mes da­bar tu­ri­me: Vo­kie­ti­jos bri­ga­dos dis­lo­ka­vi­mas, vi­suo­ti­nis šau­ki­mas ir di­vi­zi­jos, na­cio­na­li­nės di­vi­zi­jos, kū­ri­mas. Čia ma­to­te skai­čius. Jei­gu spren­di­mai bū­tų pa­da­ro­mi dar 2023–2024 me­tais, tas au­gi­mas pa­rei­ka­lau­tų pa­pil­do­mai nuo 300 iki 700 mln. eu­rų kiek­vie­nais me­tais. Pro­cen­tais tas skai­čius bū­tų 3 %, virš 3 %.<text:s/></text:p>
        <text:p text:style-name="Roman">Api­ben­dri­nant ir jau fi­na­li­zuo­jant šį ak­cen­tą dėl mū­sų gy­ny­bos am­bi­ci­jų tik no­ri­ma pa­sa­ky­ti ir iš mū­sų, ir iš kraš­to ap­sau­gos sis­te­mos, ir<text:s/>iš Lie­tu­vos ka­riuo­me­nės pu­sės: kai mes kal­ba­me apie sa­vo am­bi­ci­ją, apie sa­vo pa­jė­gu­mų vys­ty­mo kryp­tis, mums yra svar­bus po­li­ti­nių spren­di­mų nuo­sek­lu­mas. Spren­di­mai, ku­rių rei­kia, pa­da­ro­mi ir jie ne­ga­li bū­ti kei­čia­mi dėl to, kad juos rei­kia įgy­ven­din­ti per tam tik­rą lai­ko­tar­pį. Jei­gu vie­nais me­tais in­ves­tuo­ji vie­na kryp­ti­mi,<text:s/><text:span text:style-name="T150">o ki</text:span><text:span text:style-name="T151">­tais me</text:span><text:span text:style-name="T152">­tais in</text:span><text:span text:style-name="T153">­ves</text:span><text:span text:style-name="T154">­tuo</text:span><text:span text:style-name="T155">­ji ki</text:span><text:span text:style-name="T156">­ta kryp</text:span><text:span text:style-name="T157">­ti</text:span><text:span text:style-name="T158">­mi, tai yra mū</text:span><text:span text:style-name="T159">­sų re</text:span><text:span text:style-name="T160">­sur</text:span><text:span text:style-name="T161">­sų švais</text:span><text:span text:style-name="T162">­ty</text:span><text:span text:style-name="T163">­mas ir iš</text:span><text:span text:style-name="T164">­ba</text:span><text:span text:style-name="T165">­lan</text:span><text:span text:style-name="T166">­sa</text:span><text:span text:style-name="T167">­vi</text:span><text:span text:style-name="T168">­mas</text:span><text:span text:style-name="T169">.</text:span></text:p>
        <text:p text:style-name="Roman">Ki­tas ak­cen­tas, kad tu­ri bū­ti su­ba­lan­suo­tas po­žiū­ris į mū­sų ko­ky­bi­nius ir kie­ky­bi­nius po­rei­kius.<text:span text:style-name="T170"><text:s/>Mes ne</text:span><text:span text:style-name="T171">­sa</text:span><text:span text:style-name="T172">­me, tar</text:span><text:span text:style-name="T173">­ki</text:span><text:span text:style-name="T174">­me, to</text:span><text:span text:style-name="T175">­kia vals</text:span><text:span text:style-name="T176">­ty</text:span><text:span text:style-name="T177">­bė kaip Ru</text:span><text:span text:style-name="T178">­si</text:span><text:span text:style-name="T179">­ja, ku</text:span><text:span text:style-name="T180">­rio</text:span><text:span text:style-name="T181">­je kie</text:span><text:span text:style-name="T182">­ky</text:span><text:span text:style-name="T183">­bė yra ko</text:span><text:span text:style-name="T184">­ky</text:span><text:span text:style-name="T185">­bė sa</text:span><text:span text:style-name="T186">­vai</text:span><text:span text:style-name="T187">­me ir</text:span><text:s/>ku­ri ne­skai­čiuo­ja sa­vo ža­los, ar tai bū­tų gin­kluo­tė, ar tai bū­tų žmo­giš­kie­ji re­sur­sai. Dėl spren­di­mų dėl vi­suo­ti­nio šau­ki­mo, dėl spren­di­mų dėl mo­der­ni­za­ci­jos ir aukš­tes­nės kar­te­lės iš­kė­li­mo, bū­tent dėl na­cio­na­li­nės di­vi­zi­jos, mums bū­ti­nas pla­tus po­li­ti­nis su­ta­ri­mas, kad tie po­ky­čiai ar­ba tie spren­di­mai, ku­riuos bū­ti­na pa­da­ry­ti šian­dien, su­pran­ta­ma, tu­rė­tų bū­ti įgy­ven­din­ti per il­ges­nį lai­ko­tar­pį.<text:s/></text:p>
        <text:p text:style-name="Roman">Aiš­ku, pas­ku­ti­nis da­ly­kas, ku­ris la­bai svar­bus, yra tva­rus fi­nan­sa­vi­mas. Dėl to, kai mes dis­ku­tuo­ja­me dėl sko­li­ni­mo­si ar ieš­ko­ji­mo, tar­ki­me, vie­niems ar ki­tiems me­tams, tai ne­pa­de­da bū­tent il­ga­lai­kiams mo­der­ni­za­ci­jos ir vi­suo­ti­nio šau­ki­mo ar­ba per­so­na­lo skai­čiaus di­di­ni­mo tiks­lams, nes tie da­ly­kai ne­pa­da­ro­mi per vie­ną nak­tį. Fi­nan­sa­vi­mas tu­ri bū­ti ski­ria­mas pen­ke­rius, še­še­rius, sep­ty­ne­rius me­tus, kol mes pa­siek­si­me sa­vo ke­lia­mus tiks­lus.<text:s/></text:p>
        <text:p text:style-name="Roman">Dė­ko­ju jums už dė­me­sį. Ti­kiuo­si pa­lai­ky­mo. Bū­si­me at­vi­ri pa­ko­men­tuo­ti, at­sa­ky­ti į klau­si­mus bū­tent dėl mū­sų gy­ny­bos am­bi­ci­jos. Ačiū.</text:p>
        <text:p text:style-name="Roman"><text:span text:style-name="T188">PIRMININKAS.</text:span><text:s/>Dė­ko­ju už pri­sta­ty­mą. Yra Sei­mo na­rių, ku­rie no­ri pa­klaus­ti. Kai dar ne­ži­no­jau, kad pir­mi­nin­kau­siu, už­si­ra­šiau taip pat pa­klaus­ti, tai jei­gu Sei­mas ne­su­pyks, pa­klau­siu vie­ną klau­si­mą frak­ci­jos var­du.<text:s/></text:p>
        <text:p text:style-name="Roman">Ka­dan­gi da­ly­va­vau ren­giant<text:s/>Po­li­ti­nių par­ti­jų su­si­ta­ri­mą dėl na­cio­na­li­nio sau­gu­mo ir gy­ny­bos, pri­si­me­nu, kad nie­ka­da Kraš­to ap­sau­gos mi­nis­te­ri­ja ne­bu­vo vi­suo­ti­nio šau­ki­mo en­tu­zias­tė. Nei jūs pats bu­vo­te vi­suo­ti­nio šau­ki­mo en­tu­zias­tas, nes dau­giau­sia da­ly­va­vo­te, skir­tingai ne­gu mi­nist­ras, ta­me su­si­ta­ri­me. Ir, an­tra ver­tus, ta­me su­si­ta­ri­me bu­vo už­ko­duo­ta, kad kiek Kraš­to ap­sau­gos mi­nis­te­ri­ja pa­sa­ko, tiek iš prin­ci­po ir ga­li­ma pa­šauk­ti. Tai da­bar, ka­dan­gi šian­dien bus taip pat tei­kia­mas pro­jek­tas dėl šau­ki­mo sis­te­mos to­bu­li­ni­mo, te­nai vi­suo­ti­nio šau­ki­mo nė­ra už­ko­duo­ta, tai aš tei­sin­gai su­pran­tu, kad jū­sų nuo­mo­nė ne­pa­si­kei­tė ir iš prin­ci­po tas vi­suo­ti­nis šau­ki­mas yra to­kia tam tik­ra idė­ja, ku­ri sklan­do ore, bet tai nė­ra tai, ką Kraš­to ap­sau­gos mi­nis­te­ri­ja siū­lo? Ačiū.</text:p>
        <text:p text:style-name="Roman"><text:span text:style-name="T189">Ž. TOMKUS.</text:span><text:s/>At­sa­ky­siu iš­kart bū­tent dėl pa­lai­ky­mo. Mes vi­są lai­ką pa­brė­žė­me, kad vi­suo­ti­niam šau­ki­mui rei­kia pla­taus po­li­ti­nio su­ta­ri­mo, tam rei­kia pa­pil­do­mų in­fra­struk­tū­ri­nių po­ky­čių, tam rei­kia po­ky­čių ka­riuo­me­nės struk­tū­ro­je. Jei­gu tik bus ati­tin­ka­mai fi­nan­sa­vi­mas ir su­ta­ri­mas dėl vi­suo­ti­nio šau­ki­mo, mes ga­lė­si­me ju­dė­ti link vi­suo­ti­nio šau­ki­mo ir jį pa­siek­ti per pen­ke­rius še­še­rius me­tus. Jei­gu nė­ra po­li­ti­nio su­ta­ri­mo bū­tent dėl vi­suo­ti­nio šau­ki­mo ir jei­gu yra ap­ri­bo­ji­mų tiek gy­ny­bos fi­nan­sa­vi­mo, tiek bū­tent in­ves­ti­ci­jų į in­fra­struk­tū­rą, tai ga­li­my­bės pa­šauk­ti ir šauk­ti ne­li­mi­tuo­tai yra la­bai ri­bo­tos.<text:s/></text:p>
        <text:p text:style-name="Roman">Vi­si skai­čiai, ku­riuos mes da­bar tei­kia­me, ir pats pro­jek­tas, ku­ris da­bar bus tei­kia­mas bū­tent dėl Ka­ro prie­vo­lės įsta­ty­mo pa­kei­ti­mo, yra orien­tuo­ti<text:s/>į tai, kiek mes mak­si­ma­liai ga­li­me<text:s/><text:span text:style-name="T190">pa</text:span><text:span text:style-name="T191">­šauk</text:span><text:span text:style-name="T192">­ti pa</text:span><text:span text:style-name="T193">­gal esa</text:span><text:span text:style-name="T194">­mus re</text:span><text:span text:style-name="T195">­sur</text:span><text:span text:style-name="T196">­sus, esa</text:span><text:span text:style-name="T197">­mas in</text:span><text:span text:style-name="T198">­fra</text:span><text:span text:style-name="T199">­struk</text:span><text:span text:style-name="T200">­tū</text:span><text:span text:style-name="T201">­ros ga</text:span><text:span text:style-name="T202">­li</text:span><text:span text:style-name="T203">­my</text:span><text:span text:style-name="T204">­bes ir esa</text:span><text:span text:style-name="T205">­mą ka</text:span><text:span text:style-name="T206">­riuo</text:span><text:span text:style-name="T207">­me</text:span><text:span text:style-name="T208">­nės<text:s/></text:span>struk­tū­rą. Mes vi­są lai­ką kal­bė­da­vo­me apie tai, apie ben­drą pla­čią dis­ku­si­ją, po­rei­kį ir ap­si­spren­di­mą<text:span text:style-name="T209"><text:s/>dėl vi</text:span><text:span text:style-name="T210">­suo</text:span><text:span text:style-name="T211">­ti</text:span><text:span text:style-name="T212">­nio šau</text:span><text:span text:style-name="T213">­ki</text:span><text:span text:style-name="T214">­mo. Bet tik to</text:span><text:span text:style-name="T215">­kiu at</text:span><text:span text:style-name="T216">­ve</text:span><text:span text:style-name="T217">­ju mes ga</text:span><text:span text:style-name="T218">­lė</text:span><text:span text:style-name="T219">­tu</text:span><text:span text:style-name="T220">­me ju</text:span><text:span text:style-name="T221">­dė</text:span><text:span text:style-name="T222">­ti ir įgy</text:span><text:span text:style-name="T223">­ven</text:span><text:span text:style-name="T224">­din</text:span><text:span text:style-name="T225">­ti šį spren</text:span><text:span text:style-name="T226">­di</text:span><text:span text:style-name="T227">­mą.</text:span></text:p>
        <text:p text:style-name="Roman"><text:span text:style-name="T228">PIRMININKAS.</text:span><text:s/>Klau­sia D. Gai­žaus­kas. Pra­šom.</text:p>
        <text:p text:style-name="Roman"><text:span text:style-name="T229">D. GAIŽAUSKAS</text:span><text:s/><text:span text:style-name="T230">(</text:span><text:span text:style-name="T231">LVŽSF</text:span><text:span text:style-name="T232">)</text:span>. Ačiū. Ger­bia­ma­sis ko­le­ga, jūs iš­ties esa­te la­bai daž­nas sve­čias Na­cio­na­li­nio sau­gu­mo ir gy­ny­bos ko­mi­te­te ir pui­kiai ži­no­te, kad dėl vi­suo­ti­nio šau­ki­mo kiek­vie­na iš par­ti­jų tu­ri sa­vo kol kas nuo­mo­nę, sa­vo vi­zi­ją ir ma­ty­mą, nes vi­sa tai at­si­re­mia į pi­ni­gus. Mes esa­me sa­kę, kad ne­sku­bė­ki­te su sa­vo siū­ly­mais tol, kol par­ti­jos ne­su­sė­do ir ne­su­si­ta­rė, kaip pa­nau­dos tuos pi­ni­gus, ku­riuos šian­dien mes vi­si tu­ri­me. Mes net­gi kal­bė­jo­me – iki 3 %. Pri­ori­te­tus mes skirs­tė­me taip, kad pir­miau­sia tu­ri­me su­kur­ti Vo­kie­ti­jos bri­ga­dą ir jos vi­są in­fra­struk­tū­rą, pa­grei­tin­ti di­vi­zi­jos su­kū­ri­mą, tai nuo 2035 iki 2030 me­tų mums rei­kės tų 3 %, ku­rių mes dar iki šios die­nos ne­tu­ri­me. Mes taip pat rei­ka­lau­ja­me, jau žo­dis „rei­ka­lau­ja­me“ tin­ka, kad tu­ri bū­ti įgy­ven­din­tas vis dėl­to rei­ka­la­vi­mas vi­suo­ti­nos gy­ny­bos prin­ci­pų, kad ko­men­dan­tū­ros at­si­ras­tų. Mes tu­ri­me pa­ga­liau įga­lin­ti tą va­di­na­mą­jį pa­reng­tą­jį re­zer­vą ir tik po to kal­bė­ti apie vi­suo­ti­nį šau­ki­mą.<text:s/></text:p>
        <text:p text:style-name="Roman">Šiuo at­ve­ju tos dis­ku­si­jos ne­bu­vo. Jūs už­bė­go­te į prie­kį ir tuose<text:s/>da­bar įsta­ty­mų pro­jek­tuo­se, ku­riuos tei­kia iš­kart po jū­sų su­si­ti­ki­mo kraš­to ap­sau­gos mi­nist­ras…</text:p>
        <text:p text:style-name="Roman"><text:span text:style-name="T233">PIRMININKAS.</text:span><text:s/>Lai­kas!</text:p>
        <text:p text:style-name="Roman"><text:span text:style-name="T234">D. GAIŽAUSKAS</text:span><text:s/><text:span text:style-name="T235">(</text:span><text:span text:style-name="T236">LVŽSF</text:span><text:span text:style-name="T237">)</text:span>. …jau yra fak­tiš­kai užuo­mi­na, kad rei­kės įgy­ven­din­ti bū­tent tą įsta­ty­mą su vi­suo­ti­niu šau­ki­mu. Ką jūs da­ry­si­te, jei­gu vis dėl­to Sei­mas pri­ims, o lė­šų, pi­ni­gų ir ne­bus, ir jo­kio su­ta­ri­mo ne­įgy­ven­din­si­me? Tai ko at­si­sa­ky­si­te? Vo­kie­ti­jos bri­ga­dos ne­bus? Dėl to vo­kie­čiai šian­dien jau ke­lia abe­jo­nes…</text:p>
        <text:p text:style-name="Roman"><text:span text:style-name="T238">PIRMININKAS.</text:span><text:s/>Lai­kas!</text:p>
        <text:p text:style-name="Roman"><text:span text:style-name="T239">D. GAIŽAUSKAS</text:span><text:s/><text:span text:style-name="T240">(</text:span><text:span text:style-name="T241">LVŽSF</text:span><text:span text:style-name="T242">)</text:span>. …kad ne­įgy­ven­din­si­me sa­vo įsi­pa­rei­go­ji­mų, ar kaip?</text:p>
        <text:p text:style-name="Roman"><text:span text:style-name="T243">Ž. TOMKUS.</text:span><text:s/>Aš la­bai trum­pai pa­ko­men­tuo­siu. Tai yra pir­mas da­ly­kas. Tas pa­siū­ly­mas, ku­ris yra Ka­ro prie­vo­lės įsta­ty­mo pro­jek­te, yra orien­tuo­tas, kaip ir mi­nė­jau, į tuos re­sur­sus, ku­riuos mes tu­ri­me šian­dien. Ji­sai su­da­ro tei­si­nes prie­lai­das ju­dė­ti link vi­suo­ti­nio šau­ki­mo, ta­čiau tai ne­bus vi­suo­ti­nis šau­ki­mas. Kol kas ne­bus vi­suo­ti­nio šau­ki­mo, nes bus nu­sta­ty­ti tam tik­ri skai­čiai. Mes vi­są lai­ką kal­bė­si­me apie skai­čius, kiek sis­te­ma ga­li pa­pil­do­mai pa­šauk­ti į nuo­la­ti­nę pri­va­lo­mą­ją pra­di­nę ka­ro tar­ny­bą. Jei­gu mes kal­ba­me apie vi­suo­ti­nį šau­ki­mą, tai prin­ci­pas yra toks, kad mes šau­kia­me vi­sus jau­nuo­lius ati­tin­ka­mo am­žiaus ne­nu­sta­ty­da­mi tam tik­ros ri­bos. Tai yra mes sa­ko­me, kad jei­gu jau­nuo­lis pa­bai­gė vi­du­ri­nę mo­kyk­lą, mes šau­kia­me juos vi­sus ir, jei­gu ati­tin­ka svei­ka­tos rei­ka­la­vi­mus, jie vi­si tu­ri įgy­ti ka­ri­nį pa­reng­tu­mą. Čia yra toks skir­tu­mas, kur mes sa­ko­me – mes da­ro­me švel­nią evo­liu­ci­ją nuo da­bar­ti­nės tam, kad mes ga­lė­tu­me pa­di­din­ti šau­kia­mų­jų skai­čių, ta­čiau tai dar nė­ra vi­suo­ti­nis šau­ki­mas.</text:p>
        <text:p text:style-name="P244"><text:span text:style-name="T245">PIRMININKAS.</text:span><text:s/>Klau­sia S. Skver­ne­lis. Pra­šom.</text:p>
        <text:p text:style-name="P246"><text:span text:style-name="T247">S. SKVERNELIS</text:span><text:span text:style-name="T248"><text:s/></text:span><text:span text:style-name="T249">(</text:span><text:span text:style-name="T250">DFVL</text:span><text:span text:style-name="T251">)</text:span><text:span text:style-name="T252">. G</text:span>er­bia­mas vi­ce­mi­nist­re, vi­są lai­ką mes esa­me di­de­li op­ti­mis­tai, bet kai yra kal­ba­ma apie fi­nan­si­nes ga­li­my­bes, kiek­vie­nai Vy­riau­sy­bei ten­ka tap­ti re­a­lis­tais. Aš no­rė­čiau su­ži­no­ti Kraš­to ap­sau­gos mi­nis­te­ri­jos nuo­mo­nę. Jei­gu bū­tų re­sur­sų tiek, kiek yra, be tų vi­sų ge­riau­sių gal­būt mū­sų no­rų, ir jums, kaip vi­ce­mi­nist­rui, rei­kė­tų su­dė­lio­ti (vis tiek mi­nis­te­ri­jos nuo­mo­nę sa­ko­te) pri­ori­te­tus, ko­kia ei­lės tvar­ka su­dė­lio­tu­mė­te pri­ori­te­tus tarp ši­tų tri­jų svar­bių spren­di­mų: Vo­kie­ti­jos bri­ga­da Lie­tu­vo­je, na­cio­na­li­nė di­vi­zi­ja ir vi­suo­ti­nis šau­ki­mas. Aš tik­rai ne­no­rė­čiau su­lauk­ti at­sa­ky­mo, kad vis­kas la­bai svar­bu. Ži­nau, kad vis­kas la­bai svar­bu, bet ko­kie pri­ori­te­tai yra Kraš­to ap­sau­gos mi­nis­te­ri­jos, jei­gu taip rei­kė­tų, sa­ky­ki­me,<text:s/>blo­giau­siu<text:s/>va­rian­tu<text:s/>remiantis<text:s/>su­skirs­ty­ti pa­gal pri­ori­te­tą sa­vo žings­nius?</text:p>
        <text:p text:style-name="Roman"><text:span text:style-name="T253">Ž. TOMKUS.</text:span><text:s/>Aš ma­nau, kad ir da­bar la­bai aki­vaiz­džiai ma­to­ma, kad mes ju­da­me vi­so­mis kryp­ti­mis, ta­čiau klau­si­mas yra toks, ne ką ren­ka­mės, bet ka­da bū­tent mes tai pa­da­ro­me. Kai kal­ba­me apie bri­ga­dą ir apie in­fra­struk­tū­rą bri­ga­dai, mū­sų ter­mi­nai yra api­brėž­ti. Tai yra ne vien tik­tai na­cio­na­li­nis ap­si­spren­di­mas, bet tai yra ir tarp­tau­ti­nis, ir dvi­ša­lis įsi­pa­rei­go­ji­mas, ku­rio mes tu­ri­me lai­ky­tis. Jei­gu mes kal­ba­me apie mo­der­ni­za­ci­ją, tai vi­są lai­ką bus pa­brė­ži­mas, kad mes tu­ri­me mo­der­ni­zuo­ti sa­vo ka­riuo­me­nę ir mū­sų ka­riuo­me­nė tu­ri bū­ti ko­viš­kai… ar­ba tu­rė­ti ko­vi­nę ga­lią. Tuo ko­vi­nės ga­lios di­di­ni­mu siek­da­mi re­a­guo­ti į tuos sau­gu­mo iš­šū­kius, į ka­ri­nes grės­mes, ku­rios ky­la šian­dien, jos yra, mes tu­ri­me ati­tin­ka­mai re­a­guo­ti į tai.<text:s/></text:p>
        <text:p text:style-name="Roman">Po­rei­kis ky­la ir dėl to, jei­gu mes kal­ba­me apie bū­tent tuos tris rams­čius – mū­sų ka­riuo­me­nę, ko­lek­ty­vi­nius įsi­pa­rei­go­ji­mus ir ko­lek­ty­vi­nę gy­ny­bą, ir vi­suo­me­nės įtrau­ki­mą. Kai ma­nęs daž­nai klau­sia ir kai kraš­to ap­sau­gos sis­te­mos klau­sia, kaip mes įtrauk­si­me vi­suo­me­nę, ma­no pa­grin­di­nis at­sa­ky­mas yra, kad bū­tent vi­suo­ti­nis šau­ki­mas yra pir­mas žings­nis, ku­riuo mes ga­li­me įtrauk­ti vi­są vi­suo­me­nę į gy­ny­bos klau­si­mus. Klau­si­mo ne­rei­kė­tų kel­ti – ar, ar, bet klau­si­mas yra, kaip mes ga­li­me su­ba­lan­suo­ti vi­sas tris kryp­tis, ku­rio­mis da­bar mes ju­da­me.</text:p>
        <text:p text:style-name="Roman"><text:span text:style-name="T254">PIRMININKAS.</text:span><text:s/>Klau­sia D. Ša­ka­lie­nė. Pra­šom.</text:p>
        <text:p text:style-name="Roman"><text:span text:style-name="T255">D. ŠAKALIENĖ</text:span><text:span text:style-name="T256"><text:s/></text:span><text:span text:style-name="T257">(</text:span><text:span text:style-name="T258">LSDPF</text:span><text:span text:style-name="T259">)</text:span><text:span text:style-name="T260">.</text:span><text:s/>Vi­sų pir­ma dė­kui už drą­są są­ži­nin­gai pa­sa­ky­ti tie­są, kad tas mi­ni­ma­lus biu­dže­tas yra ne­pa­kan­ka­mas, jei­gu mes no­ri­me įgy­ven­din­ti vi­sus mū­sų tiks­lus, ir tuos, ku­rie yra bū­ti­ni, ir tuos, ku­rie yra am­bi­cin­gi.<text:s/></text:p>
        <text:p text:style-name="Roman">Kal­bant apie mū­sų,<text:s/>vis dėl­to tur­būt<text:s/>iš<text:s/>vi­sų pri­ori­te­tų<text:s/>nu­me­ris vie­nas<text:s/>tai yra Vo­kie­ti­jos bri­ga­dos dis­lo­ka­vi­mas, tai aki­vaiz­du, kad ka­ri­nei ir ci­vi­li­nei in­fra­struk­tū­rai fi­nan­suo­ti šiuo me­tu pa­kan­ka­mai lė­šų yra ne­nu­ma­ty­ta ir jas rei­kia di­din­ti. Kai kal­ba­me apie vi­suo­ti­nį šau­ki­mą, kaip sa­kė­te, 5–6 me­tai, bet tai pra­de­dant nuo tos die­nos, kai tam bus ski­ria­mi re­sur­sai. 2024 me­tais tam lė­šų nė­ra nu­ma­ty­ta, jei­gu aš tei­sin­gai su­pran­tu.<text:s/></text:p>
        <text:p text:style-name="Roman">Klau­si­mas:<text:s/>kas per pas­ta­ruo­sius tre­jus me­tus bu­vo pa­da­ry­ta vys­tant in­fra­struk­tū­rą ir per­so­na­lą, o tai yra bū­ti­na šauk­ti­nių skai­čiaus žen­kliam di­di­ni­mui, jau ne­kal­bant apie gin­kluo­tės įsi­gi­ji­mą? Iš es­mės nuo ko­kio taš­ko mes fak­tiš­kai ga­lė­tu­me pra­dė­ti apie tai kal­bė­ti? Tuo­met, jū­sų ver­ti­ni­mu, kai mes kal­ba­me apie Vo­kie­ti­jos bri­ga­dą, apie di­vi­zi­ją ir apie vi­suo­ti­nį šau­ki­mą, ar da­bar yra lai­kas apie tai pra­dė­ti kal­bė­ti, kai ką tik bu­vo pa­tvir­tin­tas šios Vy­riau­sy­bės biu­dže­tas, ku­ris ne­ati­tin­ka mū­sų gy­ny­bos po­rei­kių?</text:p>
        <text:p text:style-name="Roman"><text:span text:style-name="T261">Ž. TOMKUS.</text:span><text:s/>Mums yra svar­bu, kad bū­tų ben­dras po­li­ti­nis spren­di­mas ir tas spren­di­mas bū­tų pa­siek­tas kuo anks­čiau. Mes pra­dė­jo­me vi­suo­ti­nio šau­ki­mo dis­ku­si­ją 2021–2022 me­tais, mes da­bar esa­me 2023–2024 me­tų eta­pe ir tu­ri­me tą pa­čią dis­ku­si­ją. Čia gir­dė­ti tam tik­ri pa­si­sa­ky­mai, kad pra­ra­do­me dve­jus me­tus dėl tam tik­rų spren­di­mų. Ka­da mes pa­da­ry­tu­me spren­di­mus ar­ba ka­da bus po­li­ti­nis spren­di­mas, nuo ku­rio mes ga­lė­tu­me jau star­tuo­ti, jei­gu kal­ba­me apie vi­suo­ti­nį šau­ki­mą, tai yra apie in­fra­struk­tū­ros sta­ty­mą, apie ka­riuo­me­nės struk­tū­ros per­žiū­rą, apie pa­pil­do­mą pro­fe­si­nės ka­ro tar­ny­bos skai­čiaus di­di­ni­mą, ku­ris rei­ka­lin­gas vi­suo­ti­niam, tai bū­tų at­spir­ties taš­kas ei­ti link vi­suo­ti­nio šau­ki­mo.<text:s/></text:p>
        <text:p text:style-name="Roman">Šiuo me­tu<text:s/>tai,<text:s/>ką mi­ni­me,<text:s/>ir Ka­ro prie­vo­lės įsta­ty­mo pro­jek­tas yra la­biau orien­tuo­ti<text:s/>į tas są­ly­gas, ku­rio­se mes da­bar esa­me ir dėl ku­rių yra su­tar­tas ben­dras po­li­ti­nis su­ta­ri­mas, tai yra 2,52 % nuo BVP su ga­li­mai pa­pil­do­mu fi­nan­sa­vi­mu ar pa­pil­do­mo­mis lė­šo­mis, ku­rios yra orien­tuo­tos į in­fra­struk­tū­rą, į bri­ga­dos in­fra­struk­tū­rą. At­krei­piu dė­me­sį, kad bri­ga­dos in­fra­s­t­ruk­tū­rai bu­vo ski­ria­mos pa­pil­do­mos lė­šos ne nuo 2,52 %, bet nuo ban­kų so­li­da­ru­mo įna­šo ir mo­kes­čio. Taip, jos nė­ra pa­kan­ka­mos, ypač kai mes dis­ku­tuo­si­me, dar kol kas vyks­ta dis­ku­si­jos ir kon­sul­ta­ci­jos su Vo­kie­ti­ja ne dėl ka­ri­nės in­fra­struk­tū­ros, o dėl ci­vi­li­nės in­fra­struk­tū­ros.<text:s/></text:p>
        <text:p text:style-name="Roman">Ir dar tas klau­si­mas, ka­da bus re­a­li pro­jek­tų kai­na, dar iš­aiš­kės, dar ji­nai nė­ra<text:s/>gana<text:s/>aiš­ki, tai bus at­ei­ty­je. Bet ak­cen­tas yra tas. Ka­da mes ap­si­sprę­si­me ju­dė­ti link am­bi­ci­jos, re­a­laus am­bi­ci­jos įgy­ven­di­ni­mo, ar tai bū­tų vi­suo­ti­nis šau­ki­mas, ar tai bū­tų di­vi­zi­ja, kai tam bus nu­ma­ty­tas ir ati­tin­ka­mas tva­rus fi­nan­sa­vi­mas, mes ga­lė­si­me kal­bė­ti apie re­a­lią pro­jek­tų įgy­ven­di­ni­mo pra­džią.</text:p>
        <text:p text:style-name="Roman"><text:span text:style-name="T262">PIRMININKAS.</text:span><text:s/>Dė­ko­ju, lai­kas kaip ir bai­gė­si šiems klau­si­mams. Aš dė­ko­ju vi­ce­mi­nist­rui už pri­sta­ty­mą ir už at­sa­ky­mus į klau­si­mus. Ir ta­da kvie­čiu mus ju­dė­ti to­liau pa­gal dar­bo­tvarkę. La­bai ačiū.</text:p>
        <text:p text:style-name="Roman"/>
        <text:p text:style-name="Laikas">14.37 val.</text:p>
        <text:p text:style-name="Roman12">Ka­ro prie­vo­lės įsta­ty­mo Nr. I-1593 pa­kei­ti­mo įsta­ty­mo pro­jek­tas Nr. XIVP-3402, Ka­ro pa­dė­ties įsta­ty­mo Nr. VIII-1721 1, 2, 8, 12 ir 27 straips­nių pa­kei­ti­mo įsta­ty­mo<text:s/><text:span text:style-name="T263">projek</text:span><text:span text:style-name="T264">­tas Nr. XIVP-3403, Mo</text:span><text:span text:style-name="T265">­bi</text:span><text:span text:style-name="T266">­li</text:span><text:span text:style-name="T267">­za</text:span><text:span text:style-name="T268">­ci</text:span><text:span text:style-name="T269">­jos ir pri</text:span><text:span text:style-name="T270">­iman</text:span><text:span text:style-name="T271">­čio</text:span><text:span text:style-name="T272">­sios ša</text:span><text:span text:style-name="T273">­lies pa</text:span><text:span text:style-name="T274">­ra</text:span><text:span text:style-name="T275">­mos įsta</text:span><text:span text:style-name="T276">­ty</text:span><text:span text:style-name="T277">­mo<text:s/></text:span>Nr. I-1623 2 ir 22 straips­nių pa­kei­ti­mo įsta­ty­mo pro­jek­tas Nr. XIVP-3404, Na­cio­na­li­nio sau­gu­mo pa­grin­dų įsta­ty­mo Nr. VIII-49 prie­dė­lio pa­kei­ti­mo įsta­ty­mo pro­jek­tas Nr. XIVP-3405, Di­plo­ma­ti­nės tar­ny­bos įsta­ty­mo Nr. VIII-1012 89 straips­nio pa­kei­ti­mo<text:s/><text:span text:style-name="T278">įsta</text:span><text:span text:style-name="T279">­ty</text:span><text:span text:style-name="T280">­mo pro</text:span><text:span text:style-name="T281">­jek</text:span><text:span text:style-name="T282">­tas Nr. XIVP-3406, Ad</text:span><text:span text:style-name="T283">­mi</text:span><text:span text:style-name="T284">­nist</text:span><text:span text:style-name="T285">­ra</text:span><text:span text:style-name="T286">­ci</text:span><text:span text:style-name="T287">­nių nu</text:span><text:span text:style-name="T288">­si</text:span><text:span text:style-name="T289">­žen</text:span><text:span text:style-name="T290">­gi</text:span><text:span text:style-name="T291">­mų ko</text:span><text:span text:style-name="T292">­dek</text:span><text:span text:style-name="T293">­so 517</text:span><text:span text:style-name="T294">4</text:span><text:span text:style-name="T295">, 560, 560</text:span><text:span text:style-name="T296">1</text:span><text:s/><text:span text:style-name="T297">ir 589 straips</text:span><text:span text:style-name="T298">­nių pa</text:span><text:span text:style-name="T299">­kei</text:span><text:span text:style-name="T300">­ti</text:span><text:span text:style-name="T301">­mo įsta</text:span><text:span text:style-name="T302">­ty</text:span><text:span text:style-name="T303">­mo pro</text:span><text:span text:style-name="T304">­jek</text:span><text:span text:style-name="T305">­tas Nr. XIVP-3407, Spe</text:span><text:span text:style-name="T306">­cia</text:span><text:span text:style-name="T307">­lių</text:span><text:span text:style-name="T308">­jų ty</text:span><text:span text:style-name="T309">­ri</text:span><text:span text:style-name="T310">­mų tar</text:span><text:span text:style-name="T311">­ny</text:span><text:span text:style-name="T312">­bos</text:span><text:s/>įsta­ty­mo Nr. VIII-1649 64 straips­nio pa­kei­ti­mo įsta­ty­mo pro­jek­tas Nr. XIVP-3408, Baudžia­mo­jo ko­dek­so pa­pil­dy­mo 314<text:span text:style-name="T313">1</text:span><text:s/>straips­niu ir 330 straips­nio pa­kei­ti­mo įsta­ty­mo pro­jek­tas Nr. XIVP-3409, Var­to­ji­mo kre­di­to įsta­ty­mo Nr. XI-1253 18<text:span text:style-name="T314">1</text:span><text:s/>straips­nio pakeiti­mo įsta­ty­mo pro­jek­tas Nr. XIVP-3410, Su ne­kil­no­ja­muo­ju tur­tu su­si­ju­sio kre­di­to įsta­ty­mo Nr. XII-2769 22 straips­nio pa­kei­ti­mo įsta­ty­mo pro­jek­tas Nr. XIVP-3411, Nedar­bo so­cia­li­nio drau­di­mo įsta­ty­mo Nr. IX-1904 5 straips­nio pa­kei­ti­mo įsta­ty­mo projek­tas Nr. XIVP-3412 (<text:span text:style-name="T315">pa</text:span><text:span text:style-name="T316">­tei</text:span><text:span text:style-name="T317">­ki</text:span><text:span text:style-name="T318">­mas</text:span>)</text:p>
        <text:p text:style-name="Roman"/>
        <text:p text:style-name="P319">Kvie­čiu kraš­to ap­sau­gos mi­nist­rą A. Anu­šaus­ką į tri­bū­ną pri­sta­ty­ti dar­bo­tvarkės 2-2 klau­si­mų pa­ke­tą, tai yra Ka­ro prie­vo­lės įsta­ty­mo pa­kei­ti­mo įsta­ty­mo pro­jek­tą ir ly­di­muo­sius. Pra­šau.</text:p>
        <text:p text:style-name="Roman"><text:span text:style-name="T320">A. ANUŠAUSKAS</text:span><text:span text:style-name="T321"><text:s/></text:span><text:span text:style-name="T322">(</text:span><text:span text:style-name="T323">TS-LKDF</text:span><text:span text:style-name="T324">)</text:span><text:span text:style-name="T325">.<text:s/></text:span>Ger­bia­mi ko­le­gos, šie pro­jek­tai pra­dė­ti reng­ti prieš 11 mė­ne­sių. Pri­min­siu, kad pir­mą kar­tą pa­ti idė­ja bu­vo pri­sta­ty­ta 2023 me­tų, tai yra šių me­tų, sau­sio mė­ne­sį. Po­li­ti­niu ly­giu ga­vo­me pa­siū­ly­mų iš vi­sų par­ti­jų ir vi­suo­me­ni­nių or­ga­ni­za­ci­jų dis­ku­tuo­ti. Tą ir da­rė­me dau­giau ne­gu pus­me­tį, fak­tiš­kai tę­sia­si ir iki šiol. Tik­rai te­ko iš­girs­ti daug pa­siū­ly­mų, kai ku­rie iš jų yra šiuo­se pro­jek­tuo­se, to­dėl aš iš ei­lės juos pa­mi­nė­siu, tik pa­sa­ky­siu vie­ną api­ben­dri­nan­tį da­ly­ką.<text:s/></text:p>
        <text:p text:style-name="Roman">Šie šau­ki­mo į pri­va­lo­mą­ją pra­di­nę ka­ro tar­ny­bą to­bu­li­ni­mai yra tei­si­nis įran­kis, kaip vyk­dy­ti šau­ki­mą, tai yra at­si­sa­ky­ti pa­čių įvai­riau­sių ati­dė­ji­mų, kad šau­ki­mas ap­im­tų vi­sus, ne tik tuos, ku­rie gal­būt tik­rai ne­sie­kė iš­veng­ti tos tar­ny­bos ar ne­sie­kė aukš­to­jo moks­lo, bet ap­im­tų vi­sus, nes ka­riuo­me­nei rei­ka­lin­gi žmo­nės ir su aukš­tuo­ju iš­si­la­vi­ni­mu, ir su spe­cia­liuo­ju iš­si­la­vi­ni­mu, tai yra iš­si­la­vi­nę žmo­nės, to­dėl pa­di­din­ti gy­ny­bai pa­reng­tų pi­lie­čių skai­čių – tai mū­sų pa­rei­ga.<text:s/></text:p>
        <text:p text:style-name="Roman">Ki­tas tiks­las, ku­ris kils iš pir­mo­jo, tai yra pa­spar­tin­ti ak­ty­vio­jo ka­riuo­me­nės per­so­na­lo re­zer­vo for­ma­vi­mą. Ir tre­čias tiks­las. Vis dėl­to Eu­ro­pos Žmo­gaus Tei­sių Teis­mo vie­no­je by­lo­je mes tu­ri­me spren­di­mą, ku­rį tu­ri­me įgy­ven­din­ti, už­tik­rin­ti, kad al­ter­na­ty­vio­ji kraš­to ap­sau­gos tar­ny­ba ati­tik­tų ci­vi­li­nės tar­ny­bos sam­pra­tą.</text:p>
        <text:p text:style-name="Roman">Dėl kon­kre­čių siū­ly­mų. Pir­miau­sia, aš jau mi­nė­jau, ma­žin­ti pri­va­lo­mo­sios pra­di­nės ka­ro tar­ny­bos ati­dė­ji­mo at­ve­jus, to­dėl siū­lo­ma ne­ati­dė­ti aukš­tų­jų mo­kyk­lų stu­den­tams, vi­daus tar­ny­bos sis­te­mos, VSD, Žval­gy­bos, STT, Vie­šo­sios ap­sau­gos tar­ny­bos pa­rei­gū­nams.</text:p>
        <text:p text:style-name="Roman">Pa­aiš­kin­siu vis dėl­to mo­ty­vus. Mes gir­dė­jo­me daug pa­siū­ly­mų, kad į tas tar­ny­bas jau tu­rė­tų at­ei­ti žmo­nės, ku­rie tu­rė­tų bū­ti jau įgi­ję ka­ri­nes spe­cia­ly­bes, at­li­kę šauk­ti­nių prie­vo­lę. Ka­ro prie­vo­li­nin­kų są­ra­šo su­da­ry­mas pra­si­dės nuo to, kad as­me­nys, su­lau­kę 17 me­tų, gaus kvie­ti­mą pa­si­tik­rin­ti svei­ka­tą,<text:s/>iki jiems su­kaks 18 me­tų. O jau su­ka­kus<text:s/>18 me­tų ar­ba bai­gus vi­du­rinę ar pro­fe­si­nę mo­kyk­lą, jau­nuo­liai iš kar­to ga­lė­tų pra­dė­ti at­lik­ti pri­va­lo­mą­ją pra­di­nę ka­ro tar­ny­bą, dar ne­dirb­da­mi ma­no mi­nė­to­se ins­ti­tu­ci­jo­se, o gal­būt no­rė­da­mi at­ei­ty­je įsi­lie­ti į jų gre­tas. Pri­va­lo­mo­sios ka­ro tar­ny­bos at­li­ki­mas di­fe­ren­ci­juo­ja­mas pa­gal at­li­ki­mo truk­mę: 9, 6, 3 mė­ne­siai (162–200 die­nų). 9 mė­ne­siai ga­li bū­ti su­trum­pi­na­mi, bet ne il­giau kaip 3 mė­ne­sius, ka­riuo­me­nės va­do spren­di­mu, at­si­žvel­giant į kom­plek­ta­vi­mo per­so­na­lo po­rei­kius ir kon­kre­čius rei­ka­la­vi­mus kon­kre­čiai ka­ri­nei spe­cia­ly­bei. Tarp 6 ir 9 mė­ne­sio šauk­ti­nis ga­lė­tų bū­ti ver­ti­na­mas prak­tiš­kai kaip pro­fe­sio­na­las ir gau­ti pro­fe­si­nės ka­ro tar­ny­bos ka­rio at­ly­gi­ni­mą.</text:p>
        <text:p text:style-name="Roman">3 mė­ne­siai – įgi­ju­siems Lie­tu­vos ka­riuo­me­nė­je trūks­ta­mas spe­cia­ly­bes, kva­li­fi­ka­ci­jas. Bet, be abe­jo, čia jau po aukš­to­jo, ar­ba spe­cia­lio­jo, ar­ba ko­le­gi­jų, moks­lo, tai yra jau tu­rin­tiems di­plo­mus. 3 mė­ne­siai. Po­rei­kis to­kių spe­cia­lis­tų di­de­lis – iš<text:s/>es­mės yra<text:s/>maždaug<text:s/>ke­li tūks­tančiai. To­dėl, be abe­jo­nės, bū­tų su­da­ry­ta to­kia ga­li­my­bė tuos 3 mė­ne­sius ir pa­si­mo­ky­ti, ir pa­ma­ty­ti iš ar­ti ka­riuo­me­nę.<text:s/><text:span text:style-name="T326">Stu</text:span><text:span text:style-name="T327">­den</text:span><text:span text:style-name="T328">­tams bū</text:span><text:span text:style-name="T329">­tų pa</text:span><text:span text:style-name="T330">­siū</text:span><text:span text:style-name="T331">­ly</text:span><text:span text:style-name="T332">­ti</text:span><text:span text:style-name="T333"><text:s/>iš</text:span><text:span text:style-name="T334">­plės</text:span><text:span text:style-name="T335">­ti jau</text:span><text:span text:style-name="T336">­nes</text:span><text:span text:style-name="T337">­nių</text:span><text:span text:style-name="T338">­jų va</text:span><text:span text:style-name="T339">­dų kur</text:span><text:span text:style-name="T340">­sai ir kraš</text:span><text:span text:style-name="T341">­to<text:s/></text:span>ap­sau­gos sa­va­no­rių pa­jė­gos, tai yra kas tre­čią sa­vait­ga­lį lan­ky­tis šio­se struk­tū­ro­se. Ir da­bar dau­giau kaip 2 tūkst. stu­den­tų vie­nu me­tu ir mo­ko­si, ir tar­nau­ja sa­va­no­riš­ko­se pa­jė­go­se, be abe­jo­nės – ir jau­nes­nių­jų va­dų kur­suo­se (dau­giau kaip 600).<text:s/>Be abe­jo­nės, tai yra jau pa­tik­rin­ta prak­ti­ka, tie­siog no­ri­me iš­plės­ti tas ga­li­my­bes.</text:p>
        <text:p text:style-name="Roman">Taip pat, čia jau at­si­žvel­giant į gau­tus pa­siū­ly­mus, su­da­ry­ti są­ly­gas ka­ro prie­vo­lę at­lik­ti as­me­nims, ku­rie dėl svei­ka­tos būk­lės pri­pa­žin­ti ne­tin­ka­mais pri­va­lo­ma­jai pra­di­nei ka­ro tar­ny­bai, ta­čiau pa­reiš­kė no­rą ją at­lik­ti. Truk­mė bū­tų nu­sta­to­ma at­si­žvel­giant į ka­ri­nio pa­ren­gi­mo rei­ka­la­vi­mus kon­kre­čiai ka­ri­nei spe­cia­ly­bei. Pa­vyz­džiui, da­bar la­bai po­pu­lia­ru kal­bė­ti apie dro­nus. Tai, pa­vyz­džiui, dro­nų ope­ra­to­rius. Ap­mo­ky­mas, nuo­to­li­nis ir dau­ge­lis da­ly­kų… Tai šiuo at­ve­ju tik­rai ga­li bū­ti ki­ti svei­ka­tos rei­ka­la­vi­mai.</text:p>
        <text:p text:style-name="Roman">Kaip jau mi­nė­jau, pir­miau­sia bū­tų kvie­čia­mi tie, ku­riems su­ka­ko 18 me­tų, bai­gę vi­du­ri­nes mo­kyk­las. Vė­liau į pir­mų kvie­čia­mų­jų gru­pę bū­tų kvie­čia­mi tie, ku­rie ne­at­vy­ko anks­čiau pa­kvies­ti jos at­lik­ti ar­ba tar­ny­ba bu­vo ati­dė­ta in­di­vi­du­a­lia tvar­ka; ir as­me­nys, ku­rie stu­di­juo­ja pas­ku­ti­nia­me kur­se, o stu­di­jas bai­gus įgy­ja­ma Lie­tu­vos ka­riuo­me­nės trūks­ta­ma pro­fe­si­ja, kva­li­fi­ka­ci­ja.<text:s/></text:p>
        <text:p text:style-name="Roman">Kaip mi­nė­jau, pa­pil­do­mos ska­ti­ni­mo prie­mo­nės yra nu­ma­ty­tos. Be abe­jo­nės, ma­te­ria­li­niai da­ly­kai nė­ra jau to­kie ma­ži. Aš gal<text:s/>prie<text:s/>jų<text:s/>daug neap­si­sto­siu, bet pa­da­ry­ta taip, kad jau­nuo­lis, at­ėjęs į ka­ri­nę tar­ny­bą, vis dėl­to ne­bū­tų nu­skriaus­tas ir ne­si­jaus­tų ne­įgy­ven­di­nęs ko­kių nors lū­kes­čių. Da­bar ir Sei­me pri­im­tas bu­vo įsta­ty­mas. Ga­li­ma įgy­ti ir B ka­te­go­ri­jos vai­ra­vi­mo kur­sus ka­riuo­me­nė­je, at­ly­gi­na­mos kur­sų iš­lai­dos ir pa­na­šūs to­kie kom­pen­sa­ci­niai me­cha­niz­mai.<text:s/></text:p>
        <text:p text:style-name="Roman">Taip pat pail­gi­na­ma ak­ty­vio­jo ka­riuo­me­nės per­so­na­lo re­zer­vo truk­mė. Lai­kas pail­gi­na­mas nuo 10 iki 15 me­tų. Pail­gi­na­ma ak­ty­vio­jo ka­riuo­me­nės per­so­na­lo re­zer­vo tar­ny­ba iki 90 die­nų per tar­ny­bos lai­ko­tar­pį. Šiuo me­tu – nuo 20 iki 60 die­nų, bū­tų nuo 20 iki 90 die­nų. Kaip mi­nė­jau, pa­tiks­lin­tas al­ter­na­ty­vio­sios kraš­to ap­sau­gos tar­ny­bos reg­la­men­ta­vi­mas, kad ati­tik­tų ci­vi­li­nės tar­ny­bos sam­pra­tą. Tar­ny­bos truk­mė šiuo at­ve­ju bū­tų 12 mė­ne­sių. Nu­ma­ty­ta, kad ga­lė­tų at­lik­ti al­ter­na­ty­vi­ą­ją tar­ny­bą ne tik vals­ty­bės ir sa­vi­val­dy­bių ins­ti­tu­ci­jo­se, įstai­go­se, bet ir ne­vy­riau­sy­bi­nė­se or­ga­ni­za­ci­jo­se.<text:s/></text:p>
        <text:p text:style-name="Roman">Pa­grin­di­niai da­ly­kai, ku­riuos su­mi­nė­jau, yra to­kie. Pa­brė­žiu, tie­siog tai yra tei­si­nis in­stru­men­tas, skai­čiai re­gu­liuo­ja­mi ki­tais įsta­ty­mais. Tai yra Prin­ci­pi­nės ka­riuo­me­nės struk­tū­ros įsta­ty­mas, ja­me yra nu­ma­to­mi skai­čiai, at­si­žvel­giant į ka­riuo­me­nės pa­reng­tą ka­ri­nį pa­ta­ri­mą.</text:p>
        <text:p text:style-name="Roman"><text:span text:style-name="T342">PIRMININKAS.</text:span><text:s/>Dė­ko­ju už pri­sta­ty­mą. Yra ga­li­my­bė klaus­ti. Pir­ma­sis – A. Bag­do­nas. Pra­šau.</text:p>
        <text:p text:style-name="Roman"><text:span text:style-name="T343">A. BAGDONAS</text:span><text:s/><text:span text:style-name="T344">(</text:span><text:span text:style-name="T345">LSF</text:span><text:span text:style-name="T346">)</text:span>. Dė­ko­ju. Ger­bia­mas mi­nist­re, ne pa­slap­tis, kad kiek­vie­nais me­tais ne­ma­ža da­lis Lie­tu­vos jau­ni­mo, bai­gu­sio mo­kyk­las, at­va­žiuo­ja iš ma­žes­nių mies­te­lių į did­mies­čius. Čia stu­den­tai su­si­du­ria su įvai­riau­siais iš­šū­kiais, įskai­tant ir fi­nan­si­nius. Dėl šios prie­žas­ties stu­den­tai įsi­dar­bi­na. Ne­re­tai ten­ka dirb­ti ir sa­vait­ga­liais. Gal­vo­jant apie Lie­tu­vos at­ei­tį, kraš­to gy­ny­ba yra la­bai svar­bi, ta­čiau ne ma­žiau svar­bi yra ir mū­sų au­gan­ti kar­ta.</text:p>
        <text:p text:style-name="Roman">Sa­ky­ki­te, jū­sų nuo­mo­ne, kaip stu­di­juo­jan­tis ir dir­ban­tis jau­nuo­lis tu­rė­tų sklan­džiai su­de­rin­ti moks­lus, dar­bą ir pri­va­lo­mą­ją ka­ro tar­ny­bą? O kai dar pa­si­ilg­ta šei­ma, tė­vai, pas ku­riuos no­ri­si kartkartėmis<text:s/>su­grįž­ti? Ar ne­ma­no­te, kad tai bū­tų di­džiu­lis, jei ne per di­de­lis, iš­šū­kis jau­niems žmo­nėms? Ačiū.</text:p>
        <text:p text:style-name="Roman"><text:span text:style-name="T347">A. ANUŠAUSKAS</text:span><text:span text:style-name="T348"><text:s/></text:span><text:span text:style-name="T349">(</text:span><text:span text:style-name="T350">TS-LKDF</text:span><text:span text:style-name="T351">)</text:span><text:span text:style-name="T352">. A</text:span>š su­pran­tu, kad kaž­kas at­siun­tė klau­si­mą.<text:s/></text:p>
        <text:p text:style-name="Roman"><text:span text:style-name="T353">A. BAGDONAS</text:span><text:s/><text:span text:style-name="T354">(</text:span><text:span text:style-name="T355">LSF</text:span><text:span text:style-name="T356">)</text:span>. Ne, šian­dien pats pa­ra­šiau.<text:s/></text:p>
        <text:p text:style-name="Roman"><text:span text:style-name="T357">A. ANUŠAUSKAS</text:span><text:span text:style-name="T358"><text:s/></text:span><text:span text:style-name="T359">(</text:span><text:span text:style-name="T360">TS-LKDF</text:span><text:span text:style-name="T361">)</text:span><text:span text:style-name="T362">.<text:s/></text:span>Taip? Bet aš to­kius ana­lo­giš­kus klau­si­mus gau­nu. Na, ka­ri­nė tar­ny­ba ne­iš­plė­šia žmo­gaus iš gy­ve­ni­mo. Pa­ti­kė­ki­te, šauk­ti­niai daž­niau lan­ko­si na­muo­se ir su­si­tin­ka su tė­vais, ne­gu mes kar­tais ga­li­me sau leis­ti, gy­ven­da­mi ne ka­ri­nė­je te­ri­to­ri­jo­je. Tik­rai sa­vait­ga­liais iš­lei­džia­mi. At­ly­gi­ni­mas, be­je, yra šiek tiek pa­di­din­tas. Kaip mi­nė­jau, nuo tam tik­ro lai­ko jie ga­lės gau­ti ir nor­ma­lų at­ly­gi­ni­mą. Šiuo at­ve­ju ma­te­ria­li­nės prie­mo­nės yra.<text:s/></text:p>
        <text:p text:style-name="Roman">Aš pats klau­siau šauk­ti­nių, ku­rie jau bu­vo iš­tar­na­vę fak­tiš­kai vi­są lai­ką, ką vis dėl­to jiems pa­tiems da­vė tar­ny­ba, ką jie ma­to, ko­kį pliu­są, be to, kad ap­mo­kė juos nau­do­ti gin­klus, gin­klų sis­te­mas ir pa­na­šiai? Di­džiau­sias pliu­sas, ku­rį jie ma­tė, tai ben­dra­vi­mas, ko­lek­ty­viš­ku­mas, su­pra­ti­mas, kad ne vie­no ta­vo in­te­re­sai yra svar­biau­si, kad vi­sa tai rei­kia de­rin­ti, dirb­ti, bū­ti ko­lek­ty­ve. Svar­biau­sia ap­mo­kant šauk­ti­nius, kad jie iš­mok­tų veik­ti bū­ry­je, sky­riu­je, tai yra ko­lek­ty­vo da­lis. Kai mū­sų pa­sau­lis da­bar la­bai seg­men­tuo­tas, su­sie­tas su kom­piu­te­riais, jau­ni žmo­nės čia ma­tė di­de­lę pri­dė­ti­nę ver­tę.</text:p>
        <text:p text:style-name="Roman"><text:span text:style-name="T363">PIRMININKAS.</text:span><text:s/>Klau­sia D. Ša­ka­lie­nė. Pra­šom.</text:p>
        <text:p text:style-name="Roman"><text:span text:style-name="T364">D. ŠAKALIENĖ</text:span><text:span text:style-name="T365"><text:s/></text:span><text:span text:style-name="T366">(</text:span><text:span text:style-name="T367">LSDPF</text:span><text:span text:style-name="T368">)</text:span><text:span text:style-name="T369">.</text:span><text:s/>Kal­bant apie šią re­for­mą, tie­siog no­rė­tų­si ge­riau su­pras­ti, jū­sų ver­ti­ni­mu, kaip vis dėl­to ji ga­lės vyk­ti? Koks jai yra nu­ma­ty­tas fi­nan­sa­vi­mas? Ar mes iš tie­sų re­a­liai ga­lė­tu­me ti­kė­tis tų po­ky­čių? Jei­gu taip, ka­da? Kal­bant bū­tent apie nu­ma­ty­tą lai­ko­tar­pį, tie tik­rai la­bai trum­pi, ke­lių mė­ne­sių lai­ko­tar­piai, kaip jie yra ver­ti­na­mi ka­ri­nių eks­per­tų? Ži­no­ma, yra po­zi­ty­vu, kad ma­ži­na­mas iš­im­čių skai­čius, yra di­des­nis lanks­tu­mas dėl svei­ka­tos, bet vis dėl­to, net ir no­rint per sis­te­mą pra­suk­ti dau­giau šauk­ti­nių, kiek mes esa­me pa­si­ruo­šę in­fra­struk­tū­ros ir per­so­na­lo?</text:p>
        <text:p text:style-name="Roman"><text:span text:style-name="T370">A. ANUŠAUSKAS</text:span><text:span text:style-name="T371"><text:s/></text:span><text:span text:style-name="T372">(</text:span><text:span text:style-name="T373">TS-LKDF</text:span><text:span text:style-name="T374">)</text:span><text:span text:style-name="T375">. Š</text:span>iuo at­ve­ju šauk­ti­nių re­for­ma, be abe­jo, reng­ta at­si­žvel­giant į tarp­tau­ti­nę pa­tir­tį, nes to­kias pat lanks­čias sis­te­mas tu­ri ir Švei­ca­ri­ja, tu­ri ir Suo­mi­ja – ir su­trum­pin­tus, ir la­bai pa­na­šius va­rian­tus. Da­bar­ti­nė ka­riuo­me­nės in­fra­struk­tū­ra, be abe­jo, pa­jė­gi pri­im­ti tam tik­rą kie­kį be di­de­lių pa­pil­do­mų są­nau­dų. Ga­li pri­im­ti, pa­vyz­džiui, 1 tūkst. be di­de­lių pa­pil­do­mų są­nau­dų, bet di­di­nant, ei­nant to­liau rei­kė­tų jau gal­vo­ti, nes šauk­ti­nis nė­ra pa­šau­kia­mas kaž­kur į nie­kur. Ji­sai pa­šau­kia­mas į kon­kre­tų ka­ri­nį da­li­nį, su­sie­ja­mas su kon­kre­čia vie­ta, su kon­kre­čia ka­ri­ne pa­rei­gy­be. Kon­kre­tus ka­ri­nis da­li­nys tu­ri sa­vo ap­im­tį. Ne­ga­li bū­ti, pa­vyz­džiui, į vie­ną ba­ta­lio­ną pa­kvies­ta ten 1 tūkst., nė­ra tiek te­nai ka­ri­nių spe­cia­ly­bių ir vie­tų. Dėl to, di­di­nant<text:s/>daugiau, rei­kė­tų steig­ti pa­pil­do­mus ka­ri­nius da­li­nius. Ko­kius, čia jau ki­tas klau­si­mas. Klau­si­mas, be abe­jo, kad iš kar­to re­mia­si (anks­čiau bu­vo ro­dy­tos skaid­rės) į ma­te­ria­li­nius re­sur­sus. Be abe­jo­nės, re­mia­si.</text:p>
        <text:p text:style-name="Roman"><text:span text:style-name="T376">PIRMININKAS.</text:span><text:s/>Klau­sia G. Pa­luc­kas. Pra­šau.</text:p>
        <text:p text:style-name="Roman"><text:span text:style-name="T377">G. PALUCKAS</text:span><text:s/><text:span text:style-name="T378">(</text:span><text:span text:style-name="T379">LSDPF</text:span><text:span text:style-name="T380">)</text:span>. Ačiū. Ger­bia­mas mi­nist­re, ma­no klau­si­mas gal yra kaž­kiek tą­sa Do­vi­lės klau­si­mo. Štai iš tos pre­zen­ta­ci­jos, ku­ri ką tik­tai bu­vo pri­sta­to­ma, jei­gu bū­tų re­a­li­zuo­tas šis su­ma­ny­mas šiuo tei­si­nio re­gu­lia­vi­mo pa­kei­ti­mu, iš prin­ci­po rei­kė­tų per at­ei­nan­čius 2–3 me­tus be­veik 90 mln. eu­rų, kas su­da­ry­tų po 300 mln. ar net 400 mln. per me­tus. Net­gi iš tos skaid­rės, ku­ri bu­vo de­monst­ruo­ta, tva­raus, il­ga­lai­kio fi­nan­sa­vi­mo šal­ti­nio kol kas toms iš­lai­doms tie­siog nė­ra. Dėl to nė­ra po­li­ti­nio su­ta­ri­mo ne tik su opo­zi­ci­ja, aš kal­bu, kad net ir val­dan­čio­jo­je ko­a­li­ci­jo­je. Ne­sant to su­ta­ri­mo, ne­sant tva­raus fi­nan­sa­vi­mo, ar ne­ma­no­te, kad tie pro­ce­si­niai da­ly­kai ei­na šiek tiek kaip ve­ži­mas prie­ky­je ar­klio? Ne­su­ta­rus dėl pi­ni­gų, ne­dė­jus ant sta­lo eu­rų, liau­diš­kai ta­riant, ar tu­ri di­de­lę pras­mę vi­sos ki­tos įsi­vaiz­duo­ja­mos pro­ce­si­nės, pro­ce­dū­ri­nės prie­mo­nės ir pa­kei­ti­mai? Ačiū.</text:p>
        <text:p text:style-name="Roman"><text:span text:style-name="T381">A. ANUŠAUSKAS</text:span><text:span text:style-name="T382"><text:s/></text:span><text:span text:style-name="T383">(</text:span><text:span text:style-name="T384">TS-LKDF</text:span><text:span text:style-name="T385">)</text:span><text:span text:style-name="T386">. Ž</text:span>i­no­ma, kad tu­ri. Pir­miau­sia, įgy­ven­di­nant šią re­for­mą da­bar, tie­siog kei­čiant šau­ki­mo ap­rėp­tį, nes apims ge­ro­kai di­des­nį skai­čių, ge­ro­kai dau­giau jau­nuo­lių bus pa­kvies­ta, jai įgy­ven­din­ti 2025 me­tais rei­kė­tų pa­pil­do­mai 3 mln. eu­rų. Aš dar kar­tą kar­to­ju, čia ne­kal­ba­me apie dar di­des­nius dy­džius. Tie­siog kal­ba­ma tik apie įran­kį, ku­ris lei­džia pa­čius įvai­riau­sius mo­de­lius. Kiek da­bar pa­šauk­si­me, pa­šauk­si­me 1 tūkst. dau­giau, pa­šauk­si­me ten 3 tūkst. dau­giau – tai yra įran­kis. O jei­gu jau no­rė­si­me įgy­ven­din­ti vi­suo­ti­nį šau­ki­mą, tai dar kar­tą kar­to­ju, taip, tai rei­ka­lau­ja ma­te­ria­li­nių re­sur­sų, nes šauk­ti­niai ap­rū­pi­na­mi gin­klais, tech­ni­ka, su­ku­ria­mi da­li­niai, pa­sta­to­ma in­fra­struk­tū­ra ir vi­sa ki­ta. Jie ne­ga­li bū­ti kur nors lau­kuo­se pa­lik­ti iš­mo­ky­ti. Bet šis įran­kis lei­džia pri­trauk­ti dau­giau į pro­fe­si­nę ka­ro tar­ny­bą, di­din­ti ak­ty­vų­jį re­zer­vą. Ji­sai ple­čia­mas ne tik tei­si­nė­mis prie­mo­nė­mis, kad nuo 10 me­tų iki 15 me­tų, bet vis tiek lei­džia pri­im­ti ir dau­giau šauk­ti­nių, o šauk­ti­niai po tar­ny­bos pa­ten­ka į ak­ty­vų­jį ka­riuo­me­nės re­zer­vą.</text:p>
        <text:p text:style-name="Roman"><text:span text:style-name="T387">PIRMININKAS.</text:span><text:s/>Klau­sia K. Ado­mai­tis.</text:p>
        <text:p text:style-name="Roman"><text:span text:style-name="T388">K. ADOMAITIS</text:span><text:s/><text:span text:style-name="T389">(</text:span><text:span text:style-name="T390">LF</text:span><text:span text:style-name="T391">)</text:span>. Ger­bia­mas mi­nist­re, la­bai daug am­bi­cin­gų pla­nų pirk­ti bran­gius tan­kus, kur­ti di­vi­zi­jas, bet re­a­liai ša­lia vyks­tan­čio ka­ro pa­vyz­dys yra, kad tie 50 Lie­tu­vos tan­kų ga­lė­tų bū­ti su­nai­kin­ti per vie­ną mū­šį. Gal per­de­du, bet pa­na­šiai. Tuo tar­pu vi­sai ki­tus tem­pus dik­tuo­ja šiuo­lai­ki­nės tech­no­lo­gi­jos, dro­nai tai­ko­mi pla­čiu pra­mo­ni­niu mas­tu. Su Lais­vės frak­ci­ja te­ko lan­ky­tis Lie­tu­vos ka­riuo­me­nės pra­ty­bo­se – ten nė­ra to­kio žo­džio gir­dė­ję, nė­ra nė sky­riuo­se to­kios pa­rei­gy­bės, ku­ri su­pras­tų, kas yra dro­nai, nė­ra Lie­tu­vos ka­riuo­me­nė nie­kaip ruo­šia­ma net nau­do­ti, net ne­kal­bu apie tai, kad rei­kė­tų įsi­gy­ti jų. Gal­būt įsi­gy­ti, na, ne­bū­ti­nai tų to­kių, kaip sa­ky­ti, tech­no­lo­giš­kai pa­žan­gių…</text:p>
        <text:p text:style-name="Roman"><text:span text:style-name="T392">PIRMININKAS.</text:span><text:s/>Lai­kas!</text:p>
        <text:p text:style-name="Roman"><text:span text:style-name="T393">K. ADOMAITIS</text:span><text:s/><text:span text:style-name="T394">(</text:span><text:span text:style-name="T395">LF</text:span><text:span text:style-name="T396">)</text:span>. …bet ne tų, ku­riuos mes per­ka­me pa­gal se­nas spe­ci­fi­ka­ci­jas, nors jos gal ir ati­tin­ka NATO stan­dar­tus. Tai ma­no klau­si­mas, ka­da tu­rė­si­me 100 tūkst. dro­nų ka­riuo­me­nę?</text:p>
        <text:p text:style-name="Roman"><text:span text:style-name="T397">A. ANUŠAUSKAS</text:span><text:span text:style-name="T398"><text:s/></text:span><text:span text:style-name="T399">(</text:span><text:span text:style-name="T400">TS-LKDF</text:span><text:span text:style-name="T401">)</text:span><text:span text:style-name="T402">. D</text:span>ė­kui už klau­si­mą. Aiš­ku, ga­lė­čiau per­duo­ti ka­riš­kiams at­sa­ky­ti, bet at­sa­ky­siu pats. Ži­no­te, aš tik­rai ne­su ge­ne­ro­las, bet esu Lie­tu­vos ka­riuo­me­nės lei­te­nan­tas ir pa­gal sa­vo at­sa­ko­my­bes, jei­gu man rei­kė­tų va­do­vau­ti bū­riui, aš jam ir va­do­vau­čiau, nes ži­no­čiau, ką da­ry­ti. Šiuo at­ve­ju aš su­pran­tu, kad mes vi­si esa­me ge­ne­ro­lai per­kel­ti­ne pras­me ir ži­no­me, ko rei­kia. Jei­gu dro­nai tu­rė­tų le­mia­mą reikš­mę fron­te, tai, be abe­jo­nės, tas fron­tas ju­dė­tų la­bai di­na­miš­kai į vie­ną ar ki­tą pu­sę, bet jūs nu­va­žiuo­ki­te į Uk­rai­ną… Taip, abi pu­sės nau­do­ja la­bai daug dro­nų, nai­ki­na ka­ri­nę tech­ni­ką, be abe­jo­nės. Į Lie­tu­vą taip pat, kaip ži­no­me, at­ga­ben­ti tan­kai, ku­rie bu­vo mū­šiuo­se, vie­nas ki­tas yra pa­ty­ręs ir dro­no ata­ką, jie su­remon­tuo­ja­mi ir grą­ži­na­mi at­gal į mū­šį, tai yra grės­min­gas ir rim­tas gin­klas. Tie­siog dro­nai Lie­tu­vos ka­riuo­me­nė­je nau­do­ja­mi. Pla­nas jų plėt­ros iki sky­riaus im­ti­nai yra, įsi­gi­ji­mai nu­ma­ty­ti, su­tar­tys su­da­ro­mos, jei­gu dar ne­su­da­ry­tos, tai yra su­da­ro­mos. Bet pa­brė­žiu dar kar­tą – be­pi­lo­čiai Lie­tu­vos ka­riuo­me­nė­je nau­do­ja­mi jau la­bai se­niai.<text:s/></text:p>
        <text:p text:style-name="Roman"><text:span text:style-name="T403">PIRMININKAS.</text:span><text:s/>Taip, ko­le­gos, čia yra tik­rai ne­ma­žai įsta­ty­mų pro­jek­tų. Aš ma­nau, dar 10 mi­nu­čių tik­rai ga­li­me pra­tęs­ti klau­si­mų ir at­sa­ky­mų se­si­ją, kad dau­giau Sei­mo na­rių spė­tų pa­klaus­ti. Ge­rai, V. Ąžuo­las ta­da to­kiu at­ve­ju klaus­tų. Pra­šom.</text:p>
        <text:p text:style-name="Roman"><text:span text:style-name="T404">V. ĄŽUOLAS</text:span><text:s/><text:span text:style-name="T405">(</text:span><text:span text:style-name="T406">LVŽSF</text:span><text:span text:style-name="T407">)</text:span>. Ger­bia­mas mi­nist­re, po įvy­ku­sios par­la­men­ti­nės kon­tro­lės ko­mi­te­te jūs ma­ne įti­ki­no­te. Po vi­so šio da­ly­ko, kad pri­va­lo­mas vi­suo­ti­nis šau­ki­mas at­neš dau­giau ža­los mū­sų gy­ny­bai ne­gu nau­dos, toks klau­si­mas: ko­dėl ap­si­ver­čia tie da­ly­kai la­bai grei­tai kar­di­na­liai ir jūs ne­ša­te to­kius pro­jek­tus? Tik­rai mes pa­ma­tė­me, kad pri­ori­te­tų yra tik­rai svar­bes­nių nei vi­suo­ti­nis šau­ki­mas, tai kam aud­rin­ti tau­tą, aud­rin­ti žmo­nes, jei­gu mes pa­tys su­pran­ta­me, kad nei fi­nan­si­nių ga­li­my­bių, nei tech­ni­nių ga­li­my­bių ne­la­bai mes grei­tai tu­rė­si­me? Ko­dėl mes ati­de­da­me ki­tus pri­ori­te­tus ir tau­tai aud­rin­ti ne­ša­me to­kius pro­jek­tus? Ne­ži­nau, kas bu­vo ta­me ko­mi­te­te, tur­būt vi­si bal­suos prieš jū­sų pro­jek­tą. Kam tą da­ry­ti vien dėl po­li­ti­nių ba­lų? Kam?</text:p>
        <text:p text:style-name="P408"><text:span text:style-name="T409">A. ANUŠAUSKAS</text:span><text:span text:style-name="T410"><text:s/></text:span><text:span text:style-name="T411">(</text:span><text:span text:style-name="T412">TS-LKDF</text:span><text:span text:style-name="T413">)</text:span><text:span text:style-name="T414">. Č</text:span>ia klau­si­mas ar pa­si­sa­ky­mas?</text:p>
        <text:p text:style-name="P415"><text:span text:style-name="T416">V. ĄŽUOLAS</text:span><text:s/><text:span text:style-name="T417">(</text:span><text:span text:style-name="T418">LVŽSF</text:span><text:span text:style-name="T419">)</text:span>. Aš no­riu jū­sų pa­klaus­ti, ar nė­ra ki­tų pri­ori­te­tų nei vi­suo­ti­nis šau­kimas?<text:s/></text:p>
        <text:p text:style-name="Roman"><text:span text:style-name="T420">A. ANUŠAUSKAS</text:span><text:span text:style-name="T421"><text:s/></text:span><text:span text:style-name="T422">(</text:span><text:span text:style-name="T423">TS-LKDF</text:span><text:span text:style-name="T424">)</text:span><text:span text:style-name="T425">.<text:s/></text:span>Pir­miau­sia, aš ne­ži­nau, jūs grei­čiau­siai ne­gir­dė­jo­te nei pri­sta­ty­mo, nei at­sa­ky­mų į ki­tus klau­si­mus, bet man ne­gai­la pa­kar­to­ti. Dar kar­tą kar­to­ju, tai yra tei­si­nis įran­kis, ku­ris ne­lei­džia iš­veng­ti tar­ny­bos, iš­ple­čia šau­kia­mų­jų ap­rėp­tį – bus kvie­čia­mi vi­si. Gal bus pa­kvies­tas ir tas pats skai­čius, va, kaip da­bar, pa­vyz­džiui, nė­ra re­sur­sų pa­kvies­ti dau­giau, bet bus pa­kvies­ti ir tie, ku­rie iki šiol tu­rė­jo pri­vi­le­gi­ją dėl įvai­rių prie­žas­čių, reikš­min­gų, ma­tyt, prie­žas­čių, iš­veng­ti šauk­ti­nių tar­ny­bos. Da­bar jiems di­fe­ren­ci­juo­ja­mi ir pa­siū­lomi pa­tys įvai­riau­si bū­dai, kaip šią tar­ny­bą at­lik­ti, o ka­riuo­me­nė kar­tu gau­na iš to di­de­lę pri­dė­ti­nę ver­tę, nes bū­tent iš šauk­ti­nių, tar­ny­bą bai­gu­sių šauk­ti­nių, at­ei­na dau­giau­sia jau­nuo­lių į pro­fe­si­nę ka­ro tar­ny­bą, plius di­na­miš­kes­nis ak­ty­vaus re­zer­vo au­gi­mas.</text:p>
        <text:p text:style-name="Roman"><text:span text:style-name="T426">PIRMININKAS.</text:span><text:s/>Klau­sia V. Ra­ku­tis. Pra­šau.</text:p>
        <text:p text:style-name="Roman"><text:span text:style-name="T427">V. RAKUTIS</text:span><text:s/><text:span text:style-name="T428">(</text:span><text:span text:style-name="T429">TS-LKDF</text:span><text:span text:style-name="T430">)</text:span>. Ger­bia­mas mi­nist­re, no­rė­čiau pa­svei­kin­ti, kad šis pro­jek­tas yra ge­ro­kai bran­des­nis, ne­gu bu­vo dis­ku­tuo­ja­mas<text:s/>anks­čiau. Yra di­ver­si­fi­kuo­ja­mos gru­pės, api­brė­žia­mi skir­tin­gi lai­kai pa­gal tai, ko­kių žmo­nių rei­kia. Iš tik­rų­jų la­bai svei­kin­ti­na ši­ta ini­cia­ty­va. Aš tik no­rė­jau pa­klaus­ti, ka­dan­gi tai su­si­ję su stu­den­tais, ar šis klau­si­mas yra ap­tar­tas su Lie­tu­vos uni­ver­si­te­tų rek­to­rių kon­fe­ren­ci­ja ir ki­to­mis įstai­go­mis, ku­rias vie­naip ar ki­taip pa­lies ši­tas klau­si­mas?<text:s/></text:p>
        <text:p text:style-name="Roman"><text:span text:style-name="T431">A. ANUŠAUSKAS</text:span><text:span text:style-name="T432"><text:s/></text:span><text:span text:style-name="T433">(</text:span><text:span text:style-name="T434">TS-LKDF</text:span><text:span text:style-name="T435">)</text:span><text:span text:style-name="T436">.<text:s/></text:span>Dė­kui už klau­si­mą. Taip, bu­vo ir su­si­ti­ki­mas, bu­vo ir ap­ta­ri­mas, be abe­jo­nės, ir pa­sta­bos bu­vo iš­sa­ky­tos. Tai ir su stu­den­tų or­ga­ni­za­ci­jo­mis, su jau­ni­mo, ir su Rek­to­rių kon­fe­ren­ci­ja, be abe­jo­nės.</text:p>
        <text:p text:style-name="Roman"><text:span text:style-name="T437">PIRMININKAS.</text:span><text:s/>Klau­sia E. Pu­pi­nis. Pra­šom.<text:s/></text:p>
        <text:p text:style-name="Roman"><text:span text:style-name="T438">E. PUPINIS</text:span><text:s/><text:span text:style-name="T439">(</text:span><text:span text:style-name="T440">TS-LKDF</text:span><text:span text:style-name="T441">)</text:span>. Ačiū. Ger­bia­mas mi­nist­re, tur­būt vi­sais lai­kais bu­vo, tur­būt ir bus, ne­pri­klau­so­mai nuo mū­sų jau­ni­mo pa­trio­tiz­mo ly­gio, tų, ku­rie vis dėl­to kai ka­da sten­gia­si iš­veng­ti ka­ri­nės tar­ny­bos ir ieš­ko tam bū­dų. Iš tik­rų­jų jūs čia kaip tik pa­sa­kė­te apie tai, kad gal­būt bus ga­li­ma su­trum­pin­ti tar­ny­bą spe­ci­fi­nė­se sri­ty­se.<text:s/></text:p>
        <text:p text:style-name="Roman">Klau­si­mas, kas re­gu­liuos tas spe­ci­fi­nes sri­tis ir tą po­rei­kį, kad iš tik­rų­jų tos sri­tys ne­tap­tų la­bai iš­plės­tos? Iš tik­rų­jų, kaip jūs ir pa­sa­kė­te, vi­si ka­riau­si­me tik su dro­nais, nors bū­na, kad dro­nai bai­gia­si, gal­būt ir ki­tos prie­mo­nės bai­gia­si, rei­kia pa­im­ti į ran­kas au­to­ma­tą ir rei­kia fi­zi­nio pa­si­ren­gi­mo. Tai ar šiuo at­ve­ju per 3 mė­ne­sius žmo­gus su­spės vis­ką iš­mok­ti, ar čia bus tik tam tik­ra spe­ci­fi­nė da­lis, kurią<text:s/>jis to­bu­lins to­liau, kaip val­dy­ti tuos dro­nus ar ko­kias ki­tas prie­mo­nes? Ačiū.</text:p>
        <text:p text:style-name="Roman"><text:span text:style-name="T442">A. ANUŠAUSKAS</text:span><text:span text:style-name="T443"><text:s/></text:span><text:span text:style-name="T444">(</text:span><text:span text:style-name="T445">TS-LKDF</text:span><text:span text:style-name="T446">)</text:span><text:span text:style-name="T447">. T</text:span>am tik­ra da­lis. Iš tik­rų­jų ka­riuo­me­nės va­das nu­sta­to kon­kre­čios ka­ri­nės spe­cia­ly­bės ka­ri­nio pa­ren­gi­mo rei­ka­la­vi­mus. Ga­li bū­ti ir pla­tes­ni, tai yra kad ne­ga­li­ma trum­pin­ti, ir trum­pes­ni, kad ga­li­ma ne dau­giau kaip 3 mė­ne­siais su­trum­pin­ti.</text:p>
        <text:p text:style-name="Roman"><text:span text:style-name="T448">PIRMININKAS.</text:span><text:s/>Klau­sia L. Na­gie­nė. Pra­šom.<text:s/></text:p>
        <text:p text:style-name="Roman"><text:span text:style-name="T449">L. NAGIENĖ</text:span><text:span text:style-name="T450"><text:s/></text:span><text:span text:style-name="T451">(</text:span><text:span text:style-name="T452">DFVL</text:span><text:span text:style-name="T453">)</text:span><text:span text:style-name="T454">.<text:s/></text:span>Ačiū, ger­bia­mas pir­mi­nin­ke. Ger­bia­mas mi­nist­re, at­si­sa­ky­ti ati­dė­ji­mų – iš tik­rų­jų tai tas tiks­las. Mes ži­no­me, tik 30 % ga­lė­da­vo ei­ti tar­nau­ti į mū­sų ka­riuo­me­nę. Pra­šom pa­sa­ky­ti, ko­kie dar li­ko tie ati­dė­ji­mai? Nes kai jūs da­bar var­di­na­te, man tru­pu­čiu­ką vėl at­si­ran­da kai ku­rios iš­im­tys ir vėl ga­li, su­pran­ta­te, pa­si­nau­do­ti, iš­veng­ti. Ir ko­rup­ci­niai da­ly­kai, ir pa­na­šiai.<text:s/></text:p>
        <text:p text:style-name="Roman">Ant­ras ma­no klau­si­mas. Jūs kal­ba­te apie ko­ky­bi­nius, kie­ky­bi­nius po­ky­čius. Iš tik­rų­jų di­de­li pi­ni­gai. Aš pa­si­žy­mė­jau, kai pri­sta­tė kraš­to ap­sau­gos vi­ce­mi­nist­ras tai, kiek rei­kia mi­li­jo­nų, net mi­li­jar­dų. 16,2 mlrd., ma­tau, ko­ky­bi­niam po­ky­čiui. Sie­kiant įgy­ven­din­ti vis­ką, rei­kė­tų iki 2030 me­tų kiek­vie­nais me­tais po 850, iki 900 mln. eu­rų. Tai sa­ky­ki­te, kaip įsi­vaiz­duo­ja­te, kiek iš tik­rų­jų jums da­bar rei­kė­tų, jei­gu da­bar yra nu­ma­ty­ta 2,52 % nuo BVP? Kiek pro­cen­to da­lį rei­kė­tų dar pa­di­din­ti, kad mes ga­lė­tu­me už­tik­rin­tai sa­ky­ti: taip, mes esa­me pa­si­ren­gę kraš­to gy­ny­bai?<text:s/></text:p>
        <text:p text:style-name="Roman"><text:span text:style-name="T455">A. ANUŠAUSKAS</text:span><text:span text:style-name="T456"><text:s/></text:span><text:span text:style-name="T457">(</text:span><text:span text:style-name="T458">TS-LKDF</text:span><text:span text:style-name="T459">)</text:span><text:span text:style-name="T460">.<text:s/></text:span>Pra­dė­siu nuo pir­mo klau­si­mo – ka­ro prie­vo­li­nin­kų. Taip, ga­li­my­bių iš­veng­ti tar­ny­bos su­ma­žė­ja. Bet kai ku­riems tar­ny­ba ga­li bū­ti ati­dė­ta in­di­vi­du­a­lia tvar­ka. Yra tos prie­žas­tys, ku­rios nu­ma­to­mos, rim­tos. Tai yra ar­ti­mų­jų sun­kios li­gos ir taip to­liau.<text:s/><text:span text:style-name="T461">Ten yra baig</text:span><text:span text:style-name="T462">­ti</text:span><text:span text:style-name="T463">­nis prie</text:span><text:span text:style-name="T464">­žas</text:span><text:span text:style-name="T465">­čių są</text:span><text:span text:style-name="T466">­ra</text:span><text:span text:style-name="T467">­šas. Ir da</text:span><text:span text:style-name="T468">­bar jau</text:span><text:span text:style-name="T469">­nuo</text:span><text:span text:style-name="T470">­liai tuo nau</text:span><text:span text:style-name="T471">­do</text:span><text:span text:style-name="T472">­ja</text:span><text:span text:style-name="T473">­si, nors di</text:span><text:span text:style-name="T474">­džio</text:span><text:span text:style-name="T475">­ji da</text:span><text:span text:style-name="T476">­lis<text:s/></text:span>ne­pa­ten­ka, kaip ir mi­nė­jo­te, į tar­ny­bą dėl ati­dė­ji­mų, nes stu­di­juo­ja, ir dėl svei­ka­tos, nes ne­pa­jė­gia. Da­bar bus ga­li­my­bė, kaip mi­nė­jau, su­da­ro­mos są­ly­gos ka­ro prie­vo­lę at­lik­ti tiems, ku­rių svei­ka­tos būk­lė ne­tin­ka­ma, bet pa­tys no­ri ją at­lik­ti. Yra to­kių. Tu­riu pa­sa­ky­ti, ne vie­nas krei­pė­si.<text:s/></text:p>
        <text:p text:style-name="Roman">Ki­tas klau­si­mas dėl re­sur­sų. Tie­siog pa­kar­to­siu. Re­sur­sai at­si­ran­da di­dė­jan­čia tvar­ka, kai mes di­di­na­me skai­čių šauk­ti­nių dau­giau,<text:s/>ne­gu, pa­vyz­džiui, ka­riuo­me­nė da­bar tu­ri in­fra­struk­tūros. Tai be abe­jo, kad rei­kia in­ves­tuo­ti, rei­kia su­kur­ti nau­jus ka­ri­nius da­li­nius. Vi­du­ti­niš­kai, pa­vyz­džiui, sie­kiant vi­suo­ti­nės ka­ro prie­vo­lės, rei­kia ke­tu­ris ba­ta­lio­nus pa­pil­do­mus su­kur­ti.<text:s/>Mes<text:s/>turime<text:s/>re­zer­vi­nę<text:s/>Aukš­tai­ti­jos bri­ga­dą, ku­ri iš es­mės kom­plek­tuo­ja­ma iš ne ri­kiuo­tės da­linių ir pa­čių įvai­riau­sių tar­ny­bų, ten Mo­ky­mo ir dok­tri­nų val­dy­ba ir pa­na­šiai. Pa­vyz­džiui, į ją nu­ma­tant tuos ba­ta­lio­nus.<text:span text:style-name="T477"><text:s/>Bet ba</text:span><text:span text:style-name="T478">­ta</text:span><text:span text:style-name="T479">­lio</text:span><text:span text:style-name="T480">­nas ne</text:span><text:span text:style-name="T481">­ga</text:span><text:span text:style-name="T482">­li, kaip sa</text:span><text:span text:style-name="T483">­ko</text:span><text:span text:style-name="T484">­ma, lau</text:span><text:span text:style-name="T485">­kuo</text:span><text:span text:style-name="T486">­se be gin</text:span><text:span text:style-name="T487">­kluo</text:span><text:span text:style-name="T488">­tės, be</text:span><text:s/>amu­ni­ci­jos, be vi­sų tų ly­di­mų­jų da­ly­kų. Tai ta pa­pil­do­ma su­ma yra su­ra­šy­ta, kiek rei­kia. Tai ne­reiš­kia, kad vi­sa tai ga­li­ma įgy­ven­din­ti žai­bo grei­čiu per me­tus, per dve­jus, tam rei­ka­lin­gas mi­nė­tas il­ges­nis lai­ko­tar­pis, ten pen­ke­ri še­še­ri me­tai, jei­gu žings­niuo­si­me, pra­dė­da­mi, pa­vyz­džiui, nuo 2025 me­tų, nes šią re­for­mą mes dar tu­ri­me pri­im­ti.</text:p>
        <text:p text:style-name="Roman"><text:span text:style-name="T489">PIRMININKAS.</text:span><text:s/>Klau­sia V. Ba­kas. Jo sa­lė­je ne­ma­tau. Tai S. Skver­ne­lis. Pra­šau.</text:p>
        <text:p text:style-name="Roman"><text:span text:style-name="T490">S. SKVERNELIS</text:span><text:span text:style-name="T491"><text:s/></text:span><text:span text:style-name="T492">(</text:span><text:span text:style-name="T493">DFVL</text:span><text:span text:style-name="T494">)</text:span><text:span text:style-name="T495">.<text:s/></text:span><text:span text:style-name="T496">Ger</text:span><text:span text:style-name="T497">­bia</text:span><text:span text:style-name="T498">­mas mi</text:span><text:span text:style-name="T499">­nist</text:span><text:span text:style-name="T500">­re, čia, šio</text:span><text:span text:style-name="T501">­je sa</text:span><text:span text:style-name="T502">­lė</text:span><text:span text:style-name="T503">­je, mes aud</text:span><text:span text:style-name="T504">­rin</text:span><text:span text:style-name="T505">­gą tu</text:span><text:span text:style-name="T506">­rė</text:span><text:span text:style-name="T507">­jo</text:span><text:span text:style-name="T508">­me</text:span><text:span text:style-name="T509"><text:s/></text:span>pra­ei­tą<text:s/><text:span text:style-name="T510">po</text:span><text:span text:style-name="T511">­sė</text:span><text:span text:style-name="T512">­dį, kai bu</text:span><text:span text:style-name="T513">­vo svars</text:span><text:span text:style-name="T514">­to</text:span><text:span text:style-name="T515">­mas Vi</text:span><text:span text:style-name="T516">­daus tar</text:span><text:span text:style-name="T517">­ny</text:span><text:span text:style-name="T518">­bos sta</text:span><text:span text:style-name="T519">­tu</text:span><text:span text:style-name="T520">­tas. Vie</text:span><text:span text:style-name="T521">­nas iš iš</text:span><text:span text:style-name="T522">­šū</text:span><text:span text:style-name="T523">­kių vals</text:span><text:span text:style-name="T524">­ty</text:span><text:span text:style-name="T525">­bei ar</text:span><text:span text:style-name="T526">­ti</text:span><text:span text:style-name="T527">­miau</text:span><text:span text:style-name="T528">­siu</text:span><text:s/>me­tu bus su­ras­ti iš tie­sų po­li­ci­nin­kų, gais­ri­nin­kų, pa­sie­nie­čių. Jū­sų ko­le­gės po­nios<text:s/>A. Bi­lotai­tės mil­ži­niš­kos pa­stan­gos, kad tą pro­ble­mą iš­spręs­tų, ga­li būt nu­brauk­tos vie­nu įsta­ty­mu, ku­rį šian­dien jūs pa­tei­kia­te. Ar ne­ma­no­te, kad ati­dė­ji­mo ne­tai­ky­mas vi­daus tar­ny­bos pa­rei­gū­nams at­vers dar di­des­nę sky­lę už­tik­ri­nant mū­sų vie­šą­jį sau­gu­mą? Vis­gi ta jau­ni­mo da­lis, ku­rią šian­dien taip sun­ku pri­si­šauk­ti, yra tam tik­ra kon­ku­ren­ci­ja, svei­ka kon­ku­ren­ci­ja, tarp ka­riuo­me­nės ir vi­daus tar­ny­bos. Tie­siog ka­riuo­me­nė tu­rės pri­ori­te­tą sa­vo va­lia, jė­ga pa­si­im­ti juos pas sa­ve. Ta­da tie žmo­nės ne­ga­lės pa­tek­ti į vi­daus tar­ny­bą ir už­pil­dy­ti to va­ku­u­mo, ku­ris bū­tų da­bar už­pil­dy­tas sėk­min­gai įgy­ven­di­nus nau­ją Vi­daus tar­ny­bos sta­tu­tą. Ar ne­ma­ny­tu­mė­te, kad vis­gi rei­kė­tų iš­im­tį tai­ky­ti vi­daus tar­ny­bos pa­rei­gū­nams?</text:p>
        <text:p text:style-name="Roman"><text:span text:style-name="T529">A. ANUŠAUSKAS</text:span><text:span text:style-name="T530"><text:s/></text:span><text:span text:style-name="T531">(</text:span><text:span text:style-name="T532">TS-LKDF</text:span><text:span text:style-name="T533">)</text:span><text:span text:style-name="T534">.</text:span><text:span text:style-name="T535"><text:s/>A</text:span><text:span text:style-name="T536">t</text:span><text:span text:style-name="T537">­sa</text:span><text:span text:style-name="T538">­ky</text:span><text:span text:style-name="T539">­siu dviem punk</text:span><text:span text:style-name="T540">­tais. Pir</text:span><text:span text:style-name="T541">­miau</text:span><text:span text:style-name="T542">­sia, ne</text:span><text:span text:style-name="T543">­ma</text:span><text:span text:style-name="T544">­ny</text:span><text:span text:style-name="T545">­čiau, nes<text:s/></text:span>pir­mas pri­ori­te­tas – šauk­ti­nių nuo 18 me­tų. Dar kar­tą pa­brė­žiu – nuo 18 me­tų. Vie­šo­jo sau­gu­mo tar­ny­ba ka­ro me­tu yra gin­kluo­tų­jų pa­jė­gų da­lis, tai ge­riau, kad į ją pa­tek­tų tie jau­nuo­liai, ku­rie jau bus per­ėję, bent jau per­ėję, šauk­ti­nių tar­ny­bą.</text:p>
        <text:p text:style-name="Roman"><text:span text:style-name="T546">PIRMININKAS.</text:span><text:span text:style-name="T547"><text:s/>Ger</text:span><text:span text:style-name="T548">­bia</text:span><text:span text:style-name="T549">­mie</text:span><text:span text:style-name="T550">­ji ko</text:span><text:span text:style-name="T551">­le</text:span><text:span text:style-name="T552">­gos, dar 10 mi</text:span><text:span text:style-name="T553">­nu</text:span><text:span text:style-name="T554">­čių iš</text:span><text:span text:style-name="T555">­tik</text:span><text:span text:style-name="T556">­sė</text:span><text:span text:style-name="T557">­jo. Ačiū mi</text:span><text:span text:style-name="T558">­nist</text:span><text:span text:style-name="T559">­rui už pri</text:span><text:span text:style-name="T560">­sta</text:span><text:span text:style-name="T561">­ty</text:span><text:span text:style-name="T562">­mą. Pri</text:span><text:span text:style-name="T563">­min</text:span><text:span text:style-name="T564">­siu, kad mū</text:span><text:span text:style-name="T565">­sų bal</text:span><text:span text:style-name="T566">­sa</text:span><text:span text:style-name="T567">­vi</text:span><text:span text:style-name="T568">­mo lan</text:span><text:span text:style-name="T569">­gas at</text:span><text:span text:style-name="T570">­si</text:span><text:span text:style-name="T571">­vė</text:span><text:span text:style-name="T572">­ręs nuo 14 val. 30 min. iki pat 20 va</text:span><text:span text:style-name="T573">­lan</text:span><text:span text:style-name="T574">­dos ar<text:s/></text:span>ka­da tik baig­si­me. Tai da­bar dėl mo­ty­vų kal­bė­si­me ir tuoj bal­suo­si­me. Už kal­bės V. Se­meš­ka.</text:p>
        <text:p text:style-name="Roman"><text:span text:style-name="T575">V. SEMEŠKA</text:span><text:span text:style-name="T576"><text:s/></text:span><text:span text:style-name="T577">(</text:span><text:span text:style-name="T578">TS-LKDF</text:span><text:span text:style-name="T579">)</text:span><text:span text:style-name="T580">.<text:s/></text:span>Dė­ko­ju, po­sė­džio pir­mi­nin­ke. Ger­bia­mi ko­le­gos, ko­le­ge… vi­ce­mi­nist­re bu­vęs, ka­ri­nin­kai, sma­gu jus čia,<text:s/>sa­lė­je,<text:s/>ma­ty­ti. No­rė­jau pa­dė­ko­ti pir­miau­sia už ko­ky­biš­kai pa­reng­tą pri­sta­ty­mą. Aš net ne­abe­jo­ju, kad tiek Sei­mo na­riams, tiek vi­suo­me­nei rei­kia to­kių pri­sta­ty­mų ir dis­ku­si­jų dau­giau, nes tik švie­ti­mas at­ve­da prie di­des­nio su­pra­ti­mo, di­des­nio įsi­klau­sy­mo.<text:s/></text:p>
        <text:p text:style-name="Roman">Sau­gu­mo te­ma ir kraš­to gy­ny­ba ne­tu­rė­tų bū­ti dra­ma­ti­zuo­ja­ma ir po­li­ti­zuo­ja­ma, tai yra mū­sų eg­zis­ten­ci­niai klau­si­mai. Šis pa­ke­tas pa­ro­do, kad mes, net ne­abe­jo­ju, ga­li­me su­si­tar­ti, ir tai yra tik­rai žings­nis link to, kad mums su­si­ta­ri­mų rei­kės pa­siek­ti dar dau­giau ir dar su­dė­tin­ges­nių, jei­gu mes no­ri­me ko­ky­biš­kai in­ves­tuo­ti į sa­vo sau­gu­mą, į kraš­to ap­sau­gą.<text:s/></text:p>
        <text:p text:style-name="Roman">Yra vi­sų no­ras ir pa­gei­da­vi­mas in­ves­tuo­ti į vi­suo­ti­nį šau­ki­mą, yra no­ras in­ves­tuo­ti į ko­ky­biš­kai, ge­rai, mo­der­niai ap­gin­kluo­tą Lie­tu­vos ka­riuo­me­nę ir di­vi­zi­ją, yra no­ras in­ves­tuo­ti į ko­ky­biš­ką mū­sų są­jun­gi­nin­kų pri­ėmi­mą, bet tam rei­kia mū­sų ko­ky­biš­kų su­si­ta­ri­mų dėl pa­ti­ki­mų, tva­rių fi­nan­sų.<text:s/></text:p>
        <text:p text:style-name="Roman">Ko­le­gos, mes šiuo įsta­ty­mų pa­ke­tu to­bu­li­na­me ir su­tei­kia­me tei­si­nius įran­kius mū­sų ins­ti­tu­ci­joms pa­šauk­ti mū­sų pi­lie­čius tar­nau­ti mū­sų vals­ty­bei, di­din­ti ak­ty­vų­jį re­zer­vą. Kvie­čiu vi­sus pa­lai­ky­ti, bal­suo­ti už ir kiek įma­no­ma sku­biau pri­im­ti šiuos tei­sės ak­tus, o dėl to­les­nių žings­nių sės­ti, ma­tyt, po Nau­jų­jų me­tų ir kuo sku­biau su­si­tar­ti var­dan mū­sų Lie­tu­vos. Ačiū.</text:p>
        <text:p text:style-name="P581"><text:span text:style-name="T582">PIRMININKAS.</text:span><text:s/>Dė­kui. Prieš kal­bės S. Skver­ne­lis.</text:p>
        <text:p text:style-name="P583"><text:span text:style-name="T584">S. SKVERNELIS</text:span><text:span text:style-name="T585"><text:s/></text:span><text:span text:style-name="T586">(</text:span><text:span text:style-name="T587">DFVL</text:span><text:span text:style-name="T588">)</text:span><text:span text:style-name="T589">.<text:s/></text:span>Na, kai ko­le­ga Vi­lius pa­mi­nė­jo „var­dan Lie­tu­vos“, kaž­kaip ir prieš kal­bė­ti su­dė­tin­ga. Bet gal­būt ne tiek prieš kal­bė­siu. Na, mi­nist­ras gal ne vi­sai su­pra­to ma­no klau­si­mą. Aiš­ku, dėl vie­šo­jo sau­gu­mo tar­ny­bos aš dar pri­tar­čiau tai jū­sų min­čiai, bet čia lie­čia ir ug­nia­ge­sius, ir po­li­ci­nin­kus. Yra ta pa­ti da­lis jau­nuo­lių, tin­ka­mų ir į šauk­ti­nius, ir vis­gi į vi­daus tar­ny­bos pa­rei­gū­nus. Dėl to tas jū­sų toks pa­sa­ky­mas skep­tiš­kas, man ir­gi… Tik­rai ši­tų įsta­ty­mų pro­jek­tuo­se yra daug ge­rų da­ly­kų.<text:s/></text:p>
        <text:p text:style-name="Roman">Gal­būt ir­gi ke­lia dve­jo­nių,<text:s/>ar abe­jo­nių,<text:s/>to mo­de­lio pa­si­rin­ki­mas dėl stu­den­tų, bet ir­gi yra al­ter­na­ty­vų, ku­rias<text:s/>ga­li­ma svars­ty­ti, ar va­sa­ros, ar sa­vait­ga­lių, ar dar koks nors mo­de­lis. Bet vis­gi ne­si­no­rė­tų ma­ži­nant kon­ku­ren­ci­ją mū­sų ma­žos ša­lies vi­du­je, kad mes dėl vie­nų tik­rai kil­nių tiks­lų, kal­bant apie ša­lies gy­ny­bą, tai la­bai svar­bu, sil­pnin­tu­me ir vi­daus sau­gu­mą, mū­sų vie­šą­jį sau­gu­mą. Dėl to bū­siu pri­vers­tas su­si­lai­ky­ti ir ti­kiuo­si, kad svars­ty­mo sta­di­jo­se jūs tur­būt iš­gir­si­te, kad ir vie­ša­sis sau­gu­mas taip pat yra la­bai svar­bu. Gal­būt iš­im­tis<text:s/>–<text:s/>vi­daus tar­ny­bos pa­rei­gū­nai, ku­rie yra įsto­ję, ku­rie jau dir­ba, nes jei­gu iš­plė­si­me ir ap­rėp­tį, ku­ri bus jau di­des­nė – bus ga­li­ma pa­šauk­ti iki 27 me­tų, tai pa­lies ir da­lį žmo­nių, ku­rie jau dir­ba, bet yra ne­tar­na­vę. Tik­rai bū­tų di­de­lė grės­mė, kad tie žmo­nės tu­rė­tų mes­ti tar­ny­bą po­li­ci­jo­je ir tuos de­vy­nis mė­ne­sius at­lik­ti kil­nią pa­rei­gą ša­lies gy­ny­bai, bet kar­tu su­sil­pnin­ti mū­sų tą kas­die­ni­nį vi­daus sau­gu­mą. Tik­rai šį­kart su­si­lai­ky­siu. Bet ka­dan­gi ko­le­ga Vi­lius pa­mi­nė­jo „var­dan Lie­tu­vos“, tai tik­rai ne­agi­tuo­ju bal­suo­ti prieš.</text:p>
        <text:p text:style-name="Roman"><text:span text:style-name="T590">PIRMININKAS.</text:span><text:s/>Kvie­čiu bal­suo­ti. Kas pri­ta­ria­te šių pro­jek­tų pa­ke­tui po pa­tei­ki­mo, bal­suo­ja už, kas tu­ri ki­tą nuo­mo­nę, bal­suo­ja prieš ar­ba su­si­lai­ko.<text:s/></text:p>
        <text:p text:style-name="Roman">Bal­sa­vo 98: už – 72, prieš – 1, su­si­lai­kė 25. Po pa­tei­ki­mo yra pri­tar­ta. Pa­grin­di­nis ko­mi­te­tas dėl di­džiau­sios da­lies pro­jek­tų yra NSGK. Kai kur yra nu­ro­dy­tas pa­pil­do­mas URKʼas, kai kur pa­grin­di­nis TTK pa­gal kom­pe­ten­ci­ją. Siū­lo­ma svars­ty­ti pa­va­sa­rio se­si­jo­je. Ga­li­me tam pri­tar­ti? Ačiū, pri­tar­ta ben­dru su­ta­ri­mu.<text:s/></text:p>
        <text:p text:style-name="Roman"/>
        <text:p text:style-name="Laikas">15.13 val.</text:p>
        <text:p text:style-name="Roman12"><text:span text:style-name="T591">Šal</text:span><text:span text:style-name="T592">­pos pen</text:span><text:span text:style-name="T593">­si</text:span><text:span text:style-name="T594">­jų įsta</text:span><text:span text:style-name="T595">­ty</text:span><text:span text:style-name="T596">­mo Nr. I-675 pa</text:span><text:span text:style-name="T597">­kei</text:span><text:span text:style-name="T598">­ti</text:span><text:span text:style-name="T599">­mo įsta</text:span><text:span text:style-name="T600">­ty</text:span><text:span text:style-name="T601">­mas (pro</text:span><text:span text:style-name="T602">­jek</text:span><text:span text:style-name="T603">­tas Nr. XIVP-3311GR)</text:span><text:s/>(<text:span text:style-name="T604">pa</text:span><text:span text:style-name="T605">­tei</text:span><text:span text:style-name="T606">­ki</text:span><text:span text:style-name="T607">­mas</text:span>)</text:p>
        <text:p text:style-name="Roman"/>
        <text:p text:style-name="Roman"><text:span text:style-name="T608">Ger</text:span><text:span text:style-name="T609">­bia</text:span><text:span text:style-name="T610">­mie</text:span><text:span text:style-name="T611">­ji ko</text:span><text:span text:style-name="T612">­le</text:span><text:span text:style-name="T613">­gos, to</text:span><text:span text:style-name="T614">­liau dar</text:span><text:span text:style-name="T615">­bo</text:span><text:span text:style-name="T616">­tvarkės 2-3 klau</text:span><text:span text:style-name="T617">­si</text:span><text:span text:style-name="T618">­mas – Ka</text:span><text:span text:style-name="T619">­ro prie</text:span><text:span text:style-name="T620">­vo</text:span><text:span text:style-name="T621">­lės įsta</text:span><text:span text:style-name="T622">­ty</text:span><text:span text:style-name="T623">­mo 2 straip</text:span><text:span text:style-name="T624">­</text:span><text:span text:style-name="T625">s</text:span><text:span text:style-name="T626">­nio pa</text:span><text:span text:style-name="T627">­kei</text:span><text:span text:style-name="T628">­ti</text:span><text:span text:style-name="T629">­mo ir pa</text:span><text:span text:style-name="T630">­pil</text:span><text:span text:style-name="T631">­dy</text:span><text:span text:style-name="T632">­mo įsta</text:span><text:span text:style-name="T633">­ty</text:span><text:span text:style-name="T634">­mo pro</text:span><text:span text:style-name="T635">­jek</text:span><text:span text:style-name="T636">­tas. At</text:span><text:span text:style-name="T637">­si</text:span><text:span text:style-name="T638">­pra</text:span><text:span text:style-name="T639">­šau. Ge</text:span><text:span text:style-name="T640">­rai, ap</text:span><text:span text:style-name="T641">­si</text:span><text:span text:style-name="T642">­sprę</text:span><text:span text:style-name="T643">­si</text:span><text:span text:style-name="T644">­me dėl ki</text:span><text:span text:style-name="T645">­to klau</text:span><text:span text:style-name="T646">­si</text:span><text:span text:style-name="T647">­mo</text:span><text:s/>– dėl grą­žin­to Šal­pos pen­si­jų įsta­ty­mo, ką da­ry­ti po Pre­zi­den­to ve­to. Kvie­čiu<text:s/>veto<text:s/>pri­sta­ty­ti Pre­zi­den­to vy­riau­si­ą­ją pa­ta­rė­ją I. Se­ga­lo­vi­čie­nę. Bet aš at­si­pra­šau… Ge­rai. Ger­bia­mie­ji ko­le­gos, čia kaž­kas pa­si­kly­do tarp dar­bo­tvarkių. Pa­kvie­čiau vy­riau­si­ą­ją pa­ta­rė­ją, pri­sta­ty­si­me, ką da­ro­me dėl ve­to, po to grį­ši­me prie ki­tų pro­jek­tų pa­tei­ki­mo. Pra­šau. Žo­dis jums.</text:p>
        <text:p text:style-name="Roman"><text:span text:style-name="T648">I. SEGALOVIČIENĖ.</text:span><text:s/><text:span text:style-name="T649">Dė</text:span><text:span text:style-name="T650">­kui, ger</text:span><text:span text:style-name="T651">­bia</text:span><text:span text:style-name="T652">­mas po</text:span><text:span text:style-name="T653">­sė</text:span><text:span text:style-name="T654">­džio pir</text:span><text:span text:style-name="T655">­mi</text:span><text:span text:style-name="T656">­nin</text:span><text:span text:style-name="T657">­ke. Ger</text:span><text:span text:style-name="T658">­bia</text:span><text:span text:style-name="T659">­mi Sei</text:span><text:span text:style-name="T660">­mo na</text:span><text:span text:style-name="T661">­riai, esu</text:span><text:s/>įpa­rei­go­ta pri­sta­ty­ti jums Pre­zi­den­to šių me­tų gruo­džio dek­re­tą. Šal­pos pen­si­jų įsta­ty­mo pa­kei­ti­mai, skir­ti šal­pos ne­ga­lios pen­si­jų sis­te­mos di­des­niam tei­sin­gu­mui, bu­vo la­bai lauk­ti. Pre­zi­den­tas<text:span text:style-name="T662"><text:s/>tik</text:span><text:span text:style-name="T663">­rai svei</text:span><text:span text:style-name="T664">­ki</text:span><text:span text:style-name="T665">­na ir la</text:span><text:span text:style-name="T666">­bai po</text:span><text:span text:style-name="T667">­zi</text:span><text:span text:style-name="T668">­ty</text:span><text:span text:style-name="T669">­viai ver</text:span><text:span text:style-name="T670">­ti</text:span><text:span text:style-name="T671">­na jū</text:span><text:span text:style-name="T672">­sų pri</text:span><text:span text:style-name="T673">­im</text:span><text:span text:style-name="T674">­tus spren</text:span><text:span text:style-name="T675">­di</text:span><text:span text:style-name="T676">­mus, nes su</text:span><text:span text:style-name="T677">­da</text:span><text:span text:style-name="T678">­ro</text:span><text:span text:style-name="T679">­mos<text:s/></text:span>tei­sės šal­pos pen­si­ją gau­ti dir­ban­čiam ne­ga­lią tu­rin­čiam žmo­gui, taip pat gau­ti ma­žiau­sią ne­ga­lią tu­rin­tiems žmo­nėms šal­pos pen­si­ją, yra di­di­na­mos pa­čios ma­žiau­sios šal­pos pen­si­jos. Tai­gi tų po­zi­ty­vių da­ly­kų tik­rai yra.<text:s/></text:p>
        <text:p text:style-name="Roman">Ta­čiau įsta­ty­me gre­ta mi­nė­tų po­zi­ty­vių pa­kei­ti­mų pa­ma­tė­me ir „šven­ti­nę staig­me­ną“ – įsta­ty­mo pri­im­ta nuo­sta­ta pa­keis­ti iki šiol ga­lio­ju­sią tvar­ką ir ma­žų pen­si­jų prie­mo­kos dy­dį ap­skai­čiuo­ti ne pa­gal ei­na­mų­jų me­tų,<text:s/>kaip bu­vo iki šiol, o pa­gal pra­ėju­sių me­tų mi­ni­ma­lių var­to­ji­mo po­rei­kių dy­dį, ku­rį mes vi­si va­di­na­me MVPD.<text:s/></text:p>
        <text:p text:style-name="Roman">Pre­zi­den­to nuo­mo­ne, toks spren­di­mas blo­gi­na ma­žas pen­si­jas gau­nan­čių as­me­nų pa­dė­tį, nei­gia jų tei­sė­tus lū­kes­čius ir ne­ati­tin­ka Kon­sti­tu­ci­jo­je nu­ma­ty­tos vals­ty­bės pa­rei­gos už­tik­rin­ti pen­si­nį ap­rū­pi­ni­mą. Ša­lies va­do­vas kvie­čia ne­ženg­ti žings­nio at­gal ko­vo­jant su pen­si­nin­kų skur­du ir ne­pa­da­ry­ti rim­tos sis­te­mi­nės klai­dos<text:s/>ir<text:s/>siū­lo ir to­liau lai­ky­tis bū­tent nuo 2019 me­tų su­tar­tų ir ga­lio­ju­sių, pa­si­tei­si­nu­sių prin­ci­pų. Pen­si­jų prie­mo­kos ma­žų pen­si­jų ga­vė­jams bu­vo įtvir­tin­tos kaip prie­mo­nė už­tik­rin­ti mi­ni­ma­lų jų pa­ja­mų ly­gį ir ab­so­liu­taus skur­do pre­ven­ci­ją. Ati­tin­ka­mai ir MVPD bu­vo su­kur­tas<text:s/>ir<text:s/>įdieg­tas kaip so­cia­li­nių iš­mo­kų dy­džio at­skai­tos taš­kas, so­cia­li­nių iš­mo­kų in­dek­sa­vi­mui skir­tas dy­dis, pri­ar­ti­nan­tis so­cia­li­nes iš­mo­kas prie re­a­lios eko­no­mi­nės si­tu­a­ci­jos ir lei­džian­tis so­cia­li­nėms iš­mo­koms veik­ti efek­ty­viai.<text:s/></text:p>
        <text:p text:style-name="Roman">Pre­zi­den­to ver­ti­ni­mu, pen­si­jos prie­mo­kos ma­žų pen­si­jų ga­vė­jams pa­dė­jo siek­ti nu­ma­ty­tų tiks­lų, ir ma­to­me, kad nuo 2019 me­tų dėl mi­nė­to spren­di­mo pen­si­jas gau­nan­čių žmo­nių ab­so­liu­taus skur­do ly­gis reikš­min­gai ma­žė­ja. Šią kryp­tį bū­ti­na iš­lai­ky­ti ir to­liau. Pa­sak Pre­zi­den­to, nau­jau­sias Sei­mo siū­ly­mas at­sie­ti pen­si­jos prie­mo­kos dy­dį nuo jos ga­vi­mo me­tu ga­lio­jan­čio MVPD, ku­ris nuo­lat au­ga, ir su­sie­ti su pra­ėju­sių me­tų ro­dik­liu, ku­ris dėl in­flia­ci­jos ir di­dė­jan­čių pra­gy­ve­ni­mo kaš­tų mū­sų pen­si­nin­kams, žmo­nėms ne­bė­ra ak­tu­a­lus, ne­ati­tin­ka de­kla­ruo­ja­mų vals­ty­bės sie­kių ma­žin­ti pen­si­nin­kų skur­dą, so­cia­li­nę at­skir­tį ir pa­ja­mų ne­ly­gy­bę.<text:s/></text:p>
        <text:p text:style-name="Roman">Įsta­ty­mu siū­lo­mas pen­si­jos prie­mo­kų ap­skai­čia­vi­mo me­cha­niz­mas reiš­kia la­bai pa­pras­tai, kad ki­tais me­tais ma­žiau­sių pen­si­jų ga­vė­jams prie­mo­kos ne­augs, nors ki­tiems pen­si­nin­kams pen­si­jos bus in­dek­suo­ja­mos ir augs, liks su­sie­tos su 2023 me­tų ly­giu, tai yra 354 eu­rais, kai tuo<text:s/>metu MVPD au­ga iki 446 eu­rų. Kaip pre­li­mi­na­riai skai­čiuo­ja­me, tai yra 92 eu­rai, ku­riuos su­gal­vo­ta iš pen­si­nin­kų pas­ku­ti­nę mi­nu­tę at­im­ti.<text:s/></text:p>
        <text:p text:style-name="Roman">Pa­sak Pre­zi­den­to, ne­įpras­tai di­de­lės in­flia­ci­jos nu­lem­tas MVPD di­dė­ji­mas 2023 me­tais, kaip ir prog­no­zuo­ja­mas at­ei­nan­čių me­tų MVPD ro­dik­lio di­dė­ji­mas, ne­ga­li bū­ti pre­teks­tas vals­ty­bei stab­dy­ti ma­žų pen­si­jų di­di­ni­mą. Vals­ty­bės prieš pen­ke­rius me­tus pri­si­im­to įsi­pa­rei­go­ji­mo, įsta­ty­mu nu­ma­tan­čio kas­me­ti­nį MVPD in­dek­sa­vi­mą ir ati­tin­ka­mai pen­si­jų prie­mo­kų ma­žų pen­si­jų ga­vė­jams ap­skai­čia­vi­mą nau­do­jant ak­tu­a­lų mė­ne­sio, už ku­rį mo­ka­ma pen­si­ja, MVPD kei­ti­mas iš­au­gu­sių kai­nų lai­ko­tar­piu įšal­dant ma­žiau­sias pa­ja­mas gau­nan­čių as­me­nų pa­ja­mų ly­gį, vi­siš­kai ne­de­ra su Kon­sti­tu­ci­jo­je ky­lan­čia pa­rei­ga vals­ty­bei lai­ky­tis,<text:s/>esant<text:s/>pen­si­nio ap­rū­pi­ni­mo bei so­cia­li­nės pa­ra­mos san­ty­kiams,<text:s/>tei­sė­tų lū­kes­čių ap­sau­gos, tei­si­nio tik­ru­mo, pa­žei­džia ma­žas pen­si­jas gau­nan­čių as­me­nų su jų ga­ran­tuo­ja­mo­mis pa­ja­mo­mis su­si­ju­sius tei­sė­tus lū­kes­čius.<text:s/></text:p>
        <text:p text:style-name="Roman">Ger­bia­mi Sei­mo na­riai, ar tik­rai sku­bos tvar­ka, ko­ne pas­ku­ti­nę mi­nu­tę me­tų ga­le pri­im­tu<text:s/><text:span text:style-name="T680">spren</text:span><text:span text:style-name="T681">­di</text:span><text:span text:style-name="T682">­mu yra no</text:span><text:span text:style-name="T683">­ri</text:span><text:span text:style-name="T684">­ma iš pen</text:span><text:span text:style-name="T685">­si</text:span><text:span text:style-name="T686">­jų sis</text:span><text:span text:style-name="T687">­te</text:span><text:span text:style-name="T688">­mos<text:s/></text:span><text:span text:style-name="T689">pa</text:span><text:span text:style-name="T690">­im</text:span><text:span text:style-name="T691">­ti ke</text:span><text:span text:style-name="T692">­lias</text:span><text:span text:style-name="T693">­de</text:span><text:span text:style-name="T694">­šimt mi</text:span><text:span text:style-name="T695">­li</text:span><text:span text:style-name="T696">­jo</text:span><text:span text:style-name="T697">­nų ir at</text:span><text:span text:style-name="T698">­im</text:span><text:span text:style-name="T699">­ti da</text:span><text:span text:style-name="T700">­liai<text:s/></text:span>pen­si­nin­kų ga­li­my­bę ki­tais me­tais gau­ti di­des­nę pen­si­ją? Ar tik­rai no­ri­ma reikš­min­gai ma­žin­ti pa­stan­gas ko­vo­ti su se­nat­vės pen­si­nin­kų skur­do ly­giu, kuo­met jis ir taip sun­kiai ma­žė­ja? 2022 me­tais Sta­tis­ti­kos de­par­ta­men­tas pa­sa­kė, kad skur­do ri­zi­kos ly­gis yra už­au­gęs iki 43 %. Ar įšal­dy­da­mi ma­žų pen­si­jų au­gi­mą vėl grįž­ta­me į tuos 2009 lai­kus, kai bu­vo ma­ži­na­mos pen­si­jos?</text:p>
        <text:p text:style-name="Roman">Ger­bia­mie­ji, vals­ty­bės pa­rei­ga, pa­sak Pre­zi­den­to, tin­ka­mai pa­si­rū­pin­ti pen­si­nin­kų mi­ni­ma­lių pa­ja­mų ap­sau­ga. MVPD idė­ja to­kia ir bu­vo, kad ji ati­tik­tų bū­tent ei­na­mų­jų me­tų eko­no­mi­nę tik­ro­vę. Vals­ty­bė pri­va­lo siek­ti ap­sau­go­ti pen­si­nin­kus nuo skur­do. Ne­tu­ri­me tau­py­ti ir fi­nan­suo­ti ki­tų veik­lų ma­žų pen­si­jų ga­vė­jų są­skai­ta. Jie yra bū­tent tie, ku­rie la­biau­siai pa­ti­ria skur­dą. Pre­zi­den­to var­du kvie­čiu ne­kom­pro­mi­tuo­ti so­cia­li­nės ap­sau­gos sis­te­mos, ne­da­ry­ti šios pra­ei­tį me­nan­čios klai­dos, ne­si­blaš­ky­ti, to­liau nuo­sek­liai dirb­ti su skur­do ma­ži­ni­mu. Siū­lo­me<text:s/><text:span text:style-name="T701">pri</text:span><text:span text:style-name="T702">­tar</text:span><text:span text:style-name="T703">­ti Pre</text:span><text:span text:style-name="T704">­zi</text:span><text:span text:style-name="T705">­den</text:span><text:span text:style-name="T706">­to pa</text:span><text:span text:style-name="T707">­siū</text:span><text:span text:style-name="T708">­ly</text:span><text:span text:style-name="T709">­mui pa</text:span><text:span text:style-name="T710">­tai</text:span><text:span text:style-name="T711">­sy</text:span><text:span text:style-name="T712">­ti šį įsta</text:span><text:span text:style-name="T713">­ty</text:span><text:span text:style-name="T714">­mą ir grą</text:span><text:span text:style-name="T715">­žin</text:span><text:span text:style-name="T716">­ti vis</text:span><text:span text:style-name="T717">­ką į bu</text:span><text:span text:style-name="T718">­vu</text:span><text:span text:style-name="T719">­sią pa</text:span><text:span text:style-name="T720">­dė</text:span><text:span text:style-name="T721">­tį. La</text:span><text:span text:style-name="T722">­bai ačiū.</text:span></text:p>
        <text:p text:style-name="Roman"><text:span text:style-name="T723">PIRMININKAS.</text:span><text:s/>Dė­ko­ju. Yra ga­li­my­bė pa­klaus­ti. Pir­ma­sis klau­sia J. Džiu­ge­lis. Pra­šom.<text:s/></text:p>
        <text:p text:style-name="Roman"><text:span text:style-name="T724">J. DŽIUGELIS</text:span><text:span text:style-name="T725"><text:s/></text:span><text:span text:style-name="T726">(</text:span><text:span text:style-name="T727">TS-LKDF</text:span><text:span text:style-name="T728">)</text:span><text:span text:style-name="T729">. La</text:span><text:span text:style-name="T730">­bai ačiū.<text:s/></text:span>Ger­bia­ma pra­ne­šė­ja, įdė­miai per­skai­čiau dek­re­tą, įdė­miai klau­siau jū­sų pa­si­sa­ky­mo, ir vis­gi man ky­la klau­si­mas<text:s/>–<text:s/>koks čia kog­ni­ty­vi­nis di­so­nan­sas įvy­ko Dau­kan­to aikš­tė­je? Pre­zi­den­tas prieš ke­lias sa­vai­tes pa­tvir­ti­no vals­ty­bės biu­dže­tą. Vals­ty­bės biu­dže­te bu­vo nu­ma­to­ma ir šal­pos pri­ėmi­mo klau­si­mas – šis įsta­ty­mo pro­jek­tas, dėl ku­rio jūs šian­dien sto­vi­te tri­bū­no­je. Pre­zi­den­tas pa­tvir­ti­no vals­ty­bės biu­dže­tą. Da­bar Pre­zi­den­tas tei­kia šį dek­re­tą ve­tuo­ti įsta­ty­mo pro­jek­tą su pa­pil­do­mu pa­siū­ly­mu, ku­ris vals­ty­bės biu­dže­tui kai­nuos 54 mln. eu­rų. Ger­bia­mas Pre­zi­den­tas, bū­da­mas eko­no­mis­tu, net ne­nu­ro­do, iš kur tuos 54 mln. pa­im­ti. Tai gal ga­lė­tu­mė­te at­sa­ky­ti, iš kur ir kaip čia per vie­ną nak­tį pa­si­kei­tė nuo­mo­nė? Ačiū.<text:s/></text:p>
        <text:p text:style-name="Roman"><text:span text:style-name="T731">I. SEGALOVIČIENĖ.</text:span><text:s/>Dė­ko­ju, ger­bia­mas Jus­tai, už klau­si­mą. Šis įsta­ty­mas dar nė­ra įsi­ga­lio­jęs. Kas yra la­bai svar­bu, kad biu­dže­te mes tu­ri­me už­prog­ra­muo­ti tai, kas ga­lio­ja. Tai tur­būt klau­si­mas yra jums: kaip nu­ma­ty­ta mū­sų biu­dže­te, kad ga­lio­jan­tis įsta­ty­mas tik­rai bū­tų įgy­ven­din­tas? Tai ši­tas klau­si­mas tik­rai yra la­bai svar­bus. Be jo­kios abe­jo­nės, kal­bė­ti apie biu­dže­tą la­bai svar­bu, su­pran­tant, ką jūs sa­ko­te, 54 mln., 30 mln. ar dau­giau. Ši­tie pi­ni­gai, vi­sų pir­ma, tu­rė­jo bū­ti nu­ma­ty­ti, ir, vi­sų pir­ma, ne­rei­kė­jo pri­im­ti to­kio spren­di­mo.</text:p>
        <text:p text:style-name="Roman">Šian­dien tu­ri­me to­kią si­tu­a­ci­ją, kad iš tik­rų­jų Lie­tu­vos ban­kas pa­sa­kė la­bai aiš­kiai, kad jų prog­no­zės dar­bo už­mo­kes­čio yra di­des­nės ne­gu Fi­nan­sų mi­nis­te­ri­jos. Ji prog­no­zuo­ja, kad dar­bo už­mo­kes­tis augs 6,8 %, o Lie­tu­vos ban­kas skai­čiuo­ja, kad au­gi­mas bus 9,4 %. Kaip ži­no­me, dar­bo už­mo­kes­čio pa­ja­mos – tai ta mo­kes­čių ba­zė, ku­ri su­ge­ne­ruo­ja biu­dže­tui tik­rai reikš­min­gų pa­ja­mų.</text:p>
        <text:p text:style-name="Roman">Ma­to­me, kad Eu­ro­pos Ko­mi­si­ja tik­rai prog­no­zuo­ja ge­res­nę si­tu­a­ci­ją. Mū­sų de­fi­ci­tas su­pla­nuo­tas<text:s/>ga­na<text:s/>at­sar­giai, ta­čiau Eu­ro­pos Ko­mi­si­ja sa­ko, kad mū­sų de­fi­ci­tas ga­li bū­ti šiek tiek ma­žes­nis. Va­di­na­si, mes tik­rai pa­grin­di­niu sce­na­ri­ju­mi tu­rė­tu­me lai­ky­ti to­kį, kad bus virš­pla­ni­nių pa­ja­mų, biu­dže­tas bus ge­res­nis<text:s/>ir ga­lė­si­me tik­rai drą­siai ši­tą klai­dą tai­sy­ti.</text:p>
        <text:p text:style-name="Roman">Tik­rai no­riu pa­si­džiaug­ti, ir ger­bia­ma prem­je­rė šian­dien ry­te taip pat pa­sa­kė, kad, ne­pai­sant iš­šū­kių, Lie­tu­vos eko­no­mi­ka tik­rai iš­lai­ko sta­bi­lu­mą. Ir ki­tą­met, yra prie­lai­dų, kad si­tu­a­ci­ja bus ge­res­nė. Kaip ma­tė­me net­gi ir biu­dže­to de­fi­ci­to prog­no­zės is­to­ri­ją, iš pra­ėju­sių de­šim­ties de­vy­nis kar­tus biu­dže­tas bu­vo su­pro­jek­tuo­ja­mas daug kon­ser­va­ty­viau. Tai­gi, vi­sos prie­lai­dos, kad tu­rė­si­me lė­šų, ir ga­li­me to­liau kryp­tin­gai va­žiuo­ti su pen­si­nin­kų skur­do ma­ži­ni­mu Lie­tu­vo­je.</text:p>
        <text:p text:style-name="Roman"><text:span text:style-name="T732">PIRMININKAS.</text:span><text:s/>Klau­sia L. Ku­ku­rai­tis.<text:s/></text:p>
        <text:p text:style-name="Roman"><text:span text:style-name="T733">L. KUKURAITIS</text:span><text:span text:style-name="T734"><text:s/></text:span><text:span text:style-name="T735">(</text:span><text:span text:style-name="T736">DFVL</text:span><text:span text:style-name="T737">)</text:span><text:span text:style-name="T738">.</text:span><text:span text:style-name="T739"><text:s/></text:span>Dė­ko­ju, po­sė­džio pir­mi­nin­ke. Iš tie­sų, at­krei­pė­te dė­me­sį į tai, kad tai yra vie­nin­te­lė gru­pė žmo­nių, ku­riems at­ei­nan­čiais me­tais pa­ja­mos ne­augs. Tu­rint gal­vo­je, kad šiuo Šal­pos pen­si­jų įsta­ty­mu mes ke­lia­me pa­ja­mas prak­tiš­kai vi­siems: ir tiems, ku­rie tu­ri sta­žus, ku­rie dir­bo, ne­dir­bo, ir pen­si­jų in­dek­sa­vi­mas di­dins iš­mo­kas bent 10 % tiems, kas tu­ri sta­žą. Čia mes tu­ri­me apie 30 tūkst. žmo­nių, ku­rie tu­ri sta­žą. Jie vi­si tu­ri dar­bi­nės pa­tir­ties, bet tu­ri ma­žas pa­ja­mas dėl įvai­riau­sių prie­žas­čių, daž­niau­siai dėl to, kad ne­bu­vo ap­skai­ty­ti. Yra trys gru­pės, ku­rioms pla­nuo­ja­ma ne­di­din­ti. Gal jūs tu­ri­te iš­skai­dy­mą, ku­rioms gru­pėms, kiek pro­cen­tų žmo­nių bus<text:s/>į­šal­dy­tos pa­ja­mos dve­jus me­tus? Ar tu­rite<text:s/>to­kį iš­sklei­di­mą, ar ne? Kiek yra se­nat­vės pen­si­nin­kų, kiek yra ne­tek­to dar­bin­gu­mo ir pen­si­nio am­žiaus su ne­tek­tu dar­bin­gu­mu?</text:p>
        <text:p text:style-name="Roman"><text:span text:style-name="T740">I. SEGALOVIČIENĖ.</text:span><text:s/>Mes ver­ti­na­me ši­tą si­tu­a­ci­ją. Tik dėl to ir at­krei­pia­me dė­me­sį. Jei­gu mes kal­bė­tu­me apie vi­sų pen­si­nin­kų spek­trą, tai mes tik­rai ma­ty­tu­me, kad ne vi­siems yra tei­sin­gai su­da­ro­mos są­ly­gos. Tam tik­rai gru­pei, šiuo at­ve­ju ma­žų pen­si­jų prie­mo­kų ga­vė­jams,<text:s/>tas in­dek­sa­vi­mas ne­įvyks, nors ki­tiems įvyks. De­ta­lių skai­čių da­bar aš ne­tu­riu su sa­vi­mi pa­si­ė­mu­si. Bet pats prin­ci­pas yra svar­bus. Mes su­ku­ria­me tam tik­rą ne­tei­sin­gą si­tu­a­ci­ją ir to­kią grės­mę tar­si bū­ti pa­lik­tam. Bet pri­si­min­ki­me, nie­kas ne­tu­ri bū­ti pa­mirš­tas.</text:p>
        <text:p text:style-name="Roman"><text:span text:style-name="T741">PIRMININKAS.</text:span><text:s/>Klau­sia T. To­mi­li­nas.</text:p>
        <text:p text:style-name="Roman"><text:span text:style-name="T742">T. TOMILINAS</text:span><text:s/><text:span text:style-name="T743">(</text:span><text:span text:style-name="T744">DFVL</text:span><text:span text:style-name="T745">)</text:span>. Ger­bia­ma pra­ne­šė­ja, ger­bia­mas po­sė­džio pir­mi­nin­ke. Ma­ne kas­kart ma­lo­niai nu­ste­bi­na, kad mū­sų Pre­zi­den­tas yra tik­rai ak­ty­vus so­cia­li­nės po­li­ti­kos sri­ty­je, tai yra iš­skir­ti­nu­mas. Daž­niau­siai pre­zi­den­tai už­si­i­ma už­sie­nio po­li­ti­ka ir to­kiais ce­re­mo­nia­lo da­ly­kais. Tai yra la­bai ge­rai. Ta­čiau aš tik­rai no­rė­čiau, kad Pre­zi­den­tas bū­tų ak­ty­ves­nis sa­vo tie­sio­gi­nės kom­pe­ten­ci­jos sri­ty­je, tai yra fi­nan­sų po­li­ti­ka ir mak­ro­e­ko­no­mi­ka, ir ga­liau­siai su­tai­ky­tų po­li­ti­nes par­ti­jas dėl pa­pil­do­mų Lie­tu­vos biu­dže­to pa­ja­mų su­ra­di­mo. Aš ne­iš­gir­dau to pla­no iš jū­sų at­sa­ky­mo J. Džiu­ge­liui, nes ir opo­zi­ci­jo­je tur­būt yra abe­jo­jan­čių dėl ve­to. Tik­rai rei­kia aiš­kaus at­sa­ky­mo, iš kur, žiū­rė­da­mi<text:s/>į<text:s/>pen­ke­rių me­tų per­spek­ty­vą,<text:s/>mes gau­si­me pa­pil­do­mų pa­ja­mų tam, kad ga­lė­tu­me MVPD prin­ci­pą tai­ky­ti vi­soms so­cia­li­nėms iš­mo­koms, ne tik ši­toms ma­žoms pen­si­joms, kaip da­bar mes no­ri­me ap­gin­ti. Iš tik­rų­jų la­bai tei­sin­gai jūs da­ro­te. Ir mes tą pa­tį sa­kė­me, kai su Li­nu kri­ti­ka­vo­me šį spren­di­mą.<text:s/></text:p>
        <text:p text:style-name="P746"><text:span text:style-name="T747">PIRMININKAS.</text:span><text:s/>Lai­kas!</text:p>
        <text:p text:style-name="P748"><text:span text:style-name="T749">T. TOMILINAS</text:span><text:s/><text:span text:style-name="T750">(</text:span><text:span text:style-name="T751">DFVL</text:span><text:span text:style-name="T752">)</text:span>. Koks jū­sų pla­nas dėl il­ga­lai­kių vals­ty­bės pa­ja­mų?</text:p>
        <text:p text:style-name="Roman"><text:span text:style-name="T753">I. SEGALOVIČIENĖ.</text:span><text:s/>Pre­zi­den­tas vi­sa­da<text:s/>už<text:s/>dėl dvie­jų klau­si­mų. Pir­ma, mes tu­ri­me stip­rin­ti eko­no­mi­ką ir ją au­gin­ti, tai yra di­din­ti mo­kes­čių ba­zę. Mes ma­to­me, kad pas­ta­rie­ji me­tai bu­vo tie, kai<text:s/>Lie­tu­va,<text:s/>ne­di­din­da­ma mo­kes­čių, įveik­da­ma kri­zes ir tai­ky­da­ma tą an­ti­cik­li­nę po­li­ti­ką,<text:s/>ga­lė­jo ge­ne­ruo­ti pa­pil­do­mas pa­ja­mas. To­liau au­gin­ti eko­no­mi­ką yra bū­ti­na, kur­ti ver­s­lams ge­ras są­ly­gas, in­ves­ti­ci­jas pri­trauk­ti ir taip to­liau.<text:s/></text:p>
        <text:p text:style-name="Roman">An­tra da­lis – tai mo­kes­čių sis­te­ma. Pre­zi­den­tas nuo­sek­liai nuo ka­den­ci­jos pra­džios yra tas, ku­ris sa­ko<text:s/>– tvar­ky­ki­me mo­kes­čių sis­te­mą. Jo­je yra re­zer­vų bū­tent toms nuo­la­ti­nėms pa­ja­moms. Pre­zi­den­to pa­siū­ly­mai bu­vo pa­teik­ti Mo­kes­čių gru­pei. Ger­bia­mas Sei­me, tik­rai ver­ta ieš­ko­ti nau­jų pa­ja­mų.</text:p>
        <text:p text:style-name="Roman"><text:span text:style-name="T754">PIRMININKAS.</text:span><text:s/>Klau­sia M. Na­vic­kie­nė.</text:p>
        <text:p text:style-name="Roman"><text:span text:style-name="T755">M. NAVICKIENĖ</text:span><text:s/><text:span text:style-name="T756">(</text:span><text:span text:style-name="T757">TS-LKDF</text:span><text:span text:style-name="T758">)</text:span>. Ačiū, ger­bia­mas po­sė­džio pir­mi­nin­ke. Ger­bia­mo­ji pa­ta­rė­ja, iš tie­sų ne­si­im­siu da­bar ver­tin­ti kai ku­rių jū­sų api­ben­dri­ni­mų, bet tu­riu to­kius ke­lis la­bai kon­kre­čius klau­si­mus. Pa­grin­di­nis klau­si­mas. Ko­dėl vis­gi tas dek­re­tas taip ne­ko­ky­biš­kai pa­reng­tas? Ar čia pri­trū­ko kom­pe­ten­ci­jos, ar čia pri­trū­ko lai­ko? Jūs ra­šo­te, kad ab­so­liu­tus skur­das tarp pen­si­nin­kų, ima­te rė­žį nuo 2019 me­tų, kad ma­žė­jo tam tik­ru skai­čiu­mi. Bet ar jums nė­ra ži­no­ma, kad skur­do ro­dik­liai (yra ap­klau­sos) vis­gi at­spin­di prieš tai bu­vu­sių me­tų pa­ja­mas?<text:s/>2018 me­tais dar ne­bu­vo MVPD, ne­bu­vo ma­žiau­sių pen­si­jų prie­mo­kų. Pir­mas klau­si­mas. Ar ko­rek­tiš­ka yra ly­gin­ti lai­ko­tar­pį, kuo­met dar ne­bu­vo, tą šuo­lį? Čia pir­mas klau­si­mas.<text:s/></text:p>
        <text:p text:style-name="Roman">Ant­ras klau­si­mas. La­biau­siai ab­so­liu­taus skur­do ma­žė­ji­mas tarp pen­si­nin­kų bu­vo fik­suo­tas 2018–2019 me­tais, na, kie­kio pras­me. Tuo­met taip pat dar ne­bu­vo ma­žų pen­si­jų prie­mo­kų. No­rė­čiau pa­klaus­ti. Kas, jū­sų nuo­mo­ne, lė­mė to­kį aukš­tą, ge­rą šuo­lį, nors ne­bu­vo dar šios prie­mo­nės? O api­ben­drin­da­ma gal tik pa­sa­ky­čiau, kad vis­gi ab­so­liu­tus pen­si­nin­kų skur­das yra šiek tiek ma­žes­nė pro­ble­ma vals­ty­bė­je ne­gu san­ty­ki­nis. Gal tu­ri­te ge­rų re­ko­men­da­ci­jų ar pa­reng­tų ve­to, ku­rie pa­dė­tų spręs­ti ir san­ty­ki­nio skur­do pro­ble­mas? La­bai ačiū.</text:p>
        <text:p text:style-name="Roman"><text:span text:style-name="T759">I. SEGALOVIČIENĖ.</text:span><text:s/><text:span text:style-name="T760">Ačiū už klau</text:span><text:span text:style-name="T761">­si</text:span><text:span text:style-name="T762">­mą. Iš tie</text:span><text:span text:style-name="T763">­sų ofi</text:span><text:span text:style-name="T764">­cia</text:span><text:span text:style-name="T765">­lios sta</text:span><text:span text:style-name="T766">­tis</text:span><text:span text:style-name="T767">­ti</text:span><text:span text:style-name="T768">­kos duo</text:span><text:span text:style-name="T769">­me</text:span><text:span text:style-name="T770">­nys ro</text:span><text:span text:style-name="T771">­do,<text:s/></text:span>kad, pri­ėmus spren­di­mus dėl MVPD ir ma­žų pen­si­jų, pen­si­nin­kų ab­so­liu­taus skur­do klau­si­mas ge­rė­jo. Tai yra fak­tas ir tai yra svar­bus da­ly­kas. Gal­būt ver­ta at­kreip­ti dė­me­sį, kad bū­tent 2022 me­tų ab­so­liu­taus skur­do ro­dik­lis jau ke­lia ne­ri­mą dėl to, ar sis­te­ma pa­ti su­ge­ba re­a­guo­ti į eko­no­mi­nę tik­ro­vę, nes bū­tent iš 2022 me­tų ro­dik­lio mes vėl ma­to­me ab­so­liu­taus skur­do pa­di­dė­ji­mą. Jei­gu mes to­liau dar įšal­dy­si­me, tai ga­li­me tik­rai su­lauk­ti ir ab­so­liu­taus skur­do blo­gė­ji­mo.<text:s/><text:span text:style-name="T772">Yra la</text:span><text:span text:style-name="T773">­bai svar</text:span><text:span text:style-name="T774">­bu, kad MVPD da</text:span><text:span text:style-name="T775">­ro įta</text:span><text:span text:style-name="T776">­ką ir san</text:span><text:span text:style-name="T777">­ty</text:span><text:span text:style-name="T778">­ki</text:span><text:span text:style-name="T779">­niam skur</text:span><text:span text:style-name="T780">­dui. Tai</text:span><text:span text:style-name="T781">­gi, jei</text:span><text:span text:style-name="T782">­gu mes pa</text:span><text:span text:style-name="T783">­lik</text:span><text:span text:style-name="T784">­si</text:span><text:span text:style-name="T785">­me<text:s/></text:span>žmo­nes že­miau ab­so­liu­taus skur­do ri­bos, kas yra MVPD ly­gis, tai ti­kė­ti­na, ir ko­va su san­ty­ki­niu skur­du ir­gi ga­li blo­gė­ti.</text:p>
        <text:p text:style-name="Roman"><text:span text:style-name="T786">PIRMININKAS.</text:span><text:s/>Dė­ko­ju. Lai­kas klau­si­mams, at­sa­ky­mams bai­gė­si. Dė­ko­ju pa­ta­rė­jai.<text:s/></text:p>
        <text:p text:style-name="Roman">Da­bar pri­min­siu, kad pa­gal 165 straips­nį Sei­mas tu­rės nu­spręs­ti, ar svars­ty­ti grą­žin­tą įsta­ty­mą iš nau­jo, ar lai­ky­ti įsta­ty­mą ne­pri­im­tu. Aš siū­ly­siu al­ter­na­ty­vų bal­sa­vi­mą: už bus už svar­s­ty­mą iš nau­jo, prieš bus už lai­ky­mą ne­pri­im­tu. Aš ma­tau, kad lyg ir taip su­pra­to vi­si Sei­mo na­riai, ku­rie už­si­ra­šė už ir prieš kal­bė­ti. Po du jie ga­lės kal­bė­ti. Ir už, su­pran­tu, svars­ty­mą iš nau­jo kal­bės L. Ku­ku­rai­tis.</text:p>
        <text:p text:style-name="Roman"><text:span text:style-name="T787">L. KUKURAITIS</text:span><text:span text:style-name="T788"><text:s/></text:span><text:span text:style-name="T789">(</text:span><text:span text:style-name="T790">DFVL</text:span><text:span text:style-name="T791">)</text:span><text:span text:style-name="T792">.</text:span><text:s/>Dė­ko­ju. Kai svars­tė­me Šal­pos pen­si­jų įsta­ty­mą, aš sa­kiau ir da­bar taip sa­kau, kad 95 % nuo­sta­tų aš pri­ta­riu. Tie pa­kei­ti­mai, ku­riuos at­ne­šė mi­nis­te­ri­ja, tik­rai yra tei­sin­gi, ko­ky­biš­ki ir jiems rei­kia pri­tar­ti. Ta­čiau tie 5 %, ku­riems ne­pri­ta­riau, yra bū­tent ši nuo­sta­ta (dėl to ne­ga­lė­jau bal­suo­ti ir ne­bal­sa­vau už įsta­ty­mą), yra bū­tent tai, kad mes be­veik 30 tūkst. žmo­nių gru­pę, ku­rie dir­bo, ku­rių dau­ge­lis yra su ne­ga­lia ir tu­ri tuos bū­ti­nuo­sius sta­žus, kad gau­tų „Sod­ros“ pen­si­ją, mes įšal­do­me jų pen­si­jas ma­žes­nes, ne­gu yra ab­so­liu­taus skur­do ri­ba, dve­jiems<text:s/>me­tams. Tai yra apie 30 tūkst. žmo­nių. Vi­siems ki­tiems, ku­rie ne­tu­ri dar­bo sta­žo, mes ke­lia­me, vi­siems ki­tiems, ku­rie tu­ri dar­bo sta­žus, mes ke­lia­me. Tuo tar­pu ši gru­pė, ku­ri dir­bo, bet gau­na ma­žes­nes pen­si­jas, grei­čiau­siai dėl ne­ga­lios, grei­čiau­siai dėl to, kad so­viet­me­čiu ne­bu­vo tin­ka­mai su­skai­čiuo­tos jų pa­ja­mos, gau­na ma­žes­nes ne­gu ab­so­liu­taus skur­do ri­ba pen­si­jas. Vy­riau­sy­bės spren­di­mu, siū­ly­mu ir tuo jau mū­sų Sei­me pri­im­tu įsta­ty­mu mes no­rė­jo­me tas pen­si­jas įšal­dy­ti dve­jiems<text:s/>me­tams. Aš džiau­giuo­si, kad ši dis­ku­si­ja grįž­ta. Ji­nai yra bran­gi dis­ku­si­ja, tai yra 54 mln., kaip ger­bia­mas Jus­tas mi­nė­jo, dis­ku­si­ja, bet pa­grin­di­nis klau­si­mas, ko­dėl mes iš­vis pa­ė­mė­me 54 mln. iš tos gru­pės, ku­ri juos ga­vo kas­met, jiems bu­vo in­dek­suo­ja­ma kas­met, o da­bar mes nu­spren­dė­me tai su­stab­dy­ti. Ko­dėl mes pa­ė­mė­me ir<text:s/><text:span text:style-name="T793">tam tik</text:span><text:span text:style-name="T794">­ra pras</text:span><text:span text:style-name="T795">­me ne</text:span><text:span text:style-name="T796">­at</text:span><text:span text:style-name="T797">­lie</text:span><text:span text:style-name="T798">­pia</text:span><text:span text:style-name="T799">­me jų tei</text:span><text:span text:style-name="T800">­sė</text:span><text:span text:style-name="T801">­tų lū</text:span><text:span text:style-name="T802">­kes</text:span><text:span text:style-name="T803">­čių gau</text:span><text:span text:style-name="T804">­ti tai, kas jiems pa</text:span><text:span text:style-name="T805">­gal įsta</text:span><text:span text:style-name="T806">­ty</text:span><text:span text:style-name="T807">­mą pri</text:span><text:span text:style-name="T808">­klau</text:span><text:span text:style-name="T809">­so…</text:span></text:p>
        <text:p text:style-name="Roman"><text:span text:style-name="T810">PIRMININKAS.</text:span><text:s/>Lai­kas!</text:p>
        <text:p text:style-name="Roman"><text:span text:style-name="T811">L. KUKURAITIS</text:span><text:span text:style-name="T812"><text:s/></text:span><text:span text:style-name="T813">(</text:span><text:span text:style-name="T814">DFVL</text:span><text:span text:style-name="T815">)</text:span><text:span text:style-name="T816">.</text:span><text:s/>…pas­ku­ti­nę die­ną prieš Ka­lė­das? At­krei­piu į tai dė­me­sį. Man at­ro­do, kad bal­suo­ti mes pri­va­lo­me vi­si. Ki­tu at­ve­ju, jei­gu šia­me eta­pe ne­bal­suo­si­me, tai grį­ši­me prie Šal­pos pen­si­jų įsta­ty­mo, ku­ris ga­lio­ja iki šiol, tai vi­si tie svar­būs mi­nis­te­ri­jos pa­kei­ti­mai ne­bus įver­tin­ti. Dėl to ši­ta­me eta­pe…<text:s/></text:p>
        <text:p text:style-name="Roman"><text:span text:style-name="T817">PIRMININKAS.</text:span><text:s/>Lai­kas!</text:p>
        <text:p text:style-name="Roman"><text:span text:style-name="T818">L. KUKURAITIS</text:span><text:span text:style-name="T819"><text:s/></text:span><text:span text:style-name="T820">(</text:span><text:span text:style-name="T821">DFVL</text:span><text:span text:style-name="T822">)</text:span><text:span text:style-name="T823">.</text:span><text:span text:style-name="T824"><text:s/></text:span>…tik­rai bal­suo­ja­me už, o pas­kui jau ko­mi­te­te dis­ku­tuo­si­me toliau.</text:p>
        <text:p text:style-name="Roman"><text:span text:style-name="T825">PIRMININKAS.</text:span><text:s/>Prieš kal­bės J. Džiu­ge­lis. Pra­šau.</text:p>
        <text:p text:style-name="Roman"><text:span text:style-name="T826">J. DŽIUGELIS</text:span><text:span text:style-name="T827"><text:s/></text:span><text:span text:style-name="T828">(</text:span><text:span text:style-name="T829">TS-LKDF</text:span><text:span text:style-name="T830">)</text:span><text:span text:style-name="T831">.<text:s/></text:span>La­bai ačiū. Ger­bia­mi ko­le­gos, aš, kaip ir klaus­da­mas pra­ne­šė­jos, vis­gi no­rė­čiau su­dė­ti ke­le­tą ak­cen­tų. Šal­pos įsta­ty­mo pro­jek­tas bu­vo in­kor­po­ruo­tas į vals­ty­bės biu­dže­tą, ku­rį Pre­zi­den­tas pa­si­ra­šė. Da­bar ši­tas įsta­ty­mo pro­jek­tas, ku­ris yra ve­tuo­ja­mas ger­bia­mo Pre­zi­den­to pa­siū­ly­mu, vals­ty­bės biu­dže­tui kai­nuos 54 mln. eu­rų pa­pil­do­mai. Pre­zi­den­tas ne­nu­ro­do, iš kur pa­im­ti tuos pi­ni­gus.<text:s/></text:p>
        <text:p text:style-name="Roman">Ši­tas Šal­pos įsta­ty­mas bu­vo be­pro­tiš­kai lau­kia­mas ne­įga­lių žmo­nių, ku­rie bu­vo dis­kri­mi­nuo­ja­mi dėl to, jog dirb­da­mi ne­ga­li gau­ti šal­pos iš­mo­kų. Bu­vo Vy­riau­sy­bės pri­ori­te­tas šią ne­ly­gy­bę iš­tai­sy­ti. Aš su­pran­tu, kad biu­dže­tas ga­li pa­tik­ti, jis ga­li ne­pa­tik­ti, no­ri­si vi­suo­met dau­giau, bet ji­sai bu­vo su­ba­lan­suo­tas ir, pa­brė­žiu, Pre­zi­den­to pa­si­ra­šy­tas. Ma­ne liū­di­na ir nuo­šir­džiai ste­bi­na, ko­dėl Pre­zi­den­tas ren­ka­si da­ry­ti rin­ki­mų<text:s/>kam­pa­ni­ją pa­žei­džia­miau­sių žmo­nių są­skai­ta, to­dėl aš kvie­čiu ne­pri­tar­ti šiam pa­siū­ly­mui, šiam dek­re­tui. Aš pa­si­sa­kau, kad įsta­ty­mas bū­tų lai­ko­mas ne­pri­im­tu, nes tie lū­kes­čiai, ku­rie da­bar bus su­kel­ti, ne­bus pa­tei­sin­ti. La­bai sma­gu pa­ža­dė­ti, kai ne­ga­li to iš­te­sė­ti, ir man la­bai gai­la, kad Pre­zi­den­tas taip ne­at­sa­kin­gai ren­ka­si su­kel­ti lū­kes­čius pa­žei­džia­miau­sių Lie­tu­vos žmo­nių. Tad kvie­čiu ne­pri­tar­ti ir lai­ky­ti įsta­ty­mą ne­pri­im­tu.</text:p>
        <text:p text:style-name="Roman"><text:span text:style-name="T832">PIRMININKAS.</text:span><text:s/>Už kal­bės L. Na­gie­nė. Pra­šau.</text:p>
        <text:p text:style-name="Roman"><text:span text:style-name="T833">L. NAGIENĖ</text:span><text:span text:style-name="T834"><text:s/></text:span><text:span text:style-name="T835">(</text:span><text:span text:style-name="T836">DFVL</text:span><text:span text:style-name="T837">)</text:span><text:span text:style-name="T838">.<text:s/></text:span>Ačiū, ger­bia­mas pir­mi­nin­ke. Aš ga­liu pa­sa­ky­ti, di­džiau­sia klai­da bu­vo pa­da­ry­ta, kai mes ne­įver­ti­no­me nė vie­no, ku­rie dir­bo, tu­rė­jo sta­žo ir šian­dien ne­ga­li gau­ti nor­ma­lios pen­si­jos, mes už­mir­šo­me tuos žmo­nes. At­ei­na į pri­ėmi­mą žmo­gus ir sa­ko: tu­riu 37 me­tus sta­žo ir gau­nu ma­žiau, ne­gu nu­ma­ty­ta šal­pos pen­si­ja. Ką mes pa­da­rė­me? Mes pa­da­rė­me la­bai blo­gą spren­di­mą ne­ver­tin­da­mi žmo­nių sta­žo. Šian­dien mes bau­džia­me tuos, ku­rie so­viet­me­čiu dir­bo, jų sta­žas bu­vo ma­žes­nis, nes bu­vo rei­ka­la­vi­mai ki­ti, ir šian­dien jie ly­giai taip pat ne­gaus tos ba­zi­nių var­to­ji­mo po­rei­kių dy­džio iš­mo­kos. Vien dėl to ir bu­vo nu­ma­ty­ta (aiš­ku, čia yra ne iš so­cia­li­nio drau­di­mo biu­dže­to) pa­di­din­ti tai, kad… Jie už­si­dir­bo, ta­čiau ne­ga­lė­jo tuo lai­ku už­si­dirb­ti to­kios iš­mo­kos, jų dar­bo už­mo­kes­tis, lik­vi­da­vus ko­lū­kius, ta­ry­bi­nius ūkius… Vi­si ki­ti kai­me gy­ve­nan­tys žmo­nės, pa­si­žiū­rė­ki­te, ši­ta kar­ta la­biau­siai šian­dien ken­čia. To­dėl aš pra­šau tik­rai pa­lai­ky­ti Pre­zi­den­to ve­to ir tik­rai už jį bal­suo­ti. Pa­tai­sy­ki­me tai, kas bu­vo pa­da­ry­ta. Ta klai­da yra blo­ga. Ne­iš­skir­ki­te tų žmo­nių ir ne­kal­bė­ki­te, kad vien tik­tai žmo­gus su ne­ga­lia tu­ri gau­ti di­des­nę iš­mo­ką ne­gu tas, ku­ris vi­są gy­ve­ni­mą dir­bo, šian­dien jis tu­rės ei­ti pra­šy­ti pa­pil­do­mai pa­šal­pos į so­cia­li­nio ap­rū­pi­ni­mo sky­rius.<text:s/></text:p>
        <text:p text:style-name="Roman">Ki­tas mo­men­tas, no­riu at­kreip­ti dė­me­sį, iš tik­rų­jų rei­kė­tų grįž­ti prie to, kad mes sta­žą tu­rė­tu­me, so­cia­li­nio drau­di­mo pen­si­jas skir­da­mi, ver­tin­ti ki­taip, nes šian­dien iš tik­rų­jų yra la­bai blo­gai, kad mes to ne­ver­ti­na­me. Kvie­čiu vi­sus pa­lai­ky­ti ši­tą Pre­zi­den­to dek­re­tą.</text:p>
        <text:p text:style-name="P839"><text:span text:style-name="T840">PIRMININKAS.</text:span><text:s/>Prieš kal­bės M. Na­vic­kie­nė.</text:p>
        <text:p text:style-name="P841"><text:span text:style-name="T842">M. NAVICKIENĖ</text:span><text:s/><text:span text:style-name="T843">(</text:span><text:span text:style-name="T844">TS-LKDF</text:span><text:span text:style-name="T845">)</text:span>. La­bai ačiū, ger­bia­mas po­sė­džio pir­mi­nin­ke. Man gai­la, bet tik­rai ra­gi­nu bal­suo­ti prieš ir lai­ky­ti ši­tą įsta­ty­mą ne­pri­im­tu. Ka­lė­di­nė do­va­na, apie ku­rią kal­bė­jo po­nia pa­ta­rė­ja iš tri­bū­nos, šiaip bu­vo pa­do­va­no­ta šiam Sei­mui. 80 Sei­mo na­rių, ku­rie bal­sa­vo už Šal­pos pen­si­jų įsta­ty­mo pro­jek­tą, štai ga­vo to­kią do­va­ną, nors iš tie­sų, jei Pre­zi­den­tas bū­tų nuo­sek­lus ir la­biau gal­vo­tų apie pa­čius pa­žei­džia­miau­sius Lie­tu­vos gy­ven­to­jus, bū­tų tur­būt ve­ta­vęs vals­ty­bės biu­dže­to pro­jek­tą, ku­ria­me aiš­kiai ma­tė, kad nei 56 mln., nei juo la­biau pa­pil­do­mų 70 mln. nė­ra skir­tų šiems klau­si­mams. Mes ga­lė­jo­me iš­spręs­ti šal­pos pen­si­jų pro­ble­mą tuo at­ve­ju, jei MVPD bū­tu­me skai­čia­vę taip, kaip skai­čiuo­ja­me vi­sas, pa­brė­žiu, ba­zi­nes iš­mo­kas nuo pra­ėju­sių ka­len­do­ri­nių me­tų.<text:s/></text:p>
        <text:p text:style-name="Roman">Yra pa­pras­ta kal­bė­ti bu­vu­siam mi­nist­rui tur­būt, ar ne, apie ga­li­my­bę adap­tuo­ti biu­dže­tą, kai tu net ne­ži­nai, koks bus MVPD, nes jū­sų ka­den­ci­jos me­tu jis augo 2–3 eu­rais, 4 eu­rais, ar ne? Da­bar jis au­ga kar­tais. Ir nie­kas, joks bū­rė­jas ne­pa­dės iš­bur­ti, kiek rei­kės pa­pil­do­mai lė­šų biu­dže­tui tam, kad mes ga­lė­tu­me<text:s/><text:span text:style-name="T846">pri</text:span><text:span text:style-name="T847">­si</text:span><text:span text:style-name="T848">­riš</text:span><text:span text:style-name="T849">­ti</text:span><text:s/>prie ei­na­mų­jų me­tų, ypač to­kiais at­ve­jais.<text:s/></text:p>
        <text:p text:style-name="Roman">Ką tai reiš­kia? Tai reiš­kia, kad šian­dien su šiuo Pre­zi­den­to ve­to So­cia­li­nės ap­sau­gos ir dar­bo mi­nis­te­ri­jos biu­dže­te yra<text:s/><text:span text:style-name="T850">mi</text:span><text:span text:style-name="T851">­ni</text:span><text:span text:style-name="T852">­mum<text:s/></text:span>56 mln. eu­rų sky­lė. Mes tu­rė­si­me gal­vo­ti, ko­kių pa­slau­gų ma­žiau ga­lė­si­me teik­ti, mes ne­be­ga­lė­si­me su­teik­ti tam tik­rų ga­ran­ti­jų, ku­rias tu­rė­jo­me su­pla­na­vę su­teik­ti. Bet te­bū­nie, to­kia yra va­lia, ga­li­ma da­ry­ti ir taip. Bet ku­riuo at­ve­ju, ko­le­gos, aš la­bai pra­šau bal­suo­ti prieš ir lai­ky­ti įsta­ty­mą ne­pri­im­tu.</text:p>
        <text:p text:style-name="Roman"><text:span text:style-name="T853">PIRMININKAS.</text:span><text:s/>Dė­ko­ju. Kvie­čiu ap­si­spręs­ti bal­suo­jant. Dar kar­te­lį: už – svars­ty­ti grą­žin­tą įsta­ty­mą iš nau­jo, prieš – lai­ky­ti įsta­ty­mą ne­pri­im­tu. Kvie­čiu ap­si­spręs­ti al­ter­na­ty­viai.<text:s/></text:p>
        <text:p text:style-name="Roman">Bal­sa­vo 112: už – 48, prieš – 64. Įsta­ty­mas yra at­mes­tas. Re­pli­kos. At­si­pra­šau, lai­ko­mas ne­pri­im­tu.<text:s/></text:p>
        <text:p text:style-name="Roman">Re­pli­kos po bal­sa­vi­mo. L. Ku­ku­rai­tis. Pra­šom.<text:s/></text:p>
        <text:p text:style-name="Roman"><text:span text:style-name="T854">L. KUKURAITIS</text:span><text:span text:style-name="T855"><text:s/></text:span><text:span text:style-name="T856">(</text:span><text:span text:style-name="T857">DFVL</text:span><text:span text:style-name="T858">)</text:span><text:span text:style-name="T859">.</text:span><text:span text:style-name="T860"><text:s/></text:span><text:span text:style-name="T861">Dė</text:span><text:span text:style-name="T862">­ko</text:span><text:span text:style-name="T863">­ju. Bal</text:span><text:span text:style-name="T864">­sa</text:span><text:span text:style-name="T865">­vi</text:span><text:span text:style-name="T866">­mas la</text:span><text:span text:style-name="T867">­bai aiš</text:span><text:span text:style-name="T868">­kiai pa</text:span><text:span text:style-name="T869">­ro</text:span><text:span text:style-name="T870">­dė, kad Vy</text:span><text:span text:style-name="T871">­riau</text:span><text:span text:style-name="T872">­sy</text:span><text:span text:style-name="T873">­bė, o šiuo<text:s/></text:span>at­ve­ju ir dau­gu­ma rin­ko­si iš vie­nų skur­džiau­sių pa­im­ti pi­ni­gus ir ati­duo­ti ki­tiems. Toks bu­vo spren­di­mas. Ir kai mes to ne­lei­džia­me, kai ban­do­me už­tik­rin­ti, kad vi­siems lė­šos aug­tų, o ne iš vie­nų bū­tų pa­im­ta ir ki­tiems ati­duo­ta, bal­suo­ja­ma prie­šin­gai. Tai nė­ra so­cia­li­nė po­li­ti­ka, tai nė­ra tva­ri so­cia­li­nė po­li­ti­ka.<text:s/></text:p>
        <text:p text:style-name="Roman">Šiuo to­kiu, sa­ky­čiau, gal net po­li­ti­nių am­bi­ci­jų veiks­mu, ku­rį jūs at­li­ko­te, vi­siems šal­pos pen­si­jų ga­vė­jams, ku­riems ir­gi bu­vo pa­ža­dė­ta tos pa­čios Vy­riau­sy­bės, kad jiems augs nuo lie­pos 1 die­nos, pa­sa­kė­te, kad yra nu­lis. Ir tai yra val­dan­čių­jų at­sa­ko­my­bė vi­sais at­ve­jais: tiek pir­mu, tiek an­tru, nes jūs tu­ri­te dau­gu­mą, jūs pla­nuo­ja­te biu­dže­tus, jūs da­ro­te spren­di­mus. Pri­si­im­ki­te at­sa­ko­my­bę už ši­tą vi­siš­ką so­cia­li­nės ap­sau­gos su­ma­ka­la­vi­mą, ku­rį mes tu­rė­jo­me ši­tas ke­lias sa­vai­tes.</text:p>
        <text:p text:style-name="Roman"><text:span text:style-name="T874">PIRMININKAS.</text:span><text:s/>Re­pli­ka. M. Na­vic­kie­nė. Pra­šom.</text:p>
        <text:p text:style-name="Roman"><text:span text:style-name="T875">M. NAVICKIENĖ</text:span><text:s/><text:span text:style-name="T876">(</text:span><text:span text:style-name="T877">TS-LKDF</text:span><text:span text:style-name="T878">)</text:span>. Aš gal no­rė­čiau tik dar vie­na ger­bia­mai pa­ta­rė­jai, ma­tau, ji dar čia, kad žvilg­tel­tų į sa­vo dek­re­tą ir dėl tų in­flia­ci­jos ro­dik­lių dar šiek tiek pa­si­tiks­lin­tų, nes mi­nė­jo, kad 2022 me­tais pen­si­nin­kų ab­so­liu­taus skur­do ri­zi­kos ly­gis dėl ne­įpras­tai di­de­lės in­flia­ci­jos pa­au­go iki 3,8 %. Tas, mes su­pran­ta­me, kad ro­dik­liai skai­čiuo­ja­mi už pra­ėju­sius me­tus ir in­flia­ci­jos ta­da dar ne­bu­vo, ne­ati­tin­ka tik­ro­vės. Tai šiek tiek ga­li­ma pa­si­tai­sy­ti teks­tus.<text:s/></text:p>
        <text:p text:style-name="Roman">O šiaip, ko­le­gos, aš no­rė­čiau pa­sa­ky­ti, kad šal­pos pen­si­jų, de­ja, mes ne­ga­lė­si­me įgy­ven­din­ti bū­tent dėl šio ve­to. (<text:span text:style-name="T879">Bal</text:span><text:span text:style-name="T880">­sai sa</text:span><text:span text:style-name="T881">­lė</text:span><text:span text:style-name="T882">­je</text:span>) Bū­tent dėl šio ve­to, ku­ris pa­sie­kė vie­nin­te­lį da­ly­ką – kad pa­pil­do­mų iš­lai­dų So­cia­li­nės ap­sau­gos ir dar­bo mi­nis­te­ri­jos biu­dže­te jau da­bar su šiuo ve­to mums rei­kės 56 mln. Net be šal­pų. Ir tai reiš­kia, kad ir to­liau šis spren­di­mas tu­rės kai­ną vi­siems ki­tiems spren­di­mams, o gal net ir at­ei­ties vy­riau­sy­bėms (nors ir ko­kios jos bū­tų), ku­rios at­ėju­sios į val­džią me­tų pa­bai­go­je štai ši­to­kią sky­lę gal­būt vie­na ar ki­ta for­ma ir ras. Tai aš tik tą no­riu pa­lik­ti dėl įra­šo.</text:p>
        <text:p text:style-name="Roman"><text:span text:style-name="T883">PIRMININKAS.</text:span><text:s/>Re­pli­ka. V. Ąžuo­las.<text:s/></text:p>
        <text:p text:style-name="Roman"><text:span text:style-name="T884">V. ĄŽUOLAS</text:span><text:span text:style-name="T885"><text:s/></text:span><text:span text:style-name="T886">(</text:span><text:span text:style-name="T887">LVŽSF</text:span><text:span text:style-name="T888">)</text:span><text:span text:style-name="T889">. I</text:span>š tik­rų­jų tik kon­ser­va­to­riai to­kį cug­cvan­gą mo­ka su­kur­ti. Bet tai yra pa­sek­mė my­li­mų, ne­my­li­mų. Mo­ky­to­jams al­gos di­dės, po­li­ci­nin­kams – špy­ga, nes jie ne­my­li­mi, ar­ba 2–3 eu­rais. Čia tas pats: iš 30 tūkst. pen­si­nin­kų at­ima­me 54 mln. ir duo­da­me ki­tiems. Pri­si­dir­bo­te nor­ma­liai. Tai da­bar srėb­ki­te ko­šę, ku­rią pri­dir­bo­te.</text:p>
        <text:p text:style-name="P890"><text:span text:style-name="T891">PIRMININKAS.</text:span><text:s/>G. Skais­tė. Pra­šom.<text:s/></text:p>
        <text:p text:style-name="P892"><text:span text:style-name="T893">G. SKAISTĖ</text:span><text:s/><text:span text:style-name="T894">(</text:span><text:span text:style-name="T895">TS-LKDF</text:span><text:span text:style-name="T896">)</text:span>. Šiaip vi­sa ta mei­lė ir ne­mei­lė vi­soms vi­suo­me­nės gru­pėms pa­si­reiš­kė pri­ori­te­tų dė­lio­ji­mu vals­ty­bės biu­dže­te. Aš pri­min­siu, kad vals­ty­bės biu­dže­tas pri­im­tas, Pre­zi­den­tas jį pa­si­ra­šė, va­di­na­si, ji­sai ga­lio­ja. Pri­im­ta­me biu­dže­te yra ne tik pa­ja­mų ei­lu­tė, kur ger­bia­ma pa­ta­rė­ja no­rė­jo nu­si­pieš­ti tiek nu­lių, kiek no­ri, ma­tyt, pa­gal tas pro­jek­ci­jas, ku­rias pa­si­ren­ka iš vi­so spek­tro, ku­ris yra. Pri­min­siu, kad Kon­sti­tu­ci­jo­je pa­ra­šy­ta, kad už biu­dže­tą at­sa­ko­my­bę pri­si­i­ma Vy­riau­sy­bė, ren­gia Vy­riau­sy­bė, tvir­ti­na Sei­mas. Tai reiš­kia, kad ne fan­ta­zi­jo­mis, ko­kios pa­ja­mos ga­lė­tų bū­ti, biu­dže­tas for­muo­ja­mas, o ta­me do­ku­men­te, ku­rį pri­ėmė Sei­mas. Bet aš at­kreip­siu dė­me­sį, kad biu­dže­te yra ne tik pa­ja­mų ei­lu­tė, jos gal ir ga­li nu­tik­ti ge­res­nės, ne­gu ten pa­ra­šy­ta, bet taip pat yra ir iš­lai­dų ei­lu­tė. So­cia­li­nės ap­sau­gos ir dar­bo mi­nis­te­ri­jos asig­na­vi­mai yra to­kie, ko­kie ten pa­tvir­tin­ti. Va­di­na­si, pri­ėmus šį įsta­ty­mą taip, kaip da­bar mes bal­sa­vo­me, at­si­ve­ria 50 mln. ir dar ke­lių sky­lė. Va­di­na­si, So­cia­li­nės ap­sau­gos ir dar­bo mi­nis­te­ri­ja tu­rės ma­žin­ti kaž­ku­rias sa­vo am­bi­ci­jas, kaž­ku­rių re­for­mų ne­įgy­ven­din­ti, ir tie pa­tys nu­skriaus­tie­ji, ku­riuos čia la­bai gi­na­te, vis tiek tų pa­ja­mų ne­gaus, nes tie­siog tų asig­na­vi­mų biu­dže­te nė­ra. Jei­gu no­ri­me bū­ti nuo­sek­lūs, ve­tuo­ki­me vi­sus įsta­ty­mus – ir tuos, kur<text:s/>įra­šy­tos iš­lai­dos, bet taip pat ir tuos, kur<text:s/>įra­šy­tos pa­ja­mos.</text:p>
        <text:p text:style-name="Roman"><text:span text:style-name="T897">PIRMININKAS.</text:span><text:s/>T. To­mi­li­nas – re­pli­ką.</text:p>
        <text:p text:style-name="Roman"><text:span text:style-name="T898">T. TOMILINAS</text:span><text:s/><text:span text:style-name="T899">(</text:span><text:span text:style-name="T900">DFVL</text:span><text:span text:style-name="T901">)</text:span>. Tei­sin­gu­mo dė­lei rei­kė­tų pa­tiks­lin­ti ne­tei­sin­gą abie­jų mi­nist­rių pa­si­sa­ky­mą. Jūs nu­ma­tė­te Šal­pos įsta­ty­mui įgy­ven­din­ti apie 20 mln., tai jie yra. Va­di­na­si, trū­ks­ta ne 50, o tik 30, tai bū­ki­me tiks­lūs. (<text:span text:style-name="T902">Bal</text:span><text:span text:style-name="T903">­sai sa</text:span><text:span text:style-name="T904">­lė</text:span><text:span text:style-name="T905">­je</text:span>) Pa­lau­ki­te, aš pa­baig­siu. Jei­gu jūs ne­su­ge­ba­te mo­bi­li­zuo­ti Sei­mo įgy­ven­din­ti jū­sų tiks­lus, va­di­na­si, jūs tu­ri­te at­si­sta­ty­din­ti. Ne­ga­li­te įgy­ven­din­ti sa­vo pa­ža­dų. Ar­ba pa­sa­ky­ki­te aiš­kiai, ką jūs pla­nuo­ja­te pa­da­ry­ti dėl tos vi­suo­me­nės gru­pės, ku­rios di­džiu­lius lū­kes­čius jūs su­kė­lė­te, pri­ėmę šį įsta­ty­mą. Kal­bu apie šal­pos pen­si­jų ga­vė­jus. Jūs tu­ri­te pa­sa­ky­ti pla­ną. Jei­gu pla­no nė­ra, vi­sos re­for­mos žlu­go, pa­ja­mų pa­pil­do­mų nė­ra, tai apie ką, apie ko­kią Vy­riau­sy­bę mes kal­ba­me? Čia jūs el­gia­tės kaip Pre­zi­den­to opo­zi­ci­ja, o ne kaip mi­nist­rai.</text:p>
        <text:p text:style-name="Roman"><text:span text:style-name="T906">PIRMININKAS.</text:span><text:s/>Taip, pra­šau. K. Ado­mai­tis.</text:p>
        <text:p text:style-name="Roman"><text:span text:style-name="T907">K. ADOMAITIS</text:span><text:s/><text:span text:style-name="T908">(</text:span><text:span text:style-name="T909">LF</text:span><text:span text:style-name="T910">)</text:span>. Man la­biau­siai gai­la, kad M. Oš­mians­kie­nės ini­ci­juo­tas pro­jek­tas dėl šal­pos iš­mo­kų pa­di­di­ni­mo žmo­nėms, tu­rin­tiems ne­ga­lią, nuo 75 %, de­ja, ne­pa­vy­ko, jis ne­bu­vo pri­im­tas vi­sa ap­im­ti­mi net ir kon­ser­va­to­rių, pa­va­din­ki­me, ini­cia­ty­vo­mis. Bu­vo pri­im­tas bent iš da­lies. Man, de­ja, la­bai gai­la ir dėl Pre­zi­den­to ve­to, jis suž­lug­dė net ir tam tik­rą kom­p­ro­mi­si­nį pa­siek­tą va­rian­tą, kai bu­vo už­blo­kuo­tas spren­di­mo pri­ėmi­mas, ne­pa­siū­lant jo­kių al­ter­na­ty­vių fi­nan­sa­vi­mo šal­ti­nių.</text:p>
        <text:p text:style-name="Roman"><text:span text:style-name="T911">PIRMININKAS.</text:span><text:s/>Taip. Ir M. Na­vic­kie­nė. Pra­šom.</text:p>
        <text:p text:style-name="Roman"><text:span text:style-name="T912">M. NAVICKIENĖ</text:span><text:s/><text:span text:style-name="T913">(</text:span><text:span text:style-name="T914">TS-LKDF</text:span><text:span text:style-name="T915">)</text:span>. Na, aš dar dėl skai­čių pa­e­du­kuo­siu šiek tiek ko­le­gas. Ger­bia­mas To­mai, Šal­pos pen­si­jų įsta­ty­mui įgy­ven­din­ti bū­tų rei­kė­ję 11 mln. eu­rų. Da­bar mes tu­ri­me ma­žų pen­si­jų prie­mo­koms asig­na­vi­muo­se 29 mln. Su pa­di­dė­ju­siu MVPD iki 4,46 pa­pil­do­mai ša­lia tų 29 mln., ku­rie yra asig­na­vi­muo­se, mi­nis­te­ri­jai rei­kės 56 mln. eu­rų. Tai čia, kad bū­tų vi­siems aiš­kūs skai­čiai.</text:p>
        <text:p text:style-name="Roman"><text:span text:style-name="T916">PIRMININKAS.</text:span><text:s/>Ir pas­ku­ti­nė re­pli­ka – J. Džiu­ge­lis. Pra­šau.</text:p>
        <text:p text:style-name="Roman"><text:span text:style-name="T917">J. DŽIUGELIS</text:span><text:span text:style-name="T918"><text:s/></text:span><text:span text:style-name="T919">(</text:span><text:span text:style-name="T920">TS-LKDF</text:span><text:span text:style-name="T921">)</text:span><text:span text:style-name="T922">. La</text:span><text:span text:style-name="T923">­bai a</text:span>čiū. Žiū­rė­ki­te, čia la­bai pa­pras­tai ga­li­ma pa­sa­ky­ti: no­rė­jo kaip ge­riau, iš­ėjo kaip vi­sa­da. Es­mė yra ta, kad ki­tų me­tų vals­ty­bės biu­dže­te bu­vo su­pla­nuo­tos lė­šos šal­pų klau­si­mui iš­spręs­ti. Pre­zi­den­tas, no­rė­da­mas at­liep­ti di­des­nės vi­suo­me­nės da­lies in­te­re­sus prieš rin­ki­mus, nu­ta­rė, kad rei­kia dau­giau, bet ne­pa­sa­kė, iš kur dau­giau. Dėl to šis įsta­ty­mas yra ne­pri­im­tas, ne­ga­lią tu­rin­tys žmo­nės ne­gaus pa­pil­do­mų šal­pos iš­mo­kų dėl Pre­zi­den­to ve­to ir ki­tos vy­riau­sy­bės da­bar tu­rės ga­li­my­bę tą ne­tei­sy­bę ne­įga­lių žmo­nių la­bui spręs­ti. Sėk­mės!</text:p>
        <text:p text:style-name="Roman"><text:span text:style-name="T924">PIRMININKAS.</text:span><text:s/>Taip, ger­bia­mie­ji ko­le­gos, tik­rai, aš ma­nau, jau vi­si iš­si­sa­kė­me. Ju­da­me. La­bai trum­pai, To­mai To­mi­li­nai.</text:p>
        <text:p text:style-name="Roman"><text:span text:style-name="T925">T. TOMILINAS</text:span><text:s/><text:span text:style-name="T926">(</text:span><text:span text:style-name="T927">DFVL</text:span><text:span text:style-name="T928">)</text:span>. Ger­bia­ma mi­nist­re, tai dar blo­giau at­ro­do, kad jūs ke­ti­no­te 50 mln. at­im­ti iš ma­žų pen­si­jų ga­vė­jų ir ati­duo­ti šal­pos ga­vė­jams 11 mln. Tai dar blo­giau at­ro­do. Ką jūs tu­rė­jo­te pa­da­ry­ti? Tai yra at­mes­ti Pre­zi­den­to ve­to per ki­tą bal­sa­vi­mą, kas bū­tų vi­siš­kai įma­no­ma. (<text:span text:style-name="T929">Bal</text:span><text:span text:style-name="T930">­sai sa</text:span><text:span text:style-name="T931">­lė</text:span><text:span text:style-name="T932">­je</text:span>) Tai jūs tu­rė­tu­mė­te įti­kin­ti Sei­mą.</text:p>
        <text:p text:style-name="Roman"><text:span text:style-name="T933">PIRMININKAS.</text:span><text:s/>Ge­rai, vis­kas, ko­le­gos.<text:s/></text:p>
        <text:p text:style-name="Roman"><text:span text:style-name="T934">T. TOMILINAS</text:span><text:s/><text:span text:style-name="T935">(</text:span><text:span text:style-name="T936">DFVL</text:span><text:span text:style-name="T937">)</text:span>. Jūs tu­rė­tu­mė­te įti­kin­ti.</text:p>
        <text:p text:style-name="Roman"/>
        <text:p text:style-name="Laikas">15.49 val.</text:p>
        <text:p text:style-name="Roman12"><text:span text:style-name="T938">Ka</text:span><text:span text:style-name="T939">­ro prie</text:span><text:span text:style-name="T940">­vo</text:span><text:span text:style-name="T941">­lės įsta</text:span><text:span text:style-name="T942">­ty</text:span><text:span text:style-name="T943">­mo Nr. I-1593 2 straips</text:span><text:span text:style-name="T944">­nio pa</text:span><text:span text:style-name="T945">­kei</text:span><text:span text:style-name="T946">­ti</text:span><text:span text:style-name="T947">­mo ir pa</text:span><text:span text:style-name="T948">­pil</text:span><text:span text:style-name="T949">­dy</text:span><text:span text:style-name="T950">­mo 13</text:span><text:span text:style-name="T951">1</text:span><text:span text:style-name="T952"><text:s/>straips</text:span><text:span text:style-name="T953">­niu</text:span><text:s/>įsta­ty­mo pro­jek­tas Nr. XIVP-3399, Kraš­to ap­sau­gos sis­te­mos or­ga­ni­za­vi­mo ir ka­ro tarny­bos įsta­ty­mo Nr. VIII-723 10<text:span text:style-name="T954">1</text:span>, 60, 63, 64 ir 65 straips­nių pa­kei­ti­mo įsta­ty­mo projek­tas Nr. XIVP-3400 (<text:span text:style-name="T955">pa</text:span><text:span text:style-name="T956">­tei</text:span><text:span text:style-name="T957">­ki</text:span><text:span text:style-name="T958">­mas</text:span>)</text:p>
        <text:p text:style-name="Roman"/>
        <text:p text:style-name="Roman"><text:span text:style-name="T959">PIRMININKAS.</text:span><text:s/>Vis­kas, ko­le­gos. Ger­bia­mie­ji ko­le­gos, aš ma­tau, kad lai­kas mums svars­ty­ti 2-3 klau­si­mą – Ka­ro prie­vo­lės įsta­ty­mo 2 straips­nio pa­kei­ti­mo ir pa­pil­dy­mo įsta­ty­mo pro­jek­tą. Jį mums pri­sta­tys L. Kas­čiū­nas. Taip pat ly­di­mą­jį – Kraš­to ap­sau­gos sis­te­mos or­ga­ni­za­vi­mo įsta­ty­mo pro­jek­tą. Pa­tei­ki­mas. Pra­šau.</text:p>
        <text:p text:style-name="Roman"><text:span text:style-name="T960">L. KASČIŪNAS</text:span><text:s/><text:span text:style-name="T961">(</text:span><text:span text:style-name="T962">TS-LKDF</text:span><text:span text:style-name="T963">)</text:span>. La­bai ačiū, ger­bia­mas pir­mi­nin­ke. Aš gal pa­ban­dy­siu trum­pai. Ki­ta ver­tus, ši pa­tai­sa su­si­ju­si su pla­tes­niu mū­sų gy­ny­bos pa­veiks­lu. Šian­dien mes kal­bė­jo­me apie ga­li­mo šau­ki­mo mo­de­lius ir tą di­de­lę am­bi­ci­ją tu­rė­ti vi­suo­ti­nį pri­va­lo­mą ar­ba tą, ką jau į Sei­mą at­ne­šė mū­sų Vy­riau­sy­bė, su­si­ju­sį su da­li­niu žings­niu vi­suo­ti­nio šau­ki­mo link ma­ži­nant iš­im­tis. Vi­si ak­cen­tuo­ja vie­ną iš da­ly­kų, ku­ris pa­dės spręs­ti mū­sų gy­ny­bą, tai yra tai, kad di­dės ak­ty­vu­sis re­zer­vas. Pa­vyz­džiui, da­bar kas­met šau­kia­me apie 3,8 tūkst., o ga­lė­si­me šauk­ti apie 5 tūkst. Ta­da ak­ty­vu­sis re­zer­vas di­dė­ja. Tu jau jį ga­li or­ga­ni­zuo­ti. Ne tik pri­skir­ti kon­kre­tiems da­li­niams, bet or­ga­ni­zuo­ti, gal­būt net­gi kur­ti re­zer­vi­nes bri­ga­das ir iš prin­ci­po kur­ti to­kią ka­riuo­me­nę, ku­ri ga­lė­tų bū­ti dar stip­res­nė ir re­zer­vas kom­pen­suo­tų re­gu­lia­rių­jų pa­jė­gų pra­ra­di­mus. Bet ša­lia ak­ty­vio­jo re­zer­vo, ku­rio yra apie 30 tūkst., da­bar jau skai­čiuo­ja­me gal net ir 38 tūkst., mes tu­ri­me apie 80 tūkst. pa­reng­to­jo re­zer­vo. Tai yra tuos, ku­rie tar­na­vo anks­čiau ne­gu ak­ty­vu­sis re­zer­vas, tai yra jau<text:s/>dau­giau kaip<text:s/>de­šimt me­tų. Pra­ėjus de­šim­čiai me­tų, jie jau ne­bė­ra kvie­čia­mi į kar­to­ti­nius mo­ky­mus. Da­bar pa­gal mū­sų vi­są kon­cep­ci­ją, ku­rią mes dė­lio­ja­me, iš es­mės su ak­ty­viuo­ju re­zer­vu, kaip jau mi­nė­jau, daug­maž te­ori­niu lyg­me­niu, ir ne tik, ir prak­ti­niu daug­maž aiš­ku.<text:s/>Dėl<text:s/>pa­reng­to­jo<text:s/>re­zer­vo<text:s/>yra idė­ja, kad tie žmo­nės sa­vo vie­tą gy­ny­bos pla­nuo­se ga­lė­tų at­ras­ti per ko­men­dan­tū­ras. Čia tai, ką mes nuo­lat su ju­mis čia ir kal­ba­me, yra įre­gist­ruo­tos ati­tin­ka­mos pa­tai­sos. Ko­men­dan­tū­ros yra ta už­nu­ga­rio sis­te­ma, ko­va su di­ver­si­nė­mis gru­pė­mis, ob­jek­tų ap­sau­ga. Tą funk­ci­ją la­bai aiš­kiai ga­li­me ma­ty­ti Uk­rai­no­je. Ji­nai pa­si­tei­si­no. Tas už­nu­ga­ris bū­tų su­da­ry­tas iš pa­reng­to­jo re­zer­vo ka­rių, iš ko­men­dan­ti­nių šau­lių, jų skai­čiai ir­gi au­ga, ir iš ko­vi­nių as­me­nų, jei­gu mes ras­tu­me al­go­rit­mą, pa­vyz­džiui, kaip mū­sų me­džio­to­jus ap­mo­ky­ti, pa­tik­rin­ti, ku­rie ir­gi no­ri in­teg­ruo­tis į tą už­nu­ga­rio sis­te­mą. Aš at­si­ran­du to­je pa­reng­to­jo re­zer­vo, sa­ky­ki­me taip, da­ly­je, bet pa­gal da­bar­ti­nius įsta­ty­mus kol kas ne­ga­li bū­ti kvie­čia­mi į pra­ty­bas. To­dėl vi­so ma­no įsta­ty­mo, ku­ris yra<text:s/>ga­na<text:s/>ne­di­de­lis, pa­kei­ti­mo es­mė yra įtvir­tin­ti pa­reng­to­jo re­zer­vo są­vo­ką ir už­tik­rin­ti, kad jis ga­lė­tų bū­ti kraš­to ap­sau­gos mi­nist­ro, ka­riuo­me­nės va­do nu­sta­ty­ta tvar­ka kvie­čia­mas į pra­ty­bas, šiuo at­ve­ju, ma­tyt, pir­miau­sia ko­men­dan­ti­nes už­nu­ga­rio pra­ty­bas. Ačiū.</text:p>
        <text:p text:style-name="Roman"><text:span text:style-name="T964">PIRMININKAS.</text:span><text:s/>Klau­sia A. Po­cius.</text:p>
        <text:p text:style-name="Roman"><text:span text:style-name="T965">A. POCIUS</text:span><text:s/><text:span text:style-name="T966">(</text:span><text:span text:style-name="T967">TS-LKDF</text:span><text:span text:style-name="T968">)</text:span>. Aš no­rė­čiau pa­klaus­ti ger­bia­mo NSGK pir­mi­nin­ko, ko­kių vals­ty­bių pa­grin­du da­bar yra ei­na­ma? Mes jau kaž­ka­da tu­rė­jo­me Lie­tu­vos ka­riuo­me­nės mo­bi­li­za­vi­mo ir ren­gi­mo įsta­ty­mų ba­zė­je bū­tent pa­reng­to­jo mo­bi­li­za­ci­nio re­zer­vo ka­rių ren­gi­mo sis­te­mą, ji pas­kui bu­vo pa­ša­lin­ta ir da­bar mes vėl grįž­ta­me. Ar tai yra ka­ro Uk­rai­no­je pa­sek­mė, kai mes ma­to­me, kad uk­rai­nie­čiai pa­šau­kė vy­res­nio am­žiaus vy­rus, ku­rie kaž­ka­da bu­vo tar­na­vę Uk­rai­nos ka­riuo­me­nė­je ar­ba net­gi gal so­vie­ti­nė­je ka­riuo­me­nė­je, bu­vę re­zer­vo ka­riai,<text:s/>ir jie da­bar yra fron­te? Koks pa­vyz­dys, ko­kia čia yra ini­cia­ty­va?</text:p>
        <text:p text:style-name="Roman"><text:span text:style-name="T969">L. KASČIŪNAS</text:span><text:s/><text:span text:style-name="T970">(</text:span><text:span text:style-name="T971">TS-LKDF</text:span><text:span text:style-name="T972">)</text:span>. La­bai ačiū, ger­bia­mas Ar­vy­dai, už klau­si­mą. Aiš­ku, pir­miau­sia tai yra vi­suo­ti­nės gy­ny­bos prin­ci­pas. Jis re­mia­si tuo, kad mes tu­ri­me vi­sus ko­vi­nius as­me­nis įvai­raus pa­si­ren­gi­mo ly­gio in­teg­ruo­ti į gy­ny­bos pla­nus, kad ša­lia jie pa­dė­tų re­gu­lia­ria­jai ka­riuo­me­nei ras­ti jiems tą vie­tą. Be abe­jo, Uk­rai­no­je yra daug ge­rų pa­vyz­džių. Jūs ge­rai pa­ste­bė­jo­te ir aš sa­vo aki­mis ma­čiau, kaip daug to­kių pa­pras­tų ko­men­dan­ti­nių funk­ci­jų at­lie­ka jau ne­be re­gu­lia­rio­ji ka­riuo­me­nė, bet, sa­ky­ki­me, ten va­di­na­mie­ji te­ri­to­ri­nės gy­ny­bos for­ma­vi­mo­si bū­riai ir pa­na­šiai. Be abe­jo, aiš­ku, tai yra pir­miau­sia Uk­rai­nos pa­mo­kos.<text:s/></text:p>
        <text:p text:style-name="Roman">An­tra. Be jo­kios abe­jo­nės, aš įvar­din­čiau Suo­mi­ją, jo­je tur­būt to re­zer­vo or­ga­ni­za­vi­mas yra ge­riau­siai iš­vys­ty­tas vi­so­je da­bar jau NATO ša­lių erd­vė­je.</text:p>
        <text:p text:style-name="Roman"><text:span text:style-name="T973">PIRMININKAS.</text:span><text:s/>Klau­sia D. Gai­žaus­kas. Pra­šau.</text:p>
        <text:p text:style-name="Roman"><text:span text:style-name="T974">D. GAIŽAUSKAS</text:span><text:s/><text:span text:style-name="T975">(</text:span><text:span text:style-name="T976">LVŽSF</text:span><text:span text:style-name="T977">)</text:span>. La­bai ačiū. Ko­le­ga, tik­rai la­bai rei­ka­lin­gas įsta­ty­mo pro­jek­tas, lai­ku. Ga­lė­jo­me gal­būt šiek tiek anks­čiau jį pa­teik­ti. Iš kar­to sa­kau, kad bal­suo­siu už ir ra­gi­nu vi­sus tai da­ry­ti. Tik no­riu pa­klaus­ti. Iš­ties pra­ėju­siais me­tais Kraš­to ap­sau­gos mi­nis­te­ri­ja ofi­cia­liai tei­kia skai­čius, kad pa­reng­to­jo re­zer­vo mes tu­ri­me 106 tūkst. Jūs sa­ko­te šiek tiek ma­žiau. Ne­ži­nau, ku­rie tie skai­čiai ir kaip da­bar ta Kraš­to ap­sau­gos mi­nis­te­ri­ja su­dė­lio­ja, kur čia pa­ma­žė­ji­mas įvy­kęs, ar jos gal­būt skai­čia­vi­mai ki­to­kie? Bet ma­ne šiek tiek jau­di­na ki­tas klau­si­mas. Kaip ma­no­te, kas vis dėl­to vyk­dys tas pra­ty­bas, nes mes tų ir ser­žan­tų, ir tų, kas ga­lė­tų tai įgy­ven­din­ti, tiek ne­tu­ri­me? Sa­ko­me, ir šau­liai gal­būt, ir taip to­liau, bet va čia tas ko­men­dan­tū­rų klau­si­mas rei­ka­lin­gas kaip van­duo. Ma­nau, kad Kraš­to ap­sau­gos mi­nis­te­ri­ja tu­rė­tų sku­biai im­tis šio klau­si­mo ir jį iš­spręs­ti. Kaip jūs gal­vo­ja­te?</text:p>
        <text:p text:style-name="Roman"><text:span text:style-name="T978">L. KASČIŪNAS</text:span><text:s/><text:span text:style-name="T979">(</text:span><text:span text:style-name="T980">TS-LKDF</text:span><text:span text:style-name="T981">)</text:span>. La­bai ačiū, Dai­niau. Pir­miau­sia at­sa­ky­siu dėl re­zer­vo skai­čių. Ma­tyt, mes ta­da 106 tūkst. gir­dė­jo­me kaip vi­są re­zer­vą, vi­są – ir ak­ty­vų­jį, ir pa­reng­tą­jį. Tai da­bar jis yra dar di­des­nis – apie 120 tūkst., iš jų virš 30 tūkst. yra ak­ty­vio­jo ir apie 80 tūkst. pa­reng­to­jo.<text:s/></text:p>
        <text:p text:style-name="Roman">Da­bar dėl pra­ty­bų. Be abe­jo, čia jau ži­no­te mū­sų tą nuo­la­ti­nį kal­bė­ji­mą ir nuo­la­ti­nes dis­ku­si­jas, kad ko­men­dan­tū­roms ren­gia­ma­si ir pra­ty­bos tu­ri vyk­ti ir tai­kos są­ly­go­mis. Tam tik­ros pra­ty­bos tam tik­ruo­se re­gio­nuo­se vyks­ta. La­bai svar­bu su­vok­ti, kad Uk­rai­no­je, kai pra­si­dė­jo ka­ras, su­for­muo­ti ka­ri­nę ci­vi­li­nę ad­mi­nist­ra­ci­ją, tam tik­ra pras­me pa­na­šią į ko­men­dan­tū­rą, kaip mes va­di­na­me Lie­tu­vo­je, pri­rei­kė 3 mė­ne­sių. Mes tiek lai­ko ne­tu­ri­me, to­dėl mes siū­lo­me ju­dė­ti iš pat pra­džių ir jau tai­kos me­tu dirb­ti, kad ko­men­dan­tai su sa­vo šta­bais dirb­tų su to­mis vi­so­mis tri­mis gru­pė­mis – ir pa­reng­tuo­ju re­zer­vu, ir ko­men­dan­ti­niais šau­liais, ir su ko­vi­niais as­me­ni­mis. La­bai ti­kiu, kad per at­ei­nan­čius me­tus, per jų pir­muo­sius mė­ne­sius mes tą to­kį al­go­rit­mą baig­si­me kur­ti ir su­vok­si­me, kad tai tu­rė­tų bū­ti nuo­lat įpra­ty­bi­na­mas pro­ce­sas.</text:p>
        <text:p text:style-name="Roman"><text:span text:style-name="T982">D. GAIŽAUSKAS</text:span><text:s/><text:span text:style-name="T983">(</text:span><text:span text:style-name="T984">LVŽSF</text:span><text:span text:style-name="T985">)</text:span>. Ačiū.</text:p>
        <text:p text:style-name="Roman"><text:span text:style-name="T986">PIRMININKAS.</text:span><text:s/>Klau­sia K. Vil­kaus­kas.</text:p>
        <text:p text:style-name="Roman"><text:span text:style-name="T987">K. VILKAUSKAS</text:span><text:s/><text:span text:style-name="T988">(</text:span><text:span text:style-name="T989">LSDPF</text:span><text:span text:style-name="T990">)</text:span>. Ačiū, ger­bia­mas pir­mi­nin­ke. Ger­bia­mas ko­le­ga, spau­džiu ran­ką, kad tik­rai lai­ku. Na, gal­būt anks­čiau, tei­sin­gai, gal­būt, bet po il­gų mū­sų dis­ku­si­jų at­si­ra­do ši­tas įsta­ty­mo pro­jek­tas. Ma­no klau­si­mas bū­tų… Ak­ty­vio­jo per­so­na­lo re­zer­vui bu­vo pa­šauk­ta, rug­sė­jo mė­ne­sio duo­me­ni­mis, 340 žmo­nių ir bu­vo mo­ko­mi. Da­bar pa­reng­to­jo, kas yra la­bai svar­bu, kad tei­si­nė ga­li­my­bė juos šauk­ti yra, kiek pa­reng­to­jo re­zer­vo bent jau pla­nuo­ja­ma pa­gal tu­ri­mus re­sur­sus, koks tai ga­lė­tų bū­ti žmo­nių skai­čius, ar ne­ži­no­te?</text:p>
        <text:p text:style-name="Roman"><text:span text:style-name="T991">L. KASČIŪNAS</text:span><text:s/><text:span text:style-name="T992">(</text:span><text:span text:style-name="T993">TS-LKDF</text:span><text:span text:style-name="T994">)</text:span>. Ger­bia­mas Kęs­tu­ti, la­bai ačiū, ge­ras klau­si­mas. Čia, na­tū­ra­lu, jau klau­si­mas Gy­ny­bos šta­bui. Na­tū­ra­lu, nes jie ma­to vi­są tą ka­ro struk­tū­rą, ka­ro me­to struk­tū­rą. Aš ga­liu taip pa­sa­ky­ti, ji­nai yra pa­na­ši, šiek tiek di­des­nė ne­gu Es­ti­jo­je, kal­ba­ma apie 50 tūkst., čia jau su ka­riuo­me­ne. Ma­tyt, rei­kia gal­vo­ti, ar tai yra pa­kan­ka­mai, gal ko­men­dan­tū­rų, jei­gu mes iš­plės­tu­me, ga­lė­tų bū­ti ir dau­giau. Aš ma­nau, kad svar­biau­sia yra iš tik­rų­jų su­kur­ti me­cha­niz­mą ir po to, be jo­kios abe­jo­nės, ma­tyt, įves­ti tam tik­rą for­mu­lę, kaip tą da­ry­ti, nes čia rei­kės vis tiek ir ap­mo­kė­ji­mo tvar­kas tvar­ky­ti, ir taip to­liau. Da­bar aš tik­rai ne­si­ryž­tu, pa­li­ki­me čia Gy­ny­bos šta­bui. Bet aš ma­nau, nuo ke­lių iki de­šim­ties tūks­tan­čių tai ga­lė­tų bū­ti, tie žmo­nės ga­lė­tų bū­ti nau­do­ja­mi.<text:s/></text:p>
        <text:p text:style-name="Roman">Ką dar no­riu la­bai pa­brėž­ti, iš tik­rų­jų ką rei­kė­tų dar pa­da­ry­ti, tik aš ne­spė­jau, re­gist­ra­vau, bet dar Tei­sės de­par­ta­men­to pa­sta­bų nė­ra, pa­vyz­džiui, dėl tų ko­vi­nių as­me­nų, tos tre­čios gru­pės įtrau­ki­mo, ko­men­dan­tū­ros. Na, pa­si­ro­do, per pra­ty­bas pa­aiš­kė­jo, nors čia jau ne­be nak­ti­nių dis­ku­si­ja, bet, pa­vyz­džiui, me­džio­to­jai ne­ga­li į pra­ty­bas at­va­žiuo­ti tu­rė­da­mi sa­vo šau­tu­vą, gin­klą. Jie ga­li tik į me­džiok­lę va­žiuo­ti. Rei­kės tvar­ky­ti, kad ir į pra­ty­bas, pa­vyz­džiui, ko­men­dan­tū­rų, jie ga­lė­tų at­si­vež­ti, na, sa­ky­ki­me taip, ir bū­ti su vi­sais kar­tu, jei­gu mes ge­bė­si­me ras­ti al­go­rit­mą, kaip tą ko­vi­nių as­me­nų gru­pę in­teg­ruo­ti. Tai čia dar vie­nas dar­bas ko­vo mė­ne­sio pra­džio­je. Ma­nau, kad rei­kės ta kryp­ti­mi ir­gi ju­dė­ti. Ačiū.</text:p>
        <text:p text:style-name="Roman"><text:span text:style-name="T995">PIRMININKAS.</text:span><text:s/>Klau­sia V. Val­kiū­nas.</text:p>
        <text:p text:style-name="Roman"><text:span text:style-name="T996">V. VALKIŪNAS</text:span><text:span text:style-name="T997"><text:s/></text:span><text:span text:style-name="T998">(</text:span><text:span text:style-name="T999">DPF</text:span><text:span text:style-name="T1000">)</text:span><text:span text:style-name="T1001">.<text:s/></text:span>Ger­bia­mas Lie­tu­vos pat­rio­te Lau­ry­nai Kas­čiū­nai, ko­men­dan­tū­ros, pra­ty­bos, re­zer­vai – vis­kas ge­rai, ta­čiau ar pa­si­mo­kė­te, ar da­ro­mos iš­va­dos, kai Iz­ra­e­ly­je per ša­bą šeš­ta­die­nį bu­vo už­puo­li­mas, o Lie­tu­vo­je iš sa­vai­ti­nio vai­kų dar­že­lio pa­lei­džia­mi per šven­tes vi­si na­mo? Ar pa­da­ry­tos iš­va­das?</text:p>
        <text:p text:style-name="Roman"><text:span text:style-name="T1002">L. KASČIŪNAS</text:span><text:s/><text:span text:style-name="T1003">(</text:span><text:span text:style-name="T1004">TS-LKDF</text:span><text:span text:style-name="T1005">)</text:span>. Ger­bia­mas Val­de­ma­rai, la­bai taik­lus klau­si­mas. Va­kar Na­cio­na­li­nio sau­gu­mo<text:s/>ir<text:s/>gy­ny­bos ko­mi­te­te tu­rė­jo­me to­kių dvie­jų sce­na­ri­jų si­mu­lia­ci­ją su vi­so­mis tar­ny­bo­mis – su ka­riuo­me­ne, su Kraš­to ap­sau­gos mi­nis­te­ri­ja, Gy­ny­bos šta­bu, VRM struk­tū­ro­mis. Dė­lio­jo­me vie­ną iš tų sce­na­ri­jų, ten bu­vo pa­na­šus sce­na­ri­jus į „Ha­mas“, kur bū­tų in­ter­ven­ci­ja be oku­pa­ci­jos, net­gi įkai­tų ėmi­mas. Dė­lio­jo­me sce­na­ri­jų, per kiek lai­ko kas at­ei­tų ir pa­na­šiai. Bu­vo la­bai įdo­mu, la­bai įdo­mu.</text:p>
        <text:p text:style-name="Roman">Ir kas čia iš­ryš­kė­jo? Iš­ryš­kė­jo, pir­ma, la­bai svar­bus Vi­daus rei­ka­lų mi­nis­te­ri­jai pri­klau­san­čių struk­tū­rų – pa­sie­nie­čių, VST, VAT ir ki­tų struk­tū­rų, spe­cia­lių­jų po­li­ci­jos pa­jė­gų „Aro“ vaid­muo. Va­di­na­si, rei­kia gal­vo­ti, kaip juos dar la­biau su­stip­rin­ti, nes pir­ma re­ak­ci­ja ga­lė­tų bū­ti ir jų. Ta­da, be abe­jo, kuo grei­tes­nis ka­riuo­me­nės at­ėji­mas, jei­gu tai jau ne tik te­ro­riz­mas, bet jau ma­ty­ti, kad yra ka­ri­nė in­ter­ven­ci­ja.<text:s/></text:p>
        <text:p text:style-name="Roman">Bet ly­giai taip pat la­bai svar­bu, ką pa­ro­dė ir tas pats „Ha­mas“ iš­puo­lis, kad at­si­šau­dė tie ki­bu­cai, kad ap­si­gy­nė tie ki­bu­cai, ku­riuo­se žmo­nės tu­rė­jo įgū­dį, tu­rė­jo gin­klą ir kaž­kaip su­ge­bė­jo su­sior­ga­ni­zuo­ti sa­vo ki­bu­cų gy­ny­bą. Štai čia mes vėl grįž­ta­me prie ko­men­dan­tū­rų, ir vėl grįž­ta­me prie gin­klo sa­vi­nin­ko, jo ap­mo­ky­mo, įgū­džių ir vie­tos gy­ny­bos pla­nuo­se. Tai­gi ši­ta in­ter­ven­ci­ja yra vi­są lai­ką ma­no gal­vo­je kaip va­rik­lis, kad mes ga­lė­tu­me ati­dirb­ti at­sa­ką į vi­sus sce­na­ri­jus. Ačiū, Val­de­ma­rai.<text:s/></text:p>
        <text:p text:style-name="Roman"><text:span text:style-name="T1006">PIRMININKAS.</text:span><text:s/>Klau­sia A. Skar­džius.<text:s/></text:p>
        <text:p text:style-name="Roman"><text:span text:style-name="T1007">A. SKARDŽIUS</text:span><text:span text:style-name="T1008"><text:s/></text:span><text:span text:style-name="T1009">(</text:span><text:span text:style-name="T1010">MSNG</text:span><text:span text:style-name="T1011">)</text:span><text:span text:style-name="T1012">.<text:s/></text:span>Ačiū, po­sė­džio pir­mi­nin­ke. Ger­bia­mas Lau­ry­nai, gal lai­kas pra­dė­ti dar­bus? Mes dar tryp­čio­ja­me te­ori­niu<text:s/>lyg­me­niu. Ar čia jū­sų ne­su­ta­ri­mas val­dan­čio­sios<text:s/>dau­gu­mos, kad rei­kia su­si­de­rin­ti veiks­mų pla­ną? Tuo­jau pra­si­dės tre­ti ka­ro me­tui Uk­rai­no­je. Kol kas vien tik­tai kal­bos – veiks­mų ne­ma­ty­ti. Jūs kal­ba­te apie mo­ky­mus. Taip, aš su­tin­ku, kad tą rei­kia da­ry­ti, ap­mo­ky­ti ir me­džio­to­jus in­teg­ruo­ti į ben­drą sis­te­mą. Bet mes tu­ri­me ma­ty­ti tą ben­drą sis­te­mą. Man ne­ri­mą ke­lia po­li­ci­jos spe­cia­lio­sios pa­reng­ties pa­rei­gū­nai, ku­rie ne­ga­li dvie­se su­si­tvar­ky­ti su vie­na įsi­aud­ri­nu­sia mo­te­riš­kai­te, tu­rė­da­mi spe­cia­li­ą­sias prie­mo­nes, ir rei­kia tą mo­te­riš­kai­tę nu­šau­ti. Tai gal pir­miau­sia rei­kė­tų pra­dė­ti nuo pa­rei­gū­nų? Kaip jūs tai ver­ti­na­te? O šiaip aš pa­lai­kau jū­sų pro­jek­tą ir lin­kiu jums su­si­tar­ti su kraš­to ap­sau­gos mi­nist­ru, kad ji­sai ne­stab­dy­tų jū­sų ini­cia­ty­vų.</text:p>
        <text:p text:style-name="Roman"><text:span text:style-name="T1013">L. KASČIŪNAS</text:span><text:span text:style-name="T1014"><text:s/></text:span><text:span text:style-name="T1015">(</text:span><text:span text:style-name="T1016">TS-LKDF</text:span><text:span text:style-name="T1017">)</text:span><text:span text:style-name="T1018">. Ger</text:span><text:span text:style-name="T1019">­bia</text:span><text:span text:style-name="T1020">­mas</text:span><text:s/>Ar­tū­rai, ži­no­ki­te, per tre­jus me­tus pa­da­rė­me ne­ma­žai, kai žiū­ri­me į vi­są gy­ny­bos pa­veiks­lą. Pir­miau­sia, nau­ji NATO gy­ny­bos pla­nai su vi­sai ki­tu re­ak­ci­jos grei­čiu, vi­sai ki­tais re­ak­ci­jos prin­ci­pais. Vo­kie­ti­jos bri­ga­dos spren­di­mo (…) dėl jų dis­lo­ka­vi­mo čia. Tai to­je ko­lek­ty­vi­nės gy­ny­bos sri­ty­je mes pa­da­rė­me la­bai daug dar­bų.</text:p>
        <text:p text:style-name="Roman">Ka­riuo­me­nės pir­ki­mai – sto­ja­mės ant ko­jų, tvir­tė­ja­me, įsi­gy­ja­me ar­ti­le­ri­jos sis­te­mas, įsi­gy­ja­me to­li­mo­jo smū­gio ra­ke­ti­nes sis­te­mas HIMARS. Daug da­ly­kų da­ro­me. Tru­pu­tė­lį spren­džia­me pro­ble­mas, su­si­ju­sias<text:s/>su gy­ny­bos pra­mo­ne. Ji, kaip ži­no­te, Va­ka­ruo­se net ne­su­ge­ba įsi­bė­gė­ti ir dėl to kai ku­riuos da­ly­kus tru­pu­tė­lį mes tik­tai per lai­ką tu­rė­si­me.</text:p>
        <text:p text:style-name="Roman">Bet<text:s/>dėl<text:s/>to<text:s/>tre­čio<text:s/>rams­čio, vi­suo­me­nės įtrau­ki­mo rams­čio, aš pri­ta­riu, čia bū­tų ga­li­ma ir to­liau pa­da­ry­ti dau­giau. Čia ir ko­men­dan­tū­ros, čia yra ir ko­vi­nių as­me­nų įtrau­ki­mas, čia yra ir pa­reng­tas re­zer­vas, apie ką da­bar kal­bu, ir Šau­lių są­jun­gos in­teg­ra­vi­mas. Ją pra­dė­jo­me in­teg­ruo­ti į gy­ny­bos sis­te­mą per pas­ta­ruo­sius me­tus. Dar­bai yra pa­da­ry­ti, pa­vyz­džiui, kad ir pra­dė­ti kur­ti mo­bi­lu­mo prie­mo­nių par­kai, ku­rie su­lai­ky­tų prie­šą, jei­gu rei­kė­tų. Dar­bai yra da­ro­mi. Aiš­ku, no­rė­tų­si vi­są lai­ką grei­čiau, dau­giau, bet jums pa­de­dant, su jū­sų pri­ta­ri­mu, ju­dė­si­me į prie­kį. Ačiū.<text:s/></text:p>
        <text:p text:style-name="Roman"><text:span text:style-name="T1021">PIRMININKAS.</text:span><text:s/>Dė­kui. Dau­giau klau­si­mų nė­ra. Ka­dan­gi šian­dien tik­rai tu­rė­si­me il­gą dar­bo­tvarkę, pa­klau­siu: prieš nė­ra no­rin­čių kal­bė­ti, gal ir už… bū­tų ga­li­ma at­si­sa­ky­ti ši­to ma­lo­nu­mo, ir ei­tu­mė­me bal­suo­ti? Pir­miau­sia klau­siu V. Ra­ku­čio, ar no­rė­tų jis kal­bė­ti? Ma­tau, kad no­ri.<text:s/></text:p>
        <text:p text:style-name="Roman"><text:span text:style-name="T1022">V. RAKUTIS</text:span><text:s/><text:span text:style-name="T1023">(</text:span><text:span text:style-name="T1024">TS-LKDF</text:span><text:span text:style-name="T1025">)</text:span>. Aš pa­sa­ky­čiau vie­ną žo­dį –<text:s/>„už“!</text:p>
        <text:p text:style-name="Roman"><text:span text:style-name="T1026">PIRMININKAS.</text:span><text:s/>Ge­rai, ačiū. Kvie­čiu bal­suo­ti. Ar pri­ta­ria­me šiam ir ly­di­mie­siems pro­jek­tams po pa­tei­ki­mo?<text:s/></text:p>
        <text:p text:style-name="Roman">Bal­sa­vo 99: už – 98, prieš nė­ra, su­si­lai­kė 1. Šiam įsta­ty­mui yra pri­tar­ta po pa­tei­ki­mo. Abiem at­ve­jais kaip pa­grin­di­nis ko­mi­te­tas siū­lo­mas NSGK. Siū­lo­ma svars­ty­ti pa­va­sa­rio se­si­jo­je. Ga­li­me pri­tar­ti ben­dru su­ta­ri­mu? Ačiū, pri­tar­ta. Re­pli­kos. V. Val­kiū­nas.</text:p>
        <text:p text:style-name="Roman"><text:span text:style-name="T1027">V. VALKIŪNAS</text:span><text:span text:style-name="T1028"><text:s/></text:span><text:span text:style-name="T1029">(</text:span><text:span text:style-name="T1030">DPF</text:span><text:span text:style-name="T1031">)</text:span><text:span text:style-name="T1032">. M</text:span>a­no bal­są įskai­ty­ki­te už.</text:p>
        <text:p text:style-name="Roman"><text:span text:style-name="T1033">PIRMININKAS.</text:span><text:s/>Ge­rai, įskai­ty­si­me. A. Skar­džius? Ne­no­ri.<text:s/></text:p>
        <text:p text:style-name="Roman"/>
        <text:p text:style-name="Laikas">16.04 val.</text:p>
        <text:p text:style-name="Roman12"><text:span text:style-name="T1034">Sei</text:span><text:span text:style-name="T1035">­mo nu</text:span><text:span text:style-name="T1036">­ta</text:span><text:span text:style-name="T1037">­ri</text:span><text:span text:style-name="T1038">­mo „Dėl NATO grei</text:span><text:span text:style-name="T1039">­to</text:span><text:span text:style-name="T1040">­jo re</text:span><text:span text:style-name="T1041">­a</text:span><text:span text:style-name="T1042">­ga</text:span><text:span text:style-name="T1043">­vi</text:span><text:span text:style-name="T1044">­mo pa</text:span><text:span text:style-name="T1045">­jė</text:span><text:span text:style-name="T1046">­goms (Są</text:span><text:span text:style-name="T1047">­jun</text:span><text:span text:style-name="T1048">­gi</text:span><text:span text:style-name="T1049">­nin</text:span><text:span text:style-name="T1050">­kų re</text:span><text:span text:style-name="T1051">­a</text:span><text:span text:style-name="T1052">­ga</text:span><text:span text:style-name="T1053">­vi</text:span><text:span text:style-name="T1054">­mo<text:s/></text:span>pa­jė­goms) pri­skir­tų Lie­tu­vos Res­pub­li­kos ka­ri­nių vie­ne­tų, Jung­ti­nėms eks­pe­di­ci­nėms pa­jė­goms pri­skir­tų, NATO ir Eu­ro­pos Są­jun­gos ka­ri­nė­se va­da­vie­tė­se bei Eu­ro­pos Sąjun­gos ko­vi­nė­je gru­pė­je tar­ny­bą at­lie­kan­čių Lie­tu­vos Res­pub­li­kos ka­rių ir ci­vi­lių kraš­to ap­sau­gos sis­te­mos tar­nau­to­jų da­ly­va­vi­mo tarp­tau­ti­nė­se ope­ra­ci­jo­se“ pro­jek­tas Nr. XIVP-3386(2) (<text:span text:style-name="T1055">pri</text:span><text:span text:style-name="T1056">­ėmi</text:span><text:span text:style-name="T1057">­mas</text:span>)<text:s/></text:p>
        <text:p text:style-name="Roman"/>
        <text:p text:style-name="Roman">Ei­na­me to­liau. Dar­bo­tvarkės 2-5 klau­si­mas – Sei­mo nu­ta­ri­mo „Dėl NATO grei­to­jo re­a­ga­vi­mo pa­jė­goms pri­skir­tų ka­ri­nių vie­ne­tų…“ pro­jek­tas. Pri­ėmi­mas. Iš tri­jų straips­nių. Dėl jų pa­sta­bų nė­ra. Ga­li­me jiems pri­tar­ti ben­dru su­ta­ri­mu? Ačiū, pri­tar­ta. Dėl vi­so pro­jek­to dėl mo­ty­vų. Kvie­čiu ne­kal­bė­ti ir jūs gir­di­te. Ačiū. Bal­suo­ja­me dėl šio pro­jek­to pri­ėmi­mo. (<text:span text:style-name="T1058">Bal</text:span><text:span text:style-name="T1059">­sas sa</text:span><text:span text:style-name="T1060">­lė</text:span><text:span text:style-name="T1061">­je</text:span>) De­ta­liai ap­svars­tė­me svars­ty­mo sta­di­jo­je. Ma­nau, kad iš tik­rų­jų ar­gu­men­tai aiš­kūs.</text:p>
        <text:p text:style-name="Roman"/>
        <text:p text:style-name="Priemimas">Šio įsta­ty­mo pri­ėmi­mas</text:p>
        <text:p text:style-name="Roman"/>
        <text:p text:style-name="Roman">Ir Sei­mo na­riai tą bal­sa­vi­mu pa­ro­dė. Bal­sa­vo 99: už – 99, prieš, su­si­lai­kiu­sių ne­bu­vo. Šis nu­ta­ri­mas yra pri­im­tas. (<text:span text:style-name="T1062">Gon</text:span><text:span text:style-name="T1063">­gas</text:span>)<text:s/></text:p>
        <text:p text:style-name="Roman"/>
        <text:p text:style-name="Laikas">16.05 val.</text:p>
        <text:p text:style-name="Roman12">Sei­mo nu­ta­ri­mo „Dėl Lie­tu­vos Res­pub­li­kos ka­ri­nių vie­ne­tų, ka­rių ir ci­vi­lių kraš­to ap­sau­gos sis­te­mos tar­nau­to­jų da­ly­va­vi­mo tarp­tau­ti­nė­se ope­ra­ci­jo­se“ pro­jek­tas Nr. XIVP-3387(2) (<text:span text:style-name="T1064">pri</text:span><text:span text:style-name="T1065">­ėmi</text:span><text:span text:style-name="T1066">­mas</text:span>)<text:s/></text:p>
        <text:p text:style-name="Roman"/>
        <text:p text:style-name="Roman">Dar­bo­tvarkės 2-6 klau­si­mas – Sei­mo nu­ta­ri­mo<text:s/>„Dėl Lie­tu­vos Res­pub­li­kos ka­ri­nių vie­ne­tų (ir taip to­liau)“<text:s/>pro­jek­tas. Iš tri­jų straips­nių.<text:s/></text:p>
        <text:p text:style-name="Roman">Pri­ėmi­mas pa­straips­niui. Dėl jų pa­sta­bų, pa­siū­ly­mų ne­gau­ta. Ga­li­me pri­tar­ti ben­dru su­ta­ri­mu? Ačiū, pri­tar­ta.<text:s/></text:p>
        <text:p text:style-name="Roman">Dėl mo­ty­vų nė­ra no­rin­čių kal­bė­ti. Bal­suo­ja­me dėl šio pro­jek­to pri­ėmi­mo.<text:s/></text:p>
        <text:p text:style-name="Roman"/>
        <text:p text:style-name="Priemimas">Šio nu­ta­ri­mo pri­ėmi­mas</text:p>
        <text:p text:style-name="Roman"/>
        <text:p text:style-name="Roman">Bal­sa­vo 102: už – 100, prieš ne­bu­vo, su­si­lai­kė 2. Nu­ta­ri­mas yra pri­im­tas. (<text:span text:style-name="T1067">Gon</text:span><text:span text:style-name="T1068">­gas</text:span>)<text:s/></text:p>
        <text:p text:style-name="P1069">16.05 val.</text:p>
        <text:p text:style-name="Roman12">Ta­ba­ko, ta­ba­ko ga­mi­nių ir su jais su­si­ju­sių ga­mi­nių kon­tro­lės įsta­ty­mo Nr. I-1143 9<text:span text:style-name="T1070">2</text:span> straips­nio pa­kei­ti­mo įsta­ty­mo pro­jek­tas Nr. XIVP-2791(2) (<text:span text:style-name="T1071">pri</text:span><text:span text:style-name="T1072">­ėmi</text:span><text:span text:style-name="T1073">­m</text:span><text:span text:style-name="T1074">o tęsinys</text:span>)</text:p>
        <text:p text:style-name="Roman"/>
        <text:p text:style-name="Roman">Dar­bo­tvarkės 2-7 klau­si­mas – Ta­ba­ko, ta­ba­ko ga­mi­nių ir su jais su­si­ju­sių ga­mi­nių kon­t­ro­lės įsta­ty­mo vie­no straips­nio pa­kei­ti­mo įsta­ty­mo pro­jek­tas. Kvie­čiu M. Da­nie­lę į tri­bū­ną.</text:p>
        <text:p text:style-name="Roman">Dėl 1 straips­nio yra du Sei­mo na­rio R. Že­mai­tai­čio įre­gist­ruo­ti siū­ly­mai. Jo pa­ties čia, sa­lė­je, ne­ma­tau. Tai­gi pra­šau ko­mi­te­to at­sto­vę M. Da­nie­lę pa­ko­men­tuo­ti šiuos siū­ly­mus ir ko­mi­te­to nuo­mo­nę. Čia pa­pil­dy­ti: „cuk­raus ir (ar) sal­dik­lių, ku­rie nė­ra ki­tos na­tū­ra­lios me­džia­gos su­dė­ti­ne da­li­mi“.</text:p>
        <text:p text:style-name="Roman"><text:span text:style-name="T1075">M. DANIELĖ</text:span><text:s/><text:span text:style-name="T1076">(</text:span><text:span text:style-name="T1077">LF</text:span><text:span text:style-name="T1078">)</text:span>. Ko­mi­te­tas svars­tė Sei­mo na­rio R. Že­mai­tai­čio pa­siū­ly­mą ir jam ne­pri­ta­rė: prieš – 2, su­si­lai­kė 4, už<text:s/>bal­sa­vo 5 žmo­nės.</text:p>
        <text:p text:style-name="Roman"><text:span text:style-name="T1079">PIRMININKAS.</text:span><text:s/>Ko­le­gos, aš siū­lau ta­da ap­si­spręs­ti, ar yra 29 pa­lai­kan­tys šio pir­mo siū­ly­mo svars­ty­mą. Bal­suo­ki­te, kas pa­lai­ko pir­mo R. Že­mai­tai­čio pa­siū­ly­mo svars­ty­mą dėl pri­dė­ti­nio cuk­raus. (<text:span text:style-name="T1080">Bal</text:span><text:span text:style-name="T1081">­sai sa</text:span><text:span text:style-name="T1082">­lė</text:span><text:span text:style-name="T1083">­je</text:span>) 29-ių nė­ra.<text:s/></text:p>
        <text:p text:style-name="Roman">Ant­ras. Ka­dan­gi čia ne­iden­tiš­ki pa­siū­ly­mai, skir­tin­gi re­zul­ta­tai, tai kvie­čiu ap­si­spręs­ti, ar yra 29 už<text:s/>dėl an­tro R. Že­mai­tai­čio siū­ly­mo taip pat dėl 1 straips­nio.</text:p>
        <text:p text:style-name="Roman">Už bal­sa­vo 5, tai ne­svars­to­me. Ar ga­li­me 1 straips­niui pri­tar­ti ben­dru su­ta­ri­mu? Ačiū, pri­tar­ta ben­dru su­ta­ri­mu.<text:s/></text:p>
        <text:p text:style-name="Roman">Dėl 2 straips­nio yra Sei­mo na­rio A. Ma­tu­lo pa­siū­ly­mas dėl įsi­ga­lio­ji­mo. Pra­šau trum­pai pri­sta­ty­ti.</text:p>
        <text:p text:style-name="Roman"><text:span text:style-name="T1084">M. DANIELĖ</text:span><text:s/><text:span text:style-name="T1085">(</text:span><text:span text:style-name="T1086">LF</text:span><text:span text:style-name="T1087">)</text:span>. Aš no­rė­čiau pa­pra­šy­ti Sei­mo na­rio pa­teik­ti šį pa­siū­ly­mą, nes čia yra ta pa­ti pro­ble­ma, ku­rią tu­rė­jo­me dėl prieš tai bu­vu­sio la­bai pa­na­šaus pro­jek­to.</text:p>
        <text:p text:style-name="Roman"><text:span text:style-name="T1088">PIRMININKAS.</text:span><text:s/>Taip, taip, aš pra­šau Sei­mo na­rio pri­sta­ty­ti. Dėl įsi­ga­lio­ji­mo.</text:p>
        <text:p text:style-name="Roman"><text:span text:style-name="T1089">A. MATULAS</text:span><text:span text:style-name="T1090"><text:s/></text:span><text:span text:style-name="T1091">(</text:span><text:span text:style-name="T1092">TS-LKDF</text:span><text:span text:style-name="T1093">)</text:span><text:span text:style-name="T1094">. Ger</text:span><text:span text:style-name="T1095">­bia</text:span><text:span text:style-name="T1096">­mi ko</text:span><text:span text:style-name="T1097">­le</text:span><text:span text:style-name="T1098">­gos,</text:span><text:s/>aš pa­tei­kiau siū­ly­mą pa­gal tei­si­nin­kų re­ko­men­da­ci­jas, kad tu­ri bū­ti ver­slui pa­si­reng­ti duo­tas ne ma­žes­nis kaip pu­sės me­tų ter­mi­nas. Pa­siū­liau, kad įsi­ga­lio­tų lap­kri­čio 1 die­ną. Bet ir aš, kaip svei­ka­tos pat­rio­tas, ir ko­mi­te­tas iš­ties no­ri­me, kad tas įsta­ty­mas įsi­ga­lio­tų kuo grei­čiau, to­dėl ko­mi­te­tas be­veik vien­bal­siai pri­ėmė spren­di­mą, kad įsi­ga­lio­tų ge­gu­žės 1 die­ną. Pri­ta­rė ma­no siū­ly­mui iš da­lies. Aš vis dėl­to siū­ly­čiau ap­si­spręs­ti, ar ren­ka­mės tą tei­si­nį ke­lią, ar vis dėl­to tą pa­trio­ti­nį, kaip sa­kau. Bet ta­da ga­li at­si­ras­ti ko­li­zi­ja ir pre­teks­tas ve­tuo­ti.</text:p>
        <text:p text:style-name="Roman"><text:span text:style-name="T1099">PIRMININKAS.</text:span><text:s/>At­si­pra­šau, aš ne­la­bai su­pran­tu ši­to ke­lio pa­si­rin­ki­mo, nes pri­ta­rė ben­d­ru su­ta­ri­mu ko­mi­te­to iš­va­dai.</text:p>
        <text:p text:style-name="Roman"><text:span text:style-name="T1100">A. MATULAS</text:span><text:span text:style-name="T1101"><text:s/></text:span><text:span text:style-name="T1102">(</text:span><text:span text:style-name="T1103">TS-LKDF</text:span><text:span text:style-name="T1104">)</text:span><text:span text:style-name="T1105">.<text:s/></text:span>Iš da­lies pri­ta­rė.<text:s/></text:p>
        <text:p text:style-name="Roman"><text:span text:style-name="T1106">PIRMININKAS.</text:span><text:s/>Na bet ben­dru. (<text:span text:style-name="T1107">Juo</text:span><text:span text:style-name="T1108">­kas sa</text:span><text:span text:style-name="T1109">­lė</text:span><text:span text:style-name="T1110">­je</text:span>)</text:p>
        <text:p text:style-name="Roman"><text:span text:style-name="T1111">A. MATULAS</text:span><text:span text:style-name="T1112"><text:s/></text:span><text:span text:style-name="T1113">(</text:span><text:span text:style-name="T1114">TS-LKDF</text:span><text:span text:style-name="T1115">)</text:span><text:span text:style-name="T1116">. S</text:span>a­kiau, aš pa­si­rin­kau sa­vo pa­trio­ti­nį ke­lią…</text:p>
        <text:p text:style-name="Roman"><text:span text:style-name="T1117">PIRMININKAS.</text:span><text:s/>Ge­rai. Su­pra­tau jus.</text:p>
        <text:p text:style-name="Roman"><text:span text:style-name="T1118">A. MATULAS</text:span><text:span text:style-name="T1119"><text:s/></text:span><text:span text:style-name="T1120">(</text:span><text:span text:style-name="T1121">TS-LKDF</text:span><text:span text:style-name="T1122">)</text:span><text:span text:style-name="T1123">. …</text:span>ir bal­sa­vau, kad su­tin­ku iš da­lies. Bet, sa­kau, tei­siš­kai rei­kė­tų, kad bū­tų…</text:p>
        <text:p text:style-name="Roman"><text:span text:style-name="T1124">PIRMININKAS.</text:span><text:s/>Tai jūs pra­šo­te bal­suo­ti ar ne?</text:p>
        <text:p text:style-name="Roman"><text:span text:style-name="T1125">A. MATULAS</text:span><text:span text:style-name="T1126"><text:s/></text:span><text:span text:style-name="T1127">(</text:span><text:span text:style-name="T1128">TS-LKDF</text:span><text:span text:style-name="T1129">)</text:span><text:span text:style-name="T1130">.</text:span><text:s/>Pra­šy­čiau, pra­šy­čiau.</text:p>
        <text:p text:style-name="Roman"><text:span text:style-name="T1131">PIRMININKAS.</text:span><text:s/>Pra­šy­tu­mė­te. Ge­rai. Ko­kia ko­mi­te­to nuo­mo­nė? Pra­šau.<text:s/></text:p>
        <text:p text:style-name="Roman"><text:span text:style-name="T1132">M. DANIELĖ</text:span><text:s/><text:span text:style-name="T1133">(</text:span><text:span text:style-name="T1134">LF</text:span><text:span text:style-name="T1135">)</text:span>. Sei­mo na­rio A. Ma­tu­lo pa­siū­ly­mas bu­vo ap­svars­ty­tas, jam bu­vo pri­tar­ta iš da­lies ir pa­siū­ly­ta da­ta – ge­gu­žės 1 die­na. Ta­čiau, kaip jau iš­si­aiš­ki­no­me, įsi­ga­lio­jant ge­gu­žės 1 die­ną nė­ra iš­lai­ko­mas 6 mė­ne­sių lai­ko­tar­pis, įtvir­tin­tas Ta­ba­ko ga­mi­nių kon­tro­lės įsta­ty­me. Tai reiš­kia, kad<text:s/>kai yra kei­čia­ma pil­dyk­lės su­dė­tis iš es­mės, ga­min­to­jas tu­ri ne ma­žiau kaip prieš še­šis mė­ne­sius pa­teik­ti Nar­ko­ti­kų ir ta­ba­ko kon­tro­lės de­par­ta­men­tui nau­ją pro­duk­tą. Šiuo at­ve­ju, jei­gu Sei­mas nu­bal­suo­ja už da­tą, dėl ku­rios su­ta­rė ko­mi­te­tas, mes pa­žei­džia­me Ta­ba­ko ga­mi­nių kon­tro­lės įsta­ty­mą ir nė­ra iš­lai­ko­mas tas še­šių mė­ne­sių ter­mi­nas, to­<text:span text:style-name="T1136">dėl Sei</text:span><text:span text:style-name="T1137">­mo na</text:span><text:span text:style-name="T1138">­rio pa</text:span><text:span text:style-name="T1139">­siū</text:span><text:span text:style-name="T1140">­ly</text:span><text:span text:style-name="T1141">­mas dėl da</text:span><text:span text:style-name="T1142">­tos lap</text:span><text:span text:style-name="T1143">­kri</text:span><text:span text:style-name="T1144">­čio 1 die</text:span><text:span text:style-name="T1145">­ną ati</text:span><text:span text:style-name="T1146">­tin</text:span><text:span text:style-name="T1147">­ka šį Ta</text:span><text:span text:style-name="T1148">­ba</text:span><text:span text:style-name="T1149">­ko įsta</text:span><text:span text:style-name="T1150">­ty</text:span><text:span text:style-name="T1151">­mo rei</text:span><text:span text:style-name="T1152">­ka</text:span><text:span text:style-name="T1153">­la</text:span><text:span text:style-name="T1154">­vi</text:span><text:span text:style-name="T1155">­mą.</text:span><text:s/>Sei­mo na­rys pra­šo bal­suo­ti už šį pa­siū­ly­mą. Ji­sai bū­tų tei­siš­kai tei­sin­gas.</text:p>
        <text:p text:style-name="Roman"><text:span text:style-name="T1156">PIRMININKAS.</text:span><text:s/>Ge­rai. Ger­bia­mie­ji ko­le­gos, dėl to pa­ties straips­nio taip pat dar yra R. Že­mai­tai­čio pa­siū­ly­mas, kad nuo spa­lio 1 die­nos įsi­ga­lio­tų, bet ka­dan­gi ko­le­ga A. Ma­tu­las pri­sta­tė, kad nuo lap­kri­čio 1 die­nos, pir­ma­sis už­re­gist­ra­vo<text:span text:style-name="T1157"><text:s/>to</text:span><text:span text:style-name="T1158">­kį siū</text:span><text:span text:style-name="T1159">­ly</text:span><text:span text:style-name="T1160">­mą, mes da</text:span><text:span text:style-name="T1161">­bar<text:s/></text:span>bal­suo­si­me, ar ga­li­me pri­tar­ti, kad nuo lap­kri­čio 1 die­nos įsi­ga­lio­tų šis įsta­ty­mas ir pri­tar­tu­me A. Ma­tu­lo siū­ly­mui. Ga­li­me su­tar­ti, kad bal­suo­ja­me? Ga­li­me su­si­tar­ti. Bal­suo­ja­me, ar pri­ta­ria­me A. Ma­tu­lo siū­ly­mui.</text:p>
        <text:p text:style-name="Roman">Da­bar tik­tai dėl mo­ty­vų dar prieš kal­bės L. Na­gie­nė.</text:p>
        <text:p text:style-name="Roman"><text:span text:style-name="T1162">L. NAGIENĖ</text:span><text:span text:style-name="T1163"><text:s/></text:span><text:span text:style-name="T1164">(</text:span><text:span text:style-name="T1165">DFVL</text:span><text:span text:style-name="T1166">)</text:span><text:span text:style-name="T1167">.<text:s/></text:span>Ačiū, ger­bia­mas pir­mi­nin­ke. Ar dar il­gai mes sa­vo vai­kus žu­dy­si­me? Mes ge­rai ge­rai pri­si­me­na­me, ko­kia si­tu­a­ci­ja ir kiek jau tu­rė­jo­me ne­lai­min­gų at­si­ti­ki­mų, ir dak­ta­rai ko­vo­jo už vai­kų gy­vy­bes. Ži­no­me, kaip bu­vo pa­da­ry­ta. Sal­dik­liai ir­gi taip pat yra. Dėl ko no­rė­jo kai ku­riuos mo­men­tus įkel­ti bū­tent į elek­tro­ni­nės ci­ga­re­tės sal­dik­lius? Taip pat ačiū ko­mi­te­tui, kad ne­pri­ta­rė ir R. Že­mai­tai­čio pa­siū­ly­mams. Tai kuo trum­pes­ni lai­ko­tar­piai… Aš nie­kaip ne­ga­liu su­vok­ti, čia yra ne mo­kes­ti­nis įsta­ty­mas. Man pa­čiai keis­ta, ko­dėl yra pu­sės me­tų lai­ko­tar­pis. Pu­sės me­tų lai­ko­tar­pis yra vi­siems mo­kes­ti­niams įsta­ty­mams ar­ba leng­va­toms, o čia yra pa­pras­čiau­siai sal­dik­lis, jį mes pri­ima­me įsta­ty­mu ir no­ri­me, kad jo ne­bū­tų. Aš tai kuo trum­pes­niam lai­ko­tar­piui pri­tar­čiau ir bal­suo­čiau tik dėl trum­piau­sio lai­ko­tar­pio, kad ir tri­jų mė­ne­sių.</text:p>
        <text:p text:style-name="Roman"><text:span text:style-name="T1168">PIRMININKAS.</text:span><text:s/>Tvar­ka. Už kal­bės I. Ka­čins­kai­tė-Ur­bo­nie­nė.</text:p>
        <text:p text:style-name="Roman"><text:span text:style-name="T1169">I. KAČINSKAITĖ-URBONIENĖ</text:span><text:s/><text:span text:style-name="T1170">(</text:span><text:span text:style-name="T1171">DPF</text:span><text:span text:style-name="T1172">)</text:span>. Ačiū. Ko­le­gos, man at­ro­do, kad mes la­bai emo­cin­gai žiū­ri­me į tą si­tu­a­ci­ją. Ir ne vel­tui emo­cin­gai, nes ypač še­šė­li­nė<text:s/><text:span text:style-name="T1173">vei</text:span><text:span text:style-name="T1174">­pų</text:span><text:s/>pan­de­mi­ja tie­siog<text:s/><text:span text:style-name="T1175">bu</text:span><text:span text:style-name="T1176">­jo</text:span><text:span text:style-name="T1177">­ja<text:s/></text:span>Lie­tu­vo­je. Ma­no su­pra­ti­mu, tai at­si­ti­ko bū­tent dėl tų drau­di­mų ir yra at­si­su­ka­ma į po­grin­di­nę rin­ką, to­dėl toks yra jaut­ru­mas. Bet vis­gi, kal­bant apie pa­siū­ly­mą, tei­siš­kai tiek Ta­ba­ko ir ta­ba­ko ga­mi­nių kon­tro­lės įsta­ty­mas, tiek eu­ro­pi­niai do­ku­men­tai nu­ma­to še­šių mė­ne­sių ter­mi­ną iš­im­ti pro­duk­tus, juos pa­keis­ti. Jei­gu mes da­bar pri­im­si­me nuo ge­gu­žės 1 die­nos, ne­bus iš­lai­ky­tas tas ter­mi­nas, tai, ko ge­ro, vals­ty­bė įsi­vels į tei­si­nį gin­čą, kom­pen­sa­ci­jas ir ki­tus da­ly­kus. Man at­ro­do, kad tai yra ne­rei­ka­lin­ga ir ap­skri­tai rei­kė­tų stip­rin­ti švie­ti­mą, rei­kė­tų stip­rin­ti kon­tro­lę, rei­kė­tų stip­rin­ti bū­tent. Tas pli­ti­mas to­je še­šė­li­nė­je rin­ko­je, tai, ką, man at­ro­do, pro­ku­ra­tū­ra prieš po­rą die­nų pa­sa­kė, kad įsi­gy­ti yra la­bai leng­va, pri­ei­na­ma ir pa­na­šiai, o čia bent jau rei­kia lai­ky­tis tei­si­nės lo­gi­kos, to­dėl aš kvie­čiu pa­lai­ky­ti pa­siū­ly­mą.</text:p>
        <text:p text:style-name="Roman"><text:span text:style-name="T1178">PIRMININKAS.</text:span><text:s/>Dė­ko­ju. Dar kar­te­lį da­bar bal­suo­ja­me, ar ga­li­me pri­tar­ti A. Ma­tu­lo pa­siū­ly­mui vi­sa ap­im­ti­mi, kad įsi­ga­lio­ji­mo da­ta – lap­kri­čio 1 die­na.<text:s/></text:p>
        <text:p text:style-name="Roman">Bal­sa­vo 96: už – 66, prieš – 10, su­si­lai­kė 20. Pa­siū­ly­mui pri­tar­ta. Ta­da na­tū­ra­lu, kad R. Že­mai­tai­čio siū­ly­mas, kad spa­lio 1 die­na, ne­ten­ka pras­mės. Ar ga­li­me 2 straips­niui pri­tar­ti ben­dru su­ta­ri­mu? Ačiū, pri­tar­ta ben­dru su­ta­ri­mu.<text:s/></text:p>
        <text:p text:style-name="Roman">Kvie­čiu dėl vi­so už kal­bė­ti L. Na­gie­nę.</text:p>
        <text:p text:style-name="Roman"><text:span text:style-name="T1179">L. NAGIENĖ</text:span><text:span text:style-name="T1180"><text:s/></text:span><text:span text:style-name="T1181">(</text:span><text:span text:style-name="T1182">DFVL</text:span><text:span text:style-name="T1183">)</text:span><text:span text:style-name="T1184">.</text:span><text:s/>Aiš­ku, vi­sais at­ve­jais aš pa­si­sa­kau už šį įsta­ty­mą, kad už­drau­džia­me, bet tik­tai gai­la, kad pra­tę­sia­me dar ter­mi­ną dau­giau ne­gu pu­sę me­tų. Tik­rai pa­lai­ky­ki­me šį įsta­ty­mą. Vis tiek bus ge­riau, ne­gu nie­ko ne­da­ry­ti, nes tik­rai tė­vai lau­kia šio įsta­ty­mo, ma­nau, kad jie tik­rai yra la­bai su­si­rū­pi­nę dėl sa­vo vai­kų svei­ka­tos. Tų rū­kan­čių skai­čius žen­kliai iš­au­go, kai bū­tent at­si­ra­do elek­tro­ni­nės ci­ga­re­tės, ir ne­ži­no­me, kas jų vi­du­je yra. Tik­rai pa­lai­ky­ki­me, nors pra­tę­sė­me iki lap­kri­čio 1 die­nos tą ter­mi­ną. Ačiū.</text:p>
        <text:p text:style-name="Roman"><text:span text:style-name="T1185">PIRMININKAS.</text:span><text:s/>Taip pat A. Ve­ry­ga kal­ba už.</text:p>
        <text:p text:style-name="Roman"><text:span text:style-name="T1186">A. VERYGA</text:span><text:s/><text:span text:style-name="T1187">(</text:span><text:span text:style-name="T1188">LVŽSF</text:span><text:span text:style-name="T1189">)</text:span>. Dė­ko­ju, ko­le­gos. Tik­rai kvie­čiu pa­lai­ky­ti ši­tą įsta­ty­mą ir kvie­čiu dar ne­pa­si­duo­ti toms nuo­tai­koms, kai yra sa­ko­ma, kad tai pri­si­dės prie ko­kios nors ne­le­ga­lios rin­kos ar pa­na­šių da­ly­kų. Jei­gu to­kia lo­gi­ka va­do­vau­si­mės su­pras­da­mi, kad žmo­nės pa­žei­di­nė­ja Ke­lių eis­mo tai­syk­les, gal jų iš vi­so rei­kė­tų ne­tu­rė­ti, nes kas nors da­rys kaž­ką blo­go. Di­džio­ji da­lis žmo­nių lai­ko­si įsta­ty­mų, nė­ra nu­si­kal­tė­liai ir nė­ra lin­kę juos pa­žeis­ti. Mes ne­ga­lime vals­ty­bės gy­ve­ni­mo or­ga­ni­zuo­ti pa­gal ke­lis žmo­nes, ku­rie yra kri­mi­na­li­nio pa­sau­lio at­sto­vai. Ši­ta pa­tai­sa yra la­bai svar­bi no­rint ap­sau­go­ti vai­kus, nes ši­tie pro­duk­tai su cuk­ru­mi, su vi­so­kiais sal­dik­liais ir yra skir­ti pir­miau­sia jiems to­dėl, kad vai­kams, pra­de­dan­tiems var­to­ti, vis­kas tu­ri būt ska­nu, pa­trauk­lu, gra­žiai at­ro­dy­ti, ir ga­min­to­jai, tą ži­no­da­mi, bū­tent jiems ir ku­ria to­kius pro­duk­tus. Tik­rai kvie­čiu pa­lai­ky­ti ši­tą įsta­ty­mo pa­tai­są ir bal­suo­ti už.</text:p>
        <text:p text:style-name="Roman"><text:span text:style-name="T1190">PIRMININKAS.</text:span><text:s/>Taip pat už kal­bės T. To­mi­li­nas.</text:p>
        <text:p text:style-name="Roman"><text:span text:style-name="T1191">T. TOMILINAS</text:span><text:s/><text:span text:style-name="T1192">(</text:span><text:span text:style-name="T1193">DFVL</text:span><text:span text:style-name="T1194">)</text:span>. Ger­bia­mi ko­le­gos, draus­da­mi sal­dik­lius mes da­ro­me pir­mą žin­gs­nį. Aš tik­rai ra­gi­nu Sei­mą ne­bi­jo­ti ir ryž­tis rim­tes­niems drau­di­mams, tai yra ap­skri­tai svars­ty­ti<text:s/>dėl<text:s/>tų va­di­na­mų­jų<text:s/><text:span text:style-name="T1195">vei</text:span><text:span text:style-name="T1196">­pų</text:span><text:s/>drau­di­mo<text:s/>mo­kyk­lo­se ir ap­skri­tai jų par­da­vi­mo drau­di­mo, nes ta prieš ku­rį lai­ką mo­kyk­lo­se pra­si­dė­ju­si epi­de­mi­ja tik­rai yra ne­val­do­ma. Ge­rai, kad mes ry­žo­mės pra­ei­tą ant­ra­die­nį pri­im­ti Ad­mi­nist­ra­ci­nių nu­si­žen­gi­mų ko­dek­so pa­tai­sas, kur žen­kliai pa­di­din­tos bau­dos už per­par­da­vi­mą įvai­rių tų elek­tro­ni­nių rū­ky­mo prie­tai­sų, bet ir šis spren­di­mas la­bai rei­ka­lin­gas. De­ja, bet jis ne vi­sas, pa­va­sa­rio se­si­jo­je ra­gi­nu svars­ty­ti ki­tų ša­lių jau da­ro­mus spren­di­mus, tai yra kal­bė­ti apie vi­siš­ką drau­di­mą.</text:p>
        <text:p text:style-name="Roman"><text:s/><text:span text:style-name="T1197">PIRMININKAS.</text:span><text:s/>Taip, ir V. Se­meš­ka kal­ba už.</text:p>
        <text:p text:style-name="Roman"><text:span text:style-name="T1198">V. SEMEŠKA</text:span><text:span text:style-name="T1199"><text:s/></text:span><text:span text:style-name="T1200">(</text:span><text:span text:style-name="T1201">TS-LKDF</text:span><text:span text:style-name="T1202">)</text:span><text:span text:style-name="T1203">.<text:s/></text:span>Čia vy­res­ni ko­le­gos man­da­giai auk­lė­ja ne­kal­bė­ti, bet kaip ga­li ne­kal­bė­ti, tu­rė­da­mas ne vie­ną vai­ką na­muo­se ir pats bū­da­mas vie­nu iš tei­kė­jų. Mie­li ko­le­gos, cuk­rus ir sal­dik­liai ke­lia pri­klau­so­my­bę – bū­tent tuo ir ma­ni­pu­liuo­ja ga­min­to­jai, siek­da­mi pri­trauk­ti mū­sų vai­kus, jau­ną­ją kar­tą prie šių ža­lin­gų įpro­čių ir taip ža­lo­da­mi tą jau­ną­ją kar­tą. Dėl to įsta­ty­mas yra lai­ku ir vie­to­je. Tau­py­da­mas jū­sų lai­ką tie­siog kvie­čiu pri­tar­ti. Ačiū.</text:p>
        <text:p text:style-name="Roman"><text:span text:style-name="T1204">PIRMININKAS.</text:span><text:s/>Kvie­čiu bal­suo­ti dėl šio įsta­ty­mo pri­ėmi­mo. Kas už, bal­suo­ja už, kas tu­ri ki­tą nuo­mo­nę, bal­suo­ja ki­taip.<text:s/></text:p>
        <text:p text:style-name="Roman"/>
        <text:p text:style-name="Priemimas">Šio įsta­ty­mo pri­ėmi­mas</text:p>
        <text:p text:style-name="Roman"/>
        <text:p text:style-name="Roman">Bal­sa­vo 102: už – 98, prieš ne­bu­vo, su­si­lai­kė 4. Įsta­ty­mas yra pri­im­tas. (<text:span text:style-name="T1205">Gon</text:span><text:span text:style-name="T1206">­gas</text:span>)<text:s/></text:p>
        <text:p text:style-name="Roman"/>
        <text:p text:style-name="Laikas">16.18 val.</text:p>
        <text:p text:style-name="Roman12">Vals­ty­bės in­for­ma­ci­nių iš­tek­lių val­dy­mo įsta­ty­mo Nr. XI-1807 pa­kei­ti­mo įsta­ty­mo pro­jek­tas Nr. XIVP-3315(2) (<text:span text:style-name="T1207">pri</text:span><text:span text:style-name="T1208">­ėmi</text:span><text:span text:style-name="T1209">­mas</text:span>)</text:p>
        <text:p text:style-name="Roman"/>
        <text:p text:style-name="Roman">Dar­bo­tvarkės 2-8.1 klau­si­mas – Vals­ty­bės in­for­ma­ci­nių iš­tek­lių val­dy­mo įsta­ty­mas. Pri­ėmi­mas<text:span text:style-name="T1210"><text:s/>pa</text:span><text:span text:style-name="T1211">­straips</text:span><text:span text:style-name="T1212">­niui. 1 straips</text:span><text:span text:style-name="T1213">­nis,</text:span><text:s/>taip, nau­ja re­dak­ci­ja yra iš­dė­lio­tas. Dėl 1 straips­nio yra Tei­sės de­par­ta­men­to pa­sta­ba, jai ko­mi­te­tas pri­ta­rė. Ga­li­me pri­tar­ti? Ačiū, pri­tar­ta. Dėl 2 straips­nio taip pat yra pa­sta­bų. Vie­nai ne­pri­ta­rė, ki­toms pri­ta­rė. Ga­li­me pri­tar­ti 2 straips­niui? Ačiū, pri­tar­ta. Dėl 3 straips­nio nė­ra pa­sta­bų. Ga­li­me pri­tar­ti? Pri­tar­ta. Dėl 4 straips­nio yra Tei­sės de­par­ta­men­to pa­sta­ba. Ko­mi­te­tas pri­ta­rė. Ga­li­me pri­tar­ti? Pri­tar­ta. Dėl 5 straips­nio taip pat yra Tei­sės de­par­ta­men­to pa­sta­ba. Ko­mi­te­tas pri­ta­rė. Ga­li­me pri­tar­ti? Pri­tar­ta. Dėl straips­nių nuo 6 iki 11 nė­ra pa­sta­bų. Ga­li­me jiems pri­tar­ti? Pri­tar­ta. Dėl 12 straips­nio yra vie­na pa­sta­ba, jai ko­mi­te­tas ne­pri­ta­rė. Ar ga­li­me 12 straips­niui pri­tar­ti? Pri­tar­ta. Dėl 13, 14 straips­nių nė­ra pa­sta­bų. Ga­li­me pri­tar­ti? Pri­tar­ta. Dėl 15 straips­nio yra Tei­sės de­par­ta­men­to pa­sta­ba. Ko­mi­te­tas pri­ta­rė. Ar ga­li­me pri­tar­ti? Pri­tar­ta. Dėl 16 straips­nio yra pa­sta­ba. Ko­mi­te­tas pri­ta­rė. Ga­li­me jam pri­tar­ti? Ačiū, pri­tar­ta. Dėl 17 straips­nio taip pat yra pa­sta­ba, jai ko­mi­te­tas pri­ta­rė. Ga­li­me pri­tar­ti? Pri­tar­ta. Dėl 18 straips­nio nė­ra pa­sta­bų. Ga­li­me pri­tar­ti 18 straips­niui? Ačiū, pri­tar­ta. Dėl 19 straips­nio yra vie­na pa­sta­ba, ko­mi­te­tas jai pri­ta­rė. Ga­li­me pri­tar­ti? Pri­tar­ta.<text:s/></text:p>
        <text:p text:style-name="Roman">Dėl 20 straips­nio yra dvi pa­sta­bos. Ko­mi­te­tas pri­ta­rė joms. Ga­li­me pri­tar­ti? Pri­tar­ta. Dėl 21 straips­nio pa­sta­bų nė­ra. Ga­li­me pri­tar­ti? Pri­tar­ta. Dėl 22 straips­nio yra Tei­sės de­par­ta­men­to pa­sta­ba. Ko­mi­te­tas jai ne­pri­ta­rė. Ar ga­li­me pri­tar­ti 22 straips­niui? Ačiū, pri­tar­ta. Dėl 23 straips­nio yra Tei­sės de­par­ta­men­to pa­sta­ba. Ko­mi­te­tas pri­ta­rė. Ga­li­me pri­tar­ti? Pri­tar­ta. Dėl 24 straips­nio yra Tei­sės de­par­ta­men­to pa­sta­ba. Ko­mi­te­tas jai ne­pri­ta­rė. Ar ga­li­me pri­tar­ti ben­dru? Pri­tar­ta. Dėl 25, 26 straips­nių taip pat nė­ra pa­sta­bų. Ga­li­me jiems pri­tar­ti? Pri­tar­ta. Dėl 27 straips­nio yra Tei­sės de­par­ta­men­to pa­sta­ba. Pri­tar­ta. Ga­li­me pri­tar­ti? Ačiū, pri­tar­ta. Dėl 28, 29, 30 ir iki 34 straips­nio pa­sta­bų nė­ra. Ga­li­me jiems pri­tar­ti? Pri­tar­ta.<text:s/></text:p>
        <text:p text:style-name="Roman">Dėl 35 straips­nio yra Tei­sės de­par­ta­men­to pa­sta­ba. Ko­mi­te­tas jai pri­ta­rė. Ga­li­me pri­tar­ti? Pri­tar­ta. Dėl 36 straips­nio taip pat yra Tei­sės de­par­ta­men­to pa­sta­ba. Ar ga­li­me pri­tar­ti? Pri­tar­ta. Dėl 37 straips­nio nė­ra pa­sta­bų. Ga­li­me pri­tar­ti? Pri­tar­ta. Dėl 38 straips­nio yra vie­na pa­sta­ba. Ko­mi­te­tas jai pri­ta­rė. Ga­li­me pri­tar­ti? Pri­tar­ta. Taip pat yra… At­si­pra­šau, yra dvi pa­sta­bos. Ko­mi­te­tas abiem pri­ta­rė. Dėl 39 straips­nio yra dvi pa­sta­bos. Ko­mi­te­tas pri­ta­rė. Ga­li­me pri­tar­ti? Pri­tar­ta. Dėl 40 straips­nio vie­nai pri­ta­rė iš da­lies. Ga­li­me pri­tar­ti 40 straips­niui? Ačiū, pri­tar­ta. 41 straips­nis. Ko­mi­te­tas pri­ta­rė Tei­sės de­par­ta­men­to pa­sta­bai. Ga­li­me pri­tar­ti? Pri­tar­ta. 42 straips­nis. Taip pat pri­ta­rė vie­nai pa­sta­bai. Ga­li­me pri­tar­ti? Pri­tar­ta. Dėl 43 straips­nio yra dvi pa­sta­bos. Ko­mi­te­tas joms pri­ta­rė. Ga­li­me pri­tar­ti? Pri­tar­ta. Dėl straips­nių nuo 44 iki 47 pa­sta­bų nė­ra. Ga­li­me pri­tar­ti? Pri­tar­ta. Ir taip pat 2 ir 3 straips­niams ko­mi­te­tas pri­ta­rė be pa­sta­bų. Ga­li­me jiems pri­tar­ti? Ačiū, pri­tar­ta ben­dru su­ta­ri­mu.<text:s/></text:p>
        <text:p text:style-name="Roman">Dėl vi­so pro­jek­to yra daug no­rin­čių šne­kė­ti, bet prieš nė­ra. Gal ger­bia­mie­ji ko­le­gos su­tik­tų iš kar­to per­ei­ti prie bal­sa­vi­mo?<text:s/><text:span text:style-name="T1214">Liuks.</text:span><text:s/>Ge­rai. Kvie­čiu bal­suo­ti dėl šio įsta­ty­mo pri­ėmi­mo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Bal­sa­vo 91: už – 73, prieš nė­ra, su­si­lai­kė 18. Įsta­ty­mas yra pri­im­tas. (<text:span text:style-name="T1215">Gon</text:span><text:span text:style-name="T1216">­gas</text:span>)<text:s/></text:p>
        <text:p text:style-name="Roman"/>
        <text:p text:style-name="Laikas">16.22 val.</text:p>
        <text:p text:style-name="Roman12">Ofi­cia­lio­sios sta­tis­ti­kos ir vals­ty­bės duo­me­nų val­dy­se­nos įsta­ty­mo Nr. I-270 5 ir 24 straips­nių pa­kei­ti­mo įsta­ty­mo pro­jek­tas Nr. XIVP-3316(2) (<text:span text:style-name="T1217">pri</text:span><text:span text:style-name="T1218">­ėmi</text:span><text:span text:style-name="T1219">­mas</text:span>)</text:p>
        <text:p text:style-name="Roman"/>
        <text:p text:style-name="Roman">Dar­bo­tvarkės 2-8.2 klau­si­mas – Ofi­cia­lio­sios sta­tis­ti­kos ir vals­ty­bės duo­me­nų val­dy­se­nos įsta­ty­mo pri­ėmi­mas. Dėl straips­nių nuo 1 iki 3 pa­sta­bų ir pa­siū­ly­mų nė­ra. No­rin­čių kal­bė­ti nė­ra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94: už – 75, prieš nė­ra, su­si­lai­kė 19. Įsta­ty­mas yra pri­im­tas. (<text:span text:style-name="T1220">Gon</text:span><text:span text:style-name="T1221">­gas</text:span>)<text:s/></text:p>
        <text:p text:style-name="Roman"/>
        <text:p text:style-name="Laikas">16.23 val.</text:p>
        <text:p text:style-name="Roman12">Ki­ber­ne­ti­nio sau­gu­mo įsta­ty­mo Nr. XII-1428 1, 2, 5, 6, 8, 12 straips­nių pa­kei­ti­mo ir Įsta­ty­mo pa­pil­dy­mo VII sky­riu­mi įsta­ty­mo pro­jek­tas Nr. XIVP-3317(2) (<text:span text:style-name="T1222">pri</text:span><text:span text:style-name="T1223">­ėmi</text:span><text:span text:style-name="T1224">­mas</text:span>)</text:p>
        <text:p text:style-name="Roman"/>
        <text:p text:style-name="Roman">Dar­bo­tvarkės 2-8.3 klau­si­mas – Ki­ber­ne­ti­nio sau­gu­mo įsta­ty­mo pa­kei­ti­mo pro­jek­tas. Nuo 1 iki 8 straips­nių pa­sta­bų ir pa­siū­ly­mų nė­ra. Ar ga­li­me jiems vi­siems pri­tar­ti ben­dru su­ta­ri­mu? Ačiū, pri­tar­ta. Kal­bė­ti nė­ra no­rin­čių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92: už – 75, prieš nė­ra, su­si­lai­kė 17. Įsta­ty­mas yra pri­im­tas. (<text:span text:style-name="T1225">Gon</text:span><text:span text:style-name="T1226">­gas</text:span>)<text:s/></text:p>
        <text:p text:style-name="Roman"/>
        <text:p text:style-name="Laikas">16.24 val.</text:p>
        <text:p text:style-name="Roman12">Vals­ty­bės ir sa­vi­val­dy­bių įmo­nių įsta­ty­mo Nr. I-722 13 ir 15 straips­nių pa­kei­ti­mo įsta­ty­mo pro­jek­tas Nr. XIVP-3318(2) (<text:span text:style-name="T1227">pri</text:span><text:span text:style-name="T1228">­ėmi</text:span><text:span text:style-name="T1229">­mas</text:span>)</text:p>
        <text:p text:style-name="Roman"/>
        <text:p text:style-name="Roman">Dar­bo­tvarkės 2-8.4 klau­si­mas – Vals­ty­bės ir sa­vi­val­dy­bių įmo­nių įsta­ty­mo vie­no straips­nio pa­kei­ti­mo pro­jek­tas. Pro­jek­tas iš tri­jų straips­nių. Dėl jų pa­sta­bų nė­ra. Ga­li­me pri­tar­ti ben­dru<text:span text:style-name="T1230"><text:s/>su</text:span><text:span text:style-name="T1231">­ta</text:span><text:span text:style-name="T1232">­ri</text:span><text:span text:style-name="T1233">­mu? Ačiū, pri</text:span><text:span text:style-name="T1234">­tar</text:span><text:span text:style-name="T1235">­ta. No</text:span><text:span text:style-name="T1236">­rin</text:span><text:span text:style-name="T1237">­čių kal</text:span><text:span text:style-name="T1238">­bė</text:span><text:span text:style-name="T1239">­ti nė</text:span><text:span text:style-name="T1240">­ra. Kvie</text:span><text:span text:style-name="T1241">­čiu bal</text:span><text:span text:style-name="T1242">­suo</text:span><text:span text:style-name="T1243">­ti dėl šio įsta</text:span><text:span text:style-name="T1244">­ty</text:span><text:span text:style-name="T1245">­mo pri</text:span><text:span text:style-name="T1246">­ėmi</text:span><text:span text:style-name="T1247">­mo.</text:span></text:p>
        <text:p text:style-name="Roman"/>
        <text:p text:style-name="Priemimas">Šio įsta­ty­mo pri­ėmi­mas</text:p>
        <text:p text:style-name="Roman"/>
        <text:p text:style-name="Roman">Bal­sa­vo 91: už – 79, prieš nė­ra, su­si­lai­kė 12. Įsta­ty­mas yra pri­im­tas. (<text:span text:style-name="T1248">Gon</text:span><text:span text:style-name="T1249">­gas</text:span>)<text:s/></text:p>
        <text:p text:style-name="Roman"/>
        <text:p text:style-name="Laikas">16.24 val.</text:p>
        <text:p text:style-name="Roman12">Vals­ty­bės in­for­ma­ci­nių iš­tek­lių val­dy­mo įsta­ty­mo Nr. XI-1807 1, 3, 4, 5, 6, 18, 22, 30, 39, 43<text:span text:style-name="T1250">2</text:span>, 43<text:span text:style-name="T1251">3</text:span><text:s/>straips­nių pa­kei­ti­mo ir 7 straips­nio pri­pa­ži­ni­mo ne­te­ku­siu ga­lios įstatymo Nr. XIV-1077 14 straips­nio pa­kei­ti­mo ir 13 straips­nio pri­pa­ži­ni­mo ne­te­ku­siu ga­lios įstaty­mo pro­jek­tas Nr. XIVP-3319(2) (<text:span text:style-name="T1252">pri</text:span><text:span text:style-name="T1253">­ėmi</text:span><text:span text:style-name="T1254">­mas</text:span>)</text:p>
        <text:p text:style-name="Roman"/>
        <text:p text:style-name="Roman">Dar­bo­tvarkės 2-8.5 klau­si­mas – Vals­ty­bės in­for­ma­ci­nių iš­tek­lių val­dy­mo įsta­ty­mo pa­kei­ti­mo pro­jek­tas. Pro­jek­tas iš tri­jų straips­nių. Dėl jų pa­sta­bų nė­ra. Ga­li­me pri­tar­ti ben­dru su­ta­ri­mu? Ačiū, pri­tar­ta. Kal­bė­ti nė­ra no­rin­čių. Kvie­čiu bal­suo­ti dėl pri­ėmi­mo.</text:p>
        <text:p text:style-name="Roman"/>
        <text:p text:style-name="Priemimas">Šio įsta­ty­mo pri­ėmi­mas</text:p>
        <text:p text:style-name="Roman"/>
        <text:p text:style-name="Roman">Bal­sa­vo 92: už – 78, prieš ne­bu­vo, su­si­lai­kė 14. Įsta­ty­mas yra pri­im­tas. (<text:span text:style-name="T1255">Gon</text:span><text:span text:style-name="T1256">­gas</text:span>)<text:s/></text:p>
        <text:p text:style-name="Roman"/>
        <text:p text:style-name="Laikas">16.25 val.</text:p>
        <text:p text:style-name="Roman12">Vie­šų­jų pir­ki­mų įsta­ty­mo Nr. I-1491 2 straips­nio<text:s/>pa­kei­ti­mo įsta­ty­mo pro­jek­tas Nr. XIVP-3346(2) (<text:span text:style-name="T1257">pri</text:span><text:span text:style-name="T1258">­ėmi</text:span><text:span text:style-name="T1259">­mas</text:span>)</text:p>
        <text:p text:style-name="Roman"/>
        <text:p text:style-name="Roman">Dar­bo­tvarkės 2-9 klau­si­mas – Vie­šų­jų pir­ki­mų įsta­ty­mo pa­kei­ti­mo įsta­ty­mo pro­jek­tas. Pri­ėmi­mas pa­straips­niui. Iš ke­tu­rių straips­nių. Pa­sta­bų, pa­siū­ly­mų dėl jų nė­ra. Ar ga­li­me pri­tar­ti ben­dru su­ta­ri­mu? Ačiū, pri­tar­ta.<text:s/></text:p>
        <text:p text:style-name="Roman">Dėl mo­ty­vų? Yra. No­ri šne­kė­ti L. Sa­vic­kas. Ar tik­rai? Ne, ne­no­ri. Ačiū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90: už – 90, prieš ir su­si­lai­kiu­sių ne­bu­vo. Įsta­ty­mas yra pri­im­tas. (<text:span text:style-name="T1260">Gon</text:span><text:span text:style-name="T1261">­gas</text:span>)<text:s/></text:p>
        <text:p text:style-name="Roman"/>
        <text:p text:style-name="Laikas">16.26 val.</text:p>
        <text:p text:style-name="Roman12">In­ves­ti­ci­jų įsta­ty­mo Nr. VIII-1312 2, 12, 13<text:span text:style-name="T1262">1</text:span><text:s/>ir 15<text:span text:style-name="T1263">4</text:span><text:s/>straips­nių pa­kei­ti­mo įsta­ty­mo pro­jek­tas Nr. XIVP-3160(2) (<text:span text:style-name="T1264">pri</text:span><text:span text:style-name="T1265">­ėmi</text:span><text:span text:style-name="T1266">­mas</text:span>)</text:p>
        <text:p text:style-name="Roman"/>
        <text:p text:style-name="Roman">Dar­bo­tvarkės 2-10.1 klau­si­mas – In­ves­ti­ci­jų įsta­ty­mo pa­kei­ti­mo įsta­ty­mo pro­jek­tas. Dėl straips­nių nuo 1 iki 4 pa­sta­bų nė­ra. Ar ga­li­me jiems pri­tar­ti ben­dru su­ta­ri­mu? Ačiū, pri­tar­ta.<text:s/></text:p>
        <text:p text:style-name="Roman">Dėl 5 straips­nio yra ke­le­tas pa­sta­bų. Ko­mi­te­tas dviem Tei­sės de­par­ta­men­to pa­sta­boms ne­pri­ta­rė. Ar ga­li­me pri­tar­ti 5 straips­niui? Ačiū, pri­tar­ta ben­dru su­ta­ri­mu.<text:s/></text:p>
        <text:p text:style-name="Roman">Dėl vi­so pro­jek­to už no­ri šne­kė­ti A. Ar­mo­nai­tė. Ar tik­rai ji­nai no­ri šne­kė­ti? At­si­sa­ko žo­džio. La­bai ačiū. Kvie­čiu bal­suo­ti dėl In­ves­ti­ci­jų įsta­ty­mo pri­ėmi­mo.<text:s/></text:p>
        <text:p text:style-name="Roman"/>
        <text:p text:style-name="Priemimas">Šio įsta­ty­mo pri­ėmi­mas</text:p>
        <text:p text:style-name="Roman"/>
        <text:p text:style-name="Roman">Bal­sa­vo 92: už – 83, prieš – 1, su­si­lai­kė 8. Įsta­ty­mas yra pri­im­tas. (<text:span text:style-name="T1267">Gon</text:span><text:span text:style-name="T1268">­gas</text:span>)<text:s/></text:p>
        <text:p text:style-name="Roman"/>
        <text:p text:style-name="P1269">16.27 val.</text:p>
        <text:p text:style-name="P1270">Pel­no mo­kes­čio įsta­ty­mo Nr. IX-675 58 straips­nio pa­kei­ti­mo įsta­ty­mo pro­jek­tas Nr. XIVP-3161(2) (<text:span text:style-name="T1271">pri</text:span><text:span text:style-name="T1272">­ėmi</text:span><text:span text:style-name="T1273">­mas</text:span>)</text:p>
        <text:p text:style-name="P1274"/>
        <text:p text:style-name="P1275">Dar­bo­tvarkės 2-10.2 klau­si­mas – Pel­no mo­kes­čio įsta­ty­mo pa­kei­ti­mo įsta­ty­mo pro­jek­tas. Pri­ėmi­mas pa­straips­niui. Iš dvie­jų straips­nių. Dėl jų pa­sta­bų nė­ra gau­ta. Ar ga­li­me pri­tar­ti ben­dru su­ta­ri­mu? Ačiū, pri­tar­ta ben­dru su­ta­ri­mu.<text:s/></text:p>
        <text:p text:style-name="P1276">Dėl mo­ty­vų nė­ra no­rin­čių šne­kė­ti. Kvie­čiu ap­si­spręs­ti bal­suo­jant<text:s/>dėl šio įsta­ty­mo pri­ėmi­mo.</text:p>
        <text:p text:style-name="Roman"/>
        <text:p text:style-name="Priemimas">Šio įsta­ty­mo pri­ėmi­mas</text:p>
        <text:p text:style-name="Roman"/>
        <text:p text:style-name="Roman">Bal­sa­vo 91: už – 88, prieš ne­bu­vo, su­si­lai­kė 3. Įsta­ty­mas yra pri­im­tas. (<text:span text:style-name="T1277">Gon</text:span><text:span text:style-name="T1278">­gas</text:span>)<text:s/></text:p>
        <text:p text:style-name="Roman"/>
        <text:p text:style-name="Laikas">16.27 val.</text:p>
        <text:p text:style-name="Roman12">Že­mės įsta­ty­mo Nr. I-446 2 ir 3 straips­nių pa­kei­ti­mo ir Įsta­ty­mo pa­pil­dy­mo 13<text:span text:style-name="T1279">1</text:span> straips­niu įsta­ty­mo pro­jek­tas Nr. XIVP-3156(2) (<text:span text:style-name="T1280">pri</text:span><text:span text:style-name="T1281">­ėmi</text:span><text:span text:style-name="T1282">­mas</text:span>)</text:p>
        <text:p text:style-name="Roman"/>
        <text:p text:style-name="Roman"><text:span text:style-name="T1283">Dar</text:span><text:span text:style-name="T1284">­bo</text:span><text:span text:style-name="T1285">­tvarkės 2-11.1 klau</text:span><text:span text:style-name="T1286">­si</text:span><text:span text:style-name="T1287">­mas – Že</text:span><text:span text:style-name="T1288">­mės įsta</text:span><text:span text:style-name="T1289">­ty</text:span><text:span text:style-name="T1290">­mo pa</text:span><text:span text:style-name="T1291">­kei</text:span><text:span text:style-name="T1292">­ti</text:span><text:span text:style-name="T1293">­mo įsta</text:span><text:span text:style-name="T1294">­ty</text:span><text:span text:style-name="T1295">­mo pro</text:span><text:span text:style-name="T1296">­jek</text:span><text:span text:style-name="T1297">­tas. Dėl<text:s/></text:span>strai­ps­nių nuo 1 iki 4 pa­sta­bų nė­ra gau­ta. Ar ga­li­me šiems straips­niams pri­tar­ti ben­dru su­ta­ri­mu? Ačiū, pri­tar­ta ben­dru su­ta­ri­mu.<text:s/></text:p>
        <text:p text:style-name="Roman">Dėl 5 straips­nio yra S. Gent­vi­lo pa­siū­ly­mas dėl įsi­ga­lio­ji­mo da­tos pa­kei­ti­mo. Pra­šau S. Gent­vi­lą trum­pai pri­sta­ty­ti mo­ty­vus.</text:p>
        <text:p text:style-name="Roman"><text:span text:style-name="T1298">S. GENTVILAS</text:span><text:s/><text:span text:style-name="T1299">(</text:span><text:span text:style-name="T1300">LSF</text:span><text:span text:style-name="T1301">)</text:span>. Įsta­ty­me grą­ži­na­ma ori­gi­na­li Vy­riau­sy­bės siū­lo­ma da­ta – 2024 m. sau­sio 1 d. Eko­no­mi­kos ko­mi­te­tas pri­ta­rė. Pra­šy­čiau ne­be­bal­suo­ti.</text:p>
        <text:p text:style-name="Roman"><text:span text:style-name="T1302">PIRMININKAS.</text:span><text:s/>Pri­ta­rė. Taip, čia pra­ne­šė­jas A. Bag­do­nas ga­li pa­tvir­tin­ti, kad pri­ta­rė ko­mi­te­tas. Ačiū. Gal ga­li­me lai­ky­ti, kad yra 29 šį pa­siū­ly­mą pa­lai­kan­tys? Ma­nau, kad ga­li­me. Ar ga­li­me ben­dru su­ta­ri­mu jam pri­tar­ti? Ačiū, pri­tar­ta ben­dru su­ta­ri­mu.<text:s/></text:p>
        <text:p text:style-name="Roman">Dėl vi­so įsta­ty­mo pro­jek­to nė­ra no­rin­čių kal­bė­ti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87: už – 79, prieš – 1, su­si­lai­kė 7. Įsta­ty­mas yra pri­im­tas. (<text:span text:style-name="T1303">Gon</text:span><text:span text:style-name="T1304">­gas</text:span>)<text:s/></text:p>
        <text:p text:style-name="Roman"/>
        <text:p text:style-name="Laikas">16.28 val.</text:p>
        <text:p text:style-name="Roman12">Že­mės įsta­ty­mo Nr. I-446 pa­kei­ti­mo įsta­ty­mo Nr. XIV-1311 2 straips­nio pa­kei­ti­mo įsta­ty­mo Nr. XIV-2115 1 straips­nio pa­kei­ti­mo įsta­ty­mo pro­jek­tas Nr. XIVP-3157(2) (<text:span text:style-name="T1305">priėmi</text:span><text:span text:style-name="T1306">­mas</text:span>)</text:p>
        <text:p text:style-name="Roman"/>
        <text:p text:style-name="Roman">Dar­bo­tvarkės 2-11.2 klau­si­mas – Že­mės įsta­ty­mo ki­tų straips­nių pa­kei­ti­mo įsta­ty­mo pro­jek­tas. Dėl 1 straips­nio yra S. Gent­vi­lo pa­tai­sa dėl įsi­ga­lio­ji­mo da­tos, šiek tiek ji pa­anks­ti­na­ma. Pra­šau.</text:p>
        <text:p text:style-name="Roman"><text:span text:style-name="T1307">S. GENTVILAS</text:span><text:s/><text:span text:style-name="T1308">(</text:span><text:span text:style-name="T1309">LSF</text:span><text:span text:style-name="T1310">)</text:span>. Čia ly­giai taip pat vi­sų<text:s/>ke­tu­rių<text:s/>įsta­ty­mų<text:s/>pa­anks­ti­na­ma da­ta – sau­sio 1 die­na.</text:p>
        <text:p text:style-name="Roman"><text:span text:style-name="T1311">PIRMININKAS.</text:span><text:s/>Ka­dan­gi čia yra įsta­ty­mų pro­jek­tų pa­ke­tas, ko­mi­te­tas pri­ta­rė, ar ga­li­me ta­da lai­ky­ti, kad svars­to­me, ir ar ga­li­me lai­ky­ti, kad pri­ta­ria­me šiems pa­siū­ly­mams, ku­riems ko­mi­te­tas pri­ta­rė? Ačiū.<text:s/></text:p>
        <text:p text:style-name="Roman">Ar ga­li­me ta­da 1 straips­niui pri­tar­ti? Ačiū, pri­tar­ta ben­dru su­ta­ri­mu. Taip. Yra dar Tei­sės de­par­ta­men­to pa­sta­bų, vie­noms ne­pri­ta­rė, ki­toms ko­mi­te­tas pri­ta­rė. Ar vi­sam 1 straips­niui ga­li­me pri­tar­ti ben­dru su­ta­ri­mu su S. Gent­vi­lo pa­siū­ly­mu? Ačiū, pri­tar­ta.<text:s/></text:p>
        <text:p text:style-name="Roman">Dėl vi­so įsta­ty­mo pro­jek­to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88: už – 80, prieš ne­bu­vo, su­si­lai­kė 8. Įsta­ty­mas yra pri­im­tas. (<text:span text:style-name="T1312">Gon</text:span><text:span text:style-name="T1313">­gas</text:span>)<text:s/></text:p>
        <text:p text:style-name="Roman"/>
        <text:p text:style-name="Laikas">16.30 val.</text:p>
        <text:p text:style-name="Roman12">In­ves­ti­ci­jų įsta­ty­mo Nr. VIII-1312 12 ir 13 straips­nių pa­kei­ti­mo įsta­ty­mo pro­jek­tas Nr. XIVP-3158(2) (<text:span text:style-name="T1314">pri</text:span><text:span text:style-name="T1315">­ėmi</text:span><text:span text:style-name="T1316">­mas</text:span>)</text:p>
        <text:p text:style-name="Roman"/>
        <text:p text:style-name="Roman">Dar­bo­tvarkės 2-11.3 klau­si­mas – In­ves­ti­ci­jų įsta­ty­mo 12 ir 13 straips­nių pa­kei­ti­mo įsta­ty­mo pro­jek­tas. Dėl 1 straips­nio ir 2 straips­nio pa­sta­bų, pa­siū­ly­mų nė­ra. Ar ga­li­me jiems pri­tar­ti ben­dru su­ta­ri­mu? Ačiū, pri­tar­ta. Taip pat dėl 3 straips­nio yra S. Gent­vi­lo pa­tai­sa dėl įsi­ga­lio­ji­mo da­tos. Ne­pra­šy­siu iš nau­jo pri­sta­ty­ti. Ko­mi­te­tas pri­ta­rė. Ar ga­li­me svars­ty­ti šį pa­siū­ly­mą? Ga­li­me. Ar ga­li­me jam pri­tar­ti ben­dru su­ta­ri­mu? Ačiū, pri­tar­ta ben­dru su­ta­ri­mu. Ir taip pat dėl šio įsta­ty­mo yra Sei­mo na­rių A. Ar­mo­nai­tės ir K. Star­ke­vi­čiaus pa­siū­ly­mas pa­pil­dy­ti dvi nuo­sta­tas. Ar ga­lė­tu­mė­te trum­pai pri­sta­ty­ti šį pa­siū­ly­mą? Ko­mi­te­tas jam pri­ta­rė. Pra­šau. A. Ar­mo­nai­tė.</text:p>
        <text:p text:style-name="Roman"><text:span text:style-name="T1317">A. ARMONAITĖ</text:span><text:s/><text:span text:style-name="T1318">(</text:span><text:span text:style-name="T1319">LF</text:span><text:span text:style-name="T1320">)</text:span>. Dė­ko­ju, pir­mi­nin­ke. Tech­ni­nis pa­kei­ti­mas. Kaip ži­no­me, vals­ty­bei svar­bus pro­jek­tas ga­li bū­ti pri­pa­žin­tas įvai­riais įsta­ty­mo pa­grin­dais, taip pat ir stam­bus pro­jek­tas pa­gal Lie­tu­vos Res­pub­li­kos in­ves­ti­ci­jų įsta­ty­me nu­sta­ty­tą tvar­ką. Ta­čiau įsta­ty­me yra ne­di­de­lė spra­ga – nė­ra įra­šy­ta, kas rū­pi­na­si te­ri­to­ri­jų pla­na­vi­mu, kai stam­bus ir vals­ty­bei svar­bus<text:s/>pro­jek­tas yra bū­tent pri­pa­žįs­ta­mas<text:span text:style-name="T1321"><text:s/>In</text:span><text:span text:style-name="T1322">­ves</text:span><text:span text:style-name="T1323">­ti</text:span><text:span text:style-name="T1324">­ci</text:span><text:span text:style-name="T1325">­jų įsta</text:span><text:span text:style-name="T1326">­ty</text:span><text:span text:style-name="T1327">­mo pa</text:span><text:span text:style-name="T1328">­grin</text:span><text:span text:style-name="T1329">­dais.<text:s/></text:span>Siū­lo­me ši­tą spra­gą<text:s/>už­tai­sy­ti ir nu­sta­ty­ti, kad te­ri­to­ri­jų pla­na­vi­mo or­ga­ni­za­to­rius yra Eko­no­mi­kos ir ino­va­ci­jų mi­nis­te­ri­ja.<text:s/></text:p>
        <text:p text:style-name="Roman">No­riu tik­tai pa­si­džiaug­ti, kad stam­bių pro­jek­tų su­tar­čių jau yra 11, at­ėjo be­veik 700 mln. eu­rų in­ves­ti­ci­jų ar­ba ne­tru­kus at­eis ir no­ri­me tvar­kin­gai iš­si­tai­sy­ti vi­są re­gu­lia­vi­mą. Pra­šau pa­lai­ky­mo.</text:p>
        <text:p text:style-name="Roman"><text:span text:style-name="T1330">PIRMININKAS.</text:span><text:s/>Dė­ko­ju. Ko­mi­te­tas, kaip ma­tau, yra pri­ta­ręs. Ar ga­li­me svars­ty­ti ši­tą siū­ly­mą ben­dru su­ta­ri­mu? Ga­li­me. Ar ga­li­me jam pri­tar­ti ben­dru su­ta­ri­mu? Ačiū, pri­tar­ta ben­dru su­ta­ri­mu. Tai ana­lo­giš­kai straips­nis dėl įsta­ty­mo įsi­ga­lio­ji­mo tam­pa 4, o šis pa­siū­ly­mas, ku­riam pri­ta­ria­me, ta­da tam­pa 3 straips­niu. Ar ga­li­me ta­da pri­tar­ti vi­siems šio įsta­ty­mo straips­niams? Ir pa­va­di­ni­mas kei­čia­mas. Ačiū, pri­tar­ta ben­dru su­ta­ri­mu. Dėl vi­so pro­jek­to nė­ra no­rin­čių kal­bė­ti. Pra­ša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88: už – 83, prieš ne­bu­vo, su­si­lai­kė 5. Įsta­ty­mas yra pri­im­tas. (<text:span text:style-name="T1331">Gon</text:span><text:span text:style-name="T1332">­gas</text:span>)<text:s/></text:p>
        <text:p text:style-name="Roman"/>
        <text:p text:style-name="Laikas">16.33 val.</text:p>
        <text:p text:style-name="Roman12"><text:span text:style-name="T1333">Pi</text:span><text:span text:style-name="T1334">­lie</text:span><text:span text:style-name="T1335">­čių nuo</text:span><text:span text:style-name="T1336">­sa</text:span><text:span text:style-name="T1337">­vy</text:span><text:span text:style-name="T1338">­bės tei</text:span><text:span text:style-name="T1339">­sių į iš</text:span><text:span text:style-name="T1340">­li</text:span><text:span text:style-name="T1341">­ku</text:span><text:span text:style-name="T1342">­sį ne</text:span><text:span text:style-name="T1343">­kil</text:span><text:span text:style-name="T1344">­no</text:span><text:span text:style-name="T1345">­ja</text:span><text:span text:style-name="T1346">­mą</text:span><text:span text:style-name="T1347">­jį tur</text:span><text:span text:style-name="T1348">­tą at</text:span><text:span text:style-name="T1349">­kū</text:span><text:span text:style-name="T1350">­ri</text:span><text:span text:style-name="T1351">­mo įsta</text:span><text:span text:style-name="T1352">­ty</text:span><text:span text:style-name="T1353">­mo<text:s/></text:span>Nr. VIII-359 12 straips­nio pa­kei­ti­mo įsta­ty­mo pro­jek­tas Nr. XIVP-3159(2) (<text:span text:style-name="T1354">pri</text:span><text:span text:style-name="T1355">­ėmi</text:span><text:span text:style-name="T1356">­mas</text:span>)</text:p>
        <text:p text:style-name="Roman"/>
        <text:p text:style-name="Roman"><text:span text:style-name="T1357">Dar</text:span><text:span text:style-name="T1358">­bo</text:span><text:span text:style-name="T1359">­tvarkės 2-11.4 klau</text:span><text:span text:style-name="T1360">­si</text:span><text:span text:style-name="T1361">­mas – Pi</text:span><text:span text:style-name="T1362">­lie</text:span><text:span text:style-name="T1363">­čių nuo</text:span><text:span text:style-name="T1364">­sa</text:span><text:span text:style-name="T1365">­vy</text:span><text:span text:style-name="T1366">­bės tei</text:span><text:span text:style-name="T1367">­sių į iš</text:span><text:span text:style-name="T1368">­li</text:span><text:span text:style-name="T1369">­ku</text:span><text:span text:style-name="T1370">­sį ne</text:span><text:span text:style-name="T1371">­kil</text:span><text:span text:style-name="T1372">­no</text:span><text:span text:style-name="T1373">­ja</text:span><text:span text:style-name="T1374">­mą</text:span><text:span text:style-name="T1375">­jį tur</text:span><text:span text:style-name="T1376">­tą<text:s/></text:span>at­kū­ri­mo įsta­ty­mas. Dėl 1 straips­nio nė­ra pa­siū­ly­mų. Ga­li­me pri­tar­ti? Ačiū, pri­tar­ta. Dėl 2 strai­ps­nio vėl dėl įsi­ga­lio­ji­mo da­tos yra S. Gent­vi­lo pa­siū­ly­mas. Jį mes jau ap­kal­bė­jo­me. Ga­li­me jį svars­ty­ti ir jam pri­tar­ti? Ačiū, pri­tar­ta ben­dru su­ta­ri­mu. Ko­mi­te­tas taip pat pri­ta­rė vi­sam 2 straips­niui. Ga­li­me pri­tar­ti ben­dru su­ta­ri­mu?<text:s/>Dė­ko­ju. Dėl vi­so įsta­ty­mo pro­jek­to nė­ra no­rin­čių kal­bė­ti. Kvie­čiu bal­suo­ti dėl pri­ėmi­mo.<text:s/></text:p>
        <text:p text:style-name="Roman"/>
        <text:p text:style-name="P1377">Šio įsta­ty­mo pri­ėmi­mas</text:p>
        <text:p text:style-name="P1378"/>
        <text:p text:style-name="P1379">Bal­sa­vo 87: už – 77, prieš – 1, su­si­lai­kė 9. Įsta­ty­mas yra pri­im­tas. (<text:span text:style-name="T1380">Gon</text:span><text:span text:style-name="T1381">­gas</text:span>)<text:s/></text:p>
        <text:p text:style-name="Roman"/>
        <text:p text:style-name="Laikas">16.34 val.</text:p>
        <text:p text:style-name="Roman12"><text:span text:style-name="T1382">Iš</text:span><text:span text:style-name="T1383">­mo</text:span><text:span text:style-name="T1384">­kų vai</text:span><text:span text:style-name="T1385">­kams įsta</text:span><text:span text:style-name="T1386">­ty</text:span><text:span text:style-name="T1387">­mo Nr. I-621 3, 16, 17, 18, 21 straips</text:span><text:span text:style-name="T1388">­nių, II sky</text:span><text:span text:style-name="T1389">­riaus pa</text:span><text:span text:style-name="T1390">­va</text:span><text:span text:style-name="T1391">­di</text:span><text:span text:style-name="T1392">­ni</text:span><text:span text:style-name="T1393">­mo</text:span><text:s/>pa­kei­ti­mo ir Įsta­ty­mo pa­pil­dy­mo 9<text:span text:style-name="T1394">1</text:span><text:s/>straips­niu įsta­ty­mo pro­jek­tas Nr. XIVP-844(2) (<text:span text:style-name="T1395">priėmi</text:span><text:span text:style-name="T1396">­mas</text:span>)</text:p>
        <text:p text:style-name="Roman"/>
        <text:p text:style-name="Roman">Dar­bo­tvarkės 2-12 klau­si­mas – Iš­mo­kų vai­kams įsta­ty­mo ke­le­to straips­nių pa­kei­ti­mo įsta­ty­mo pro­jek­tas. Pri­ėmi­mas pa­straips­niui. Dėl 1, 2 straips­nių pa­sta­bų nė­ra. Ar ga­li­me jiems pri­tar­ti? Ačiū, pri­tar­ta. Dėl 3 straips­nio yra Tei­sės de­par­ta­men­to pa­sta­bų. Vie­nai ko­mi­te­tas pri­ta­rė, ki­tai pri­ta­rė iš da­lies, tre­čiai ne­pri­ta­rė. Ar ga­li­me 3 straips­niui pri­tar­ti? Ga­li­me pri­tar­ti. Dėl 4, 5, 6, 7, 8, straips­nių pa­sta­bų ne­bu­vo. Ar ga­li­me šiems straips­niams pri­tar­ti? Ačiū, pri­tar­ta ben­dru su­ta­ri­mu. Dėl vi­so pro­jek­to nė­ra no­rin­čių kal­bė­ti. Kvie­čiu bal­suo­ti dėl įsta­ty­mo pri­ėmi­mo.<text:s/></text:p>
        <text:p text:style-name="Roman"/>
        <text:p text:style-name="Priemimas">Šio įsta­ty­mo pri­ėmi­mas</text:p>
        <text:p text:style-name="Roman"/>
        <text:p text:style-name="Roman">Bal­sa­vo 84: už – 83, prieš ne­bu­vo, su­si­lai­kė 1. Įsta­ty­mas pri­im­tas (<text:span text:style-name="T1397">Gon</text:span><text:span text:style-name="T1398">­gas</text:span>)</text:p>
        <text:p text:style-name="Roman"/>
        <text:p text:style-name="Laikas">16.35 val.</text:p>
        <text:p text:style-name="Roman12">Sei­mo sta­tu­to „Dėl Lie­tu­vos Res­pub­li­kos Sei­mo sta­tu­to Nr. I-399 16 straips­nio pakei­ti­mo ir 16<text:span text:style-name="T1399">1</text:span><text:s/>straips­nio pri­pa­ži­ni­mo ne­te­ku­siu ga­lios“ pro­jek­tas Nr. XIVP-3378(2) (<text:span text:style-name="T1400">pri</text:span><text:span text:style-name="T1401">­ėmi</text:span><text:span text:style-name="T1402">­mas</text:span>)</text:p>
        <text:p text:style-name="Roman"/>
        <text:p text:style-name="Roman">Dar­bo­tvarkės 2-13.1 klau­si­mas – Sei­mo sta­tu­to pa­kei­ti­mo pro­jek­tas. Taip, yra Tei­sės de­par­ta­men­to pa­sta­ba dėl pa­va­di­ni­mo. Ga­li­me jai pri­tar­ti? Ačiū, pri­tar­ta ben­dru su­ta­ri­mu. Dėl 1 straips­nio nė­ra pa­sta­bų. (<text:span text:style-name="T1403">Bal</text:span><text:span text:style-name="T1404">­sai sa</text:span><text:span text:style-name="T1405">­lė</text:span><text:span text:style-name="T1406">­je</text:span>) Kvie­čiu bal­suo­ti pa­straips­niui dėl kiek­vie­no straips­nio. Kvie­čiu bal­suo­ti dėl 1 straips­nio, dėl šio pa­siū­ly­mo. Pri­me­nu, rei­kia 71 bal­so už, kad įsi­ga­lio­tų Sei­mo sta­tu­to pa­kei­ti­mai, dėl kiek­vie­no straips­nio.</text:p>
        <text:p text:style-name="Roman">Bal­sa­vo 83: už – 76, prieš – 2, su­si­lai­kė 5. 1 straips­niui pri­tar­ta.<text:s/></text:p>
        <text:p text:style-name="Roman">Dėl 2 straips­nio yra… (<text:span text:style-name="T1407">Bal</text:span><text:span text:style-name="T1408">­sai sa</text:span><text:span text:style-name="T1409">­lė</text:span><text:span text:style-name="T1410">­je</text:span>) At­si­pra­šau. Dėl 2 straips­nio yra Tei­sės de­par­ta­men­to pa­siū­ly­mas, ku­riam ko­mi­te­tas pri­ta­rė. (<text:span text:style-name="T1411">Bal</text:span><text:span text:style-name="T1412">­sai sa</text:span><text:span text:style-name="T1413">­lė</text:span><text:span text:style-name="T1414">­je</text:span>) Ir ana­lo­giš­kai dėl to at­si­ran­da 3 straip­s­nis. Kvie­čiu bal­suo­ti dėl 2 straips­nio, ar pri­ta­ria­te 2 straips­niui?<text:s/></text:p>
        <text:p text:style-name="Roman">Bal­sa­vo 84: už – 80, prieš ne­bu­vo, su­si­lai­kė 4. 2 straips­niui pri­tar­ta.<text:s/></text:p>
        <text:p text:style-name="Roman">3 straips­niui, ku­ris at­si­ran­da, taip pat rei­kia mū­sų pri­ta­ri­mo. Kvie­čiu bal­suo­ti dėl 3 strai­ps­nio.</text:p>
        <text:p text:style-name="Roman">Bal­sa­vo 87: už – 81, prieš ne­bu­vo, su­si­lai­kė 6. 3 straips­niui pri­tar­ta. Ir ta­da ana­lo­giš­kai pa­gal Tei­sės de­par­ta­men­to pa­sta­bą 3 straips­nis virs­ta 4 straips­niu. Kvie­čiu bal­suo­ti dėl 4 strai­ps­nio pri­ėmi­mo.<text:s/></text:p>
        <text:p text:style-name="Roman">Bal­sa­vo 86: už – 80, prieš ne­bu­vo, su­si­lai­kė 6. 4 straips­niui pri­tar­ta.<text:s/></text:p>
        <text:p text:style-name="Roman">Dėl vi­so Sei­mo sta­tu­to pa­kei­ti­mo pro­jek­to nė­ra no­rin­čių kal­bė­ti. Kvie­čiu bal­suo­ti dėl jo pri­ėmi­mo.<text:s/></text:p>
        <text:p text:style-name="Roman"/>
        <text:p text:style-name="Priemimas">Šio sta­tu­to pri­ėmi­mas</text:p>
        <text:p text:style-name="Roman"/>
        <text:p text:style-name="Roman">Bal­sa­vo 90: už – 84, prieš ne­bu­vo, su­si­lai­kė 6. Sta­tu­to pa­kei­ti­mas yra pri­im­tas. (<text:span text:style-name="T1415">Gon</text:span><text:span text:style-name="T1416">­gas</text:span>)<text:s/></text:p>
        <text:p text:style-name="Roman"/>
        <text:p text:style-name="Laikas">16.38 val.</text:p>
        <text:p text:style-name="Roman12">Vals­ty­bės tar­ny­bos įsta­ty­mo Nr. VIII-1316 pa­kei­ti­mo įsta­ty­mo Nr. XIV-1985 1 straips­nio pa­kei­ti­mo įsta­ty­mo pro­jek­tas Nr. XIVP-3379(2) (<text:span text:style-name="T1417">pri</text:span><text:span text:style-name="T1418">­ėmi</text:span><text:span text:style-name="T1419">­mas</text:span>)</text:p>
        <text:p text:style-name="Roman"/>
        <text:p text:style-name="Roman">Dar­bo­tvarkės 2-13.2 klau­si­mas – Vals­ty­bės tar­ny­bos įsta­ty­mo pa­kei­ti­mo įsta­ty­mo pro­jek­tas iš vie­no straips­nio. Dėl jo pa­sta­bų nė­ra. Ga­li­me pri­tar­ti ben­dru su­ta­ri­mu? Ačiū, pri­tar­ta. Dėl mo­ty­vų nė­ra no­rin­čių kal­bė­ti. Kvie­čiu ap­si­spręs­ti bal­suo­jant, kas pri­ta­ria­te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85: už – 81, prieš ne­bu­vo, su­si­lai­kė 4. Įsta­ty­mas yra pri­im­tas. (<text:span text:style-name="T1420">Gon</text:span><text:span text:style-name="T1421">­gas</text:span>)</text:p>
        <text:p text:style-name="Roman"/>
        <text:p text:style-name="Laikas">16.40 val.</text:p>
        <text:p text:style-name="Roman12">Sau­gaus eis­mo au­to­mo­bi­lių ke­liais įsta­ty­mo Nr. VIII-2043 2, 3, 10, 13, 15, 17, 19, 20, 22, 24, 25, 27<text:span text:style-name="T1422">1</text:span>, 29, 30 ir 33 straips­nių pa­kei­ti­mo įsta­ty­mo Nr. XIV-1445 17 straips­nio pakei­ti­mo įsta­ty­mo pro­jek­tas Nr. XIVP-3341(2) (<text:span text:style-name="T1423">pri</text:span><text:span text:style-name="T1424">­ėmi</text:span><text:span text:style-name="T1425">­mas</text:span>)</text:p>
        <text:p text:style-name="Roman"/>
        <text:p text:style-name="Roman">Dar­bo­tvarkės 2-14 klau­si­mas – Sau­gaus eis­mo au­to­mo­bi­lių ke­liais įsta­ty­mas vie­no strai­ps­nio. Dėl jo yra tiek A. Strel­čiū­no ir kom­pa­ni­jos, tiek G. Pa­luc­ko ir kom­pa­ni­jos pa­siū­ly­mai dėl įsi­ga­lio­ji­mo da­tos, pa­tai­sant ją į 2025 m. sau­sio 1 d. Abiem pa­siū­ly­mams ko­mi­te­tas pri­ta­rė vien­bal­siai. Ar ga­li­me ta­da be pri­sta­ty­mo svars­ty­ti šiuos pa­siū­ly­mus? Ga­li­me. Ir ga­li­me tur­būt jiems pri­tar­ti ben­dru su­ta­ri­mu? Tai dėl to įsi­ga­lio­ji­mo da­ta pa­si­kei­čia. Ar 1 straips­niui ta­da ga­li­me pri­tar­ti ben­dru su­ta­ri­mu? Ačiū, pri­tar­ta ben­dru su­ta­ri­mu.<text:s/></text:p>
        <text:p text:style-name="Roman">Dėl vi­so įsta­ty­mo pro­jek­to yra no­rin­tis kal­bė­ti A. Vin­kus. Pra­šau.</text:p>
        <text:p text:style-name="Roman"><text:span text:style-name="T1426">A. VINKUS</text:span><text:span text:style-name="T1427"><text:s/></text:span><text:span text:style-name="T1428">(</text:span><text:span text:style-name="T1429">LVŽSF</text:span><text:span text:style-name="T1430">)</text:span><text:span text:style-name="T1431">. La</text:span>­bai trum­pai. Ger­bia­mi ko­le­gos, šian­dien si­tu­a­ci­ja yra to­kia, kaip nu­ro­do­ma aiš­ki­na­ma­ja­me raš­te, kad be­veik ket­vir­tis mi­li­jo­no vai­ruo­to­jų ga­lio­jan­čios vai­ruo­to­jo svei­ka­tos pa­tik­ri­ni­mo pa­žy­mos ne­tu­ri. Ka­dan­gi rei­ka­la­vi­mo tu­rė­ti to­kią pa­žy­mą įsi­ga­lio­ji­mas da­bar­ti­nia­me įsta­ty­me nu­ma­ty­tas jau po ke­lių die­nų, tai yra nuo 2024 m. sau­sio 1 d., tas ket­vir­tis mi­li­jo­no vai­ruo­to­jų nuo tos da­tos ne­tek­tų vai­ruo­to­jo pa­žy­mė­ji­mo ir ne­ga­lė­tų da­ly­vau­ti trans­por­to eis­me. Tai nė­ra vai­ruo­to­jų ap­lai­du­mas ar kal­tė, o pa­grin­di­nė prie­žas­tis yra ri­bo­tos<text:s/><text:span text:style-name="T1432">svei</text:span><text:span text:style-name="T1433">­ka</text:span><text:span text:style-name="T1434">­tos prie</text:span><text:span text:style-name="T1435">­žiū</text:span><text:span text:style-name="T1436">­ros įstai</text:span><text:span text:style-name="T1437">­gų ga</text:span><text:span text:style-name="T1438">­li</text:span><text:span text:style-name="T1439">­my</text:span><text:span text:style-name="T1440">­bės.<text:s/></text:span>Ma­nau, kad prie­žas­tis pa­tei­si­na spren­di­mą, to­dėl, bran­gūs ko­le­gos, pa­čių sa­vo ir ki­tų žmo­nių la­bui bal­suo­ki­me už.</text:p>
        <text:p text:style-name="Roman"><text:span text:style-name="T1441">PIRMININKAS.</text:span><text:s/>Dė­ko­ju. Kvie­čiu bal­suo­ti dėl šio įsta­ty­mo.<text:s/></text:p>
        <text:p text:style-name="Roman"/>
        <text:p text:style-name="Priemimas">Šio įsta­ty­mo pri­ėmi­mas</text:p>
        <text:p text:style-name="Roman"/>
        <text:p text:style-name="Roman">Bal­sa­vo 87, vi­si bal­sa­vo už. Įsta­ty­mas yra pri­im­tas. (<text:span text:style-name="T1442">Gon</text:span><text:span text:style-name="T1443">­gas</text:span>)<text:s/></text:p>
        <text:p text:style-name="Roman"/>
        <text:p text:style-name="Laikas">16.40 val.</text:p>
        <text:p text:style-name="Roman12"><text:span text:style-name="T1444">Slau</text:span><text:span text:style-name="T1445">­gos prak</text:span><text:span text:style-name="T1446">­ti</text:span><text:span text:style-name="T1447">­kos ir aku</text:span><text:span text:style-name="T1448">­še</text:span><text:span text:style-name="T1449">­ri</text:span><text:span text:style-name="T1450">­jos prak</text:span><text:span text:style-name="T1451">­ti</text:span><text:span text:style-name="T1452">­kos įsta</text:span><text:span text:style-name="T1453">­ty</text:span><text:span text:style-name="T1454">­mo Nr. IX-413 3 straips</text:span><text:span text:style-name="T1455">­nio pa</text:span><text:span text:style-name="T1456">­kei</text:span><text:span text:style-name="T1457">­ti</text:span><text:span text:style-name="T1458">­mo</text:span><text:s/>įsta­ty­mo pro­jek­tas Nr. XIVP-3340(2) (<text:span text:style-name="T1459">pri</text:span><text:span text:style-name="T1460">­ėmi</text:span><text:span text:style-name="T1461">­mas</text:span>)</text:p>
        <text:p text:style-name="Roman"/>
        <text:p text:style-name="Roman">Dar­bo­tvarkės 2-15 klau­si­mas – Slau­gos prak­ti­kos ir aku­še­ri­jos prak­ti­kos įsta­ty­mo 3 strai­ps­nio pa­kei­ti­mo pro­jek­tas. Vie­nas straips­nis. Pa­sta­bų dėl jo nė­ra. Ar ga­li­me pri­tar­ti ben­dru su­ta­ri­mu? Ačiū, pri­tar­ta. Dėl vi­so no­ri kal­bė­ti R. Pet­raus­kie­nė. Pra­šom.<text:s/></text:p>
        <text:p text:style-name="Roman"><text:span text:style-name="T1462">R. PETRAUSKIENĖ</text:span><text:s/><text:span text:style-name="T1463">(</text:span><text:span text:style-name="T1464">TS-LKDF</text:span><text:span text:style-name="T1465">)</text:span>. La­bai ačiū. Iš tik­rų­jų, mes, Klai­pė­dos kraš­to at­sto­vai, la­bai džiau­gia­mės, nes il­gai pra­šė­me, kad ši­ta spe­cia­ly­bė – iš­plės­ti­nės prak­ti­kos slau­gy­to­jai – bū­tų įtrauk­ta į Klai­pė­dos uni­ver­si­te­to slau­gy­to­jų ren­gi­mą. Da­bar iš­gir­do šis par­la­men­tas, Vy­riau­sy­bė ir Svei­ka­tos ap­sau­gos mi­nis­te­ri­ja. Esa­me už tai dė­kin­gi ir nuo šiol ne tik Kau­ne Lie­tu­vos svei­ka­tos moks­lų uni­ver­si­te­tas ir Vil­niaus uni­ver­si­te­tas ga­lės ruoš­ti ši­tą spe­cia­ly­bę, bet ir Klai­pė­dos uni­ver­si­te­tas. Aš tik­rai kvie­čiu pa­lai­ky­ti, nes Lie­tu­vai la­bai trūks­ta iš­plės­ti­nės prak­ti­kos slau­gy­to­jų.</text:p>
        <text:p text:style-name="Roman"><text:span text:style-name="T1466">PIRMININKAS.</text:span><text:s/>Dė­ko­ju. Kvie­čiu ap­si­spręs­ti bal­suo­jant: kas pri­ta­ria įsta­ty­mo pri­ėmi­mui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90: už – 89, prieš nė­ra, su­si­lai­kė 1. Įsta­ty­mas yra pri­im­tas. (<text:span text:style-name="T1467">Gon</text:span><text:span text:style-name="T1468">­gas</text:span>)<text:s/></text:p>
        <text:p text:style-name="Roman">Re­pli­ka. L. Girs­kie­nė.<text:s/></text:p>
        <text:p text:style-name="Roman"><text:span text:style-name="T1469">L. GIRSKIENĖ</text:span><text:span text:style-name="T1470"><text:s/></text:span><text:span text:style-name="T1471">(</text:span><text:span text:style-name="T1472">LVŽSF</text:span><text:span text:style-name="T1473">)</text:span><text:span text:style-name="T1474">. Aš</text:span><text:s/>taip pat la­bai džiau­giuo­si, kad Klai­pė­dos uni­ver­si­te­tas ga­lės pa­pil­do­mai ruoš­ti spe­cia­lis­tus. Bet tuo me­tu Sei­mo na­rys A. Pet­ro­šius gy­dy­tis ren­ka­si ne Klai­pė­dos uni­ver­si­te­to li­go­ni­nę, bet<text:s/><text:span text:style-name="T1475">va</text:span><text:span text:style-name="T1476">­ro</text:span><text:s/>į Tel­šius.</text:p>
        <text:p text:style-name="Roman"/>
        <text:p text:style-name="Laikas">16.42 val.</text:p>
        <text:p text:style-name="Roman12">Svei­ka­tos prie­žiū­ros įstai­gų įsta­ty­mo Nr. I-1367 15<text:span text:style-name="T1477">1</text:span>, 15<text:span text:style-name="T1478">2</text:span>, 15<text:span text:style-name="T1479">3</text:span>, 36 ir 45 straips­nių pakei­ti­mo<text:s/><text:span text:style-name="T1480">įsta</text:span><text:span text:style-name="T1481">­ty</text:span><text:span text:style-name="T1482">­mo pro</text:span><text:span text:style-name="T1483">­jek</text:span><text:span text:style-name="T1484">­tas Nr. XIVP-2987</text:span>(2) (<text:span text:style-name="T1485">pri</text:span><text:span text:style-name="T1486">­ėmi</text:span><text:span text:style-name="T1487">­mas</text:span>)</text:p>
        <text:p text:style-name="Roman"/>
        <text:p text:style-name="Roman"><text:span text:style-name="T1488">PIRMININKAS.</text:span><text:s/>Dar­bo­tvarkės 2-16 klau­si­mas – Svei­ka­tos prie­žiū­ros įstai­gų įsta­ty­mo pri­ėmi­mas. Pri­ėmi­mas pa­straips­niui. Nuo 1 iki 5 straips­nių pa­sta­bų nė­ra. Ga­li­me jiems pri­tar­ti ben­dru su­ta­ri­mu? Ačiū, pri­tar­ta.</text:p>
        <text:p text:style-name="Roman">Dėl 6 straips­nio yra Tei­sės de­par­ta­men­to pa­sta­ba. Ko­mi­te­tas jai pri­ta­rė. Ga­li­me pri­tar­ti ben­dru su­ta­ri­mu? Ačiū, pri­tar­ta ben­dru su­ta­ri­mu.</text:p>
        <text:p text:style-name="Roman">Dėl vi­so yra no­rin­čių kal­bė­ti? Pra­šau. Kal­ba L. Sluš­nys.<text:s/></text:p>
        <text:p text:style-name="Roman"><text:span text:style-name="T1489">L. SLUŠNYS</text:span><text:s/><text:span text:style-name="T1490">(</text:span><text:span text:style-name="T1491">TS-LKDF</text:span><text:span text:style-name="T1492">)</text:span>. Ačiū. Tai, pir­miau­sia, iš tie­sų jau tvar­koma<text:s/>grei­to­sios me­di­ci­nos pa­gal­bos sis­te­ma. Ji­nai taip sėk­min­gai tvar­ko­ma, kad iš­ties tur­būt po me­tų, dve­jų mes ma­ty­si­me pa­vyz­di­nę sis­te­mą, kaip sėk­min­gai ga­li­ma at­lik­ti re­for­mas. Kai grei­to­ji me­di­ci­nos pa­gal­ba su­­tvar­koma… Mes tu­ri­me 24 va­lan­dų re­ži­mą šei­mos gy­dy­to­jams, pir­mi­nei svei­ka­tos prie­žiū­rai. Ji­sai ne­veik­da­vo. Tai kė­lė tik pa­pil­do­mą stre­są šei­mos gy­dy­to­jams. Da­bar, pa­keis­da­mi šį įsta­ty­mą, kad 12 va­lan­dų, ir tu­rė­da­mi ge­rai funk­cio­nuo­jan­čią grei­to­sios me­di­ci­nos pa­gal­bos sis­te­mą, tik­rai mes nie­kaip ne­pa­blo­gin­si­me pa­slau­gų tei­ki­mo. Siū­lau bal­suo­ti už.</text:p>
        <text:p text:style-name="Roman"><text:span text:style-name="T1493">PIRMININKAS.</text:span><text:s/>Dė­kui. J. Se­jo­nie­nė. Pra­šom.<text:s/></text:p>
        <text:p text:style-name="Roman"><text:span text:style-name="T1494">J. SEJONIENĖ</text:span><text:s/><text:span text:style-name="T1495">(</text:span><text:span text:style-name="T1496">TS-LKDF</text:span><text:span text:style-name="T1497">)</text:span>. Dė­kui, po­sė­džio pir­mi­nin­ke. Tai aš tik­tai la­bai trum­pai pa­pil­dy­siu Li­ną, kad iš tie­sų mes reg­la­men­tuo­ja­me taip, kaip da­bar vei­kia sis­te­ma. O taip, kaip bu­vo anks­čiau reg­la­men­tuo­ja­ma, ji ne­ga­lė­jo veik­ti. Įsi­vaiz­duo­ki­me, kad dau­gu­ma pir­mi­nės svei­ka­tos prie­žiū­ros pa­slau­gas tei­kian­čių įstai­gų Lie­tu­vo­je yra ne­di­de­lės, pri­va­čios, at­ski­ruo­se ra­jo­nuo­se<text:span text:style-name="T1498"><text:s/>ten kar</text:span><text:span text:style-name="T1499">­tais dir</text:span><text:span text:style-name="T1500">­ba vie</text:span><text:span text:style-name="T1501">­nas, du gy</text:span><text:span text:style-name="T1502">­dy</text:span><text:span text:style-name="T1503">­to</text:span><text:span text:style-name="T1504">­jai. Tai su</text:span><text:span text:style-name="T1505">­teik</text:span><text:span text:style-name="T1506">­ti tas pa</text:span><text:span text:style-name="T1507">­slau</text:span><text:span text:style-name="T1508">­gas, sku</text:span><text:span text:style-name="T1509">­bias pa</text:span><text:span text:style-name="T1510">­slau</text:span><text:span text:style-name="T1511">­gas 24/7</text:span><text:s/>yra tie­siog ne­re­a­lu, ne­įgy­ven­di­na­ma.</text:p>
        <text:p text:style-name="Roman">Man at­ro­do, kad la­bai svar­bu, jog, at­si­skai­tant už pa­slau­gas, la­bai daug rū­pes­čių pir­mi­nės svei­ka­tos prie­žiū­ros pa­slau­gas tei­kian­čioms įstai­goms kel­da­vo bū­tent ad­mi­nist­ra­vi­mo kaš­tai. Tai at­ima­me iš jų tą per­tek­li­nį, sa­ky­čiau, rei­ka­la­vi­mą. Man at­ro­do, kad tik­rai pir­mi­nės svei­ka­tos prie­žiū­ros pa­slau­gas tei­kian­tys spe­cia­lis­tai, šei­mos gy­dy­to­jai pa­dė­kos ši­tam Sei­mui už ši­tą įsta­ty­mą. Ra­gi­nu bal­suo­ti už.</text:p>
        <text:p text:style-name="Roman"><text:span text:style-name="T1512">PIRMININKAS.</text:span><text:s/>Dė­kui. Ar A. Ma­tu­las no­ri pa­pil­dy­ti ko­le­gas?</text:p>
        <text:p text:style-name="Roman"><text:span text:style-name="T1513">A. MATULAS</text:span><text:span text:style-name="T1514"><text:s/></text:span><text:span text:style-name="T1515">(</text:span><text:span text:style-name="T1516">TS-LKDF</text:span><text:span text:style-name="T1517">)</text:span><text:span text:style-name="T1518">.<text:s/></text:span>Aš tik­tai no­riu pa­sa­ky­ti, kad ir ši­tą ka­den­ci­ją, šią se­si­ją mes pa­da­rė­me la­bai daug dėl svei­ka­tos sis­te­mos – pri­ėmė­me vi­sus rei­ka­lin­gus tei­sės ak­tus. Vie­na iš prie­žas­čių, kad Svei­ka­tos rei­ka­lų ko­mi­te­te mes ne­bal­sa­vo­me pa­gal frak­ci­jas, bal­sa­vo­me pa­gal tai, ar įsta­ty­mo pro­jek­tas rei­ka­lin­gas vi­suo­me­nei ir me­di­kams, ar ne. Dar kar­tą dė­ko­ju vi­siems pro­fe­sio­na­lams Sei­mo na­riams, dir­ban­tiems Svei­ka­tos rei­ka­lų ko­mi­te­te.</text:p>
        <text:p text:style-name="Roman"><text:span text:style-name="T1519">PIRMININKAS.</text:span><text:s/>A. Ve­ry­ga taip pat no­ri už kal­bė­ti.</text:p>
        <text:p text:style-name="Roman"><text:span text:style-name="T1520">A. VERYGA</text:span><text:s/><text:span text:style-name="T1521">(</text:span><text:span text:style-name="T1522">LVŽSF</text:span><text:span text:style-name="T1523">)</text:span>. Pro­fe­sio­na­lai. Tur­būt čia tie ir bu­vo tu­rė­ti gal­vo­je. Šio­je ka­den­ci­jo­je pro­fe­sio­na­lai pro­fe­sio­na­liai el­gia­si, kai yra tik­rai svar­būs ir rei­ka­lin­gi ben­druo­me­nei ir pa­cien­tams įsta­ty­mai, mes ne­da­ro­me cha­o­so, kaip pra­ėju­sio­je ka­den­ci­jo­je, ir bal­suo­ja­me taip, kaip rei­kia Lie­tu­vos gy­ven­to­jams. Už ši­tą įsta­ty­mo pro­jek­tą aš tik­rai siū­lau bal­suo­ti už, nes nai­ki­na­ma nor­ma, ku­ri re­a­liai nie­ka­da ir ne­funk­cio­na­vo, nie­ka­da ji­nai ne­vei­kė, nie­ka­da ne­bu­vo tų 24 va­lan­dų ir 7 die­nų per sa­vai­tę. Tik­rai ko­le­gos tei­sin­gai kal­ba, kad šei­mos gy­dy­to­jai lau­kia tos tei­si­nės ko­li­zi­jos iš­tai­sy­mo. Tik no­rė­tų­si gal pa­lin­kė­ti, kad taip, kaip mes čia su­pran­ta­me šei­mos gy­dy­to­jų sun­kią da­lią, aš dar kar­tą pa­si­nau­do­siu pro­ga ir kreip­siuo­si į švie­ti­mo mi­nist­rą, nors jis gal ne­bū­ti­nai čia mus gir­di. Dar kar­tą no­riu pa­ra­gin­ti nuim­ti nuo šei­mos<text:s/><text:span text:style-name="T1524">gy</text:span><text:span text:style-name="T1525">­dy</text:span><text:span text:style-name="T1526">­to</text:span><text:span text:style-name="T1527">­jų dar</text:span><text:span text:style-name="T1528">­bus, ku</text:span><text:span text:style-name="T1529">­rie yra su</text:span><text:span text:style-name="T1530">­si</text:span><text:span text:style-name="T1531">­ję ne su gy</text:span><text:span text:style-name="T1532">­dy</text:span><text:span text:style-name="T1533">­to</text:span><text:span text:style-name="T1534">­jo dar</text:span><text:span text:style-name="T1535">­bu, o su švie</text:span><text:span text:style-name="T1536">­ti</text:span><text:span text:style-name="T1537">­mo sis</text:span><text:span text:style-name="T1538">­te</text:span><text:span text:style-name="T1539">­mos pro</text:span><text:span text:style-name="T1540">­ble</text:span><text:span text:style-name="T1541">­mų<text:s/></text:span>spren­di­mu. Čia kal­bu apie vi­so­kius biu­ro­kratinius dar­bus šei­mos me­di­kams, apie pa­žy­mų, rei­ka­lin­gų pa­mo­koms pa­tei­sin­ti, ra­šy­mus, bet ne svei­ka­tą ir gy­dy­mą. Kvie­čiu bal­suo­ti už.</text:p>
        <text:p text:style-name="Roman"><text:span text:style-name="T1542">PIRMININKAS.</text:span><text:s/>Dė­kui. Vie­nas ki­tą pa­agi­ta­vo­me, kvie­čiu ap­si­spręs­ti, ar pri­ta­ria­me šio įsta­ty­mo pri­ėmi­mui.<text:s/></text:p>
        <text:p text:style-name="Roman"/>
        <text:p text:style-name="Priemimas">Šio įsta­ty­mo pri­ėmi­mas</text:p>
        <text:p text:style-name="Roman"/>
        <text:p text:style-name="Roman">Bal­sa­vo 92, vi­si 92 už. Įsta­ty­mas yra pri­im­tas. (<text:span text:style-name="T1543">Gon</text:span><text:span text:style-name="T1544">­gas</text:span>)<text:s/></text:p>
        <text:p text:style-name="Roman">Pra­šau. J. Šiugž­di­nie­nė – re­pli­ka.</text:p>
        <text:p text:style-name="Roman"><text:span text:style-name="T1545">J. ŠIUGŽDINIENĖ</text:span><text:s/><text:span text:style-name="T1546">(</text:span><text:span text:style-name="T1547">TS-LKDF</text:span><text:span text:style-name="T1548">)</text:span>. Aš tik ger­bia­mam Au­re­li­jui no­riu pa­sa­ky­ti. Nė­ra to­kio rei­ka­la­vi­mo, kad gy­dy­to­jas ra­šy­tų pa­žy­mą. Tai­gi nie­kas ne­rei­ka­lau­ja iš gy­dy­to­jo pa­žy­mos. Pa­tys tu­ri iš­si­spaus­din­ti iš e. svei­ka­tos. Ne­ži­nau, ar ma­tė­te vi­są sta­tis­ti­ką, bet stip­riai ma­žė­ja pa­mo­kų pra­lei­di­mas, tai yra di­džiu­lis efek­tas. O mes iš tik­rų­jų tu­ri­me rū­pin­tis, kur yra mū­sų vai­kai, kai jie yra ne pa­mo­ko­se. Tai­gi tik­rai čia ne­ga­li bū­ti jo­kio kom­pro­mi­so. Tai yra la­bai ge­ras spren­di­mas. Tai ro­do, be­je, ir duo­me­nys, ir re­zul­ta­tai, kaip kei­čia­si vai­kų lan­ko­mu­mas. Tai yra su­si­ję ir su ug­dy­mo re­zul­ta­tais.</text:p>
        <text:p text:style-name="Roman"><text:span text:style-name="T1549">PIRMININKAS.</text:span><text:s/>A. Ve­ry­ga bu­vo pa­mi­nė­tas. Pra­šom.<text:s/></text:p>
        <text:p text:style-name="Roman"><text:span text:style-name="T1550">A. VERYGA</text:span><text:s/><text:span text:style-name="T1551">(</text:span><text:span text:style-name="T1552">LVŽSF</text:span><text:span text:style-name="T1553">)</text:span>. Na ką pa­da­ry­si. Aš no­riu pa­lin­kė­ti švie­ti­mininkams, jei­gu jiems tikrai rū­pi svei­ka­ta, jei­gu tik­rai rū­pi, tai yra da­ly­kų, ku­rių se­niai pra­šo Svei­ka­tos ap­sau­gos mi­nis­te­ri­ja, įsi­klau­sy­ki­te į juos, pa­da­ry­ki­te. O joks įra­šas e. svei­ka­to­je ne­at­si­ran­da jo ne­pa­da­rius gy­dy­to­jui, joks įra­šas. Prieš tai tas gy­dy­to­jas tu­ri bū­ti pa­kal­bė­jęs su tė­vais, rei­kia ir tam po­kal­biui už­si­re­gist­ruo­ti, apie tai pra­neš­ti. Tė­vai jo­kio įra­šo, ku­rio šei­mos gy­dy­to­jai svei­ka­tos sis­te­mo­je ne­pa­da­rė, ne­ga­li iš­si­spaus­din­ti. Pra­šom ne­klai­din­ti vi­suo­me­nės. (<text:span text:style-name="T1554">Bal</text:span><text:span text:style-name="T1555">­sai sa</text:span><text:span text:style-name="T1556">­lė</text:span><text:span text:style-name="T1557">­je</text:span>)</text:p>
        <text:p text:style-name="Roman"><text:span text:style-name="T1558">PIRMININKAS.</text:span><text:s/>Ger­bia­mie­ji ko­le­gos, man at­ro­do, re­pli­kų jau už­ten­ka, ju­da­me to­liau.<text:s/></text:p>
        <text:p text:style-name="Roman"/>
        <text:p text:style-name="Laikas">16.47 val.</text:p>
        <text:p text:style-name="Roman12"><text:span text:style-name="T1559">Pa</text:span><text:span text:style-name="T1560">­ra</text:span><text:span text:style-name="T1561">­mos būs</text:span><text:span text:style-name="T1562">­tui įsi</text:span><text:span text:style-name="T1563">­gy</text:span><text:span text:style-name="T1564">­ti ar iš</text:span><text:span text:style-name="T1565">­si</text:span><text:span text:style-name="T1566">­nuo</text:span><text:span text:style-name="T1567">­mo</text:span><text:span text:style-name="T1568">­ti įsta</text:span><text:span text:style-name="T1569">­ty</text:span><text:span text:style-name="T1570">­mo Nr. XII-1215 10, 17, 18 ir 19 straipsnių</text:span><text:s/>pa­kei­ti­mo įsta­ty­mo pro­jek­tas Nr. XIVP-3326(2) (<text:span text:style-name="T1571">pri</text:span><text:span text:style-name="T1572">­ėmi</text:span><text:span text:style-name="T1573">­mas</text:span>)</text:p>
        <text:p text:style-name="Roman"/>
        <text:p text:style-name="Roman">Pa­ra­mos būs­tui įsi­gy­ti ir iš­si­nuo­mo­ti įsta­ty­mo pa­kei­ti­mo pro­jek­tas. Pri­ėmi­mas pa­strai­psniui. Dėl 1 straips­nio Tei­sės de­par­ta­men­to pa­sta­ba, jai pri­ta­rė ko­mi­te­tas. Ga­li­me pri­tar­ti? Ačiū, pri­tar­ta. Dėl 2 straips­nio pa­sta­bų nė­ra. Ga­li­me pri­tar­ti? Pri­tar­ta.<text:s/>Dėl 3 straips­nio Tei­sės de­par­ta­men­to pa­sta­ba. Ko­mi­te­tas pri­ta­rė. Ga­li­me pri­tar­ti? Dvi pa­sta­bos. Joms ga­li­me pri­tar­ti? Pri­tar­ta. Taip pat L. Ku­ku­rai­čio, T. To­mi­li­no ir R. Baš­kie­nės pa­siū­ly­mas. Jį kvie­čiu trum­pai pri­sta­ty­ti T. To­mi­li­ną. Pra­šau.</text:p>
        <text:p text:style-name="Roman"><text:span text:style-name="T1574">T. TOMILINAS</text:span><text:s/><text:span text:style-name="T1575">(</text:span><text:span text:style-name="T1576">DFVL</text:span><text:span text:style-name="T1577">)</text:span>. Ger­bia­mi ko­le­gos, įsta­ty­mo pro­jek­te,<text:s/>nu­sta­tant vir­šu­ti­nę būs­to nuo­mos kom­pen­sa­ci­jos su­mą, ji ne­bu­vo di­fe­ren­ci­juo­ja­ma pa­gal šei­mos na­rių skai­čių. Mes su­pran­ta­me no­rą šiek tiek ap­ri­bo­ti nuo­mos kom­pen­sa­ci­ją, kar­tais iš­au­gan­čią iki di­des­nės su­mos, ta­čiau es­mi­nis prin­ci­pas, kad būs­to nuo­mos pa­gal­ba yra di­fe­ren­ci­juo­ja­ma pa­gal šei­mos na­rių skai­čių, tu­rė­tų lik­ti įsta­ty­me. Ir šia­me įsta­ty­me, ir Fi­nan­si­nės pa­ra­mos pir­mam būs­tui jau­ni­mui<text:s/><text:span text:style-name="T1578">įsi</text:span><text:span text:style-name="T1579">­gy</text:span><text:span text:style-name="T1580">­ti įsta</text:span><text:span text:style-name="T1581">­ty</text:span><text:span text:style-name="T1582">­me. Taip pat dau</text:span><text:span text:style-name="T1583">­gy</text:span><text:span text:style-name="T1584">­bė</text:span><text:span text:style-name="T1585">­je ki</text:span><text:span text:style-name="T1586">­tų so</text:span><text:span text:style-name="T1587">­cia</text:span><text:span text:style-name="T1588">­li</text:span><text:span text:style-name="T1589">­nės sri</text:span><text:span text:style-name="T1590">­ties įsta</text:span><text:span text:style-name="T1591">­ty</text:span><text:span text:style-name="T1592">­mų yra di</text:span><text:span text:style-name="T1593">­fe</text:span><text:span text:style-name="T1594">­ren</text:span><text:span text:style-name="T1595">­cia</text:span><text:span text:style-name="T1596">­ci</text:span><text:span text:style-name="T1597">­ja pa</text:span><text:span text:style-name="T1598">­gal<text:s/></text:span>vai­kų skai­čių šei­mo­je. Pa­vyz­džiui, tie pa­tys vai­ko pi­ni­gai yra di­fe­ren­ci­juo­ja­mi pa­gal vai­kų skai­čių. Aš džiau­giuo­si, kad So­cia­li­nių rei­ka­lų ir dar­bo ko­mi­te­tas ir mi­nis­te­ri­ja pri­ta­ria mū­sų pa­siū­ly­mui.<text:s/><text:span text:style-name="T1599">Mes siū</text:span><text:span text:style-name="T1600">­lo</text:span><text:span text:style-name="T1601">­me kon</text:span><text:span text:style-name="T1602">­kre</text:span><text:span text:style-name="T1603">­čią for</text:span><text:span text:style-name="T1604">­mu</text:span><text:span text:style-name="T1605">­lę, kaip ta kom</text:span><text:span text:style-name="T1606">­pen</text:span><text:span text:style-name="T1607">­sa</text:span><text:span text:style-name="T1608">­ci</text:span><text:span text:style-name="T1609">­ja pri</text:span><text:span text:style-name="T1610">­klau</text:span><text:span text:style-name="T1611">­sys nuo šei</text:span><text:span text:style-name="T1612">­mos dy</text:span><text:span text:style-name="T1613">­džio.</text:span></text:p>
        <text:p text:style-name="Roman"><text:span text:style-name="T1614">PIRMININKAS.</text:span><text:s/>Dė­ko­ju. Pra­ne­šė­jas – J. Var­ka­lys. Ko­mi­te­tas pri­ta­rė šiam siū­ly­mui. Ar ga­li­me lai­ky­ti, kad sa­lė­je yra 29 už šį siū­ly­mą? Ga­li­me lai­ky­ti. Tvar­ka. Ar ta­da gal ga­li­me siū­ly­mui ben­dru su­ta­ri­mu pri­tar­ti, jei­gu vis­kas ge­rai? Ačiū, pri­tar­ta ben­dru su­ta­ri­mu.<text:s/></text:p>
        <text:p text:style-name="Roman">Ger­bia­mie­ji ko­le­gos, ar ga­li­me taip pat 3 straips­niui pri­tar­ti ben­dru su­ta­ri­mu? Ačiū, pri­tar­ta. Dėl 4 straips­nio pa­sta­bų nė­ra. Ga­li­me pri­tar­ti? Ačiū, pri­tar­ta ben­dru su­ta­ri­mu. Dėl 5 straips­nio yra dvi Tei­sės de­par­ta­men­to pa­sta­bos, abiem pri­ta­rė ben­dru su­ta­ri­mu. Ga­li­me pri­tar­ti 5 straips­niui? Ačiū, pri­tar­ta ben­dru su­ta­ri­mu.<text:s/></text:p>
        <text:p text:style-name="Roman">Dėl vi­so nė­ra no­rin­čių kal­bė­ti. Kvie­čiu bal­suo­ti dėl įsta­ty­mo pri­ėmi­mo.</text:p>
        <text:p text:style-name="Roman"/>
        <text:p text:style-name="Priemimas">Šio įsta­ty­mo pri­ėmi­mas</text:p>
        <text:p text:style-name="Roman"/>
        <text:p text:style-name="Roman">Bal­sa­vo 87: už – 79, prieš ne­bu­vo, su­si­lai­kė 8. Įsta­ty­mas yra pri­im­tas. (<text:span text:style-name="T1615">Gon</text:span><text:span text:style-name="T1616">­gas</text:span>)<text:s/></text:p>
        <text:p text:style-name="Roman"/>
        <text:p text:style-name="Laikas">16.51 val.</text:p>
        <text:p text:style-name="Roman12">Sei­mo nu­ta­ri­mo „Dėl Vals­ty­bės pa­žan­gos stra­te­gi­jos „Lie­tu­vos at­ei­ties vi­zi­ja „Lietu­va 2050“ pa­tvir­ti­ni­mo“ pro­jek­tas Nr. XIVP-2937(3) (<text:span text:style-name="T1617">pri</text:span><text:span text:style-name="T1618">­ėmi</text:span><text:span text:style-name="T1619">­mas</text:span>)</text:p>
        <text:p text:style-name="Roman"/>
        <text:p text:style-name="Roman">Dar­bo­tvarkės 2-18 klau­si­mas – Sei­mo nu­ta­ri­mo „Dėl Vals­ty­bės pa­žan­gos stra­te­gi­jos „Lie­tu­va 2050“ pa­tvir­ti­ni­mo“ pro­jek­tas. Pri­ėmi­mas. Pri­ėmi­mas pa­straips­niui. Nuo 1 straips­nio iki 2 straips­nio pa­siū­ly­mų nė­ra. Ar ga­li­me jiems pri­tar­ti ben­dru su­ta­ri­mu? Ačiū, pri­tar­ta. Dėl 3 straips­nio yra Tei­sės de­par­ta­men­to pa­sta­ba, ko­mi­te­tas jai pri­ta­rė. Ga­li­me pri­tar­ti? Ačiū, pri­tar­ta ben­dru su­ta­ri­mu. Dėl 4 straips­nio yra pa­siū­ly­mas, taip jis pa­gim­do 5 straips­nį. 4 straips­niui ga­li­me pri­tar­ti ben­dru su­ta­ri­mu? Ačiū, pri­tar­ta ben­dru su­ta­ri­mu. At­si­pra­šau, T. To­mi­li­no pa­siū­ly­mas. Gal trum­pai vis dėl­to kvies­čiau pri­sta­ty­ti, kad vi­si ži­no­tu­me. Pri­sta­tys L. Sa­vic­kas. Pra­šau.</text:p>
        <text:p text:style-name="Roman"><text:span text:style-name="T1620">L. SAVICKAS</text:span><text:span text:style-name="T1621"><text:s/></text:span><text:span text:style-name="T1622">(</text:span><text:span text:style-name="T1623">DFVL</text:span><text:span text:style-name="T1624">)</text:span><text:span text:style-name="T1625">.</text:span><text:s/>Ačiū, ger­bia­mas pir­mi­nin­ke. Iš tik­rų­jų čia ga­nė­ti­nai reikš­min­gas pa­siū­ly­mas. Džiau­giuo­si, kad ko­mi­te­tas pri­ta­rė ben­dru su­ta­ri­mu. Jo es­mė yra iš­veng­ti to­kių si­tu­a­ci­jų, ka­da mes pa­tvir­ti­ni­me reikš­min­gus il­ga­lai­kius stra­te­gi­nius do­ku­men­tus ir jie tam­pa stra­te­gi­jo­mis, ku­rios yra vie­nos po­li­ti­nės dau­gu­mos ar­ba val­dan­čio­sios da­lies stra­te­gi­jo­mis. Tam, kad tos stra­te­gi­jos tap­tų re­a­ly­be, yra svar­bu, kad prie jų pa­tvir­ti­ni­mo pri­si­dė­tų ne tik­tai esa­ma dau­gu­ma, bet ir bū­si­mo­ji. Su­ras­ta tik­rai dėl ge­ro kom­pro­mi­so, nu­ma­tan­čio, kad, žvel­giant į at­ei­nan­čią per­spek­ty­vą, po Sei­mo rin­ki­mų ki­ta po­li­ti­nė dau­gu­ma, kad ir ko­kia ji­nai bū­tų, tu­rė­tų pa­rei­gą per­žiū­rė­ti ir jei­gu ma­ty­tų, kad vie­nas ar ki­tas punk­tas ne­be­ati­tin­ka re­a­ly­bės ar, pa­si­kei­tus dau­gu­mai, jis ne­bė­ra ak­tu­a­lus ir rei­kė­tų jį per­for­muo­ti, tai pa­da­ry­ti. Taip, man at­ro­do, mes vi­si kar­tu ga­lė­tu­me šian­dien už­si­tik­rin­ti mak­si­ma­liai di­de­lį pa­lai­ky­mą šios stra­te­gi­jos pa­tvir­ti­ni­mo ir po rin­ki­mų ape­liuo­ti į mak­si­ma­liai pla­tų pa­kar­to­ti­nį pa­si­tvir­ti­ni­mą, jei­gu rei­ka­lin­ga, su pa­pil­do­mais pa­kei­ti­mais. Džiau­giuo­si, kad ko­mi­te­tas pri­ta­rė ben­dru su­ta­ri­mu. Ti­kiuo­si, ga­lė­si­me pa­na­šiai pa­da­ry­ti ir sa­lė­je. Ačiū.</text:p>
        <text:p text:style-name="Roman"><text:span text:style-name="T1626">PIRMININKAS.</text:span><text:s/>Dė­ko­ju. Ar ga­li­me su­tar­ti, kad svars­to­me šį siū­ly­mą ben­dru su­ta­ri­mu? Ačiū. Ar ga­li­me jam pri­tar­ti ben­dru su­ta­ri­mu? Ačiū, pri­tar­ta ben­dru su­ta­ri­mu. Tai­gi, 4 straips­niui ga­li­me dar kar­te­lį pri­tar­ti? Pri­tar­ta ben­dru su­ta­ri­mu. Ta­da dėl šio siū­ly­mo at­si­ran­da nau­jas 5 straips­nis. Ar ga­li­me jam pri­tar­ti ben­dru su­ta­ri­mu? Ačiū, pri­tar­ta ben­dru su­ta­ri­mu. Taip pat yra Sei­mo na­rio R. Lo­pa­tos pa­siū­ly­mas. Pra­šau trum­pai pri­sta­ty­ti.</text:p>
        <text:p text:style-name="Roman"><text:span text:style-name="T1627">R. LOPATA</text:span><text:span text:style-name="T1628"><text:s/></text:span><text:span text:style-name="T1629">(</text:span><text:span text:style-name="T1630">LSF</text:span><text:span text:style-name="T1631">)</text:span><text:span text:style-name="T1632">.<text:s/></text:span>Mes, jei­gu pri­si­me­na­te, per svars­ty­mo sta­di­ją tu­rė­jo­me šio­kią to­kią dis­ku­si­ją apie ro­dik­lius, rei­ka­lin­gus ma­tuo­ti vi­zi­jos įgy­ven­di­ni­mą. Šiuo pa­siū­ly­mu siū­lau iš­brauk­ti vie­nin­te­lį pa­pil­do­mą ro­dik­lį, ku­ris at­si­ra­do po svars­ty­mų, tai 1 prie­do 1 len­te­lės ro­dik­lius Nr. 11, 12, 13 ir 14. Yra kal­ba­ma apie al­ko­ho­li­nių gė­ri­mų su­var­to­ji­mą, nu­tu­ki­mus ir pa­na­šius da­ly­kus.</text:p>
        <text:p text:style-name="Roman"><text:span text:style-name="T1633">PIRMININKAS.</text:span><text:s/>Dė­ko­ju. Ko­mi­te­tas šiam siū­ly­mui pri­ta­rė. Ar ga­li­me svars­ty­ti šį siū­ly­mą ben­dru su­ta­ri­mu? Ga­li­me. Ar ga­li­me jam pri­tar­ti ben­dru su­ta­ri­mu? Ačiū, pri­tar­ta. Tai­gi, vi­sam pas­ku­ti­nia­jam straips­niui ga­li­me pri­tar­ti? Ačiū, pri­tar­ta ben­dru su­ta­ri­mu. Vi­so pro­jek­to pri­ėmi­mas. Už no­ri kal­bė­ti R. Lo­pa­ta. Pra­šom.</text:p>
        <text:p text:style-name="Roman"><text:span text:style-name="T1634">R. LOPATA</text:span><text:s/><text:span text:style-name="T1635">(</text:span><text:span text:style-name="T1636">LSF</text:span><text:span text:style-name="T1637">)</text:span>. Tau­py­da­mas<text:s/>lai­ką, gal tik ke­le­tą žo­džių. Vi­sų pir­ma no­riu pa­dė­ko­ti At­ei­ties ko­mi­te­to na­riams už pa­stan­gas svars­tant ir to­bu­li­nant vi­zi­ją. No­riu pa­brėž­ti, kad iš tik­rų­jų ją pa­tvir­ti­nus Lie­tu­va įgis stip­rų įran­kį kryp­tin­gai vys­ty­ti vi­soms pa­grin­di­nėms vals­ty­bės ir vi­suo­me­nės sri­tims. Pri­min­siu, kad pri­ėmę, pa­tvir­ti­nę šį nu­ta­ri­mą mes iš­bai­gė­me vals­ty­bės stra­te­gi­jos sis­te­mą, ku­rią su­da­ro Na­cio­na­li­nio sau­gu­mo stra­te­gi­ja, Ben­dro­jo pla­no kon­cep­ci­ja ir bū­tent ši vals­ty­bės pa­žan­gos vi­zi­ja. Pa­gal Stra­te­gi­nio val­dy­mo įsta­ty­mą ir Na­cio­na­li­nio sau­gu­mo stra­te­gi­ja, ir Ben­dro­jo pla­no kon­cep­ci­ja tu­ri bū­ti ren­gia­mos at­si­žvel­giant į šią vi­zi­ją.<text:s/></text:p>
        <text:p text:style-name="Roman">Ma­nau, svar­bu ir tai, jau mes mi­nė­jo­me apie nu­ta­ria­mo­sios da­lies pa­pil­dy­mą, apie ver­ti­ni­mą pa­čios vi­zi­jos ir jos įgy­ven­di­ni­mo, pri­min­siu, kad yra taip pat nu­ma­ty­ti ir ki­ti bū­dai, kaip ji ne­virs po­pie­riu­mi, o bus gy­vas or­ga­niz­mas. Pri­min­siu taip pat, kad yra už­fik­suo­ta ir ga­na aukš­to ly­gio as­me­ni­nė at­sa­ko­my­bė už vi­zi­jos įgy­ven­di­ni­mą – nu­ma­to­ma, kad už vi­zi­jos do­ku­men­tų pa­ren­gi­mą, ko­or­di­na­vi­mą, įgy­ven­di­ni­mą, prie­žiū­rą bus at­sa­kin­gas ne že­mes­nio kaip Vy­riau­sy­bės kanc­le­rio pa­va­duo­to­jo ly­gio pa­rei­gū­nas. Įgy­ven­di­ni­mą pri­žiū­rin­ti Vals­ty­bės pa­žan­gos ta­ry­ba tu­rės nuo­la­ti­nį sek­re­to­ria­tą ir, ga­lų ga­le, veiks At­ei­ties ko­mi­te­tas, jis ir­gi už­si­ims šia kon­tro­le. Kvie­čiu pri­tar­ti šiam nu­ta­ri­mui.</text:p>
        <text:p text:style-name="Roman"><text:span text:style-name="T1638">PIRMININKAS.</text:span><text:s/>Dė­kui. J. Ja­ru­tis dėl ve­di­mo tvar­kos.</text:p>
        <text:p text:style-name="Roman"><text:span text:style-name="T1639">J. JARUTIS</text:span><text:s/><text:span text:style-name="T1640">(</text:span><text:span text:style-name="T1641">LVŽSF</text:span><text:span text:style-name="T1642">)</text:span>.<text:s/><text:span text:style-name="T1643">Ačiū, ger</text:span><text:span text:style-name="T1644">­bia</text:span><text:span text:style-name="T1645">­mas pir</text:span><text:span text:style-name="T1646">­mi</text:span><text:span text:style-name="T1647">­nin</text:span><text:span text:style-name="T1648">­ke. Frak</text:span><text:span text:style-name="T1649">­ci</text:span><text:span text:style-name="T1650">­jos var</text:span><text:span text:style-name="T1651">­du no</text:span><text:span text:style-name="T1652">­rė</text:span><text:span text:style-name="T1653">­čiau pa</text:span><text:span text:style-name="T1654">­pra</text:span><text:span text:style-name="T1655">­šy</text:span><text:span text:style-name="T1656">­ti<text:s/></text:span>per­trau­kos iki ki­to po­sė­džio ir pa­aiš­kin­siu ko­dėl. Da­ly­vau­ju ir aš ta­me pro­ce­se. Pra­ei­ta­me po­sė­dy­je bu­vo tam tik­ras ka­zu­sas, kai pa­tvir­ti­no­me vie­ną pa­siū­ly­mą, po to at­me­tė­me, Eti­kos ko­mi­si­ja ir ty­ri­mą pra­dė­ju­si dėl to. Aš ma­nau, kad bū­tų ge­rai iš­si­aiš­kin­ti ir ta­da pri­im­ti ga­lu­ti­nius spren­di­mus.</text:p>
        <text:p text:style-name="Roman"><text:span text:style-name="T1657">PIRMININKAS.</text:span><text:s/>Dė­kui. O gal su­tik­tu­mė­te iš­klau­sy­ti mo­ty­vus, vi­sus už ir prieš, kad ta­da lik­tų tik bal­sa­vi­mas? Ma­tau, frak­ci­ja en­tu­zias­tin­gai link­si. Ge­rai, ta­da prieš – A. Ku­bi­lie­nė. Pra­šau.</text:p>
        <text:p text:style-name="Roman"><text:span text:style-name="T1658">A. KUBILIENĖ</text:span><text:s/><text:span text:style-name="T1659">(</text:span><text:span text:style-name="T1660">LVŽSF</text:span><text:span text:style-name="T1661">)</text:span>. Ačiū, po­sė­džio pir­mi­nin­ke. Ka­dan­gi aš svars­ty­mo sta­di­jo­je la­bai pla­čiai pa­si­sa­kiau, tai at­kreip­siu, ko­le­gos, jū­sų dė­me­sį į du da­ly­kus: pir­miau­sia, mes šian­dien svars­to­me pro­jek­tą, dėl ku­rio yra gau­tas krei­pi­ma­sis į Eti­kos ir pro­ce­dū­rų ko­mi­si­ją ir dar ne­tu­ri­me at­sa­ky­mo. Ant­ras da­ly­kas, no­riu pa­sa­ky­ti, kad va­kar At­ei­ties ko­mi­te­te bu­vo pri­im­ta ger­bia­mo ko­le­gos L. Sa­vic­ko ir ki­tų iš frak­ci­jos „Var­dan Lie­tu­vos“ pa­tai­sa, kad po tre­jų me­tų, ko­le­gos, po tre­jų me­tų mes vėl ga­lė­si­me taš­ky­ti mi­li­jo­nus ir per­žiū­rė­ti tas stra­te­gi­jas. Į ma­no klau­si­mą, ar bus ga­li­ma pa­nai­kin­ti tą stra­te­gi­ją, at­sa­ky­mas bu­vo – ne.<text:s/></text:p>
        <text:p text:style-name="Roman">Da­bar mes tu­ri­me, kaip sa­ko ger­bia­mas ko­le­ga R. Lo­pa­ta, įran­kį, mes tu­ri­me du<text:s/>įran­kius: vie­nas – „Lie­tu­va 2030“, ku­ri ana­lo­giš­kai tik­riau­siai ir­gi ne­ga­li bū­ti pa­nai­kin­ta,<text:s/>ir tu­ri­me įran­kį „Lie­tu­va 2050“. Tai man lie­ka ne­aiš­ku, ku­riuo do­ku­men­tu mes va­do­vau­tu­mės? Aš siū­lau tik­rai ne­pri­tar­ti ši­tai stra­te­gi­jai. Ačiū.</text:p>
        <text:p text:style-name="Roman"><text:span text:style-name="T1662">PIRMININKAS.</text:span><text:s/>Dė­ko­ju. Taip, už kal­bės L. Sa­vic­kas. Ar kal­bės L. Sa­vic­kas už? Kal­bės. Tai ge­rai, lau­kia­me, ką jis pa­sa­kys. Ta­da po­sė­džiui pir­mi­nin­kaus J. Ja­ru­tis.</text:p>
        <text:p text:style-name="Roman"><text:span text:style-name="T1663">L. SAVICKAS</text:span><text:s/><text:span text:style-name="T1664">(</text:span><text:span text:style-name="T1665">DFVL</text:span><text:span text:style-name="T1666">)</text:span>. Ačiū, ger­bia­mas po­sė­džio pir­mi­nin­ke, kad luk­te­lė­jo­te. Ar­gu­men­tai už tik­riau­siai yra, na, vie­na ver­tus, su­ba­lan­suo­ti ir la­biau­siai ape­liuo­ja į tai, kad su­ta­rė­me pa­pil­dy­ti įgy­ven­di­na­mą­ja nuo­sta­ta, kad tvir­ti­ni­mas bū­tų ir šio­je ka­den­ci­jo­je, ir ki­to­je ka­den­ci­jo­je. Aš pats, kaip de­le­guo­tas nuo pat pra­džios na­rys, ga­liu pa­sa­ky­ti: taip, pro­ce­sas ne­bu­vo ide­a­lus ir, taip, tik­riau­siai bū­tų ga­li­ma su­ras­ti ne vie­ną pa­sta­bą dėl do­ku­men­to ir dėl jo il­gai dis­ku­tuo­ti, bet tu­ri­me šian­dien prieš akis do­ku­men­tą, ku­ris ga­li bū­ti tam tik­ru kel­ro­džiu do­ku­men­tu. Ko­kių nors rau­do­nų li­ni­jų, ku­rios bū­tų per­ženg­tos, aš ne­ga­liu įvar­din­ti, ei­na­mų­jų pa­sta­bų tik­rai ga­li­ma bū­tų su­ras­ti, bet do­ku­men­to tu­rė­ji­mas tik­rai yra, na, pri­va­lu­mas. Ji­sai ga­li bū­ti vi­sų pir­ma tiks­li­na­mas, to­bu­li­na­mas ir to­liau de­ta­li­zuo­ja­mas per ki­tus do­ku­men­tus, ku­riuos mes reng­si­me, ir NPP, ir ki­tus for­ma­tus. Tai­gi, ko­le­gos, aš as­me­niš­kai ra­gin­čiau tą spren­di­mą pri­im­ti. Svar­bu, kad jis ne­bū­tų api­pin­tas jo­kio­mis pro­ce­dū­ri­nė­mis kliur­ko­mis, ir tu­rė­si­me tą do­ku­men­tą, ku­riuo ga­lė­si­me va­do­vau­tis. Ačiū.<text:s/></text:p>
        <text:p text:style-name="Roman"><text:span text:style-name="T1667">PIRMININKAS (J. JARUTIS</text:span>,<text:s/><text:span text:style-name="T1668">LVŽSF</text:span><text:span text:style-name="T1669">).</text:span><text:s/>Ačiū. Prieš kal­ba A. Ažu­ba­lis. Pra­šom, ger­bia­mas ko­le­ga.<text:s/></text:p>
        <text:p text:style-name="Roman"><text:span text:style-name="T1670">A. AŽUBALIS</text:span><text:span text:style-name="T1671"><text:s/></text:span><text:span text:style-name="T1672">(</text:span><text:span text:style-name="T1673">TS-LKDF</text:span><text:span text:style-name="T1674">)</text:span><text:span text:style-name="T1675">.</text:span><text:span text:style-name="T1676"><text:s/>Ačiū. Ko</text:span><text:span text:style-name="T1677">­le</text:span><text:span text:style-name="T1678">­gos, aš sa</text:span><text:span text:style-name="T1679">­ky</text:span><text:span text:style-name="T1680">­čiau, ši</text:span><text:span text:style-name="T1681">­ta stra</text:span><text:span text:style-name="T1682">­te</text:span><text:span text:style-name="T1683">­gi</text:span><text:span text:style-name="T1684">­ja, šis pro</text:span><text:span text:style-name="T1685">­jek</text:span><text:span text:style-name="T1686">­tas yra toks<text:s/></text:span><text:span text:style-name="T1687">anks</text:span><text:span text:style-name="T1688">­tu</text:span><text:span text:style-name="T1689">­kas. Ja</text:span><text:span text:style-name="T1690">­me yra daug ge</text:span><text:span text:style-name="T1691">­rų da</text:span><text:span text:style-name="T1692">­ly</text:span><text:span text:style-name="T1693">­kų,<text:s/></text:span>ta­čiau rei­kė­tų dar pa­dir­bė­ti. Ir dėl ko aš taip sa­kau?<text:s/></text:p>
        <text:p text:style-name="Roman">Ši­to­je vi­zi­jo­je, ar stra­te­gi­jo­je, ar sva­jo­nė­je, kaip ją įvar­di­na pa­tys ren­gė­jai, nė­ra lie­tu­vių kaip mąs­ty­mo apie tik­ro­vę at­skai­tos taš­ko. Tai nė­ra Lie­tu­vos vals­ty­bės ir lie­tu­vių iš­li­ki­mo pa­sau­ly­je vi­zi­ja, o aš pa­sa­ky­čiau, vi­zi­ja, kaip pa­siek­ti dar di­des­nę ge­ro­vę gy­ve­nan­tiems in­di­vi­dams Lie­tu­vos te­ri­to­ri­jo­je, nes čia la­bai aiš­kiai pa­tys au­to­riai sa­ko (ci­tuo­ju): „At­ei­ty­je Lie­tu­vos vi­suo­me­nė bus pri­vers­ta iš nau­jo per­svars­ty­ti, ką reiš­kia bū­ti lie­tu­viu, kaip in­teg­ruo­ti į ša­lies gy­ve­ni­mą mig­ran­tus.“<text:s/></text:p>
        <text:p text:style-name="Roman">Ta­čiau lie­tu­vių tau­tos są­vo­kos, rim­tų ap­mąs­ty­mų apie tau­tos iš­li­ki­mą do­ku­men­te ven­gia­ma. Tuo šis do­ku­men­tas ski­ria­si nuo Lat­vi­jos ir Es­ti­jos pa­na­šių stra­te­gi­jų, kur pa­grin­di­niai, es­mi­niai ak­cen­tai yra puo­se­lė­ti es­tų tau­tą, kal­bą, kul­tū­rą, lat­viai sa­ko tą pa­tį – sie­kiant už­tik­rin­ti lat­vių tau­tos sa­vi­val­dos tei­sę ir taip to­liau, ir taip to­liau. Žo­džiu, vi­sur kal­ba­ma apie ti­tu­li­nę na­ci­ją. Čia ši­to aš ne­ma­tau.<text:s/></text:p>
        <text:p text:style-name="Roman">Na,<text:s/>ir daug ki­tų da­ly­kų yra. Pa­vyz­džiui, vi­zi­jo­je nė­ra siū­lo­mas joks orien­ty­ras, kaip Lie­tu­va tu­ri plė­to­ti sa­vo is­to­ri­nį ir kul­tū­ri­nį pa­vel­dą, ku­ris bū­tų at­spa­rus ne­drau­giš­kų vals­ty­bių su­kur­tam ir Lie­tu­vai pri­me­ta­mam is­to­ri­niam pa­sa­ko­ji­mui. Tą da­bar mes ma­to­me, tarp kit­ko. Žo­džiu, yra daug da­ly­kų. Aš sa­ky­čiau, kad dar rei­kė­tų pa­dir­bė­ti prie ši­to do­ku­men­to, kad jis tik­rai tap­tų toks, kad ne­rei­kė­tų po tre­jų me­tų kaž­ko tai­sy­ti. Ačiū.</text:p>
        <text:p text:style-name="Roman"><text:span text:style-name="T1694">PIRMININKAS.</text:span><text:s/>Už kal­ba V. Val­kiū­nas. Pra­šom, ger­bia­mas ko­le­ga.<text:s/></text:p>
        <text:p text:style-name="Roman"><text:span text:style-name="T1695">V. VALKIŪNAS</text:span><text:span text:style-name="T1696"><text:s/></text:span><text:span text:style-name="T1697">(</text:span><text:span text:style-name="T1698">DPF</text:span><text:span text:style-name="T1699">)</text:span><text:span text:style-name="T1700">. Ačiū</text:span><text:s/>po­sė­džio pir­mi­nin­kui J. Ja­ru­čiui už su­teik­tą žo­dį. Mes kar­tu su ko­man­da dir­bo­me dėl šio at­ei­ties pro­jek­to. Kaip čia sa­kė A. Ažu­ba­lis, yra sva­jo­nė. Ga­li­ma su­tik­ti su Aud­ro­niaus pa­sta­bo­mis, kad nė­ra kaip ti­tu­li­nė na­ci­ja ir kad ten gal­būt trūks­ta to pa­trio­tiš­ku­mo, na­cio­na­li­nio in­te­re­so gy­ni­mo. Bet at­si­žvel­giant į tai, kad mums va­do­va­vo li­be­ra­las, tai tos li­be­ra­lios idė­jos ir do­mi­nuo­ja. Ta­čiau ne­pra­eis nė me­tai, bus rin­ki­mai, ger­bia­mas Aud­ro­niau, ruoš­ki­tės rin­ki­mams, čia no­ri dar pa­grei­tin­ti Sei­mo rin­ki­mus, ir ta­da tas sva­jo­nes ga­lė­si­te pa­ko­re­guo­ti į ki­tą pu­sę. Aš ma­nau, jei­gu mes vi­si kar­tu lai­mė­si­me, ta­da ir Lie­tu­va lai­mės. Ačiū.<text:s/></text:p>
        <text:p text:style-name="Roman"><text:span text:style-name="T1701">PIRMININKAS.</text:span><text:s/>Ačiū, ger­bia­mas ko­le­ga. Prieš kal­ba A. Ve­ry­ga.</text:p>
        <text:p text:style-name="Roman"><text:span text:style-name="T1702">A. VERYGA</text:span><text:s/><text:span text:style-name="T1703">(</text:span><text:span text:style-name="T1704">LVŽSF</text:span><text:span text:style-name="T1705">)</text:span>. Tik­rai nie­ko ne­no­rė­čiau as­me­niš­kai įžeis­ti, ypač tų, ku­rie daug dir­bo, sten­gė­si tą do­ku­men­tą su­ra­šy­ti, ko­re­guo­ti. Bet vis dėl­to, ma­no ma­ny­mu, tai yra to­bu­las pa­vyz­dys, kaip iš­leis­ti di­de­lius pi­ni­gus tam, ko net ne­si­ruo­ši įgy­ven­din­ti. Bu­vo stra­te­gi­ja „Lie­tu­va 2030“, ku­ri dar ne­si­bai­gė ir yra ne­įgy­ven­din­ta. Tie­są sa­kant, man įdo­mu, ar čia kas nors apie ją iš vi­so ži­no, yra skai­tęs? Bu­vo vi­so­kios svei­ka­tos stra­te­gi­jos, ku­rias už­mir­šęs Sei­mas pjau­na vi­siš­kai į prie­šin­gas pie­vas ir bal­suo­ja už įsta­ty­mus, ku­rie vis­ką pa­da­ry­tų, kad tik tą stra­te­gi­ją pa­neig­tų.<text:s/></text:p>
        <text:p text:style-name="Roman">Tai yra toks gal kaip laiš­kas at­ei­ties po­li­ti­kos kar­toms gal­vo­jant, kad at­ėję po ši­tų val­dan­čių­jų bus be­gal­viai ir dėl kaž­ko­kių keis­tų prie­žas­čių stai­ga pa­mes po­li­ti­nę kryp­tį, stra­te­gi­ją, už­mirš Kon­sti­tu­ci­ją ir ne­ži­nos, kaip gy­ven­ti ir ko­kius įsta­ty­mus pri­imi­nė­ti. Tai ga­liu nu­ra­min­ti: ži­nos ir ne­rei­kia to laiš­ko pa­lik­ti. Bus ir ki­ta Vy­riau­sy­bės pro­gra­ma, ir Sei­mas ži­nos, ką da­ry­ti. Žmo­nės ga­lų ga­le bal­suo­da­mi pa­sa­kys, ko­kią kryp­tį jie ma­to.<text:s/></text:p>
        <text:p text:style-name="Roman">Bu­vo to­kių pa­vo­jin­gų siū­ly­mų ir fan­ta­zi­jų, ku­rios, ma­no ma­ny­mu, tam tik­ra pras­me pa­si­sa­ko už pra­gaiš­tin­gą in­di­vi­du­a­liz­mą. Čia ko­le­ga, prieš tai kal­bė­jęs, jau apie tai pa­mi­nė­jo. Ir tai yra di­džio­ji ši­tos kar­tos tra­ge­di­ja, kai vi­si po vie­ną, bet kai pri­rei­kia kaž­ko­kių so­cia­li­nių da­ly­kų, stai­ga pri­rei­kia ki­tų, so­cia­li­nių pa­slau­gų ir pa­na­šiai. Gal tai su­pras­da­mi ren­gė­jai kal­bė­jo, kad ro­bo­tai tu­rės kaž­ko­kių tei­sių, bet apie tau­tą, kaip to­kią, be­veik yra ne­kal­ba­ma. Tai tik­rai, ko­le­gos, su vi­sa pa­gar­ba vi­siems, ku­rie prie to do­ku­men­to dir­bo, aš,<text:s/>de­ja, už jį bal­suo­ti ne­ga­lė­siu ir ra­gi­nu taip pat bal­suo­ti prieš.</text:p>
        <text:p text:style-name="Roman"><text:span text:style-name="T1706">PIRMININKAS.</text:span><text:s/>Ačiū, ger­bia­ma­sis ko­le­ga. Dėl ve­di­mo tvar­kos – prem­je­rė I. Ši­mo­ny­tė.</text:p>
        <text:p text:style-name="Roman"><text:span text:style-name="T1707">I. ŠIMONYTĖ</text:span><text:s/><text:span text:style-name="T1708">(</text:span><text:span text:style-name="T1709">TS-LKDF</text:span><text:span text:style-name="T1710">)</text:span>. Aš no­rė­čiau vis dėl­to trum­pą ko­men­ta­rą pa­sa­ky­ti, nes ko­le­ga ką tik sa­kė, kad ne­no­ri nie­ko men­kin­ti. Tai čia yra ne tik skai­čius ši „Stra­te­gi­ja 2030“, čia yra ją ra­šiu­sių.</text:p>
        <text:p text:style-name="Roman"><text:span text:style-name="T1711">PIRMININKAS.</text:span><text:s/>Taip, ačiū už nuo­mo­nę. T. To­mi­li­nas kal­ba už.</text:p>
        <text:p text:style-name="Roman"><text:span text:style-name="T1712">T. TOMILINAS</text:span><text:s/><text:span text:style-name="T1713">(</text:span><text:span text:style-name="T1714">DFVL</text:span><text:span text:style-name="T1715">)</text:span>. Ger­bia­mi ko­le­gos, aš reiš­kiu di­džiu­lę pa­gar­bą vy­ku­siam pro­ce­sui. Ne­ide­a­lus re­zul­ta­tas. Ge­rai, kad su­ti­ko­te su aiš­kia įsta­ty­mi­ne nu­ta­ri­mo for­mu­luo­te, kad stra­te­gi­ja pri­va­lo bū­ti per­žiū­ri­ma nau­jos Vy­riau­sy­bės po rin­ki­mų, tai reiš­kia di­des­nį įga­li­ni­mą tau­tos, ji ga­lės pa­sa­ky­ti, ką gal­vo­ja apie šią stra­te­gi­ją, gal­būt pa­ko­re­guos tam tik­ra lin­kme, pri­klau­so­mai nuo rin­ki­mų re­zul­ta­tų. Žmo­nės da­ly­vaus ga­lu­ti­nai šią stra­te­gi­ją for­mu­luo­jant. Tai ma­ne džiu­gi­na ir aš iš prin­ci­po ra­gi­nu bal­suo­ti už.<text:s/></text:p>
        <text:p text:style-name="Roman">Ta­čiau la­bai ne­gra­žu, kai pri­ima­mas spren­di­mas to­kios smul­kios pro­ce­dū­ri­nės ma­ni­pu­lia­ci­jos pa­grin­du. Aš la­bai ne­pri­ta­riu tai nuo­mo­nei, ku­rią iš­sa­kė ko­le­ga ir ku­rio pa­tai­sa ne­ty­čia per­ėjo. Bet, ži­no­te, Vol­te­ras sa­kė ar­ba jo biog­ra­fai sa­kė, kad, na, aš ne­pri­ta­riu ta­vo nuo­mo­nei, bet ati­duo­čiau sa­vo gy­vy­bę už ta­vo tei­sę ją reikš­ti. Jūs pa­nie­ki­no­te šią fra­zę, ku­ri iš es­mės yra de­mo­kra­tijos pa­grin­das. To­dėl la­bai ne­gra­žiai at­ro­do pats pri­ėmi­mas. Jei­gu pa­tai­sa per­ėjo, rei­kė­jo su ja su­si­tai­ky­ti ir vie­naip ar ki­taip ją įgy­ven­din­ti ar­ba lauk­ti ki­tos Vy­riau­sy­bės, ku­ri gal­būt ją pa­ko­re­guo­tų. Tie­siog nė­ra… Na, taip ne­gra­žu da­ry­ti. Pri­imant to­kias svar­bias stra­te­gi­jas, to­kios smul­kios pro­ce­dū­ri­nės ma­ni­pu­lia­ci­jos at­ro­do la­bai ne­sko­nin­gai.</text:p>
        <text:p text:style-name="Roman"><text:span text:style-name="T1716">PIRMININKAS.</text:span><text:s/>Ačiū, ko­le­ga. Prieš kal­ba D. Ke­pe­nis. Pra­šau, ger­bia­mas Dai­niau.</text:p>
        <text:p text:style-name="Roman"><text:span text:style-name="T1717">D. KEPENIS</text:span><text:s/><text:span text:style-name="T1718">(</text:span><text:span text:style-name="T1719">LVŽSF</text:span><text:span text:style-name="T1720">)</text:span>. Dė­kui. Ma­no ran­ko­se yra „Svei­ka­ta vi­siems XXI am­žiu­je“. Ko­le­gos, prieš 30 me­tų bu­vo pri­im­ta ši stra­te­gi­ja. Dau­giau ne­gu 200 la­pų su­ra­šy­ta. Kiek ten bu­vo iš­leis­ta, da­bar sun­ku pa­sa­ky­ti, bet pa­ly­gin­ti su tuo, kas da­bar bu­vo iš­leis­ta už šias sva­jo­nes, su­ra­šy­tas į stra­te­gi­ją, ku­rios pa­va­di­ni­mas yra pui­kus, bet tu­ri­nys, de­ja, de­ja. Ko ge­ro, ma­ža ti­ki­my­bė, kad bus ki­taip ne­gu šio­je stra­te­gi­jo­je „Svei­ka­ta vi­siems XXI am­žiu­je“, nes nė­ra jo­kių, vi­siš­kai nė­ra jo­kių ana­li­zių, ko­dėl mes esa­me to­kie pra­sto­je si­tu­a­ci­jo­je, pa­vyz­džiui, svei­ka­tos sri­ty­je. Jo­kios ana­li­zės ne­ma­tyti. Vi­siš­kai ne­ma­ty­ti<text:s/>at­sa­kin­gų už tai. Vi­siš­kai nė­ra, ko­dėl esa­me da­bar to­kia­me svei­ka­tos dum­ble, kas bus at­sa­kin­gas ir ko­kia ti­ki­my­bė, kad mes iš iš­lip­si­me iš to dum­blo.<text:s/></text:p>
        <text:p text:style-name="Roman">Tai­gi tik­rai ma­nau, ma­no ko­le­gos čia jau ar­gu­men­tus iš­sa­kė, aš tik juos no­riu pa­pil­dy­ti, kad pa­va­di­ni­mas pui­kus, bet tu­ri­nys, de­ja, la­bai bran­gus. Ma­nau, kad tik­rai rei­kia dar prie jo pa­dir­bė­ti, no­rint tu­rė­ti re­a­lią stra­te­gi­ją, ku­ri tik­rai ką nors Lie­tu­vo­je pa­keis. Da­bar ti­ki­my­bė la­bai la­bai men­ka. Ačiū.</text:p>
        <text:p text:style-name="Roman"><text:span text:style-name="T1721">PIRMININKAS.</text:span><text:s/>Ačiū, ko­le­ga. Nuo­mo­nės iš­sa­ky­tos. Bu­vo įgar­sin­ta, Vals­tie­čių ir ža­lių­jų są­jun­gos frak­ci­jos var­du pa­pra­šy­ta per­trau­kos iki ki­to po­sė­džio. Gal ga­li­me ben­dru su­ta­ri­mu? Ne. Bal­suo­ja­me ta­da.</text:p>
        <text:p text:style-name="Roman"><text:span text:style-name="T1722">Už</text:span><text:span text:style-name="T1723">­si</text:span><text:span text:style-name="T1724">­re</text:span><text:span text:style-name="T1725">­gist</text:span><text:span text:style-name="T1726">­ra</text:span><text:span text:style-name="T1727">­vo 92, bal</text:span><text:span text:style-name="T1728">­sa</text:span><text:span text:style-name="T1729">­vo 88: už – 28, su</text:span><text:span text:style-name="T1730">­si</text:span><text:span text:style-name="T1731">­lai</text:span><text:span text:style-name="T1732">­kė 55, prieš – 5. Dėl per</text:span><text:span text:style-name="T1733">­trau</text:span><text:span text:style-name="T1734">­kos už</text:span><text:span text:style-name="T1735">­ten</text:span><text:span text:style-name="T1736">­ka.<text:s/></text:span>Per­trau­ka iki ki­to po­sė­džio. Taip. Dėl ve­di­mo tvar­kos – A. Vin­kus per šo­ni­nį mik­ro­fo­ną. Pra­šau.</text:p>
        <text:p text:style-name="Roman"><text:span text:style-name="T1737">A. VINKUS</text:span><text:span text:style-name="T1738"><text:s/></text:span><text:span text:style-name="T1739">(</text:span><text:span text:style-name="T1740">LVŽSF</text:span><text:span text:style-name="T1741">)</text:span><text:span text:style-name="T1742">.<text:s/></text:span>Ger­bia­mas pir­mi­nin­ke, aš no­rė­jau dėl prieš tai bu­vu­sio klau­si­mo, dėl pa­ra­mos būs­tui. Spė­jau už­si­re­gist­ruo­ti, bet ne­pa­reiš­kiau nuo­mo­nės, ne­su­vei­kė apa­ra­tū­ra. Ma­no bal­są įskai­ty­ki­te už.</text:p>
        <text:p text:style-name="Roman"><text:span text:style-name="T1743">PIRMININKAS.</text:span><text:s/>Dėl pro­to­ko­lo čia dėl 2-17 klau­si­mo – pro­jek­to Nr. XIVP-3326. Aiš­ku, įskai­to­me už.<text:s/></text:p>
        <text:p text:style-name="Roman"/>
        <text:p text:style-name="P1744">17.09 val.</text:p>
        <text:p text:style-name="P1745">Pri­va­lo­mo­jo tur­to ir ver­slo ver­ti­ni­mo įsta­ty­mo pro­jek­tas Nr. XIVP-3007(2)VK, Administ­ra­ci­nių nu­si­žen­gi­mų ko­dek­so 196 ir 589 straips­nių pa­kei­ti­mo ir Ko­dek­so papildy­mo 196<text:span text:style-name="T1746">1</text:span><text:s/>straips­niu įsta­ty­mo pro­jek­tas<text:s/><text:span text:style-name="T1747">Nr. XIVP-</text:span>3008(2)VK, Ne­kil­no­ja­mo­jo turto ka­dast­ro įsta­ty­mo Nr. VIII-1764 1 ir 2 straips­nių pa­kei­ti­mo ir Įsta­ty­mo pa­pil­dy­mo 17<text:span text:style-name="T1748">1<text:s/></text:span>straips­niu įsta­ty­mo pro­jek­tas<text:s/><text:span text:style-name="T1749">Nr. XIVP-</text:span>3009(2)VK, Ne­kil­no­ja­mo­jo tur­to mo­kes­čio<text:s/><text:span text:style-name="T1750">įsta</text:span><text:span text:style-name="T1751">­ty</text:span><text:span text:style-name="T1752">­mo Nr. X-233 2, 6, 8, 9, 10 ir 11 straips</text:span><text:span text:style-name="T1753">­nių pa</text:span><text:span text:style-name="T1754">­kei</text:span><text:span text:style-name="T1755">­ti</text:span><text:span text:style-name="T1756">­mo įsta</text:span><text:span text:style-name="T1757">­ty</text:span><text:span text:style-name="T1758">­mo pro</text:span><text:span text:style-name="T1759">­jek</text:span><text:span text:style-name="T1760">­tas</text:span><text:s/><text:span text:style-name="T1761">Nr. XIVP-</text:span>3010(2)VK, Že­mės mo­kes­čio įsta­ty­mo Nr. I-2675 2, 6, 8, 9, 10, 11 ir 13 straipsnių pa­kei­ti­mo įsta­ty­mo pro­jek­tas<text:s/><text:span text:style-name="T1762">Nr. XIVP-</text:span>3011(2)VK, Su ne­kil­no­ja­muo­ju tur­tu su­si­ju­sio kre­di­to įsta­ty­mo Nr. XII-2769 3, 6, 14 ir 16 straips­nių pa­kei­ti­mo įsta­ty­mo projek­tas<text:s/><text:span text:style-name="T1763">Nr. XIVP-</text:span>3012(2)VK (<text:span text:style-name="T1764">svars</text:span><text:span text:style-name="T1765">­ty</text:span><text:span text:style-name="T1766">­mo tę</text:span><text:span text:style-name="T1767">­si</text:span><text:span text:style-name="T1768">­nys</text:span>)</text:p>
        <text:p text:style-name="P1769"/>
        <text:p text:style-name="P1770">Taip, ko­le­gos, ki­tas dar­bo­tvarkės 2-19.1 klau­si­mas – Pri­va­lo­mo­jo tur­to ir ver­slo ver­ti­ni­mo įsta­ty­mo pro­jek­tas Nr. XIVP-3007(2). Ko­le­gos, čia ypa­tin­gas at­ve­jis. Jei­gu ga­li­ma, aš pa­ci­tuo­siu Sta­tu­to straips­nį. Taip, bu­vo pa­im­ta per­trau­ka šio klau­si­mo svars­ty­mo me­tu, taip, ge­rai su­pran­tu, ir po per­trau­kos ap­svars­to­mi ko­mi­te­to pa­da­ry­ti pa­kei­ti­mai ir pa­pil­dy­mai, ku­rie ne­tu­ri prieš­ta­rau­ti jau pri­im­tų pa­tai­sų es­mei, ir dėl jų bal­suo­ja­ma. Šio svars­ty­mo me­tu ki­ti siū­ly­mai dėl pa­kei­ti­mų ir pa­pil­dy­mų ne­pri­ima­mi. Taip, pra­šom ko­mi­te­to pir­mi­nin­ką į tri­bū­ną ir ban­dy­ki­me.</text:p>
        <text:p text:style-name="Roman"><text:span text:style-name="T1771">M. LINGĖ</text:span><text:span text:style-name="T1772"><text:s/></text:span><text:span text:style-name="T1773">(</text:span><text:span text:style-name="T1774">TS-LKDF</text:span><text:span text:style-name="T1775">)</text:span><text:span text:style-name="T1776">.</text:span><text:s/>Ko­mi­te­tas pa­gal Sta­tu­to 254 straips­nio 2 da­lį po per­trau­kos tei­kia pa­kei­ti­mus, jie yra ne­pri­eš­ta­rau­jan­tys jau Sei­mo pri­im­tiems spren­di­mams, pri­im­tų pa­tai­sų es­mei. Šian­dien ko­mi­te­tas toms aš­tuo­nioms pa­tai­soms pri­ta­rė ben­dru su­ta­ri­mu, tą siū­lau pa­da­ry­ti ir Sei­mui.</text:p>
        <text:p text:style-name="Roman"><text:span text:style-name="T1777">PIRMININKAS.</text:span><text:s/>Ge­rai, ačiū. Ga­li­te pri­sta­ty­ti trum­pai tuos pa­siū­ly­mus?</text:p>
        <text:p text:style-name="Roman"><text:span text:style-name="T1778">M. LINGĖ</text:span><text:span text:style-name="T1779"><text:s/></text:span><text:span text:style-name="T1780">(</text:span><text:span text:style-name="T1781">TS-LKDF</text:span><text:span text:style-name="T1782">)</text:span><text:span text:style-name="T1783">.<text:s/></text:span>Vi­sos pa­tai­sos yra tiks­li­nan­čios Sei­mo pri­im­tą spren­di­mą, kad ne­bū­tų prieš­ta­rau­jan­čių.<text:s/></text:p>
        <text:p text:style-name="Roman"><text:span text:style-name="T1784">PIRMININKAS.</text:span><text:s/>Ar ga­li­me pri­im­ti ben­dru su­ta­ri­mu? Ga­li­me, pri­tar­ta. Ačiū. Dėl vi­so mo­ty­vai. Tai, žo­džiu, pri­ta­ria­me ben­dru su­ta­ri­mu po per­trau­kos pri­im­tiems ir ko­mi­te­to at­lik­tiems pa­tai­sy­mams su ko­le­gų pa­siū­ly­mais, jiems ko­mi­te­tas pri­ta­rė. Vi­siems pri­ta­ria­te? Su­pra­tau.</text:p>
        <text:p text:style-name="Roman">Už no­ri kal­bė­ti L. Sa­vic­kas. Pra­šau. Čia už vi­są ir ly­di­muo­sius. Pri­me­nu, čia svars­ty­mo sta­di­ja. Pra­šau, Lu­kai. Jei­gu ne­įsi­jungs, ta­da per šo­ni­nį mik­ro­fo­ną, ko­le­ga. Įsi­jun­gė, Lu­kai.<text:s/></text:p>
        <text:p text:style-name="Roman"><text:span text:style-name="T1785">L. SAVICKAS</text:span><text:span text:style-name="T1786"><text:s/></text:span><text:span text:style-name="T1787">(</text:span><text:span text:style-name="T1788">DFVL</text:span><text:span text:style-name="T1789">)</text:span><text:span text:style-name="T1790">.</text:span><text:s/>Ge­rai, ma­ty­ti,<text:s/>kad jau va­ka­ras, tai daug ar­gu­men­tų ne­bus. Dvi da­lys. Vie­na. Ačiū BFK, man at­ro­do, kad ko­mi­te­tas pa­si­el­gė tik­rai gar­bin­gai, tvar­kin­gai po mū­sų pra­ėju­sio ple­na­ri­nio po­sė­džio spren­di­mo at­si­žvelg­ti į pri­im­tą pa­siū­ly­mą, ku­ris iš es­mės pa­kei­tė kom­pro­mi­so kryp­tį nuo sa­va­no­riš­kos sa­vi­val­dos į pri­va­lo­mą sa­vi­val­dą, ir ati­tin­ka­mai, kaip pir­mi­nin­kas ir pri­sta­tė, vi­sas įsta­ty­mas pa­re­da­guo­tas. Tai čia iš tik­rų­jų<text:s/>la­bai<text:s/>ačiū už tai.<text:s/></text:p>
        <text:p text:style-name="Roman">O an­tra, man at­ro­do, kad Sei­mas at­li­ko reikš­min­gą<text:s/><text:span text:style-name="T1791">ro</text:span><text:span text:style-name="T1792">­lę</text:span><text:s/>pri­si­mi­nus tai, kad, na, Vy­riau­sy­bė at­ėjo su vie­no­kiu ma­ty­mu, tiek pa­pil­do­mas Eko­no­mi­kos ko­mi­te­tas, tiek BFK kaip pa­grin­di­nis įsi­klau­sė į ben­druo­me­nę, kad gal­būt ki­to­kia kryp­tis bū­tų ge­res­nė, kad sa­vi­re­gu­lia­ci­ja bū­tų rei­ka­lin­ga, ir vi­sa tai mes šian­dien ma­to­me ši­to­je re­dak­ci­jo­je. Da­bar dar rei­kia pa­mi­nė­ti ir tai, kad at­si­ra­do ir tas įsta­ty­mas, man at­ro­do, jau sis­te­mo­je ka­bo, jis yra re­gist­ruo­tas, ku­riuo ir bū­tų su­ku­ria­ma ta sa­vi­val­da. Tai iš es­mės ko­ky­biš­ko dar­bo bū­du pa­sie­kė­me ge­rų re­zul­ta­tų, tik gai­la, kad ne­spė­jo­me šie­met, ati­dė­si­me ki­tų me­tų pra­džiai.</text:p>
        <text:p text:style-name="Roman"><text:span text:style-name="T1793">PIRMININKAS.</text:span><text:span text:style-name="T1794"><text:s/>Ačiū, ko</text:span><text:span text:style-name="T1795">­le</text:span><text:span text:style-name="T1796">­ga, už iš</text:span><text:span text:style-name="T1797">­sa</text:span><text:span text:style-name="T1798">­ky</text:span><text:span text:style-name="T1799">­tą nuo</text:span><text:span text:style-name="T1800">­mo</text:span><text:span text:style-name="T1801">­nę. Prieš nė</text:span><text:span text:style-name="T1802">­ra no</text:span><text:span text:style-name="T1803">­rin</text:span><text:span text:style-name="T1804">­čių kal</text:span><text:span text:style-name="T1805">­bė</text:span><text:span text:style-name="T1806">­ti. Tai čia…</text:span><text:s/>Taip, dėl ve­di­mo tvar­kos pra­šom – A. Nor­kie­nė.</text:p>
        <text:p text:style-name="Roman"><text:span text:style-name="T1807">A. NORKIENĖ</text:span><text:s/><text:span text:style-name="T1808">(</text:span><text:span text:style-name="T1809">LVŽSF</text:span><text:span text:style-name="T1810">)</text:span>. Dė­kui, po­sė­džio pir­mi­nin­ke. Aš tik no­riu in­for­muo­ti, kad dėl ly­di­mo­jo pro­jek­to Nr. XIVP-3008 Eti­kos ir pro­ce­dū­rų ko­mi­si­ja va­kar pra­dė­jo ty­ri­mą dėl gau­to skun­do dėl pro­ce­dū­ri­nių da­ly­kų. Dėl ly­di­mo­jo pro­jek­to Nr. XIVP-3008.</text:p>
        <text:p text:style-name="Roman"><text:span text:style-name="T1811">PIRMININKAS.</text:span><text:s/>Ad­mi­nist­ra­ci­nių nu­si­žen­gi­mų ko­dek­so, taip? Tai čia vis tiek yra svars­ty­mas, ne pri­ėmi­mas. Tai taip. Vi­sas įsta­ty­mų blo­kas, yra še­ši pri­va­lo­mi įsta­ty­mai – Pri­va­lo­mo­jo tur­to ir ver­slo ver­ti­ni­mo įsta­ty­mas, Ad­mi­nist­ra­ci­nių nu­si­žen­gi­mų ko­dek­so įsta­ty­mas, jį pa­mi­nė­jo ko­le­gė A. Nor­kie­nė, Ne­kil­no­ja­mo­jo tur­to ka­dast­ro įsta­ty­mas, Ne­kil­no­ja­mo­jo tur­to mo­kes­čio įsta­ty­mas, Že­mės mo­kes­čio įsta­ty­mas ir Su ne­kil­no­ja­muo­ju tur­tu su­si­ju­sio kre­di­to įsta­ty­mas. Tai vi­siems gal ga­li­me ben­dru su­ta­ri­mu pri­tar­ti po svars­ty­mo? Ačiū, pri­tar­ta. Ir at­si­žvelg­si­me, kad dėl vie­no klau­si­mo yra Eti­kos ir pro­ce­dū­rų ko­mi­si­jos pra­dė­tas ty­ri­mas. Tai pri­im­ta ben­dru su­ta­ri­mu po svars­ty­mo, tai yra pri­tar­ta.<text:s/></text:p>
        <text:p text:style-name="Roman"/>
        <text:p text:style-name="Laikas">17.14 val.</text:p>
        <text:p text:style-name="Roman12">Gy­vū­nų ge­ro­vės ir ap­sau­gos įsta­ty­mo Nr. VIII-500 3 straips­nio pa­kei­ti­mo įsta­ty­mo pro­jek­tas Nr. XIVP-3331(3) (<text:span text:style-name="T1812">pri</text:span><text:span text:style-name="T1813">­ėmi</text:span><text:span text:style-name="T1814">­mas</text:span>)</text:p>
        <text:p text:style-name="Roman"/>
        <text:p text:style-name="Roman">Dar­bo­tvarkės 2-20.1 klau­si­mas – Gy­vū­nų ge­ro­vės ir ap­sau­gos įsta­ty­mo Nr. VIII-500 3 strai­ps­nio pa­kei­ti­mo įsta­ty­mo pro­jek­tas Nr. XIVP-3331(3). Svars­ty­mo sta­di­jo­je su­ta­rė­me, kad ben­dru su­ta­ri­mu. Ne­iš­gir­dau prieš­ta­ra­vi­mų. Ge­rai. Ma­no įgar­sin­tas pro­jek­tas.<text:s/></text:p>
        <text:p text:style-name="Roman">Dėl 1 straips­nio pa­siū­ly­mų nė­ra. Ne, čia jau ki­tas – Gy­vū­nų ge­ro­vės ir ap­sau­gos įsta­ty­mas. Dėl 1 straips­nio yra Tei­sės de­par­ta­men­to pa­sta­bų, ku­rioms ko­mi­te­tas pri­ta­rė. Ga­li­me pri­tar­ti ben­dru su­ta­ri­mu? Ačiū, pri­tar­ta. Taip pat yra dar vie­na Tei­sės de­par­ta­men­to pa­sta­ba, ku­riai taip pat ko­mi­te­tas pri­ta­rė. Ne­pra­šy­si­te bal­suo­ti? Ačiū. Ir 2 straips­nis, dėl ku­rio pa­siū­ly­mų nė­ra. Dėl vi­so įsta­ty­mo pro­jek­to kal­ban­čių nė­ra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71, bal­sa­vo 70: už – 58, prieš – 4, su­si­lai­kė 8. Įsta­ty­mas pri­im­tas. (<text:span text:style-name="T1815">Gon</text:span><text:span text:style-name="T1816">­gas</text:span>) Ačiū.<text:s/></text:p>
        <text:p text:style-name="Roman"/>
        <text:p text:style-name="Laikas">17.16 val.</text:p>
        <text:p text:style-name="Roman12">Ad­mi­nist­ra­ci­nių nu­si­žen­gi­mų ko­dek­so 290 straips­nio pa­kei­ti­mo įsta­ty­mo pro­jek­tas Nr. XIVP-3332(2) (<text:span text:style-name="T1817">pri</text:span><text:span text:style-name="T1818">­ėmi</text:span><text:span text:style-name="T1819">­mas</text:span>)</text:p>
        <text:p text:style-name="Roman"/>
        <text:p text:style-name="Roman">Dar­bo­tvarkės 2-20.2 klau­si­mas – Ad­mi­nist­ra­ci­nių nu­si­žen­gi­mų ko­dek­so 290 straips­nio pa­kei­ti­mo įsta­ty­mo pro­jek­tas Nr. XIVP-3332(2). Iš vi­so du straips­niai. Pa­straips­niui. Dėl 1 straips­nio pa­siū­ly­mų nė­ra. Pri­ta­ria­me. 2 straips­niui pri­ta­ria­me. Už, prieš kal­bė­ti nė­ra no­rin­čių. Bal­suo­ja­me.<text:s/></text:p>
        <text:p text:style-name="Roman"/>
        <text:p text:style-name="Priemimas">Šio įsta­ty­mo pri­ėmi­mas</text:p>
        <text:p text:style-name="Roman"/>
        <text:p text:style-name="Roman"><text:span text:style-name="T1820">Už</text:span><text:span text:style-name="T1821">­si</text:span><text:span text:style-name="T1822">­re</text:span><text:span text:style-name="T1823">­gist</text:span><text:span text:style-name="T1824">­ra</text:span><text:span text:style-name="T1825">­vo 71, bal</text:span><text:span text:style-name="T1826">­sa</text:span><text:span text:style-name="T1827">­vo 68: už – 56, prieš – 3, su</text:span><text:span text:style-name="T1828">­si</text:span><text:span text:style-name="T1829">­lai</text:span><text:span text:style-name="T1830">­kė 9. Įsta</text:span><text:span text:style-name="T1831">­ty</text:span><text:span text:style-name="T1832">­mas pri</text:span><text:span text:style-name="T1833">­im</text:span><text:span text:style-name="T1834">­tas.<text:s/></text:span>(<text:span text:style-name="T1835">Gon</text:span><text:span text:style-name="T1836">­gas</text:span>)<text:s/></text:p>
        <text:p text:style-name="Roman"/>
        <text:p text:style-name="Laikas">17.17 val.</text:p>
        <text:p text:style-name="Roman12">Lau­ki­nės gy­vū­ni­jos įsta­ty­mo Nr. VIII-498 9 ir 14 straips­nių pa­kei­ti­mo įsta­ty­mo projek­tas Nr. XIVP-3079(2) (<text:span text:style-name="T1837">pri</text:span><text:span text:style-name="T1838">­ėmi</text:span><text:span text:style-name="T1839">­mas</text:span>)</text:p>
        <text:p text:style-name="Roman"/>
        <text:p text:style-name="Roman">Dar­bo­tvarkės 2-21.1 klau­si­mas – Lau­ki­nės gy­vū­ni­jos įsta­ty­mo Nr. VIII-498 9 ir 14 strai­ps­nių pa­kei­ti­mo įsta­ty­mo pro­jek­tas Nr. XIVP-3079(2). Pa­straips­niui. Dėl 1 straips­nio pa­siū­ly­mų nė­ra. Dėl 2 straips­nio nė­ra. Ne­rei­ka­lau­si­te bal­suo­ti? Ačiū.<text:s/></text:p>
        <text:p text:style-name="Roman">3 straips­nis yra dėl įsta­ty­mo įsi­ga­lio­ji­mo įgy­ven­di­ni­mo. Yra Tei­sės de­par­ta­men­to pa­s­taba, ku­riai ko­mi­te­tas pri­ta­rė. Ga­li­me pri­tar­ti? Pri­ta­ria­me. Dar dėl 3 straips­nio yra ko­le­gos K. Ma­žei­kos pa­siū­ly­mas, ku­riam ko­mi­te­tas ne­pri­ta­rė. (<text:span text:style-name="T1840">Bal</text:span><text:span text:style-name="T1841">­sai sa</text:span><text:span text:style-name="T1842">­lė</text:span><text:span text:style-name="T1843">­je</text:span>) Ar yra 29, ku­rie?.. Fik­suo­ja­me, kad gal yra. Nė­ra? Ne­bal­suo­ja­me, ne­svars­to­me. Bet nė­ra ko­le­gos Kęs­tu­čio. Ge­rai. Žo­džiu, pri­ta­ria­me ko­mi­te­to nuo­mo­nei ne­pri­tar­ti. Taip? Ne­svars­ty­ti. Ge­rai. Sei­mo na­rys J. Ur­ba­na­vi­čius siū­lė nu­sta­ty­ti da­tą, ku­riai ko­mi­te­tas pri­ta­rė. Ga­li­me pri­tar­ti. Ačiū. Dėl vi­so įsta­ty­mo pro­jek­to kal­bė­ti nė­ra no­rin­čių. Bal­suo­ja­me.<text:s/></text:p>
        <text:p text:style-name="Roman">Už­si­re­gist­ra­vo 60, bal­sa­vo 55: už – 46, prieš – 4 su­si­lai­kė 5. Ne­pri­im­ta. Trūks­ta bal­sų, ati­dė­si­me ge­res­niems lai­kams.<text:s/></text:p>
        <text:p text:style-name="Roman"/>
        <text:p text:style-name="Laikas">17.19 val.</text:p>
        <text:p text:style-name="Roman12"><text:span text:style-name="T1844">Sau</text:span><text:span text:style-name="T1845">­go</text:span><text:span text:style-name="T1846">­mų gy</text:span><text:span text:style-name="T1847">­vū</text:span><text:span text:style-name="T1848">­nų, au</text:span><text:span text:style-name="T1849">­ga</text:span><text:span text:style-name="T1850">­lų ir gry</text:span><text:span text:style-name="T1851">­bų rū</text:span><text:span text:style-name="T1852">­šių įsta</text:span><text:span text:style-name="T1853">­ty</text:span><text:span text:style-name="T1854">­mo Nr. VIII-499 15 straips</text:span><text:span text:style-name="T1855">­nio pa</text:span><text:span text:style-name="T1856">­kei</text:span><text:span text:style-name="T1857">­ti</text:span><text:span text:style-name="T1858">­mo</text:span><text:s/>įsta­ty­mo pro­jek­tas Nr. XIVP-3080(2) (<text:span text:style-name="T1859">pri</text:span><text:span text:style-name="T1860">­ėmi</text:span><text:span text:style-name="T1861">­mas</text:span>)</text:p>
        <text:p text:style-name="Roman"/>
        <text:p text:style-name="Roman">Dar­bo­tvarkės 2-21.2 klau­si­mas – Sau­go­mų gy­vū­nų, au­ga­lų ir gry­bų rū­šių įsta­ty­mo pro­jek­tas Nr. XIVP-3080(2). Pa­straips­niui. Dėl 1 straips­nio pa­siū­ly­mų nė­ra. Ga­li­me pri­tar­ti? Pri­tar­ta. Dėl 2 straips­nio yra Tei­sės de­par­ta­men­to pa­sta­bų, ku­rioms ko­mi­te­tas pri­ta­rė. Ga­li­me pri­tar­ti? Taip pat yra K. Ma­žei­kos. Tur­būt čia 29 nė­ra. Ne­svars­to­me. Ir J. Ur­ba­na­vi­čiaus, ku­riam ko­mi­te­tas… 29 yra? Pri­ta­ria­me? Pri­ta­ria­me. Bal­suo­ja­me. Net ne­skai­čiuo­ju bal­sų, nes ne­už­ten­ka da­ly­va­vu­sių bal­sa­vi­me bal­sų – 55, iš vi­so rei­kia 71. Tai ge­res­niems lai­kams.</text:p>
        <text:p text:style-name="Roman"/>
        <text:p text:style-name="Laikas">17.20 val.</text:p>
        <text:p text:style-name="Roman12"><text:span text:style-name="T1862">Lab</text:span><text:span text:style-name="T1863">­da</text:span><text:span text:style-name="T1864">­ros ir pa</text:span><text:span text:style-name="T1865">­ra</text:span><text:span text:style-name="T1866">­mos įsta</text:span><text:span text:style-name="T1867">­ty</text:span><text:span text:style-name="T1868">­mo Nr. I-172 4, 7, 8, 9 ir 11 straips</text:span><text:span text:style-name="T1869">­nių pa</text:span><text:span text:style-name="T1870">­kei</text:span><text:span text:style-name="T1871">­ti</text:span><text:span text:style-name="T1872">­mo įsta</text:span><text:span text:style-name="T1873">­ty</text:span><text:span text:style-name="T1874">­mo</text:span><text:s/>pro­jek­tas Nr. XIVP-2023(2) (<text:span text:style-name="T1875">pri</text:span><text:span text:style-name="T1876">­ėmi</text:span><text:span text:style-name="T1877">­mas</text:span>)</text:p>
        <text:p text:style-name="Roman"/>
        <text:p text:style-name="Roman">Dar­bo­tvarkės 2-22 klau­si­mas – Lab­da­ros ir pa­ra­mos įsta­ty­mo Nr. I-172 4, 7, 8, 9 ir 11 straips­nių pa­kei­ti­mo įsta­ty­mo pro­jek­tas Nr. XIVP-2023(2). Pri­ėmi­mas pa­straips­niui. Iš vi­so –pen­ki straips­niai. Nė<text:s/>dėl vie­no iš jų pa­siū­ly­mų nė­ra. Ga­li­me pri­tar­ti vi­siems straips­niams? Pri­tar­ta. Ir dėl vi­so įsta­ty­mo pro­jek­to. (<text:span text:style-name="T1878">Šur</text:span><text:span text:style-name="T1879">­mu</text:span><text:span text:style-name="T1880">­lys sa</text:span><text:span text:style-name="T1881">­lė</text:span><text:span text:style-name="T1882">­je</text:span>) Tai dar ne­ži­no­me. Tai gal bal­suos čia.<text:s/><text:span text:style-name="T1883">Bal</text:span><text:span text:style-name="T1884">­suo</text:span><text:span text:style-name="T1885">­ja</text:span><text:span text:style-name="T1886">­me dėl Lab</text:span><text:span text:style-name="T1887">­da</text:span><text:span text:style-name="T1888">­ros įsta</text:span><text:span text:style-name="T1889">­ty</text:span><text:span text:style-name="T1890">­mo. Da</text:span><text:span text:style-name="T1891">­bar bal</text:span><text:span text:style-name="T1892">­suo</text:span><text:span text:style-name="T1893">­ja</text:span><text:span text:style-name="T1894">­me dėl Lab</text:span><text:span text:style-name="T1895">­da</text:span><text:span text:style-name="T1896">­ros ir pa</text:span><text:span text:style-name="T1897">­ra</text:span><text:span text:style-name="T1898">­mos įsta</text:span><text:span text:style-name="T1899">­ty</text:span><text:span text:style-name="T1900">­mo.<text:s/></text:span>Taip, dėl šio įsta­ty­mo taip pat nė­ra pa­kan­ka­mos bal­sų dau­gu­mos. Ne­pri­im­ta.</text:p>
        <text:p text:style-name="Roman">Da­bar, šiuo mo­men­tu, nė­ra pra­ne­šė­jo, tai mes ima­me iš re­zer­vi­nių klau­si­mų. (<text:span text:style-name="T1901">Bal</text:span><text:span text:style-name="T1902">­sai sa</text:span><text:span text:style-name="T1903">­lė</text:span><text:span text:style-name="T1904">­je</text:span>) Tai ku­ris čia? Taip, ma­tau, yra. Kaip sa­ko­te? Kan­di­da­tės nė­ra, nė­ra pre­ten­den­tės, tai dėl to mes… Vis tiek no­rės pri­sis­ta­ty­ti, at­sa­ky­ti į klau­si­mus, kai tik pa­si­ro­dys. Ge­rai, at­si­pra­šau, tuoj, mi­nu­tė­lę, su­žiū­rė­si­me. Se­kun­dė­lę! (<text:span text:style-name="T1905">Bal</text:span><text:span text:style-name="T1906">­sai sa</text:span><text:span text:style-name="T1907">­lė</text:span><text:span text:style-name="T1908">­je</text:span>) Sa­ko, kad no­ri da­ly­vau­ti, skam­bi­no…</text:p>
        <text:p text:style-name="Roman"><text:span text:style-name="T1909">A. JAKAVONYTĖ</text:span><text:s/><text:span text:style-name="T1910">(</text:span><text:span text:style-name="T1911">TS-LKDF</text:span><text:span text:style-name="T1912">)</text:span>. Tai kad čia ne­rei­kia, čia tik Kul­tū­ros ko­mi­te­to iš­va­da.<text:s/></text:p>
        <text:p text:style-name="Roman"><text:span text:style-name="T1913">PIRMININKAS.</text:span><text:s/>Dėl at­lei­di­mo. Čia pa­tei­ki­mas, svars­ty­mas, pri­ėmi­mas – tai čia vi­sa pro­ce­dū­ra.</text:p>
        <text:p text:style-name="Roman"><text:span text:style-name="T1914">S. TUMĖNAS</text:span><text:s/><text:span text:style-name="T1915">(</text:span><text:span text:style-name="T1916">LVŽSF</text:span><text:span text:style-name="T1917">)</text:span>. Bu­vo pa­tei­ki­mas.<text:s/></text:p>
        <text:p text:style-name="Roman">A. <text:span text:style-name="T1918">JAKAVONYTĖ</text:span><text:s/><text:span text:style-name="T1919">(</text:span><text:span text:style-name="T1920">TS-LKDF</text:span><text:span text:style-name="T1921">)</text:span>. Bu­vo pa­tei­ki­mas, bu­vo.<text:s/></text:p>
        <text:p text:style-name="Roman"><text:span text:style-name="T1922">PIRMININKAS.</text:span><text:s/>Sei­mo Kul­tū­ros pa­vel­do ko­mi­si­jos sky­ri­mo… Taip, ne tą, at­si­pra­šau. Ji­nai pa­reiš­kė no­rą da­ly­vau­ti. Tai aš ma­nau, kad pre­ten­den­tas, ku­rį mes ruo­šia­mės pa­tvir­tin­ti, tu­ri tei­sę, tai dėl to ir pa­sa­kiau: kol nė­ra, tai svars­ty­si­me ki­tą klau­si­mą. Ger­bia­mo­ji…</text:p>
        <text:p text:style-name="Roman"><text:span text:style-name="T1923">A. JAKAVONYTĖ</text:span><text:s/><text:span text:style-name="T1924">(</text:span><text:span text:style-name="T1925">TS-LKDF</text:span><text:span text:style-name="T1926">)</text:span>. Tai da­bar kaip? Ne­svars­to­me?</text:p>
        <text:p text:style-name="Roman"><text:span text:style-name="T1927">PIRMININKAS.</text:span><text:s/>Da­bar ne­svars­to­me. Da­bar aš no­riu pa­kvies­ti A. Bag­do­ną.</text:p>
        <text:p text:style-name="Roman"><text:span text:style-name="T1928">A. JAKAVONYTĖ</text:span><text:s/><text:span text:style-name="T1929">(</text:span><text:span text:style-name="T1930">TS-LKDF</text:span><text:span text:style-name="T1931">)</text:span>. Nie­ko ne­su­pran­tu…</text:p>
        <text:p text:style-name="Roman"/>
        <text:p text:style-name="Laikas">17.23 val.</text:p>
        <text:p text:style-name="Roman12">Vi­daus van­de­nų trans­por­to ko­dek­so 16<text:span text:style-name="T1932">2</text:span><text:s/>straips­nio pa­kei­ti­mo įsta­ty­mo pro­jek­tas Nr. XIVP-3396 (<text:span text:style-name="T1933">pa</text:span><text:span text:style-name="T1934">­tei</text:span><text:span text:style-name="T1935">­ki</text:span><text:span text:style-name="T1936">­mas</text:span>)</text:p>
        <text:p text:style-name="Roman"/>
        <text:p text:style-name="Roman"><text:span text:style-name="T1937">PIRMININKAS.</text:span><text:s/>Dar­bo­tvarkės 2-26 klau­si­mas – Vi­daus van­de­nų trans­por­to ko­dek­so 16<text:span text:style-name="T1938">2</text:span> straips­nio pa­kei­ti­mo įsta­ty­mo pro­jek­tas Nr. XIVP-3396. Pa­tei­ki­mas. Pra­šau, An­driau.</text:p>
        <text:p text:style-name="Roman"><text:span text:style-name="T1939">A. BAGDONAS</text:span><text:s/><text:span text:style-name="T1940">(</text:span><text:span text:style-name="T1941">LSF</text:span><text:span text:style-name="T1942">)</text:span>. Dė­ko­ju po­sė­džio pir­mi­nin­kui už su­teik­tą žo­dį.</text:p>
        <text:p text:style-name="Roman">Ger­bia­mi ko­le­gos, pri­sta­tau jums Lie­tu­vos Res­pub­li­kos vi­daus van­de­nų trans­por­to ko­dek­so 16<text:span text:style-name="T1943">2</text:span><text:s/>straips­nio pa­kei­ti­mo įsta­ty­mo pro­jek­tą. Juo sie­kia­ma su­da­ry­ti są­ly­gas vi­daus van­de­nų trans­por­to prie­mo­nių tech­ni­nių ap­žiū­rų at­li­ki­mą iš Lie­tu­vos trans­por­to sau­gos ad­mi­nist­ra­ci­jos per­duo­ti ates­tuo­tiems ju­ri­di­niams as­me­nims, or­ga­ni­za­ci­joms ir ju­ri­di­nių as­me­nų ar or­ga­ni­za­ci­jų pa­da­li­niams. 2022 m. lap­kri­čio 1 d. įsi­ga­lio­jus Lie­tu­vos Res­pub­li­kos vi­daus van­de­nų trans­por­to ko­dek­so pa­kei­ti­mams, nu­sta­ty­ta, kad vi­daus van­de­nų trans­por­to prie­mo­nių tech­ni­nes ap­žiū­ras at­lie­ka ad­mi­nist­ra­ci­jos ates­tuo­ti ju­ri­di­niai as­me­nys, or­ga­ni­za­ci­jos ir ju­ri­di­nių as­me­nų ar or­ga­ni­za­ci­jų pa­da­li­niai. Po ko­dek­so pa­kei­ti­mo įsta­ty­mo įsi­ga­lio­ji­mo ne­bu­vo ates­tuo­tas nė<text:s/>vie­nas ju­ri­di­nis as­muo, to­dėl funk­ci­ją ir to­liau vyk­do ad­mi­nist­ra­ci­ja. Si­tu­a­ci­jos ana­li­zė pa­ro­dė, kad ap­lin­ky­bė, jog ne­at­si­ra­do nė<text:s/>vie­no<text:s/>ates­tuo­to<text:s/>ju­ri­di­nio<text:s/>as­mens, yra są­ly­go­ta itin griež­tų ates­ta­ci­jai ke­lia­mų rei­ka­la­vi­mų, ypač su­sie­tų su ne­pri­klau­so­mu­mu nuo bet ko­kios ki­tos vi­daus van­de­nų trans­por­to veik­los rei­ka­la­vi­mų.</text:p>
        <text:p text:style-name="Roman">Įsta­ty­mo pro­jek­tu sie­kia­ma su­pap­ras­tin­ti rei­ka­la­vi­mus as­me­nims, sie­kian­tiems bū­ti ates­tuo­tiems at­lik­ti vi­daus van­de­nų trans­por­to prie­mo­nių tech­ni­nes ap­žiū­ras. Siū­lo­ma pa­keis­ti ko­dek­so 16 straips­nio 1 da­lies 3 punk­tą ir nu­sta­ty­ti, kad tech­ni­nes ap­žiū­ras at­lie­kan­tis as­muo tu­ri tu­rė­ti ne ma­žiau kaip dvi tech­ni­nes ap­žiū­ras at­lie­kan­čius spe­cia­lis­tus. At­si­žvel­giant į tai, per me­tus vi­du­ti­niš­kai at­lie­ka­ma ma­žiau nei 500 tech­ni­nių ap­žiū­rų, o jas at­lie­kan­tiems spe­cia­lis­tams tai­ko­mas ne­pri­klau­so­mu­mo,<text:span text:style-name="T1944"><text:s/>ne</text:span><text:span text:style-name="T1945">­ša</text:span><text:span text:style-name="T1946">­liš</text:span><text:span text:style-name="T1947">­ku</text:span><text:span text:style-name="T1948">­mo kri</text:span><text:span text:style-name="T1949">­te</text:span><text:span text:style-name="T1950">­ri</text:span><text:span text:style-name="T1951">­jus. Va</text:span><text:span text:style-name="T1952">­di</text:span><text:span text:style-name="T1953">­na</text:span><text:span text:style-name="T1954">­si, jie ne</text:span><text:span text:style-name="T1955">­ga</text:span><text:span text:style-name="T1956">­li vyk</text:span><text:span text:style-name="T1957">­dy</text:span><text:span text:style-name="T1958">­ti ki</text:span><text:span text:style-name="T1959">­tų vei</text:span><text:span text:style-name="T1960">­</text:span><text:span text:style-name="T1961">k</text:span><text:span text:style-name="T1962">­lų,<text:s/></text:span>su­si­ju­sių su van­de­nų trans­por­to veik­la. Ma­ny­ti­na, kad op­ti­ma­lus skai­čius bū­tų du spe­cia­lis­tai. Taip ne­bū­tų su­ku­ria­ma ne­pa­grįs­ta naš­ta ver­slui, už­tik­ri­na­mas pa­slau­gą tei­kian­čių spe­cia­lis­tų pa­kei­čia­mu­mas ir pa­slau­gos tei­ki­mo ne­per­trau­kia­mu­mas. Pa­keis­ti ko­dek­so 16 straips­nio 1 da­lies 4 punk­tą ir nu­sta­ty­ti, kad ju­ri­di­nis as­muo, sie­kian­tis bū­ti ates­tuo­tas at­lik­ti vi­daus van­de­nų trans­por­to prie­mo­nių, iš­sky­rus bu­ri­nes jach­tas, tech­ni­nę ap­žiū­rą, tu­ri bū­ti ak­re­di­tuo­tas ne A, o C ti­po kon­tro­lės įstai­gos pa­gal tarp­tau­ti­nius stan­dar­tus. Ačiū.<text:s/></text:p>
        <text:p text:style-name="Roman"><text:span text:style-name="T1963">PIRMININKAS.</text:span><text:s/>Ačiū, ko­le­ga. Jūs taip aiš­kiai pri­sta­tė­te, kad nie­kas ne­no­ri jū­sų klaus­ti. Ga­li­me pri­tar­ti ben­dru su­ta­ri­mu po pa­tei­ki­mo? Kaip pa­grin­di­nis siū­lo­mas Eko­no­mi­kos ko­mi­te­tas. Ne­pri­eš­ta­rau­ja­te, ga­li­me pri­tar­ti? Svars­ty­mas – VIII (pa­va­sa­rio) se­si­jo­je. Ačiū, pri­tar­ta.<text:s/></text:p>
        <text:p text:style-name="Roman"/>
        <text:p text:style-name="Laikas">17.26 val.</text:p>
        <text:p text:style-name="Roman12">Sei­mo nu­ta­ri­mo „Dėl Lo­re­tos Tau­gi­nie­nės at­lei­di­mo iš Lie­tu­vos Res­pub­li­kos akademi­nės eti­kos ir pro­ce­dū­rų kon­tro­lie­riaus pa­rei­gų“ pro­jek­tas Nr. XIVP-3424(2) (<text:span text:style-name="T1964">pa</text:span><text:span text:style-name="T1965">­tei</text:span><text:span text:style-name="T1966">­ki</text:span><text:span text:style-name="T1967">­mas, svars</text:span><text:span text:style-name="T1968">­ty</text:span><text:span text:style-name="T1969">­mas ir pri</text:span><text:span text:style-name="T1970">­ėmi</text:span><text:span text:style-name="T1971">­mas</text:span>)</text:p>
        <text:p text:style-name="Roman"/>
        <text:p text:style-name="Roman">Da­bar siū­lau svars­ty­ti dar­bo­tvarkės 2-24 klau­si­mą – Sei­mo nu­ta­ri­mo „Dėl Lo­re­tos Tau­gi­nie­nės at­lei­di­mo iš Lie­tu­vos Res­pub­li­kos aka­de­mi­nės eti­kos ir pro­ce­dū­rų kon­tro­lie­riaus pa­rei­gų“ pro­jek­tą Nr. XIVP-3424(2). Pra­ne­šė­jas – A. Žu­kaus­kas. Pa­tei­ki­mas, svars­ty­mas ir pri­ėmi­mas. Pra­šom.<text:s/></text:p>
        <text:p text:style-name="Roman"><text:span text:style-name="T1972">A. ŽUKAUSKAS</text:span><text:span text:style-name="T1973"><text:s/></text:span><text:span text:style-name="T1974">(</text:span><text:span text:style-name="T1975">LF</text:span><text:span text:style-name="T1976">)</text:span><text:span text:style-name="T1977">.<text:s/></text:span><text:span text:style-name="T1978">Ger</text:span><text:span text:style-name="T1979">­bia</text:span><text:span text:style-name="T1980">­mi Sei</text:span><text:span text:style-name="T1981">­mo na</text:span><text:span text:style-name="T1982">­riai, pa</text:span><text:span text:style-name="T1983">­si</text:span><text:span text:style-name="T1984">­bai</text:span><text:span text:style-name="T1985">­gus įga</text:span><text:span text:style-name="T1986">­lio</text:span><text:span text:style-name="T1987">­ji</text:span><text:span text:style-name="T1988">­mų lai</text:span><text:span text:style-name="T1989">­kui, dak</text:span><text:span text:style-name="T1990">­ta</text:span><text:span text:style-name="T1991">­rė<text:s/></text:span>L. Tau­gi­nie­nė<text:span text:style-name="T1992"><text:s/>pa</text:span><text:span text:style-name="T1993">­ra</text:span><text:span text:style-name="T1994">­šė pra</text:span><text:span text:style-name="T1995">­šy</text:span><text:span text:style-name="T1996">­mą at</text:span><text:span text:style-name="T1997">­leis</text:span><text:span text:style-name="T1998">­ti ją iš Lie</text:span><text:span text:style-name="T1999">­tu</text:span><text:span text:style-name="T2000">­vos Res</text:span><text:span text:style-name="T2001">­pub</text:span><text:span text:style-name="T2002">­li</text:span><text:span text:style-name="T2003">­kos aka</text:span><text:span text:style-name="T2004">­de</text:span><text:span text:style-name="T2005">­mi</text:span><text:span text:style-name="T2006">­nės eti</text:span><text:span text:style-name="T2007">­kos ir pro</text:span><text:span text:style-name="T2008">­ce</text:span><text:span text:style-name="T2009">­dū</text:span><text:span text:style-name="T2010">­rų<text:s/></text:span>kon­tro­lie­riaus pa­rei­gų. Ko­mi­te­tas pri­ta­rė. Siū­lau pa­lai­ky­ti.<text:s/></text:p>
        <text:p text:style-name="Roman"><text:span text:style-name="T2011">PIRMININKAS.</text:span><text:s/>Ačiū. Ga­li­me pri­tar­ti po pa­tei­ki­mo? Pri­ta­ria­me. Ačiū.<text:s/></text:p>
        <text:p text:style-name="Roman">Svars­ty­mas. Kal­bė­ti nė­ra no­rin­čių. Tuoj, mi­nu­tė­lę, kad vis­kas bū­tų tiks­liai. Nė­ra. Ga­li­me pri­tar­ti po svars­ty­mo ben­dru su­ta­ri­mu? Ačiū. Pri­tar­ta.</text:p>
        <text:p text:style-name="Roman">Pri­ėmi­mas. Bal­suo­si­me. Kal­bė­ti nė­ra no­rin­čių. Bal­suo­ja­me dėl at­lei­di­mo.<text:s/></text:p>
        <text:p text:style-name="Roman"/>
        <text:p text:style-name="Priemimas">Šio nu­ta­ri­mo pri­ėmi­mas</text:p>
        <text:p text:style-name="Roman"/>
        <text:p text:style-name="Roman"><text:span text:style-name="T2012">Už</text:span><text:span text:style-name="T2013">­si</text:span><text:span text:style-name="T2014">­re</text:span><text:span text:style-name="T2015">­gist</text:span><text:span text:style-name="T2016">­ra</text:span><text:span text:style-name="T2017">­vo 63, bal</text:span><text:span text:style-name="T2018">­sa</text:span><text:span text:style-name="T2019">­vo 62: už – 29, prieš – 1, su</text:span><text:span text:style-name="T2020">­si</text:span><text:span text:style-name="T2021">­lai</text:span><text:span text:style-name="T2022">­kė 2. Nu</text:span><text:span text:style-name="T2023">­ta</text:span><text:span text:style-name="T2024">­ri</text:span><text:span text:style-name="T2025">­mas pri</text:span><text:span text:style-name="T2026">­im</text:span><text:span text:style-name="T2027">­tas.</text:span><text:s/>(<text:span text:style-name="T2028">Gon</text:span><text:span text:style-name="T2029">­gas</text:span>)<text:s/></text:p>
        <text:p text:style-name="Roman">(<text:span text:style-name="T2030">Bal</text:span><text:span text:style-name="T2031">­sai sa</text:span><text:span text:style-name="T2032">­lė</text:span><text:span text:style-name="T2033">­je</text:span>) Dar nė­ra kan­di­da­to, lau­kia­me kan­di­da­to.<text:s/></text:p>
        <text:p text:style-name="Roman"/>
        <text:p text:style-name="P2034">17.28 val.</text:p>
        <text:p text:style-name="P2035">Sei­mo nu­ta­ri­mo „Dėl pa­ve­di­mo Lie­tu­vos Res­pub­li­kos vals­ty­bės kon­tro­lei at­lik­ti vals­ty­bi­nį au­di­tą“ pro­jek­tas Nr. XIVP-3348(2) (<text:span text:style-name="T2036">pa</text:span><text:span text:style-name="T2037">­tei</text:span><text:span text:style-name="T2038">­ki</text:span><text:span text:style-name="T2039">­mas</text:span>)</text:p>
        <text:p text:style-name="P2040"/>
        <text:p text:style-name="P2041">To­liau ki­tas dar­bo­tvarkės 2-27 klau­si­mas – Sei­mo nu­ta­ri­mo „Dėl pa­ve­di­mo Lie­tu­vos Res­pub­li­kos vals­ty­bės kon­tro­lei at­lik­ti vals­ty­bi­nį au­di­tą“ pro­jek­tas Nr. XIVP-3348(2). Pra­ne­šė­jas – A. Pa­lio­nis. Pra­šom. Pa­tei­ki­mas.</text:p>
        <text:p text:style-name="Roman"><text:span text:style-name="T2042">A. PALIONIS</text:span><text:span text:style-name="T2043"><text:s/></text:span><text:span text:style-name="T2044">(</text:span><text:span text:style-name="T2045">MSNG</text:span><text:span text:style-name="T2046">)</text:span><text:span text:style-name="T2047">.<text:s/></text:span>Ačiū, po­sė­džio pir­mi­nin­ke. Vyk­dy­da­mi par­la­men­ti­nę veik­lą, taip pat ste­bė­da­mi vie­šą­ją erd­vę pas­ta­ruo­sius dve­jus me­tus, ma­to­me, kaip mū­sų gy­ven­to­jams ky­la elek­tros kai­nos. Tvir­ti­nant da­bar jau ir nuo 2024 m. sau­sio 1 d. elek­tros kai­nos di­dė­ja. Ma­žė­ja du­jų kai­na, bet ma­žė­ja tik apie 5 %, nors šią va­sa­rą du­jų kai­na bu­vo tris kar­tus ma­žes­nė, ne­gu bu­vo Lie­tu­vo­je įsi­gy­ta. O „Ig­ni­tis gru­pė“ de­kla­ruo­ja mi­li­jo­ni­nius pel­nus ir di­vi­den­dus. Ly­giai taip pat „Lie­tu­vos ge­le­žin­ke­liai“: va­do­vai gau­na di­de­lius at­ly­gi­ni­mus, o da­bar at­lei­džia iki 1 tūkst. eu­rų už­dir­ban­čių žmo­nių virš tūks­tan­čio.<text:s/></text:p>
        <text:p text:style-name="Roman">Mes su ger­bia­mu J. Pins­ku­mi įre­gist­ra­vo­me nu­ta­ri­mą. Juo no­ri­me pa­ves­ti Vals­ty­bės kon­tro­lei iki ki­tų me­tų gruo­džio 1 die­nos at­lik­ti vals­ty­bės val­do­mos įmo­nės – ak­ci­nės ben­dro­vės „Ig­ni­tis gru­pė“, vals­ty­bės val­do­mos įmo­nės – ak­ci­nės ben­dro­vės „Lie­tu­vos ge­le­žin­ke­liai“ ir taip pat vals­ty­bės įmo­nės Re­gist­rų cen­tro 2021 ir 2022 biu­dže­ti­nių me­tų fi­nan­si­nį, veik­los ir ati­tik­ties vals­ty­bi­nį au­di­tą ir įver­tin­ti au­di­tuo­ja­mų sub­jek­tų ma­te­ria­li­nių, fi­nan­si­nių ir dar­bo iš­tek­lių nau­do­ji­mo eko­no­miš­ku­mą, vie­šų­jų pir­ki­mų tiks­lin­gu­mą, ten­ki­nant per­kan­čio­sios or­ga­ni­za­ci­jos po­rei­kius, taip pat vie­šų­jų pir­ki­mų vyk­dy­mą per­kan­čio­sios or­ga­ni­za­ci­jos po­rei­kių ir per­kan­čio­sios or­ga­ni­za­ci­jos vyk­do­mų vie­šų­jų pir­ki­mų efek­ty­vu­mo ir re­zul­ta­ty­vu­mo po­žiū­riu, ir at­skleis­ti veik­los to­bu­li­ni­mo ga­li­my­bes.</text:p>
        <text:p text:style-name="Roman"><text:span text:style-name="T2048">PIRMININKAS.</text:span><text:s/>Jū­sų no­ri pa­klaus­ti po­rą ko­le­gų. Pir­mas klau­sia K. Ma­siu­lis. Pra­šau, ger­bia­ma­sis.</text:p>
        <text:p text:style-name="Roman"><text:span text:style-name="T2049">K. MASIULIS</text:span><text:span text:style-name="T2050"><text:s/></text:span><text:span text:style-name="T2051">(</text:span><text:span text:style-name="T2052">TS-LKDF</text:span><text:span text:style-name="T2053">)</text:span><text:span text:style-name="T2054">. A</text:span>š no­riu pa­si­tei­rau­ti to­kio da­ly­ko. Ko­dėl jū­sų gra­žių idė­jų taip ne­no­ri rem­ti jū­sų ko­le­gos iš opo­zi­ci­jos?</text:p>
        <text:p text:style-name="Roman"><text:span text:style-name="T2055">A. PALIONIS</text:span><text:span text:style-name="T2056"><text:s/></text:span><text:span text:style-name="T2057">(</text:span><text:span text:style-name="T2058">MSNG</text:span><text:span text:style-name="T2059">)</text:span><text:span text:style-name="T2060">. T</text:span>ei­sy­bę pa­sa­kius, mes iš opo­zi­ci­jos nie­ko dau­giau ir ne­pra­šė­me pa­rem­ti.</text:p>
        <text:p text:style-name="Roman"><text:span text:style-name="T2061">PIRMININKAS.</text:span><text:s/>Taip, ačiū. Ir V. Val­kiū­nas. Val­de­ma­rai, klau­si­te?</text:p>
        <text:p text:style-name="Roman"><text:span text:style-name="T2062">A. PALIONIS</text:span><text:span text:style-name="T2063"><text:s/></text:span><text:span text:style-name="T2064">(</text:span><text:span text:style-name="T2065">MSNG</text:span><text:span text:style-name="T2066">)</text:span><text:span text:style-name="T2067">.<text:s/></text:span>Mes ti­ki­me. Ga­liu dar pa­pil­dyt at­sa­ky­mą?</text:p>
        <text:p text:style-name="Roman"><text:span text:style-name="T2068">PIRMININKAS.</text:span><text:s/>Taip, pa­lauk, Val­de­ma­rai, šiek tiek pa­lauk.</text:p>
        <text:p text:style-name="Roman"><text:span text:style-name="T2069">A. PALIONIS</text:span><text:span text:style-name="T2070"><text:s/></text:span><text:span text:style-name="T2071">(</text:span><text:span text:style-name="T2072">MSNG</text:span><text:span text:style-name="T2073">)</text:span><text:span text:style-name="T2074">.<text:s/></text:span>Ka­dan­gi au­di­tą pra­šo­me at­lik­ti iki ki­tų me­tų gruo­džio 1 die­nos, kad to ne­su­sie­tu­me su rin­ki­mų lai­ko­tar­piu, tai ti­ki­me, kad nau­jo­ji val­džia, ku­ri at­eis, ga­lės pa­si­nau­do­ti šiuo au­di­tu (ar opo­zi­ci­jo­je, ar po­zi­ci­jo­je, mes ne­ži­no­me, kur bū­si­me) ir ga­lės pa­len­g­vin­ti Vy­riau­sy­bei dar­bą.<text:s/></text:p>
        <text:p text:style-name="Roman"><text:span text:style-name="T2075">PIRMININKAS.</text:span><text:s/>Ačiū. Ir klau­sia V. Val­kiū­nas.</text:p>
        <text:p text:style-name="Roman"><text:span text:style-name="T2076">V. VALKIŪNAS</text:span><text:span text:style-name="T2077"><text:s/></text:span><text:span text:style-name="T2078">(</text:span><text:span text:style-name="T2079">DPF</text:span><text:span text:style-name="T2080">)</text:span><text:span text:style-name="T2081">.<text:s/></text:span>Ger­bia­mas An­driau, jūs sa­kė­te, bus ki­ta Vy­riau­sy­bė, ki­ta val­džia. Aš ma­nau, ir jūs bū­si­te to­je val­džio­je, nes kaip be jū­sų, ma­to­te, kaip ir be Vals­ty­bės kon­tro­lės. Kaip jūs ma­no­te, ar ne­rei­kė­tų stip­rin­ti Vals­ty­bės kon­tro­lės? Dvi­gu­bin­ti, tri­gu­bin­ti jos pa­jė­gas, kad Vals­ty­bės kon­tro­lė ne kas pen­ke­ri me­tai, kas de­šimt ga­lė­tų kon­tro­liuo­ti, bet kas me­tai pri­žiū­rė­tų šias įtar­ti­nas ir vals­ty­bei pri­klau­san­čias įmo­nes? Kaip ro­do šie ty­ri­mai su „Ig­ni­tis“, pa­si­tei­si­na tas vi­sas jų dar­bas, tai ga­li­ma, ma­no nuo­mo­ne, dvi­gu­bin­ti jų pa­jė­gas, tri­gu­bin­ti. O kaip jūs ma­no­te?</text:p>
        <text:p text:style-name="Roman"><text:span text:style-name="T2082">A. PALIONIS</text:span><text:span text:style-name="T2083"><text:s/></text:span><text:span text:style-name="T2084">(</text:span><text:span text:style-name="T2085">MSNG</text:span><text:span text:style-name="T2086">)</text:span><text:span text:style-name="T2087">.<text:s/></text:span>Aš ma­nau, kad šie po­rei­kiai tu­rė­tų bū­ti at­skleis­ti pa­čios Vals­ty­bės kon­tro­lės, ar jie su­ge­ba vyk­dy­ti sa­vo funk­ci­jas, ku­rios yra pa­ves­tos Sei­mo. Jei­gu Sei­mas da­bar yra pa­ve­dęs at­lik­ti funk­ci­jas to­kias, ko­kios yra, ir jiems už­ten­ka pa­jė­gu­mų, tai, taip su­pran­tu, jie ir ne­si­krei­pia į Sei­mą, bet jei­gu Sei­mo bū­tų pa­ve­di­mai kur kas di­des­nės ap­im­ties, tai aš su­tin­ku, kad jas rei­kė­tų di­din­ti. (<text:span text:style-name="T2088">Bal</text:span><text:span text:style-name="T2089">­sai sa</text:span><text:span text:style-name="T2090">­lė</text:span><text:span text:style-name="T2091">­je</text:span>)<text:s/></text:p>
        <text:p text:style-name="Roman"><text:span text:style-name="T2092">PIRMININKAS.</text:span><text:s/>Ačiū, ko­le­ga, jūs at­sa­kė­te į vi­sus klau­si­mus. Dėl nuo­mo­nės už, prieš pa­si­sa­kan­čių­jų<text:span text:style-name="T2093"><text:s/>nė</text:span><text:span text:style-name="T2094">­ra.</text:span><text:s/>Ga­li­me pri­im­ti ben­dru su­ta­ri­mu gal? (<text:span text:style-name="T2095">Bal</text:span><text:span text:style-name="T2096">­sai sa</text:span><text:span text:style-name="T2097">­lė</text:span><text:span text:style-name="T2098">­je</text:span>) Ge­rai, bal­suo­ja­me, kas… Pa­tei­ki­mo sta­di­ja.<text:s/></text:p>
        <text:p text:style-name="Roman">Bal­sa­vo 72: už – 29, prieš – 14, su­si­lai­kė 29. Taip, po pa­tei­ki­mo ne­pri­tar­ta. Al­ter­na­ty­vus bal­sa­vi­mas: to­bu­li­na­me ar at­me­ta­me? Kas už to­bu­li­ni­mą, – už, kas už at­me­ti­mą, bal­suo­ja­me prieš ar­ba ki­taip.<text:s/></text:p>
        <text:p text:style-name="Roman">Taip, už­si­re­gist­ra­vo 74, bal­sa­vo 74: už to­bu­li­ni­mą – 33, prieš – 41. De­ja, ne­pri­tar­ta, kad to­bu­lin­tu­me. At­mes­ta.<text:s/></text:p>
        <text:p text:style-name="Roman"/>
        <text:p text:style-name="Laikas">17.34 val.</text:p>
        <text:p text:style-name="Roman12"><text:span text:style-name="T2099">Sei</text:span><text:span text:style-name="T2100">­mo nu</text:span><text:span text:style-name="T2101">­ta</text:span><text:span text:style-name="T2102">­ri</text:span><text:span text:style-name="T2103">­mo „Dėl pa</text:span><text:span text:style-name="T2104">­ve</text:span><text:span text:style-name="T2105">­di</text:span><text:span text:style-name="T2106">­mo Gin</text:span><text:span text:style-name="T2107">­ta</text:span><text:span text:style-name="T2108">­rui Va</text:span><text:span text:style-name="T2109">­lin</text:span><text:span text:style-name="T2110">­čiui lai</text:span><text:span text:style-name="T2111">­ki</text:span><text:span text:style-name="T2112">­nai ei</text:span><text:span text:style-name="T2113">­ti Lie</text:span><text:span text:style-name="T2114">­tu</text:span><text:span text:style-name="T2115">­vos Res</text:span><text:span text:style-name="T2116">­pub</text:span><text:span text:style-name="T2117">­li</text:span><text:span text:style-name="T2118">­kos</text:span><text:s/>aka­de­mi­nės eti­kos ir pro­ce­dū­rų kon­tro­lie­riaus pa­rei­gas“ pro­jek­tas Nr. XIVP-3429 (<text:span text:style-name="T2119">pa</text:span><text:span text:style-name="T2120">tei</text:span><text:span text:style-name="T2121">­ki</text:span><text:span text:style-name="T2122">­mas</text:span>)</text:p>
        <text:p text:style-name="Roman"/>
        <text:p text:style-name="Roman">Dar­bo­tvarkės 2-25 klau­si­mas – Sei­mo nu­ta­ri­mo „Dėl pa­ve­di­mo Gin­ta­rui Va­lin­čiui lai­ki­nai ei­ti Lie­tu­vos Res­pub­li­kos aka­de­mi­nės eti­kos ir pro­ce­dū­rų kon­tro­lie­riaus pa­rei­gas“ pro­jek­tas Nr. XIVP-3429(2). Pra­šau, ger­bia­mas A. Žu­kaus­kas. Pa­tei­ki­mas. Šian­dien tik pa­tei­ki­mas. Pra­šau pri­sta­ty­ti ir kan­di­da­tas tu­rės ga­li­my­bę at­sa­ky­ti į ko­le­gų klau­si­mus.</text:p>
        <text:p text:style-name="Roman"><text:span text:style-name="T2123">A. ŽUKAUSKAS</text:span><text:span text:style-name="T2124"><text:s/></text:span><text:span text:style-name="T2125">(</text:span><text:span text:style-name="T2126">LF</text:span><text:span text:style-name="T2127">)</text:span><text:span text:style-name="T2128">.</text:span><text:s/>Ger­bia­mi Sei­mo na­riai, ka­dan­gi at­lei­do­me ką tik kon­tro­lie­rę, tai yra siū­lo­mas nu­ta­ri­mo pro­jek­tas pa­ves­ti Lie­tu­vos moks­lo ta­ry­bos pir­mi­nin­kui pro­fe­so­riui G. Va­lin­čiui lai­ki­nai ei­ti aka­de­mi­nės eti­kos ir pro­ce­dū­rų kon­tro­lie­riaus pa­rei­gas, iki bus pa­skir­tas nau­jas aka­de­mi­nės eti­kos ir pro­ce­dū­rų kon­tro­lie­rius.</text:p>
        <text:p text:style-name="Roman"><text:span text:style-name="T2129">PIRMININKAS.</text:span><text:s/>Ačiū, ger­bia­mas ko­le­ga, jums klau­si­mų nė­ra. Ačiū už pri­sta­ty­mą. Ai, S. Tu­mė­nas no­ri. Pra­šau, ger­bia­ma­sis… At­si­pra­šau, ma­ne kon­sul­tuo­ja. Ger­bia­mas Ar­tū­rai, ačiū. Klau­si­mai bus kan­di­da­tui.</text:p>
        <text:p text:style-name="Roman"><text:span text:style-name="T2130">A. ŽUKAUSKAS</text:span><text:span text:style-name="T2131"><text:s/></text:span><text:span text:style-name="T2132">(</text:span><text:span text:style-name="T2133">LF</text:span><text:span text:style-name="T2134">)</text:span><text:span text:style-name="T2135">.</text:span><text:s/>Kan­di­da­tui.</text:p>
        <text:p text:style-name="Roman"><text:span text:style-name="T2136">PIRMININKAS.</text:span><text:s/>Ger­bia­mas Gin­ta­rai Va­lin­čiau, pra­šom į tri­bū­ną pri­sis­ta­ty­ti ir gal­būt ko­le­gos tu­rės jums klau­si­mų.<text:s/></text:p>
        <text:p text:style-name="Roman"><text:span text:style-name="T2137">G. VALINČIUS.</text:span><text:s/>La­bas va­ka­ras, ger­bia­mi Sei­mo na­riai. Esu Gin­ta­ras Va­lin­čius, Lie­tu­vos moks­lo ta­ry­bos pir­mi­nin­kas, jū­sų pa­skir­tas. Šio­mis ap­lin­ky­bė­mis ta­ry­ba ne­tu­ri va­do­vo. Pa­si­kon­sul­ta­vęs su Sei­mo Švie­ti­mo ir moks­lo ko­mi­te­to pir­mi­nin­ku, su­ti­kau lai­ki­nai, iki bus pa­skir­tas nau­jas kon­tro­lie­rius, vyk­dy­ti šios įstai­gos va­do­vo funk­ci­jas.</text:p>
        <text:p text:style-name="Roman"><text:span text:style-name="T2138">PIRMININKAS.</text:span><text:s/>Taip, jū­sų no­ri pa­klaus­ti S. Tu­mė­nas. Pra­šau, ger­bia­mas Sta­sy.</text:p>
        <text:p text:style-name="Roman"><text:span text:style-name="T2139">S. TUMĖNAS</text:span><text:s/><text:span text:style-name="T2140">(</text:span><text:span text:style-name="T2141">LVŽSF</text:span><text:span text:style-name="T2142">)</text:span>. Ačiū, po­sė­džio pir­mi­nin­ke. Ger­bia­mas pro­fe­so­riau, ar čia toks ne­ti­kė­tu­mas bu­vo, kad da­bar jūs ei­si­te tas pa­rei­gas, ar tai ne­bu­vo nu­ma­ty­ta, kad pro­ce­dū­ra ne­bu­vo pra­dė­ta anks­čiau tik­ro ieš­kant, o ne ei­nan­čio pa­rei­gas? Kaip čia taip at­si­ti­ko?</text:p>
        <text:p text:style-name="Roman"><text:span text:style-name="T2143">G. VALINČIUS.</text:span><text:s/>Si­tu­a­ci­ja bu­vo to­kia – Lie­tu­vos moks­lo ta­ry­ba at­sa­kin­ga už kon­tro­lie­riaus at­ran­ką ir tei­ki­mą Sei­mui tvir­tin­ti. Mes vyk­dė­me pro­ce­dū­ras tei­sės ak­tų nu­sta­ty­ta tvar­ka, ga­vo­me vie­ną kan­di­da­tą per vi­są pra­šy­mų da­ly­vau­ti kon­kur­se pa­tei­ki­mo lai­ko­tar­pį, ga­vo­me vie­ną kan­di­da­tą. Tas kan­di­da­tas bu­vo Lie­tu­vos moks­lo ta­ry­bos dar­buo­to­ja. Ji­nai, taip, kaip tai nu­ma­ty­ta at­ran­kos pro­ce­dū­ro­se, reg­la­men­te, da­ly­va­vo kon­kur­se. Ko­mi­si­ja, su­da­ry­ta iš pen­kių na­rių, slap­tu bal­sa­vi­mu ne­pri­ta­rė kan­di­da­tū­rai. At­si­dū­rė­me to­kio­je si­tu­a­ci­jo­je, kad iš vie­no kan­di­da­to net ne­ga­lė­jo­me iš­rink­ti tin­ka­mo Sei­mui teik­ti ir li­ko­me be kan­di­da­tų, tu­rė­si­me skel­b­ti kon­kur­są iš nau­jo.</text:p>
        <text:p text:style-name="Roman"><text:span text:style-name="T2144">PIRMININKAS.</text:span><text:s/>Taip. Ir jū­sų no­ri pa­klaus­ti V. Tar­ga­ma­dzė.</text:p>
        <text:p text:style-name="Roman"><text:span text:style-name="T2145">V. TARGAMADZĖ</text:span><text:span text:style-name="T2146"><text:s/></text:span><text:span text:style-name="T2147">(</text:span><text:span text:style-name="T2148">DFVL</text:span><text:span text:style-name="T2149">)</text:span><text:span text:style-name="T2150">.</text:span><text:span text:style-name="T2151"><text:s/>Ačiū. Aš tie</text:span><text:span text:style-name="T2152">­siog no</text:span><text:span text:style-name="T2153">­riu pa</text:span><text:span text:style-name="T2154">­si</text:span><text:span text:style-name="T2155">­tei</text:span><text:span text:style-name="T2156">­rau</text:span><text:span text:style-name="T2157">­ti. Kiek su</text:span><text:span text:style-name="T2158">­pran</text:span><text:span text:style-name="T2159">­tu, įvai</text:span><text:span text:style-name="T2160">­rius ra</text:span><text:span text:style-name="T2161">­</text:span><text:span text:style-name="T2162">š</text:span><text:span text:style-name="T2163">­tus, ku</text:span><text:span text:style-name="T2164">­riuos mes gau</text:span><text:span text:style-name="T2165">­na</text:span><text:span text:style-name="T2166">­me ir ko</text:span><text:span text:style-name="T2167">­le</text:span><text:span text:style-name="T2168">­gos ro</text:span><text:span text:style-name="T2169">­do, pa</text:span><text:span text:style-name="T2170">­si</text:span><text:span text:style-name="T2171">­ra</text:span><text:span text:style-name="T2172">­šo val</text:span><text:span text:style-name="T2173">­dy</text:span><text:span text:style-name="T2174">­bos pir</text:span><text:span text:style-name="T2175">­mi</text:span><text:span text:style-name="T2176">­nin</text:span><text:span text:style-name="T2177">­kas E. But</text:span><text:span text:style-name="T2178">­kus.<text:s/></text:span>Jū­sų kaip ir nė­ra, jūs bū­na­te ko­man­di­ruo­tė­se, tai aš da­bar gal­vo­ju, kaip jūs čia su­de­rin­si­te tas pa­rei­gas?</text:p>
        <text:p text:style-name="Roman"><text:span text:style-name="T2179">G. VALINČIUS.</text:span><text:s/>Lie­tu­vos moks­lo ta­ry­bos nuo­sta­tai nu­ma­to, kad Lie­tu­vos moks­lo ta­ry­bos pir­mi­nin­kas, be ki­tų funk­ci­jų, at­lie­ka ir la­bai svar­bų Lie­tu­vos moks­lo ta­ry­bos at­sto­va­vi­mą už­sie­ny­je, tai yra Lie­tu­vo­je ir už­sie­ny­je. Ma­no ko­man­di­ruo­čių yra tiek, kiek ra­cio­na­liai įver­ti­nus po­rei­kį… tik­rai ne vi­sos, ku­rio­se aš ga­lė­čiau tech­niš­kai da­ly­vau­ti, bet tiek, kiek ra­cio­na­liai įver­ti­nus po­rei­kį man rei­kia at­sto­vau­ti. Daž­niau­siai tai yra ko­man­di­ruo­tės, skir­tos da­ly­vau­ti tarp­tau­ti­nė­se or­ga­ni­za­ci­jo­se, ku­rių na­rė yra Lie­tu­vos moks­lo ta­ry­ba, pa­vyz­dys yra „Scien­ce Eu­ro­pe“, tai yra iš es­mės ta­ry­bų aso­cia­ci­ja, Eu­ro­pos moks­lo ta­ry­bų aso­cia­ci­ja, taip pat su­si­ti­ki­mai su aukš­čiau­sio ly­gio pa­rei­gū­nais, pa­vyz­džiui, su Pran­cū­zi­jos ty­ri­mų ta­ry­bos pir­mi­nin­ku, pra­ei­tą mė­ne­sį įvy­ko su­si­ti­ki­mas su Is­pa­ni­jos moks­li­nių ty­ri­mų ta­ry­bos pre­zi­den­te, ir ki­tais aukš­to ly­gio pa­rei­gū­nais, kur ma­no as­me­ni­nis da­ly­va­vi­mas yra bū­ti­nas.</text:p>
        <text:p text:style-name="Roman"><text:span text:style-name="T2180">PIRMININKAS.</text:span><text:s/>Ačiū. Dėl ve­di­mo tvar­kos – V. Tar­ga­ma­dzė.</text:p>
        <text:p text:style-name="Roman"><text:span text:style-name="T2181">V. TARGAMADZĖ</text:span><text:span text:style-name="T2182"><text:s/></text:span><text:span text:style-name="T2183">(</text:span><text:span text:style-name="T2184">DFVL</text:span><text:span text:style-name="T2185">)</text:span><text:span text:style-name="T2186">.</text:span><text:s/>Tie­siog į klau­si­mą ne­at­sa­kė, kaip su­de­rins funk­ci­jas, nes kon­tro­lie­rius tu­ri čia ir da­bar dirb­ti, o jūs la­bai daž­nai už­sie­ny­je bū­na­te, tai aš ne­ma­tau lo­gi­kos. Čia iš tik­rų­jų la­bai, na, svar­bios pa­rei­gos yra.</text:p>
        <text:p text:style-name="Roman"><text:span text:style-name="T2187">PIRMININKAS.</text:span><text:s/>Ži­no­te, jo tei­sė at­sa­ky­ti taip, kaip jis at­sa­ko, o mū­sų tei­sė su­pras­ti, ar at­sa­kė, ar ne­at­sa­kė. Ačiū, ger­bia­mas pre­ten­den­te.</text:p>
        <text:p text:style-name="Roman"><text:span text:style-name="T2188">G. VALINČIUS.</text:span><text:s/>Ačiū už pa­tiks­li­ni­mą. Gal ga­lė­čiau at­sa­ky­ti? Be jo­kios abe­jo­nės, dar­bas pus­an­tro eta­to yra di­de­lis iš­šū­kis. Aš tik­rai ne­pa­sa­ky­čiau, kad la­bai ver­žiuo­si į ši­tas pa­rei­gas, bet ma­ty­da­mas tą si­tu­a­ci­ją,<text:span text:style-name="T2189"><text:s/>įver</text:span><text:span text:style-name="T2190">­tin</text:span><text:span text:style-name="T2191">­da</text:span><text:span text:style-name="T2192">­mas vi</text:span><text:span text:style-name="T2193">­sas ap</text:span><text:span text:style-name="T2194">­lin</text:span><text:span text:style-name="T2195">­ky</text:span><text:span text:style-name="T2196">­bes,<text:s/></text:span>ver­tin­da­mas ši­tos or­ga­ni­za­ci­jos dar­bo spe­ci­fi­ką aš su­ti­kau im­tis ir ati­tin­ka­mai ko­re­guo­ti sa­vo dar­bo tvar­ka­raš­tį taip, kad tos mi­ni­ma­lios funk­ci­jos,<text:s/><text:span text:style-name="T2197">ku</text:span><text:span text:style-name="T2198">­rias tu</text:span><text:span text:style-name="T2199">­rė</text:span><text:span text:style-name="T2200">­tų vyk</text:span><text:span text:style-name="T2201">­dy</text:span><text:span text:style-name="T2202">­ti<text:s/></text:span>Aka­de­mi­nės eti­kos ir pro­ce­dū­rų kon­tro­lie­riaus tar­ny­ba, bū­tų tin­ka­mai at­lik­tos per lai­ko­tar­pį, per ku­rį mes, ti­kiuo­si, sėk­min­gai pa­rink­si­me nau­ją kan­di­da­tą ar kan­di­da­tę tvir­tin­ti Sei­mui.</text:p>
        <text:p text:style-name="Roman"><text:span text:style-name="T2203">PIRMININKAS.</text:span><text:s/>Ačiū, ger­bia­mas pre­ten­den­te. Jūs at­sa­kė­te į klau­si­mus. Nu­ta­ri­mas dėl pa­sky­ri­mo lai­ki­nai ei­ti Lie­tu­vos Res­pub­li­kos aka­de­mi­nės eti­kos ir pro­ce­dū­rų kon­tro­lie­riaus pa­rei­gas, ti­kiuo­si, bus pri­im­tas šeš­ta­die­nį. Ačiū jums, ačiū ko­le­goms.<text:s/></text:p>
        <text:p text:style-name="Roman"/>
        <text:p text:style-name="Laikas">17.41 val.</text:p>
        <text:p text:style-name="Roman12">Gin­klų ir šaud­me­nų kon­tro­lės įsta­ty­mo Nr. IX-705 12, 19, 24 ir 28 straips­nių pakeiti­mo įsta­ty­mo pro­jek­tas Nr. XIVP-3398 (<text:span text:style-name="T2204">pa</text:span><text:span text:style-name="T2205">­tei</text:span><text:span text:style-name="T2206">­ki</text:span><text:span text:style-name="T2207">­mas</text:span>)</text:p>
        <text:p text:style-name="Roman"/>
        <text:p text:style-name="Roman">Tei­kiu svars­ty­ti re­zer­vi­nį 2 klau­si­mą – Gin­klų ir šaud­me­nų kon­tro­lės įsta­ty­mo Nr. IX-705 12, 19, 24 ir 28 straips­nių pa­kei­ti­mo įsta­ty­mo pro­jek­tą Nr. XIVP-3398. Pa­tei­ki­mas. Pri­sta­tys ger­bia­mas ko­le­ga P. Sau­dar­gas.</text:p>
        <text:p text:style-name="Roman"><text:span text:style-name="T2208">P. SAUDARGAS</text:span><text:span text:style-name="T2209"><text:s/></text:span><text:span text:style-name="T2210">(</text:span><text:span text:style-name="T2211">TS-LKDF</text:span><text:span text:style-name="T2212">)</text:span><text:span text:style-name="T2213">.<text:s/></text:span>Dė­kui, ger­bia­mas pir­mi­nin­ke. Ger­bia­mi ko­le­gos, kar­tu su NSGK pir­mi­nin­ku L. Kas­čiū­nu tei­kia­me Gin­klų ir šaud­me­nų kon­tro­lės įsta­ty­mo 12, 19, 24, 28 straips­nių pa­kei­ti­mo<text:s/>įsta­ty­mo<text:s/>pro­jek­tą su vie­na pa­grin­di­ne idė­ja – leis­ti ūki­nė­je veik­lo­je ne tik gin­klų par­da­vi­mą ar nu­omą, bet ir pa­nau­dą, nes šiuo me­tu to­kio bū­do tu­rė­ti gin­klus nė­ra.<text:s/></text:p>
        <text:p text:style-name="Roman">Šiuo me­tu Lie­tu­vo­je ga­lio­jan­tis Gin­klų ir šaud­me­nų kon­tro­lės įsta­ty­mas nu­ma­to du tei­sė­tus gin­klų ga­vi­mo bū­dus, o mes siū­lo­me ir pa­nau­dą. Kam re­a­liai prak­tiš­kai tai bū­tų tai­ko­ma? Re­a­liai šau­liams. Įsta­ty­mas, aiš­ku, įga­li­na ir ki­tus va­rian­tus, bet tur­būt su­pran­ta­me, kad ver­slas, ku­ris už­si­i­ma ver­slu, ir to­liau siek­tų par­da­vi­nė­ti ar iš­nuo­mo­ti, bet štai Šau­lių są­jun­ga, ku­ri tu­ri gin­klus, ku­riuos per­da­vė vals­ty­bė, ar­ba už vals­ty­bės biu­dže­to lė­šas įsi­gy­tus gin­klus, ar­ba už pa­ra­mos lė­šas įsi­gy­tus gin­klus, jų ne­ga­li per­duo­ti, tie­siog pa­do­va­no­ti ar ne­ga­li nuo­mo­ti. To­dėl bū­tų siū­ly­mas įdieg­ti pa­nau­dą.<text:s/></text:p>
        <text:p text:style-name="Roman">Kuo tai bū­tų ge­riau? Aš, pa­vyz­džiui, ga­liu iš prak­ti­kos la­bai trum­pai pa­sa­ky­ti. Aš pats esu šau­lys. Kai įsto­jau į ko­vi­nius šau­lius, man bu­vo skir­tas gin­klas. Jį iš­si­va­lė­me, vie­ną­kart pa­si­žiū­rė­jo­me, pri­kli­ja­vo nu­me­rį. Bet pas­kui kiek­vie­ną­kart da­ly­vau­da­mas pra­ty­bo­se, de­ja, tu gau­ni ki­tą gin­klą iš gin­kli­nės, nes kiek­vie­ną kar­tą va­žiuo­ja rink­ti­nės at­sto­vai, pa­ima, at­ve­ža, iš­si­da­li­na­me ir nie­kas la­bai ne­žiū­ri, kad bū­tent tas tau pri­skir­tas gin­klas ir pa­tek­tų į ta­vo ran­kas. Ko­kia pras­mė ta­da yra pri­si­šau­dy­ti, pri­žiū­rė­ti, ko­kia pras­mė už­si­dė­ti prie­dė­lius, tai­kik­lius ir taip to­liau?<text:s/></text:p>
        <text:p text:style-name="Roman">To­dėl ma­ny­tu­me, kad ga­lė­tų bū­ti skir­ti Šau­lių są­jun­gos na­riams pa­nau­dai. Jie ga­lė­tų lai­ky­ti na­muo­se pa­gal ki­tą ga­lio­jan­tį tei­sės ak­tą, kad šiuo me­tu ga­li lai­ky­ti na­muo­se, ir pri­žiū­rė­ti tuos gin­klus kaip sa­vo. Trum­pai gal­būt tiek. Jei­gu bū­tų klau­si­mų…</text:p>
        <text:p text:style-name="Roman"><text:span text:style-name="T2214">PIRMININKAS.</text:span><text:s/>Ačiū, ko­le­ga. Jū­sų yra no­rin­čių pa­klaus­ti. Pir­mas klau­sia V. Val­kiū­nas. Ruo­šia­si S. Jo­vai­ša.</text:p>
        <text:p text:style-name="Roman"><text:span text:style-name="T2215">V. VALKIŪNAS</text:span><text:s/><text:span text:style-name="T2216">(</text:span><text:span text:style-name="T2217">DPF</text:span><text:span text:style-name="T2218">)</text:span>. Ger­bia­mas Pau­liau, ko­kių rū­šių gin­klus jūs pa­nau­dai gal­vo­ja­te?.. Ar tai bus iš­plės­ti­nis są­ra­šas iki dži­pų, kaž­ko­kių au­to­mo­bi­lių, ar tik leng­vų­jų šau­na­mų­jų gin­klų, nes gin­klai yra rim­tas da­ly­kas? Ko­kias jūs ma­to­te tas per­spek­ty­vas?</text:p>
        <text:p text:style-name="Roman"><text:span text:style-name="T2219">P. SAUDARGAS</text:span><text:span text:style-name="T2220"><text:s/></text:span><text:span text:style-name="T2221">(</text:span><text:span text:style-name="T2222">TS-LKDF</text:span><text:span text:style-name="T2223">)</text:span><text:span text:style-name="T2224">.<text:s/></text:span>Gin­klai tik­rai rim­tas da­ly­kas. Apie au­to­mo­bi­lius čia nė­ra kal­ba­ma – apie gin­klus. Tai B, C ir D ka­te­go­ri­jų ir A ka­te­go­ri­jos gin­klai, ku­rie yra api­brėž­ti 3 straips­nio 6–10 punk­tuo­se. Tai yra bū­tent tie, ku­riuos leis­ta įsi­gy­ti ka­riams, ka­riams sa­va­no­riams ir šau­liams. Kal­ba­ma apie ši­tuos gin­klus.</text:p>
        <text:p text:style-name="Roman"><text:span text:style-name="T2225">PIRMININKAS.</text:span><text:s/>Klau­sia S. Jo­vai­ša. Ruo­šia­si A. Kup­čins­kas.</text:p>
        <text:p text:style-name="Roman"><text:span text:style-name="T2226">S. JOVAIŠA</text:span><text:span text:style-name="T2227"><text:s/></text:span><text:span text:style-name="T2228">(</text:span><text:span text:style-name="T2229">TS-LKDF</text:span><text:span text:style-name="T2230">)</text:span><text:span text:style-name="T2231">.<text:s/></text:span>Ačiū, po­sė­džio pir­mi­nin­ke. Ger­bia­mas ko­le­ga, no­rė­čiau pa­klaus­ti dėl kon­tro­lės, kas vis dėl­to kon­tro­liuos tos pa­nau­dos su­tar­ties vyk­dy­mą? Ačiū.</text:p>
        <text:p text:style-name="Roman"><text:span text:style-name="T2232">P. SAUDARGAS</text:span><text:span text:style-name="T2233"><text:s/></text:span><text:span text:style-name="T2234">(</text:span><text:span text:style-name="T2235">TS-LKDF</text:span><text:span text:style-name="T2236">)</text:span><text:span text:style-name="T2237">. Tai<text:s/></text:span>bū­tų vyk­do­ma pa­gal Vy­riau­sy­bės nu­sta­ty­tą tvar­ką. Kiek­vie­nas ša­lia gin­klo gau­tų ir gin­klo kor­te­lę, tai yra kaip da­bar gin­klo pa­žy­mė­ji­mą, na, mes taip pat vi­si, ku­rie tu­ri gin­klus, tu­ri la­mi­nuo­tą, va­di­na­si, tą gin­klo pa­žy­mė­ji­mą, ku­rį iš­duo­da par­duo­tu­vės ar vi­si ki­ti sub­jek­tai, ku­rie tu­ri tei­sę par­duo­ti gin­klus. Šiuo at­ve­ju bū­da­vo iš­duo­da­mas toks da­ly­kas. Kaip ir vi­sa­da,<text:s/>gin­klų kon­tro­lę už­tik­ri­na po­li­ci­ja, tik­ri­na, kaip tu jį lai­kai, są­ly­gas. Bet šia­me įsta­ty­me, na, ne apie tą as­pek­tą kal­ba­ma.<text:s/></text:p>
        <text:p text:style-name="Roman"><text:span text:style-name="T2238">PIRMININKAS.</text:span><text:s/>Taip, ačiū. Klau­sia A. Kup­čins­kas. Pra­šau, An­driau.</text:p>
        <text:p text:style-name="Roman"><text:span text:style-name="T2239">A. KUPČINSKAS</text:span><text:span text:style-name="T2240"><text:s/></text:span><text:span text:style-name="T2241">(</text:span><text:span text:style-name="T2242">TS-LKDF</text:span><text:span text:style-name="T2243">)</text:span><text:span text:style-name="T2244">.<text:s/></text:span>Ačiū, ger­bia­mas po­sė­džio pir­mi­nin­ke. Aš pa­lai­kau ir pri­ta­riu tai idė­jai, nes iš tie­sų da­bar iš­ei­na, kad, ne­ži­nau, kaip yra Vil­niu­je, bet Kau­ne, pa­vyz­džiui, jei­gu tu no­ri pa­si­im­ti gin­klą, tai daž­niau­siai va­žiuo­ji į Kraš­to ap­sau­gos sa­va­no­rių pa­jė­gas ir te­nai pu­sę lai­ko su­gaiš­ti, pu­sę die­nos, pa­si­im­da­mas, pas­kui grą­žin­da­mas, va­ly­da­mas gin­klus. Aš ti­kiuo­si, kad ta tvar­ka, ką ir K. Vil­kaus­kas ga­lė­tų pa­sa­ky­ti, kad ta tvar­ka kaip Kraš­to ap­sau­gos sa­va­no­rių pa­jė­go­se, kai pri­skir­ta kiek­vie­nam as­me­niui as­me­niš­kai tam tik­ras gin­klas, bū­tų tik­rai pa­žan­ga į prie­kį.</text:p>
        <text:p text:style-name="Roman"><text:span text:style-name="T2245">P. SAUDARGAS</text:span><text:span text:style-name="T2246"><text:s/></text:span><text:span text:style-name="T2247">(</text:span><text:span text:style-name="T2248">TS-LKDF</text:span><text:span text:style-name="T2249">)</text:span><text:span text:style-name="T2250">. T</text:span>aip, ga­liu pa­tvir­tin­ti iš tik­rų­jų, nes ten­ka va­žiuo­ti ir au­to­mo­bi­liu at­ski­ru, tu­ri vėl­gi gin­klus ly­dė­ti gin­kluo­ta ap­sau­ga, tai tas as­muo, ku­ris iš rink­ti­nės pa­ima, tu­ri taip pat bū­ti su trum­pa­vamz­džiu gin­klu, tai­gi iš­va­žiuo­ti ge­ro­kai anks­čiau, tar­ki­me, prieš pra­ty­bas, kad vi­sus tuos gin­klus pa­im­tų ir at­vež­tų į pra­ty­bų vie­tą, Tai čia, ži­no­ma, pa­leng­vin­tų.</text:p>
        <text:p text:style-name="Roman"><text:span text:style-name="T2251">PIRMININKAS.</text:span><text:s/>L. Girs­kie­nė. Ko­le­ge, pra­šom.</text:p>
        <text:p text:style-name="Roman"><text:span text:style-name="T2252">L. GIRSKIENĖ</text:span><text:span text:style-name="T2253"><text:s/></text:span><text:span text:style-name="T2254">(</text:span><text:span text:style-name="T2255">LVŽSF</text:span><text:span text:style-name="T2256">)</text:span><text:span text:style-name="T2257">.<text:s/></text:span>Aš no­riu pa­klaus­ti jū­sų, ko­kius rei­ka­la­vi­mus tu­rė­tų ati­tik­ti šau­lys, no­rė­da­mas gau­ti gin­klą pa­nau­dai, ir ko­kie rei­ka­la­vi­mai bū­tų tai­ko­mi vie­tai, ku­rio­je bū­tų lai­ko­mas gin­klas?</text:p>
        <text:p text:style-name="Roman"><text:span text:style-name="T2258">P. SAUDARGAS</text:span><text:span text:style-name="T2259"><text:s/></text:span><text:span text:style-name="T2260">(</text:span><text:span text:style-name="T2261">TS-LKDF</text:span><text:span text:style-name="T2262">)</text:span><text:span text:style-name="T2263">. Š</text:span>ia­me įsta­ty­mo pro­jek­te kal­ba­ma ne apie tai. Apie jū­sų mi­ni­mas są­ly­gas kal­ba­ma ki­to­se įsta­ty­mo vie­to­se, ku­rias mes esa­me anks­čiau pri­ėmę. Na­tū­ra­lu, kad ati­tik­tų rei­ka­la­vi­mus, tu­ri tu­rė­ti iš­duo­tą lei­di­mą. Vėl­gi šiuo me­tu eg­za­mi­nus vyk­do Šau­lių są­jun­ga, tar­ki­me, jei­gu kal­ba­me apie šau­lius. Vyk­do­mas me­di­ci­ni­nis pa­tik­ri­ni­mas bet ku­rio as­mens, ku­ris no­ri įsi­gy­ti gin­klą. Vi­sų pir­ma jis tu­ri tu­rė­ti lei­di­mą tam gin­klui. Jei­gu no­rė­tų pa­si­nau­do­ti mū­sų pro­jek­te įve­da­ma nau­ja pa­nau­dos tei­se, jis ma­žų ma­žiau­siai tu­ri tu­rė­ti lei­di­mą tos ka­te­go­ri­jos gin­klui, o lei­di­mą jis ga­li tu­rė­ti tik ta­da, jei­gu jis už­tik­ri­na lai­ky­mo są­ly­gas. Tai, na­tū­ra­lu, yra sei­fas, jei­gu yra A ka­te­go­ri­jos, yra sig­na­li­za­ci­ja, yra, va­di­na­si, po­li­ci­jos pa­tik­rin­ta lai­ky­mo vie­ta ir taip to­liau.</text:p>
        <text:p text:style-name="Roman"><text:span text:style-name="T2264">PIRMININKAS.</text:span><text:s/>Ačiū, ko­le­ga, jūs at­sa­kė­te į vi­sus klau­si­mus. Už no­ri kal­bė­ti du. Aš ne­ga­liu. Taip iš­reiš­kiu sa­vo pa­lai­ky­mą. K. Vil­kaus­kas. Pra­šau už abu pa­kal­bė­ti.</text:p>
        <text:p text:style-name="Roman"><text:span text:style-name="T2265">K. VILKAUSKAS</text:span><text:s/><text:span text:style-name="T2266">(</text:span><text:span text:style-name="T2267">LSDPF</text:span><text:span text:style-name="T2268">)</text:span>. Ačiū, ger­bia­mas po­sė­džio pir­mi­nin­ke, už tai, kad už­lei­do­te. Tik­rai yra nau­din­gas ir la­bai ge­ras pro­jek­tas, ypač ka­riams, at­si­pra­šau, šau­liams, nes, kaip mi­nė­jo ko­le­ga An­drius, ka­riai sa­va­no­riai šiuo at­ve­ju tu­ri dau­giau ga­li­my­bių, nes jie tu­ri sa­vo pri­skir­tą gin­klą, ir tai la­bai lo­giš­ka, nes vis tiek rei­kia ne tik iš­mok­ti nau­do­tis gin­klu, bet pas­kui ir to­bu­lin­ti sa­vo įgū­džius. No­riu pa­lai­ky­ti šį įsta­ty­mo pro­jek­tą ir pa­kvies­ti bal­suo­ti už.</text:p>
        <text:p text:style-name="Roman"><text:span text:style-name="T2269">PIRMININKAS.</text:span><text:s/><text:span text:style-name="T2270">Ačiū, ko</text:span><text:span text:style-name="T2271">­le</text:span><text:span text:style-name="T2272">­gos. Tai gal ga</text:span><text:span text:style-name="T2273">­li</text:span><text:span text:style-name="T2274">­me ben</text:span><text:span text:style-name="T2275">­dru su</text:span><text:span text:style-name="T2276">­ta</text:span><text:span text:style-name="T2277">­ri</text:span><text:span text:style-name="T2278">­mu?<text:s/></text:span>(<text:span text:style-name="T2279">Bal</text:span><text:span text:style-name="T2280">­sai sa</text:span><text:span text:style-name="T2281">­lė</text:span><text:span text:style-name="T2282">­je</text:span>) Ačiū, pri­tar­ta ben­dru su­ta­ri­mu. Siū­lo­mas ko­mi­te­tas, na, tur­būt, ži­no­ma, Na­cio­na­li­nio sau­gu­mo ir gy­ny­bos ko­mi­te­tas. Svars­ty­si­me Sei­mo VIII (pa­va­sa­rio) se­si­jo­je. Pri­ta­ria­me? Ačiū, pri­tar­ta.<text:s/></text:p>
        <text:p text:style-name="Roman"/>
        <text:p text:style-name="Laikas">17.48 val.</text:p>
        <text:p text:style-name="Roman12">Švie­ti­mo įsta­ty­mo Nr. I-1489 14, 28, 29 straips­nių pa­kei­ti­mo įsta­ty­mo pro­jek­tas Nr. XIVP-3419 (<text:span text:style-name="T2283">pa</text:span><text:span text:style-name="T2284">­tei</text:span><text:span text:style-name="T2285">­ki</text:span><text:span text:style-name="T2286">­mas</text:span>)</text:p>
        <text:p text:style-name="Roman"/>
        <text:p text:style-name="Roman">Re­zer­vi­nis 3 klau­si­mas – Švie­ti­mo įsta­ty­mo Nr. I-1489 14, 28, 29 straips­nių pa­kei­ti­mo įsta­ty­mo pro­jek­tas Nr. XIVP-3419. Pa­tei­ki­mas. E. Pu­pi­nis. Pra­šau.</text:p>
        <text:p text:style-name="Roman"><text:span text:style-name="T2287">E. PUPINIS</text:span><text:s/><text:span text:style-name="T2288">(</text:span><text:span text:style-name="T2289">TS-LKDF</text:span><text:span text:style-name="T2290">)</text:span>. Ačiū, ger­bia­mas po­sė­džio pir­mi­nin­ke. Ger­bia­mi ko­le­gos, iš tie­sų tur­būt nie­kas ne­abe­jo­ja tuo, kad tu­ri­me su­da­ry­ti są­ly­gas vai­kams su spe­cia­liai­siais po­rei­kiais in­teg­ruo­tis,<text:s/>ir in­teg­ruo­tis į mo­kyk­las, in­teg­ruo­tis į ben­dra­am­žių kla­ses. Sa­vai­me su­pran­ta­ma, tie žings­niai yra da­ro­mi ir ne­ma­žai pa­da­ry­ta, kal­bant apie uni­ver­sa­laus di­zai­no mo­kyk­las. Iš tik­rų­jų pa­tal­pos yra pri­tai­ko­mos, vyks­ta tam tik­ri pro­ce­sai ir tai yra šau­nu.<text:s/></text:p>
        <text:p text:style-name="Roman">Džiau­giuo­si, kad dau­ge­lis tė­vų ne tik su­pran­ta, kad in­teg­ra­ci­ja yra į tam tik­rą pa­tal­pą, tam tik­rą mo­kyk­lą, ta­čiau vėl­gi rei­ka­lin­gas ir tam tik­ras kom­plek­sas vi­sų ki­tų pa­slau­gų. Tai yra ir spe­cia­lis­tai, kai ku­rio­se vie­to­se iš tik­rų­jų gal­būt ir dau­giau spe­cia­lis­tų, ir tam tik­ros pa­tir­tys, ku­rios įgy­ja­mos lai­kui bė­gant tam tik­ro­se mo­kyk­lo­se.<text:s/></text:p>
        <text:p text:style-name="Roman">Ta­čiau mes pa­si­rin­ko­me tam tik­rą prin­ci­pą, kad į ben­dro­jo ug­dy­mo mo­kyk­las ga­li­ma at­ei­ti, va­di­na­si, ir jo­se mo­ky­tis, at­si­žvel­giant į te­ri­to­ri­nį prin­ci­pą. Ir su­si­da­ro tam tik­ros pro­ble­mos, iš tik­rų­jų at­si­ran­da pro­ble­ma rink­tis tė­vams gal­būt ge­res­nę pa­slau­gą, nes taip su­si­klos­tė, kad kai ku­rios mo­kyk­los yra pa­žen­gu­sios to­li į prie­kį įvai­riais as­pek­tais. Vie­nos gal­būt ma­te­ria­li­nės ba­zės po­žiū­riu, tai yra įsi­ren­gu­sios lif­tus, tai su­si­ję su in­teg­ra­ci­ja žmo­nių su ju­dė­ji­mo po­rei­kiais. Taip pat yra, bent jau žiū­riu į sa­vo ra­jo­ną, tiks­liai ži­nau, ku­rios yra pa­žen­gu­sios su re­gos ne­ga­lia, su klau­sos ne­ga­lia. Taip pat ži­nau ir ben­dro­jo ug­dy­mo mo­kyk­lų, ku­rios jau tu­rė­jo tam tik­rų vai­kų, in­teg­ruo­ja į kla­ses, ir tas pro­ce­sas vyks­ta. De­ja, yra ir to­kių, ku­rie su­pran­ta in­teg­ra­ci­ją pa­pras­tai:<text:s/>at­ve­žiau į mo­kyk­lą, ati­da­viau ir, at­ro­do, ta pro­ble­ma iš­spręs­ta. Šiuo at­ve­ju su­si­du­ria­me su tam tik­ra pro­ble­ma, kad vis dėl­to tu­ri­me su­da­ry­ti tei­sę tė­vams ir vai­kams, aiš­ku, at­si­žvel­giant į jų po­rei­kius, in­teg­ruo­tis ne vi­sai pa­gal te­ri­to­ri­nį prin­ci­pą. Gal­būt su­da­ry­ti ga­li­my­bes šiek tiek pa­si­rink­ti. Pa­vyz­džiui, mes iš apy­gar­dų tur­būt ži­no­me tam tik­ras mo­kyk­las, kur, ko ge­ro, at­si­ra­dus tam tik­rai pro­ble­mai, su­si­ju­siai su vai­kais, jei­gu tu­ri tam tik­rą ne­ga­lią, no­rė­tų in­teg­ruo­ti į tą mo­kyk­lą. Ir są­ly­gos tik­rai tu­ri bū­ti tam su­da­ry­tos.<text:s/></text:p>
        <text:p text:style-name="Roman">Šis įsta­ty­mo pro­jek­tas ir kal­ba apie tai, kad vis dėl­to tu­ri­me su­kur­ti tam tik­rus me­cha­niz­mus, ku­rie su­teik­tų tam tik­ras ga­li­my­bes tiks­lin­gai, at­si­žvel­giant į vi­są kom­plek­są pa­slau­gų, tė­vams rink­tis tam tik­ras mo­kyk­las ir in­teg­ruo­ti ne tik į ar­čiau­siai esan­čią mo­kyk­lą. Aiš­ku, tur­būt ke­lias yra tas, kad vis dėl­to tu­rė­tu­me steng­tis vi­so­se mo­kyk­lo­se da­liai su­kur­ti tam tik­ras są­ly­gas, kad kiek­vie­na mo­kyk­la ga­lė­tų at­lik­ti tam tik­ras pa­slau­gas. De­ja, žiū­rint į ki­tų ša­lių pa­tir­tį, to nė­ra. Nė­ra taip, kad kiek­vie­na mo­kyk­la ga­lė­tų su­kur­ti tam tik­rą ba­zę, kom­plek­tą spe­cia­lis­tų, ypač kas su­si­ję su di­de­liais ir vi­du­ti­niais po­rei­kiais. Šiuo at­ve­ju tur­būt iš Sei­mo čia mes tik­rai ne­ga­lė­tu­me ma­ty­ti ir or­ga­ni­zuo­ti to pro­ce­so, tei­ses ir ga­li­my­bes tu­rė­tų tu­rė­ti tam tik­ros sa­vi­val­dy­bės. Aiš­ku, į tai tu­rė­tų įsi­trauk­ti ir tam tik­ros ins­ti­tu­ci­jos. Įsta­ty­me siū­lo­ma, kad vis dėl­to ta­me pro­ce­se da­ly­vau­tų tiek Vai­ko tei­sių, tai yra Vai­ko ge­ro­vės ko­mi­si­ja, Vai­ko tei­sių ap­sau­gos ir įvai­ki­ni­mo tar­ny­ba, kad šis pro­ce­sas bū­tų pri­žiū­ri­mas. Sa­vai­me su­pran­ta­ma, tur­būt rei­kė­tų dis­ku­tuo­ti apie tai, nes jau da­bar, pa­tei­kus įsta­ty­mą,<text:s/>gir­dė­ti, kad bū­tų ga­li­ma dar dau­giau įtrauk­ti aso­cia­ci­jų, ku­rios rū­pi­na­si vai­kais su ne­ga­lia, ar­ba ap­skri­tai ne­ga­lios aso­cia­ci­jų, kad jos tiks­lin­gai įver­tin­tų tam tik­rą si­tu­a­ci­ją ir pa­dė­tų vai­kams in­teg­ruo­tis, kaip ir mi­nė­jau, į kla­ses, kur yra ben­dra­am­žiai, bet ir ten, kur yra su­da­ry­tos tam tik­ros są­ly­gos, kur, kaip ir mi­nė­jau, yra spe­cia­lis­tai, yra tam tik­ros pa­tir­ties, kur iš tik­rų­jų ga­li­ma gau­ti tą pa­slau­gą kiek įma­no­ma ge­riau. Tai tiek.</text:p>
        <text:p text:style-name="Roman"><text:span text:style-name="T2291">PIRMININKAS.</text:span><text:s/>Ačiū, ko­le­ga. Iš­sa­miai pri­sta­ty­ta. Jus no­ri pa­klaus­ti pen­ki ko­le­gos. Pir­ma klau­sia M. Oš­mians­kie­nė. Pra­šom. Mo­ni­kos ne­ma­tau. Ta­da klau­sia T. V. Ras­ke­vi­čius.<text:s/></text:p>
        <text:p text:style-name="Roman"><text:span text:style-name="T2292">T. V. RASKEVIČIUS</text:span><text:s/><text:span text:style-name="T2293">(</text:span><text:span text:style-name="T2294">LF</text:span><text:span text:style-name="T2295">)</text:span>. Ačiū. Dė­ko­ju, ger­bia­mas pra­ne­šė­jau, už pri­sta­ty­tą pro­jek­tą. Tik­riau­siai nie­kas ne­si­gin­čys, kad įtrau­ku­sis ug­dy­mas iš tie­sų yra di­de­lis iš­šū­kis, rei­ka­lau­jan­tis daug fi­nan­si­nių ir žmo­giš­kų­jų iš­tek­lių. Ta­čiau lap­kri­čio 30 die­ną yra gau­tas Lie­tu­vos ne­ga­lios or­ga­ni­za­ci­jų fo­ru­mo, Žmo­nių su ne­ga­lia tei­sių ste­bė­se­nos ko­mi­si­jos raš­tai tiek Švie­ti­mo ko­mi­te­tui, tiek Žmo­gaus tei­sių ko­mi­te­tui. Tai bū­tų įdo­mus jū­sų ver­ti­ni­mas dėl tuo­se raš­tuo­se iš­dės­ty­tų ar­gu­men­tų. Ir klau­si­mas, ar jūs de­ri­no­te prieš teik­da­mas ši­tą pro­jek­tą su as­me­nų, tu­rin­čių ne­ga­lią, or­ga­ni­za­ci­jo­mis?<text:s/></text:p>
        <text:p text:style-name="Roman">Ir ant­ro­ji klau­si­mo da­lis. Jūs Švie­ti­mo įsta­ty­mo 29 straips­ny­je nu­ma­to­te iš es­mės ga­li­my­bę ne­ri­bo­tai, esant ob­jek­ty­vioms ap­lin­ky­bėms, tai yra ne­pri­tai­ky­toms įstai­goms ar­ba trūks­tant pe­da­go­gų kom­pe­ten­ci­jos,<text:s/><text:span text:style-name="T2296">vėl kur</text:span><text:span text:style-name="T2297">­ti spe</text:span><text:span text:style-name="T2298">­cia</text:span><text:span text:style-name="T2299">­li</text:span><text:span text:style-name="T2300">­ą</text:span><text:span text:style-name="T2301">­sias ne</text:span><text:span text:style-name="T2302">­įga</text:span><text:span text:style-name="T2303">­lių</text:span><text:span text:style-name="T2304">­jų mo</text:span><text:span text:style-name="T2305">­kyk</text:span><text:span text:style-name="T2306">­las,</text:span><text:s/>nes nie­kas ne­ga­lės už­kir­s­ti… Ko­kie ta­da sau­gik­liai, jū­sų ma­ny­mu, jei­gu pur­to­te gal­vą, kad įsta­ty­mas ne­su­kurs to, nuo ko mes 2020 me­tais iš­kė­lę gal­vą – nuo ne­įga­lių žmo­nių seg­re­ga­ci­jos<text:s/>–<text:s/>pa­si­trau­kė­me? Ačiū.<text:s/></text:p>
        <text:p text:style-name="Roman"><text:span text:style-name="T2307">E. PUPINIS</text:span><text:s/><text:span text:style-name="T2308">(</text:span><text:span text:style-name="T2309">TS-LKDF</text:span><text:span text:style-name="T2310">)</text:span>. Iš tik­rų­jų taip, su­si­pa­ži­nęs. La­bai svar­bu, kad šis įsta­ty­mas tei­kia­mas šiuo me­tu, kai tu­rė­si­me tik­rai ne­ma­žą tar­pą ap­svars­ty­ti, su­rink­ti pa­siū­ly­mus, pa­da­ry­ti, klau­sy­mus, iš­sa­miai ap­svars­ty­ti, iš­klau­sy­ti vi­sas nuo­mo­nes, kaip mi­nė­jau, gal­būt ir pa­to­bu­lin­ti įsta­ty­mo pro­jek­tą, įtrau­kiant dau­giau, kaip ir mi­nė­jau, aso­ci­juo­tų struk­tū­rų. Ta­čiau taip nė­ra, kad bus ga­li­ma bet kur kur­ti tas spe­cia­li­ą­sias kla­ses, nes iš tik­rų­jų yra su­da­ry­tos są­ly­gos, kaip ir mi­nė­jau, ne­su­tik­ti su mo­kyk­lų sa­vi­nin­ko tei­ses ir pa­rei­gas įgy­ven­di­nan­čia ins­ti­tu­ci­ja. Iš tik­rų­jų įsi­trau­kia, kaip ir mi­nė­jau, ir Vai­ko ge­ro­vės ko­mi­si­ja, ku­rio­je yra aso­ci­juo­tos struk­tū­ros ir ga­li bū­ti, taip pat yra ir Vai­ko tei­sių ap­sau­gos ir įvai­ki­ni­mo tar­ny­bos. Ma­ny­čiau, tas pro­ce­sas ir­gi la­bai svar­bus, nes mums vi­sa­da trūks­ta dis­ku­si­jos, iš tik­rų­jų ma­žai. Spren­di­mus pri­ima vie­nas­me­niš­kai ar­ba mo­kyk­la, ar­ba dar kas nors. Tai tu­rė­tų bū­ti pro­ce­sas, į ku­rį įsi­trau­kia daug žmo­nių, nes vai­kai su spe­cia­liai­siais po­rei­kiais yra ypa­tin­gi, jais tu­rė­tu­me pa­si­rū­pin­ti tik­rai nuo­šir­džiai ir vi­sa­pu­siš­kai.<text:s/></text:p>
        <text:p text:style-name="Roman">Šiuo at­ve­ju, ma­nau, at­virkš­čiai, šis įsta­ty­mas lei­džia įsi­trauk­ti daug tar­ny­bų ir ma­ty­ti tą vi­są vaiz­dą, o ne tai, ką ma­to mo­kyk­la ar­ba sa­vi­val­dy­bė, ar­ba at­ski­rai aso­cia­ci­ja, ar­ba kai ka­da tė­vai, at­leis­ki­te, ir­gi ma­to la­bai pa­pras­tai – at­ve­džiau vai­ką į mo­kyk­lą, va­di­na­si, vis­kas ge­rai, ma­no pa­to­gu­mui ar­ti mo­kyk­la, ir tas pro­ce­sas at­ro­do iš­spręs­tas. De­ja, taip nė­ra. Vai­kui rei­ka­lin­ga ge­ra pa­slau­ga.</text:p>
        <text:p text:style-name="Roman"><text:span text:style-name="T2311">PIRMININKAS.</text:span><text:s/>L. Na­gie­nė. Pra­šau, Lai­ma.</text:p>
        <text:p text:style-name="Roman"><text:span text:style-name="T2312">L. NAGIENĖ</text:span><text:span text:style-name="T2313"><text:s/></text:span><text:span text:style-name="T2314">(</text:span><text:span text:style-name="T2315">DFVL</text:span><text:span text:style-name="T2316">)</text:span><text:span text:style-name="T2317">.<text:s/></text:span>Ačiū, ger­bia­mas pir­mi­nin­ke. Ger­bia­mas ko­le­ga, gal tu­ri­te duo­me­nų iš Sa­vi­val­dy­bių aso­cia­ci­jos? Gal yra su­rink­ta, kiek mū­sų ug­dy­mo įstai­gų šian­dien yra iš tik­rų­jų pri­tai­ky­ta? Šian­dien sa­vi­val­dai yra di­de­lis iš­šū­kis pa­reng­ti, jei­gu, sa­ky­si­me, vi­sos mo­kyk­los, vi­sos ug­dy­mo įstai­gos, iki­mo­kyk­li­nės ir mo­kyk­los, ir pro­fe­si­nės mo­kyk­los, tu­rė­tų bū­ti 100 % pri­tai­ky­tos vi­siems ju­dė­ji­mo ne­ga­lią ir ki­to­kią ne­ga­lią tu­rin­tiems. Aš ma­nau, gal ga­li­te pa­ko­men­tuo­ti, kiek iš tik­rų­jų mes šian­dien tu­ri­me? O gal at­ei­ty­je svars­tant ši­tą pro­jek­tą ga­lė­tu­me ir klau­sy­mus tu­rė­ti kar­tu su Sa­vi­val­dy­bių aso­cia­ci­ja, nes yra la­bai svar­bu ži­no­ti tiks­liai, bent ko­kius nors orien­tuo­tus skai­čius, kiek tai kai­nuo­tų, jei­gu rei­kia įgy­ven­din­ti? Per vie­nus me­tus mes to ne­įgy­ven­din­si­me. Nuo ki­tų me­tų mes tu­rė­tu­me bū­ti vi­siš­kai pa­si­ren­gę. Ačiū.</text:p>
        <text:p text:style-name="Roman"><text:span text:style-name="T2318">E. PUPINIS</text:span><text:s/><text:span text:style-name="T2319">(</text:span><text:span text:style-name="T2320">TS-LKDF</text:span><text:span text:style-name="T2321">)</text:span>. Be abe­jo,<text:s/>Sa­vi­val­dy­bių aso­cia­ci­jos bal­sas čia tur­būt bus tik­rai svar­bus, nes jie at­sa­kin­gi už tą pro­ce­są, jie tu­ri or­ga­ni­zuo­ti.<text:s/></text:p>
        <text:p text:style-name="Roman">Kaip ir mi­nė­jau, pro­ce­sas vyks­ta, aiš­ku, uni­ver­sa­laus di­zai­no mo­kyk­los ku­ria­mos, kla­sės kai ku­rios ku­ria­mos, ka­bi­ne­tai taip pat yra. De­ja, kaip ir mi­nė­jau, pa­tal­pos nė­ra vis­kas. Di­džiau­sia pro­ble­ma – spe­cia­lis­tai. Mes tur­būt ma­to­me vi­są sis­te­mą. Iš tik­rų­jų džiau­gia­mės, kad at­ei­na dau­giau tų spe­cia­lis­tų, at­si­ran­da jau dau­giau mo­kyk­lo­se švie­ti­mo pa­gal­bos spe­cia­lis­tų, bet, de­ja, tam rei­kia, ypač su psi­chi­kos ne­ga­lia, daug psi­cho­lo­gų ap­skri­tai, na, ir tur­būt ta vi­suo­ti­nė in­teg­ra­ci­ja taip pat.<text:s/></text:p>
        <text:p text:style-name="Roman">Va­žia­vo­me mes ir su ko­mi­te­tu, kar­tu bu­vo­me. Iš tik­rų­jų, kai kur ne vi­sai įma­no­ma. Aiš­ku, te­ko ben­drau­ti ir su tė­vais, tu­rin­čiais vai­kų su au­tiz­mo<text:s/>pro­ble­ma. Jie bu­vo iš­si­gan­dę, kad vai­kai ne­ga­li il­gai iš­bū­ti kla­sė­je ir ap­skri­tai jie ne­ga­li bū­ti tarp žmo­nių. Tai dėl to net­gi bu­vo to­kių pa­sa­ky­mų: ko­dėl aš tu­riu leis­ti kan­kin­ti į kla­sę sa­vo vai­ką, kai aš ga­liu ieš­ko­ti kaž­ko­kių al­ter­na­ty­vų? Tai va čia tur­būt ge­riau­siai tas vi­sas pro­ble­mas ir ma­to sa­vi­val­dy­bės spe­cia­lis­tai, nes iš tik­rų­jų vi­so­kių da­ly­kų yra. Iš Sei­mo pa­pras­čiau ma­tyti, bet, de­ja, kai nu­va­žiuo­ji į vie­tos mo­kyk­las, ga­na su­dė­tin­gi pro­ce­sai.</text:p>
        <text:p text:style-name="Roman"><text:span text:style-name="T2322">PIRMININKAS.</text:span><text:s/>Ačiū. Klau­sia L. Jo­nai­tis. Pra­šau, ger­bia­mas Liu­dai. Liu­dai, klaus­ki­te.</text:p>
        <text:p text:style-name="Roman"><text:span text:style-name="T2323">L. JONAITIS</text:span><text:span text:style-name="T2324"><text:s/></text:span><text:span text:style-name="T2325">(</text:span><text:span text:style-name="T2326">LSDPF</text:span><text:span text:style-name="T2327">)</text:span><text:span text:style-name="T2328">.<text:s/></text:span>Mie­las Ed­mun­dai, ko­le­ga bu­vęs ir bu­vęs Ute­nos me­re, vis­gi bu­vo<text:s/>mū­sų<text:s/>sis­te­ma – spe­cia­lio­sios mo­kyk­los. Da­bar mes no­ri­me pa­nai­kin­ti spe­cia­li­ą­sias mo­kyk­las, ku­rioms bu­vo pe­da­go­gai spe­cia­liai pa­ruoš­ti, ir vi­sas pro­ce­sas vy­ko nor­ma­liai, ir da­bar in­teg­ruo­ti spe­cia­lių­jų po­rei­kių vai­kus į dar­že­lius ir mo­kyk­las. Tai jūs nu­va­žiuo­ki­te į sa­vo Ute­nos ra­jo­ną, į mo­kyk­las ir pa­si­šne­kė­ki­te ši­tuo klau­si­mu. Tai yra mes su­da­ro­me to­kią si­tu­a­ci­ją, kad… tie­siog ne­tu­ri­me mo­ky­to­jų pa­dė­jė­jų. Vi­są mo­ky­mo pro­ce­są mes tiek iš­re­gu­liuo­ja­me. Aš gal­vo­ju, kad ne­rei­kė­tų da­bar ši­to svars­ty­ti, o pa­lik­ti spe­cia­li­ą­sias mo­kyk­las, ku­rios yra ra­jo­nuo­se, ir te­gul tie vai­kai va­žiuo­ja ten ir mo­ko­si. O da­bar jūs no­ri­te iš­vis švie­ti­mo sis­te­mo­je pa­da­ry­ti ne­tvar­ką. Ed­mun­dai, pa­gal­vo­ki­te!<text:s/></text:p>
        <text:p text:style-name="Roman"><text:span text:style-name="T2329">E. PUPINIS</text:span><text:s/><text:span text:style-name="T2330">(</text:span><text:span text:style-name="T2331">TS-LKDF</text:span><text:span text:style-name="T2332">)</text:span>.<text:s/><text:span text:style-name="T2333">Na, ger</text:span><text:span text:style-name="T2334">­bia</text:span><text:span text:style-name="T2335">­mi ko</text:span><text:span text:style-name="T2336">­le</text:span><text:span text:style-name="T2337">­gos, iš tik</text:span><text:span text:style-name="T2338">­rų</text:span><text:span text:style-name="T2339">­jų, čia įsta</text:span><text:span text:style-name="T2340">­ty</text:span><text:span text:style-name="T2341">­mas ir kal</text:span><text:span text:style-name="T2342">­ba apie tai,<text:s/></text:span>kad bū­tų pro­tin­gi spren­di­mai. Aiš­ku, kiek įma­no­ma su vi­du­ti­niais gal­būt, kur įma­no­ma, ga­li­ma spręs­ti, bet tai tu­ri spręs­ti tik­rai spe­cia­lis­tai, ku­rie yra vie­to­je, ku­rie ma­to tik­rą si­tu­a­ci­ją. Na, tur­būt mū­sų vi­sų prie­der­mė su­teik­ti kiek įma­no­ma ge­res­nį iš­si­la­vi­ni­mą. Tur­būt ne vi­są lai­ką ir spe­cia­lio­sios mo­kyk­los su­tei­kia ge­riau­sią iš­si­la­vi­ni­mą, bet aš su­tin­ku su tuo, kad jei­gu yra tam tik­rų pro­ble­mų, tai gal­būt spe­cia­lio­sios kla­sės vie­nu ki­tu at­ve­ju ga­lė­tų lik­ti. Prie­šin­gu at­ve­ju, to­kios kla­sės tu­rė­tų bū­ti su spe­cia­liais spe­cia­lis­tais, dau­giau spe­cia­lis­tų. Nie­kas jų ne­už­da­ro iš tik­rų­jų. Ne­ži­nau, iš kur jūs to­kios in­for­ma­ci­jos tu­ri­te.</text:p>
        <text:p text:style-name="Roman"><text:span text:style-name="T2343">PIRMININKAS.</text:span><text:s/>Ačiū, ko­le­ga, jūs at­sa­kė­te į vi­sus klau­si­mus. Už no­ri kal­bė­ti L. Na­gie­nė. Pra­šom.</text:p>
        <text:p text:style-name="Roman"><text:span text:style-name="T2344">L. NAGIENĖ</text:span><text:s/><text:span text:style-name="T2345">(</text:span><text:span text:style-name="T2346">DFVL</text:span><text:span text:style-name="T2347">)</text:span>. Tai aš pa­dė­siu ger­bia­mam Ed­mun­dui at­sa­ky­ti. Iš tik­rų­jų, ger­bia­mas Liu­dai, lie­ka spe­cia­lio­sios mo­kyk­los. Jo­se yra tie, ku­rie tu­ri sun­kią ne­ga­lią. Jų ne­ga­li­me in­teg­ruo­ti, jie yra su ki­tais po­rei­kiais. Iš tik­rų­jų jie ne­ga­lė­tų ug­dy­tis, bū­ti ben­dro­je ben­dro­jo ug­dy­mo kla­sė­je, to­dėl kai ku­riais iš­im­ti­niais at­ve­jais mes kal­ba­me apie tai, kad gal­būt ge­riau­sia yra vai­ką nu­kreip­ti į to­kią mo­kyk­lą, kur jau yra ge­ri spe­cia­lis­tai ir ge­ba dirb­ti su tais vai­kais, ku­rie tu­ri vie­no­kią ar ki­to­kią ne­ga­lią. Ma­nau, kad tiks­las yra pa­dė­ti tė­vams nu­kreip­ti vai­ką, kad jis tik­rai bū­tų ge­rai ug­do­mas ši­to­je vie­no­je ar ki­to­je mo­kyk­lo­je ir vie­na­me ar ki­ta­me dar­že­ly­je.</text:p>
        <text:p text:style-name="Roman">Aš ga­liu<text:s/>pa­sa­ky­ti<text:s/>pa­vyz­dį, su­si­ju­sį<text:s/>su re­gė­ji­mo ne­ga­lią tu­rin­čiai­siais. Pa­vyz­džiui, Ma­žei­kiuo­se yra vi­siš­kai at­ski­ras dar­že­lis, kur vai­kai su re­gos su­tri­ki­mais bū­tent ir lan­ko tą dar­že­lį, tą iki­mo­kyk­li­nę įstai­gą.<text:s/>Ma­nau, tai yra la­bai ge­rai. O jei­gu mes pa­da­ry­tu­me vi­so­se, tai yra rei­ka­lin­ga pa­reng­ti<text:s/>tam<text:s/>spe­cia­lis­tus.</text:p>
        <text:p text:style-name="Roman">To­dėl mū­sų tiks­las yra pa­si­tvar­ky­ti taip, kad sis­te­ma bū­tų iš tik­rų­jų vei­kian­ti ir kad tie vai­kai, ku­rie tu­ri kaž­ku­rią vie­no­kią ar ki­to­kią ne­ga­lią, tik­rai gau­tų iš­si­la­vi­ni­mą ir ga­lė­tų in­teg­ruo­tis į ben­dro­jo ug­dy­mo mo­kyk­las ir mo­ky­tis kar­tu su mū­sų vai­kais.</text:p>
        <text:p text:style-name="Roman">Tai šian­die­ną tik­rai kvie­čiu pri­tar­ti dėl to, kad mū­sų tiks­las yra, kad sa­vi­val­da ir­gi ga­lė­tų pri­im­ti vie­no­kį ar ki­to­kį spren­di­mą, ir ap­tar­da­ma su mo­kyk­lų va­do­vais, su stei­gė­jas, ir teik­ti re­ko­men­da­ci­jas.</text:p>
        <text:p text:style-name="Roman"><text:span text:style-name="T2348">PIRMININKAS.</text:span><text:s/>Taip, ačiū. Prieš kal­ba T. V. Ras­ke­vi­čius. Pra­šau.</text:p>
        <text:p text:style-name="Roman"><text:span text:style-name="T2349">T. V. RASKEVIČIUS</text:span><text:s/><text:span text:style-name="T2350">(</text:span><text:span text:style-name="T2351">LF</text:span><text:span text:style-name="T2352">)</text:span>. Ko­le­gos, šiaip la­bai nu­vi­lia ši­tas įsta­ty­mo pro­jek­tas. Man at­ro­do, ji­sai pa­rem­tas to­kia pa­ma­ti­ne prie­lai­da, kad žmo­nės su ne­ga­lia ar­ba vai­kai, tu­rin­tys spe­cia­lių­jų po­rei­kių, nė­ra to­kie pa­tys – jie yra kaž­ko­kie ki­to­kie, to­kie<text:s/><text:span text:style-name="T2353">ne</text:span><text:span text:style-name="T2354">­įga</text:span><text:span text:style-name="T2355">­liu</text:span><text:span text:style-name="T2356">­kai</text:span>,<text:span text:style-name="T2357"><text:s/>in</text:span><text:span text:style-name="T2358">­va</text:span><text:span text:style-name="T2359">­li</text:span><text:span text:style-name="T2360">­du</text:span><text:span text:style-name="T2361">­kai,</text:span><text:s/>ku­riais rei­kia pa­si­rū­pin­ti. Man at­ro­do prie­šin­gai – kiek­vie­nas vai­kas, ne­svar­bu, ar jis tu­ri spe­cia­lių­jų po­rei­kių, ar ne, yra toks pat vai­kas ir jis tu­ri tei­sę mo­ky­tis kar­tu su vi­sais.</text:p>
        <text:p text:style-name="Roman">Aš pui­kiai su­pran­tu, ką reiš­kia įtrau­ku­sis ug­dy­mas ir su ko­kiais iš­šū­kiais su­si­du­ria tiek Švie­ti­mo, moks­lo ir spor­to mi­nis­te­ri­ja, ska­tin­da­ma ši­tą pro­ce­są; vi­są įdir­bį, ku­rį da­ro ne­įga­lių­jų tei­sių or­ga­ni­za­ci­jos, ben­dra­dar­biau­da­mos su mi­nis­te­ri­ja. Ši­tas pro­jek­tas po ket­ve­rių me­tų pro­ce­so vis­ką pa­ima ir iš­me­ta į šiukš­lių dė­žę.</text:p>
        <text:p text:style-name="Roman">29 straips­ny­je pa­ra­šy­ta, kad, jei­gu eg­zis­tuo­ja ob­jek­ty­vios ap­lin­ky­bės ir eg­zis­tuo­ja ki­ta švie­ti­mo įstai­ga, ku­ri yra pri­tai­ky­ta ge­riau, vai­kas su spe­cia­liai­siais po­rei­kiais yra nu­krei­pia­mas ten. Ką tai reiš­kia? Tai reiš­kia, kad į sa­vi­val­dy­bes grįž­ta spe­cia­lio­sios mo­kyk­los, – tai,<text:s/>dėl<text:s/>ko<text:s/>ką tik gir­dė­jo­me iš ki­tos sa­lės pu­sės ad­vo­ka­tau­jant, kad yra la­bai ge­rai tu­rė­ti tuos spe­cia­lių­jų po­rei­kių vai­kams skir­tus ge­tus.</text:p>
        <text:p text:style-name="Roman">Tai aš ma­nau, kad per­ei­na­ma­sis lai­ko­tar­pis ga­li bū­ti reg­la­men­tuo­ja­mas ne įsta­ty­mu, o po­įsta­ty­mi­niais tei­sės ak­tais. Įsta­ty­me to at­si­sa­ky­ti ne­ga­li­ma. La­bai ra­gi­nu vi­sus bal­suo­ti prieš.</text:p>
        <text:p text:style-name="Roman"><text:span text:style-name="T2362">PIRMININKAS.</text:span><text:s/>Nuo­mo­nės iš­sa­ky­tos. Ga­li­me bal­suo­ti, ar ben­dru su­ta­ri­mu? Bal­suo­ja­me. Ne, ne, bal­suo­ja­me, bal­suo­ja­me. Nuo­mo­nės iš­si­sky­rė, tai na­tū­ra­lu, kad…</text:p>
        <text:p text:style-name="Roman">Už­si­re­gist­ra­vo 64, bal­sa­vo 62: už – 45, prieš – 8, su­si­lai­kė 9. Po pa­tei­ki­mo pri­tar­ta. Siū­lo­mi ko­mi­te­tai: pa­grin­di­nis – Švie­ti­mo ir moks­lo ko­mi­te­tas, pa­pil­do­mo ne­siū­lo­ma. Svars­ty­ti aš­tun­to­je… Dėl ve­di­mo tvar­kos. Pra­šau.</text:p>
        <text:p text:style-name="Roman"><text:span text:style-name="T2363">L. NAGIENĖ</text:span><text:s/><text:span text:style-name="T2364">(</text:span><text:span text:style-name="T2365">DFVL</text:span><text:span text:style-name="T2366">)</text:span>. La­bai at­si­pra­šau, pa­ti kal­bė­jau už, o ne­pa­bal­sa­vau už. Ma­no bal­są įskai­ty­ki­te už.</text:p>
        <text:p text:style-name="Roman"><text:span text:style-name="T2367">PIRMININKAS.</text:span><text:s/>Įskai­ty­si­me, L. Na­gie­nė<text:s/>dėl<text:s/>pro­to­ko­lo<text:s/>– už. Dar kar­tą kar­to­ju: pa­grin­di­nis ko­mi­te­tas – Švie­ti­mo ir moks­lo ko­mi­te­tas. Siū­lo­ma svars­ty­ti Sei­mo VIII (pa­va­sa­rio) se­si­jo­je. Ga­li­me pri­tar­ti ben­dru su­ta­ri­mu? Ačiū, pri­tar­ta.<text:s/></text:p>
        <text:p text:style-name="Roman">Da­bar kvie­čiu į tri­bū­ną ger­bia­mą A. Ja­ka­vo­ny­tę.</text:p>
        <text:p text:style-name="Roman"><text:span text:style-name="T2368">T. V. RASKEVIČIUS</text:span><text:span text:style-name="T2369"><text:s/></text:span><text:span text:style-name="T2370">(</text:span><text:span text:style-name="T2371">LF</text:span><text:span text:style-name="T2372">)</text:span><text:span text:style-name="T2373">. D</text:span><text:span text:style-name="T2374">ėl ko</text:span><text:span text:style-name="T2375">­mi</text:span><text:span text:style-name="T2376">­te</text:span><text:span text:style-name="T2377">­tų. No</text:span><text:span text:style-name="T2378">­rė</text:span><text:span text:style-name="T2379">­čiau Žmo</text:span><text:span text:style-name="T2380">­gaus tei</text:span><text:span text:style-name="T2381">­sių ko</text:span><text:span text:style-name="T2382">­mi</text:span><text:span text:style-name="T2383">­te</text:span><text:span text:style-name="T2384">­tą kaip pa</text:span><text:span text:style-name="T2385">­pil</text:span><text:span text:style-name="T2386">­do</text:span><text:span text:style-name="T2387">­mą.</text:span></text:p>
        <text:p text:style-name="Roman"><text:span text:style-name="T2388">PIRMININKAS.</text:span><text:span text:style-name="T2389"><text:s/>Ga</text:span><text:span text:style-name="T2390">­li</text:span><text:span text:style-name="T2391">­me pri</text:span><text:span text:style-name="T2392">­tar</text:span><text:span text:style-name="T2393">­ti ben</text:span><text:span text:style-name="T2394">­dru su</text:span><text:span text:style-name="T2395">­ta</text:span><text:span text:style-name="T2396">­ri</text:span><text:span text:style-name="T2397">­mu Žmo</text:span><text:span text:style-name="T2398">­gaus tei</text:span><text:span text:style-name="T2399">­sių ko</text:span><text:span text:style-name="T2400">­mi</text:span><text:span text:style-name="T2401">­te</text:span><text:span text:style-name="T2402">­tui? Ačiū, pri</text:span><text:span text:style-name="T2403">­tar</text:span><text:span text:style-name="T2404">­ta.<text:s/></text:span></text:p>
        <text:p text:style-name="Roman"/>
        <text:p text:style-name="Laikas">18.05 val.</text:p>
        <text:p text:style-name="Roman12">Sei­mo nu­ta­ri­mo „Dėl Vals­ty­bi­nės kul­tū­ros pa­vel­do ko­mi­si­jos pir­mi­nin­ko sky­ri­mo“ pro­jek­tas Nr. XIVP-3401(2) (<text:span text:style-name="T2405">svars</text:span><text:span text:style-name="T2406">­ty</text:span><text:span text:style-name="T2407">­mas ir pri</text:span><text:span text:style-name="T2408">­ėmi</text:span><text:span text:style-name="T2409">­mas</text:span>)</text:p>
        <text:p text:style-name="Roman"/>
        <text:p text:style-name="Roman">Taip, ger­bia­ma An­ge­le. Sei­mo nu­ta­ri­mo „Dėl Vals­ty­bi­nės kul­tū­ros pa­vel­do ko­mi­si­jos pir­mi­nin­ko sky­ri­mo“ pro­jek­tas Nr. XIVP-3401(2). Svars­ty­mas. Ko­mi­te­to nuo­mo­nė. Pra­šau.</text:p>
        <text:p text:style-name="Roman"><text:span text:style-name="T2410">A. JAKAVONYTĖ</text:span><text:s/><text:span text:style-name="T2411">(</text:span><text:span text:style-name="T2412">TS-LKDF</text:span><text:span text:style-name="T2413">)</text:span>. Ger­bia­mi ko­le­gos, ger­bia­mas po­sė­džio pir­mi­nin­ke. Kul­tū­ros ko­mi­te­tas 2023 m. gruo­džio 20 d. po­sė­dy­je ap­svars­tė ir pri­ėmė spren­di­mą pri­tar­ti Lie­tu­vos Res­pub­li­kos Sei­mo nu­ta­ri­mo „Dėl Vals­ty­bi­nės kul­tū­ros pa­vel­do ko­mi­si­jos pir­mi­nin­ko sky­ri­mo“ pro­jek­tui ir ko­mi­te­to iš­va­doms. Bal­sa­vi­mo re­zul­ta­tai – pri­tar­ta ben­dru su­ta­ri­mu.</text:p>
        <text:p text:style-name="Roman"><text:span text:style-name="T2414">PIRMININKAS.</text:span><text:s/>Ačiū. Tai­gi da­bar dar tu­ri ga­li­my­bę pa­si­sa­ky­ti po­nia V. Ščig­lie­nė. Jū­sų 10 mi­nu­čių. Jū­sų žvaigž­džių va­lan­da dar kar­tą. Pra­šom.</text:p>
        <text:p text:style-name="Roman"><text:span text:style-name="T2415">V. ŠČIGLIENĖ.</text:span><text:s/>Ačiū. Dė­ko­ju, po­sė­džio pir­mi­nin­ke. Nuo­šir­džiai dė­ko­ju Kul­tū­ros ko­mi­te­tui, vi­siems Sei­mo na­riams. Sim­bo­liš­ka, kad be­si­bai­gian­tys me­tai su­tam­pa su ma­no ka­den­ci­jos pa­bai­ga. Be­veik prieš sa­vai­tę tu­rė­jo­me pas­ku­ti­nį 2023 me­tų Pa­vel­do ko­mi­si­jos po­sė­dį, ap­žvel­gė­me, ko­kie ypač tu­ri­nin­gi dar­bų bu­vo be­si­bai­gian­tys me­tai. Džiu­gi­na ir tai, kad į šiuos rin­ki­mus ko­mi­si­jos esu pa­ly­dė­ta su di­džiu­liu pa­lai­ky­mu, ti­kė­ji­mu, ko­mi­si­jos na­rių pa­si­ti­kė­ji­mu, nau­jai iš­rink­tų tri­jų ko­mi­si­jos na­rių ir vi­sos ko­man­dos. Tai lai­kau vie­na svar­biau­sių pa­ska­tų tęs­ti pra­dė­tus dar­bus ir siek­ti ant­ros ka­den­ci­jos. To­dėl no­riu pa­dė­ko­ti Vals­ty­bi­nei kul­tū­ros pa­vel­do ko­mi­si­jai ir vi­sai ad­mi­nist­ra­ci­jos ko­man­dai.<text:s/></text:p>
        <text:p text:style-name="Roman">Kan­di­da­tuo­da­ma pir­mą kar­tą, tai ver­ti­nau kaip li­gi šiol ne­tu­rė­tas, ta­čiau la­bai svar­bias ma­ne iš­ti­ku­sias pa­tir­tis. Sie­kiant ant­ros ka­den­ci­jos, tai jau ki­tas įvy­kis, tai yra ko­le­gia­laus pa­si­ti­kė­ji­mo, re­zul­ta­tų įver­ti­ni­mo ir ti­kė­ji­mo per­spek­ty­vo­mis. Pa­vel­do ko­mi­si­ja pa­ta­ria pa­vel­do po­li­ti­ką įgy­ven­di­nan­čioms ins­ti­tu­ci­joms. Ją su­da­ro 12 eks­per­tų. Tre­jų su pu­se me­tų dar­bas ir įvy­kiai pa­ro­dė, kad esa­me svar­būs vi­suo­me­nei, pa­vel­do ben­druo­me­nėms ir pa­vel­du be­si­rū­pi­nan­čioms ins­ti­tu­ci­joms. To­dėl Pa­vel­do ko­mi­si­jos var­du no­riu pa­dė­ko­ti už iš­reikš­tą pa­lai­ky­mą ir joms. Dau­giau­siai jė­gų ir ti­kė­ji­mo mums su­tei­kė ži­no­ji­mas, kad esa­me rei­ka­lin­gi žmo­nėms, ku­riems rū­pes­tis Lie­tu­vos pa­vel­du yra pa­šau­ki­mas, pro­fe­si­ja, aist­ra ir gy­ve­ni­mas.</text:p>
        <text:p text:style-name="Roman">Kul­tū­ros pa­vel­das nė­ra pro­ble­ma. Tai do­va­na iš pra­ei­ties ir tva­rus iš­tek­lius at­ei­čiai. Jei­gu pa­vel­do ne­su­nai­ki­na­me ir iš­sau­go­me, jis vi­suo­met al­suo­ja už­fik­suo­tu lai­ku ir jun­ta­ma vie­tos dva­sia, ver­čių vi­su­ma, ko tie­siog ne­ga­li tu­rė­ti joks ki­tas nau­jas tvis­kan­tis ob­jek­tas. Mū­sų vi­sų sie­kis, kad pa­vel­do svar­bą vie­no­dai su­vok­tų vi­si ša­lies pi­lie­čiai. To dar ne­sa­me pa­sie­kę.<text:s/></text:p>
        <text:p text:style-name="Roman">Taip pat ne­pa­mirš­ki­me, kad pa­vel­das yra na­cio­na­li­nio sau­gu­mo da­lis. Į mū­sų kul­tū­ros pa­vel­dą yra įra­šy­ta mū­sų is­to­ri­ja, liu­di­jan­ti Lie­tu­vos ne­pri­klau­so­my­bę nuo se­niau­sių lai­kų, mū­sų pa­sie­ki­mus tarp­tau­ti­nė­je po­li­ti­ko­je, me­ne ir moks­le. To­dėl sau­go­ki­me uni­ka­lų Lie­tu­vos pa­vel­dą, įveik­lin­ki­me ir pa­sa­ko­ki­me nuo­sta­bias pa­vel­do is­to­ri­jas. Šią ga­li­my­bę dirb­ti pa­vel­dui ir Lie­tu­vos vals­ty­bei aš ypač ver­ti­nu. La­bai ačiū.</text:p>
        <text:p text:style-name="Roman"><text:span text:style-name="T2416">PIRMININKAS.</text:span><text:s/>La­bai ačiū, ger­bia­mo­ji. Ačiū už pa­si­sa­ky­mą.<text:s/></text:p>
        <text:p text:style-name="Roman">Pri­ėmi­mas. Dis­ku­si­jo­je da­ly­vau­ti ne­bu­vo už­si­ra­šiu­sių. Dėl ve­di­mo tvar­kos. Pra­šau.</text:p>
        <text:p text:style-name="Roman"><text:span text:style-name="T2417">R. MORKŪNAITĖ-MIKULĖNIENĖ</text:span><text:span text:style-name="T2418"><text:s/></text:span><text:span text:style-name="T2419">(</text:span><text:span text:style-name="T2420">TS-LKDF</text:span><text:span text:style-name="T2421">)</text:span><text:span text:style-name="T2422">. Po</text:span><text:span text:style-name="T2423">­sė</text:span><text:span text:style-name="T2424">­džio p</text:span>ir­mi­nin­ke, no­riu pa­si­tiks­lin­ti. Ka­dan­gi tu­ri­me pa­tvir­tin­ti, kaip su­pran­tu, slap­tu bal­sa­vi­mu kan­di­da­tū­rą, ar čia ki­tas…</text:p>
        <text:p text:style-name="Roman"><text:span text:style-name="T2425">PIRMININKAS.</text:span><text:s/>Po mo­ty­vų, jei­gu ga­li­ma.</text:p>
        <text:p text:style-name="Roman"><text:span text:style-name="T2426">R. MORKŪNAITĖ-MIKULĖNIENĖ</text:span><text:span text:style-name="T2427"><text:s/></text:span><text:span text:style-name="T2428">(</text:span><text:span text:style-name="T2429">TS-LKDF</text:span><text:span text:style-name="T2430">)</text:span><text:span text:style-name="T2431">.</text:span><text:s/>Po mo­ty­vų. Ge­rai, su­pra­tau.</text:p>
        <text:p text:style-name="Roman"><text:span text:style-name="T2432">PIRMININKAS.</text:span><text:s/>Nė­ra mo­ty­vų? Ge­rai. Tuo­met, Rad­vi­le, įgar­sin­ki­te<text:s/>tai da­bar jau tik­rai.</text:p>
        <text:p text:style-name="Roman"><text:span text:style-name="T2433">R. MORKŪNAITĖ-MIKULĖNIENĖ</text:span><text:span text:style-name="T2434"><text:s/></text:span><text:span text:style-name="T2435">(</text:span><text:span text:style-name="T2436">TS-LKDF</text:span><text:span text:style-name="T2437">)</text:span><text:span text:style-name="T2438">. A</text:span>š no­rė­čiau pa­pra­šy­ti bal­sa­vi­mą įvyk­dy­ti šeš­ta­die­nio po­sė­dy­je. Ka­dan­gi da­bar rei­kė­tų…</text:p>
        <text:p text:style-name="Roman"><text:span text:style-name="T2439">PIRMININKAS.</text:span><text:s/>Rei­kė­tų per­trau­kos pa­pra­šy­ti.<text:s/></text:p>
        <text:p text:style-name="Roman"><text:span text:style-name="T2440">R. MORKŪNAITĖ-MIKULĖNIENĖ</text:span><text:s/><text:span text:style-name="T2441">(</text:span><text:span text:style-name="T2442">TS-LKDF</text:span><text:span text:style-name="T2443">)</text:span>. Taip, ta­da pra­šau per­trau­kos, taip for­mu­luo­ju.</text:p>
        <text:p text:style-name="Roman"><text:span text:style-name="T2444">PIRMININKAS.</text:span><text:s/>Frak­ci­jos var­du per­trau­ka iki šeš­ta­die­nio, tai yra iki ki­to po­sė­džio. Ga­li­me pri­tar­ti ben­dru su­ta­ri­mu? (<text:span text:style-name="T2445">Bal</text:span><text:span text:style-name="T2446">­sai sa</text:span><text:span text:style-name="T2447">­lė</text:span><text:span text:style-name="T2448">­je</text:span>) Ačiū, pri­tar­ta. Per­trau­ka iki ki­to po­sė­džio. Ger­bia­mo­ji pre­ten­den­te, bal­sa­vi­mas dėl jū­sų kan­di­da­tū­ros bus slap­tas ir tai vyks at­ei­nan­tį šeš­ta­die­nį. po­ryt.<text:s/></text:p>
        <text:p text:style-name="Roman"/>
        <text:p text:style-name="Laikas">18.10 val.</text:p>
        <text:p text:style-name="Roman12">Azar­ti­nių lo­ši­mų įsta­ty­mo Nr. IX-325 10, 10<text:span text:style-name="T2449">1</text:span><text:s/>ir 20<text:span text:style-name="T2450">1<text:s/></text:span>straips­nių pa­kei­ti­mo įsta­ty­mo pro­jek­tas Nr. XIVP-3393 (<text:span text:style-name="T2451">pa</text:span><text:span text:style-name="T2452">­tei</text:span><text:span text:style-name="T2453">­ki</text:span><text:span text:style-name="T2454">­mas</text:span>)</text:p>
        <text:p text:style-name="Roman"/>
        <text:p text:style-name="Roman">Taip, ir li­ko mums vi­sai ne­daug, ko­le­gos. Kvie­čiu J. Se­jo­nie­nę. Re­zer­vi­niai 4.1 ir 4.2 klau­si­mai… At­si­pra­šau, re­zer­vi­nis 4.1 klau­si­mas – Azar­ti­nių lo­ši­mų įsta­ty­mo Nr. IX-325 10, 10<text:span text:style-name="T2455">1</text:span><text:s/>ir 20<text:span text:style-name="T2456">1<text:s/></text:span>straips­nių pa­kei­ti­mo įsta­ty­mo pro­jek­tas Nr. XIVP-3393 ir po to bus dar ki­tas. Pra­šau, ger­bia­mo­ji Jur­gi­ta.</text:p>
        <text:p text:style-name="Roman"><text:span text:style-name="T2457">J. SEJONIENĖ</text:span><text:s/><text:span text:style-name="T2458">(</text:span><text:span text:style-name="T2459">TS-LKDF</text:span><text:span text:style-name="T2460">)</text:span>.<text:span text:style-name="T2461"><text:s/>Ger</text:span><text:span text:style-name="T2462">­bia</text:span><text:span text:style-name="T2463">­mi ko</text:span><text:span text:style-name="T2464">­le</text:span><text:span text:style-name="T2465">­gos, ka</text:span><text:span text:style-name="T2466">­dan</text:span><text:span text:style-name="T2467">­gi nė</text:span><text:span text:style-name="T2468">­ra Jus</text:span><text:span text:style-name="T2469">­to, pa</text:span><text:span text:style-name="T2470">­grin</text:span><text:span text:style-name="T2471">­di</text:span><text:span text:style-name="T2472">­nio ini</text:span><text:span text:style-name="T2473">­cia</text:span><text:span text:style-name="T2474">­to</text:span><text:span text:style-name="T2475">­riaus</text:span><text:s/>šio įsta­ty­mo pro­jek­to, tai aš pa­si­steng­siu pri­sta­ty­ti. Įsta­ty­mo pro­jek­tas iš es­mės yra ne­su­dė­tin­gas. Siū­lo­me pail­gin­ti lai­ką, kuo­met jau­ni­mas, jau­ni žmo­nės ne­ga­lė­tų da­ly­vau­ti, žais­ti azar­ti­nių žai­di­mų, taip pat ir nuo­to­li­nių žai­di­mų. Iki šiol tai bu­vo 18 me­tų, mes siū­lo­me pail­gin­ti šį lai­ką iki 21 me­tų.<text:s/></text:p>
        <text:p text:style-name="Roman">Ga­liu pa­aiš­kin­ti, ko­dėl. Ar­gu­men­tai yra la­bai aiš­kūs, įro­dy­ti moks­liš­kai, pa­tvir­tin­ti. Jau­na­me am­žiu­je leng­viau ir grei­čiau for­muo­ja­si pri­klau­so­my­bės, at­sa­ko­my­bės jaus­mas ga­li bū­ti ne­pa­kan­ka­mai su­si­for­ma­vęs, nes emo­ci­jų kon­tro­lė, va­lia, lo­gi­nis mąs­ty­mas dar tik for­muo­ja­si, moks­li­nin­kai sa­ko, kad tas pro­ce­sas vyks­ta iki 24 me­tų. Pra­dė­jus loš­ti jau­na­me am­žiu­je, yra di­des­nė pri­klau­so­my­bės su­si­for­ma­vi­mo at­ei­ty­je ri­zi­ka ir at­virkš­čiai – kuo vė­liau žmo­gus pa­ban­do loš­ti, tuo ma­žes­nė pri­klau­so­my­bės su­si­for­ma­vi­mo ri­zi­ka. Jau­ni­mas, tu­rin­tis pri­klau­so­my­bę nuo lo­ši­mų, daž­niau tu­ri ko­eg­zis­tuo­jan­čių psi­chi­kos pro­ble­mų, ypač nuo­tai­kos su­tri­ki­mų ir ne­ri­mo, daž­niau var­to­ja psi­cho­ak­ty­vias me­džia­gas. Taip pat pri­klau­so­my­bė nuo azar­ti­nių lo­ši­mų, o ypač jau­na­me am­žiu­je, tu­ri ai­bę nei­gia­mų pa­sek­mių, pa­vyz­džiui, pri­klau­so­my­bę nuo psi­cho­ak­ty­vių­jų me­džia­gų, psi­chi­kos svei­ka­tos su­tri­ki­mų, kri­mi­na­li­nį el­ge­sį, vė­liau sun­ku­mus šei­mo­je, pras­tus tė­vys­tės įgū­džius, ben­dra­vi­mo ir so­cia­li­nių pro­ble­mų, to­kie žmo­nės sun­kiau su­si­ran­da drau­gų, sun­kiau su­si­do­ro­ja su sun­ku­mais ir pa­na­šiai. Taip pat jau­ni žmo­nės, aiš­ku, men­kiau su­vo­kia lo­ši­mo pa­sek­mes ar­ba jas su­vo­kia ne­vi­siš­kai. Be to, daž­niau­siai jie ne­tu­ri pa­ja­mų, dėl to di­dė­ja fi­nan­si­nė naš­ta tė­vams. Yra pa­ste­bė­ta, kad yra žen­kliai di­des­nė sa­vi­žu­dy­bių ri­zi­ka, jei­gu jau­nas žmo­gus yra pri­klau­so­mas nuo lo­ši­mų.<text:s/></text:p>
        <text:p text:style-name="Roman">Dau­ge­ly­je ša­lių ap­skri­tai iš­ski­ria­ma, mes siū­lo­me 21 me­tus, dau­ge­ly­je ša­lių iš­ski­ria­ma, kad į to­kią ri­zi­kos gru­pę pa­ten­ka žmo­nės iki 24 me­tų. Šiuo me­tu, Lie­tu­vos lo­ši­mų prie­žiū­ros tar­ny­bos duo­me­ni­mis, pa­na­šu, kad net 7 % pri­klau­so­mų nuo lo­ši­mų žmo­nių pri­klau­so 18–20 me­tų am­žiaus gru­pei. Man at­ro­do, kad šis pro­cen­tas yra tik­rai reikš­min­gas. Ma­nau, kad šiuo įsta­ty­mo pro­jek­tu siū­ly­tu­me ne­spręs­ti pro­ble­mų, jei­gu leis­tu­me jau­niems žmo­nėms iki 21 me­tų loš­ti azar­ti­nius žai­di­mus ir nuo­to­li­nius žai­di­mus. Bū­tent rei­kia už­kirs­ti jiems ke­lią, to­dėl pra­šau pa­lai­ky­ti šį įsta­ty­mo pro­jek­tą.</text:p>
        <text:p text:style-name="Roman"><text:span text:style-name="T2476">PIRMININKAS.</text:span><text:s/>Ačiū. Jū­sų no­riu pa­klaus­ti, ne­pa­bė­ki­te. Dar vie­ną pra­šy­siu. Taip, T. To­mi­li­nas. Pra­šau.</text:p>
        <text:p text:style-name="Roman"><text:span text:style-name="T2477">T. TOMILINAS</text:span><text:s/><text:span text:style-name="T2478">(</text:span><text:span text:style-name="T2479">DFVL</text:span><text:span text:style-name="T2480">)</text:span>. Ger­bia­ma pra­ne­šė­ja, la­bai dė­ko­ju už šį pa­siū­ly­mą, man at­ro­do, kad čia mes ben­dru su­ta­ri­mu pri­tar­si­me. Bet klau­si­mas ma­no yra dėl azar­ti­nių lo­ši­mų, vyk­do­mų in­ter­ne­te. Tai yra la­bai spar­čiai po­pu­lia­rė­jan­tis lo­ši­mo bū­das, su­pran­ta­ma, kad ten re­gu­liuo­ti am­žių yra sun­kiau, bet gal yra jū­sų pa­siū­ly­mų, kaip ne­leis­ti aš­tuo­nio­lik­me­čiams taip pat da­ly­vau­ti tuo­se lo­ši­mas? Ar yra koks nors pla­nas šiuo klau­si­mu?</text:p>
        <text:p text:style-name="Roman"><text:span text:style-name="T2481">J. SEJONIENĖ</text:span><text:s/><text:span text:style-name="T2482">(</text:span><text:span text:style-name="T2483">TS-LKDF</text:span><text:span text:style-name="T2484">)</text:span>. Ačiū, To­mai. Ge­ras klau­si­mas. Įsta­ty­mo pro­jek­te toks pla­nas ne­nu­ma­ty­tas, nors nu­ma­ty­ta ne­leis­ti jau­nes­niems ne­gu 21 me­tų žmo­nėms da­ly­vau­ti ir nuo­to­li­niuo­se lo­ši­muo­se. Aiš­ku, jų kon­tro­lė vyks­ta taip, kaip iki šiol vy­ko, bet, ma­tyt, ap­svars­ty­ti pa­pil­do­mas kon­tro­lės prie­mo­nes, ypač šių jau­nų žmo­nių, tik­rai rei­kė­tų.<text:s/></text:p>
        <text:p text:style-name="Roman"><text:span text:style-name="T2485">PIRMININKAS.</text:span><text:s/>Ačiū. Jūs at­sa­kė­te į vi­sus klau­si­mus, jis bu­vo tik vie­nas. Dar mi­nu­tė­lę, dar vie­nas įsta­ty­mo pro­jek­tas. (<text:span text:style-name="T2486">Bal</text:span><text:span text:style-name="T2487">­sai sa</text:span><text:span text:style-name="T2488">­lė</text:span><text:span text:style-name="T2489">­je</text:span>) Čia ne ly­di­ma­sis, yra vi­sai ki­tas. Dar vie­nas. Re­zer­vi­nis 4.2 klau­si­mas…<text:s/></text:p>
        <text:p text:style-name="Roman">Ne­bai­giau pro­ce­dū­ros. Už ir prieš kal­bės? Nė­ra. Yra. At­si­pra­šau, ger­bia­ma Jur­gi­ta.<text:s/></text:p>
        <text:p text:style-name="Roman"><text:span text:style-name="T2490">J. SEJONIENĖ</text:span><text:s/><text:span text:style-name="T2491">(</text:span><text:span text:style-name="T2492">TS-LKDF</text:span><text:span text:style-name="T2493">)</text:span>. Taip, ger­bia­mas po­sė­džio pir­mi­nin­ke…<text:s/></text:p>
        <text:p text:style-name="Roman"><text:span text:style-name="T2494">PIRMININKAS.</text:span><text:s/>Už kal­ba pa­ti Jur­gi­ta. Iš tri­bū­nos ne­ga­li­ma kal­bė­ti.<text:s/></text:p>
        <text:p text:style-name="Roman"><text:span text:style-name="T2495">J. SEJONIENĖ</text:span><text:s/><text:span text:style-name="T2496">(</text:span><text:span text:style-name="T2497">TS-LKDF</text:span><text:span text:style-name="T2498">)</text:span>. Taip, aš at­si­sa­kau žo­džio.<text:s/></text:p>
        <text:p text:style-name="Roman"><text:span text:style-name="T2499">PIRMININKAS.</text:span><text:s/>P. Sau­dar­gas at­si­sa­ko? Ge­rai. Ga­li­me pri­tar­ti ben­dru su­ta­ri­mu? Po pa­tei­ki­mo pri­tar­ta. Taip, dar kar­tą įgar­sin­siu, kad pa­grin­di­nis ko­mi­te­tas – Biu­dže­to ir fi­nan­sų ko­mi­te­tas. Siū­lo­ma svars­ty­ti VIII (pa­va­sa­rio) Sei­mo se­si­jo­je.<text:s/></text:p>
        <text:p text:style-name="Roman"/>
        <text:p text:style-name="Laikas">18.15 val.</text:p>
        <text:p text:style-name="Roman12">Bau­džia­mo­jo ko­dek­so pa­pil­dy­mo 202<text:span text:style-name="T2500">1</text:span><text:s/>straips­niu įsta­ty­mo pro­jek­tas Nr. XIVP-3109 (<text:span text:style-name="T2501">pa</text:span><text:span text:style-name="T2502">­tei</text:span><text:span text:style-name="T2503">­ki</text:span><text:span text:style-name="T2504">­mas</text:span>)</text:p>
        <text:p text:style-name="Roman"/>
        <text:p text:style-name="Roman">Ir dar vie­nas, su­si­jęs – Bau­džia­mo­jo ko­dek­so pa­pil­dy­mo 202<text:span text:style-name="T2505">1</text:span><text:s/>straips­niu įsta­ty­mo pro­jek­tas Nr. XIVP-3109. Pa­šom, ger­bia­ma Jur­gi­ta.<text:s/></text:p>
        <text:p text:style-name="Roman"><text:span text:style-name="T2506">J. SEJONIENĖ</text:span><text:s/><text:span text:style-name="T2507">(</text:span><text:span text:style-name="T2508">TS-LKDF</text:span><text:span text:style-name="T2509">)</text:span>. Ger­bia­mas po­sė­džio pir­mi­nin­ke, jūs iš es­mės tei­sus, tai nė­ra ly­di­ma­sis, bet su­si­jęs pro­jek­tas. Ka­dan­gi mes nu­sta­to­me nau­jus ri­bo­ji­mus, tai ir nau­jos Ad­mi­nist­ra­ci­nių nu­si­žen­gi­mų ko­dek­so pa­tai­sos rei­ka­lin­gos, idant bū­tų ban­do­ma pa­žeis­ti Azar­ti­nių lo­ši­mų įsta­ty­mą, kad, ži­no­ma, bū­tų tai­ko­mos adek­va­čios baus­mės.</text:p>
        <text:p text:style-name="Roman"><text:span text:style-name="T2510">PIRMININKAS.</text:span><text:s/><text:span text:style-name="T2511">Klaus</text:span><text:span text:style-name="T2512">­ti nė</text:span><text:span text:style-name="T2513">­ra no</text:span><text:span text:style-name="T2514">­rin</text:span><text:span text:style-name="T2515">­čių. Už no</text:span><text:span text:style-name="T2516">­ri kal</text:span><text:span text:style-name="T2517">­bė</text:span><text:span text:style-name="T2518">­ti V. Se</text:span><text:span text:style-name="T2519">­meš</text:span><text:span text:style-name="T2520">­ka. At</text:span><text:span text:style-name="T2521">­si</text:span><text:span text:style-name="T2522">­sa</text:span><text:span text:style-name="T2523">­ko. Ta</text:span><text:span text:style-name="T2524">­da<text:s/></text:span>P. Sau­dar­gas. Ir­gi at­si­sa­ko. Ga­li­me ben­dru su­ta­ri­mu pri­tar­ti po pa­tei­ki­mo? Ačiū, pri­tar­ta. (<text:span text:style-name="T2525">Bal</text:span><text:span text:style-name="T2526">­sai sa</text:span><text:span text:style-name="T2527">­lė</text:span><text:span text:style-name="T2528">­je</text:span>) Ne, no­ri­te bal­suo­ti. Ge­rai, at­si­pra­šau. Tei­kiu bal­suo­ti. Kas pri­ta­ria­te po pa­tei­ki­mo, bal­suo­ja­te už, kas ma­no­te ki­taip, bal­suo­ja­te kaip no­ri­te ki­taip.<text:s/></text:p>
        <text:p text:style-name="Roman">Bal­sa­vo 55: už – 44, prieš – 1, su­si­lai­kė 10. Pri­tar­ta po pa­tei­ki­mo. Siū­lo­mi ko­mi­te­tai: pa­grin­di­nis – Tei­sės ir tei­sėt­var­kos ko­mi­te­tas. Siū­lo­ma svars­ty­ti VIII (pa­va­sa­rio) Sei­mo se­si­jo­je. Ga­li­me pri­tar­ti ben­dru su­ta­ri­mu dėl ši­to? Ačiū, pri­tar­ta.</text:p>
        <text:p text:style-name="Roman">Ir dar vie­nas, tu­riu įgar­sin­ti, re­zer­vi­nis 1 klau­si­mas, bet nė­ra pra­ne­šė­jų, pa­tei­kė­jų. Čia dėl Sei­mo nu­ta­ri­mo „Dėl Lie­tu­vos Res­pub­li­kos Sei­mo ko­mi­te­tų na­rių pa­va­duo­to­jų pa­tvir­ti­ni­mo“. Čia tik­rai nė­ra de­gan­tis klau­si­mas, tai pa­da­ry­si­me.<text:s/></text:p>
        <text:p text:style-name="Roman"/>
        <text:p text:style-name="Laikas">18.17 val.</text:p>
        <text:p text:style-name="Roman12">Sei­mo na­rių pa­reiš­ki­mai</text:p>
        <text:p text:style-name="Roman"/>
        <text:p text:style-name="Roman">Da­bar Sei­mo na­rių pa­reiš­ki­mai – pas­ku­ti­nis klau­si­mas. Ma­tyt, yra, nes Sek­re­to­ria­tas pri­myg­ti­nai sa­ko, kad rei­kia iš­klau­sy­ti. D. Ke­pe­nis ir V. Val­kiū­nas. Dai­niaus nė­ra. Val­de­ma­rai, pra­šom. Ir Lau­ry­nas no­ri? Pra­šom, įjung­ta.<text:s/></text:p>
        <text:p text:style-name="Roman"><text:span text:style-name="T2529">L. KASČIŪNAS</text:span><text:s/><text:span text:style-name="T2530">(</text:span><text:span text:style-name="T2531">TS-LKDF</text:span><text:span text:style-name="T2532">)</text:span>. Aš no­rė­čiau Lais­vės frak­ci­jos var­du pa­pra­šy­ti per­trau­kos dėl ši­to klau­si­mo. (<text:span text:style-name="T2533">Juo</text:span><text:span text:style-name="T2534">­kas sa</text:span><text:span text:style-name="T2535">­lė</text:span><text:span text:style-name="T2536">­je</text:span>)</text:p>
        <text:p text:style-name="Roman"><text:span text:style-name="T2537">PIRMININKAS.</text:span><text:s/>Pra­šy­mas tei­sė­tas, bet ne­įgy­ven­di­na­mas. Val­de­ma­rai, pra­šom. Kas ga­li už­draus­ti Val­de­ma­rui pa­sa­ky­ti? Bai­ki­te, ką jūs. Pra­šom, Val­de­ma­rai.<text:s/></text:p>
        <text:p text:style-name="Roman"><text:span text:style-name="T2538">V. VALKIŪNAS</text:span><text:span text:style-name="T2539"><text:s/></text:span><text:span text:style-name="T2540">(</text:span><text:span text:style-name="T2541">DPF</text:span><text:span text:style-name="T2542">)</text:span><text:span text:style-name="T2543">. Ačiū, po</text:span><text:span text:style-name="T2544">­sė</text:span><text:span text:style-name="T2545">­džio pir</text:span><text:span text:style-name="T2546">­mi</text:span><text:span text:style-name="T2547">­nin</text:span><text:span text:style-name="T2548">­ke.<text:s/></text:span>No­rė­čiau pa­kal­bė­ti apie skur­dą. (<text:span text:style-name="T2549">Bal</text:span><text:span text:style-name="T2550">­sai sa</text:span><text:span text:style-name="T2551">­lė</text:span><text:span text:style-name="T2552">­je: „Oooo.“</text:span>) Aš pats vai­kys­tę pra­lei­dau ne­la­bai tur­tin­gai, bet ma­ne su­jau­di­no ši po­li­ti­ka da­bar prieš Ka­lė­das, su­tin­kant Nau­juo­sius me­tus, kad „Mal­tie­čių sriu­ba“ gel­bė­ja ba­dau­jan­čius ir skurs­tan­čius Lie­tu­vos pi­lie­čius. Lie­tu­vos vi­suo­me­ni­nis tran­sliuo­to­jas dar va­di­na tai ir šven­te, kai ne­ga­li lik­vi­duo­ti skur­do ir ba­do. Prem­je­rė, mi­nist­rai kaip ga­li­ma ci­niš­kai ba­dą ir skur­dą va­di­na šven­te, dis­kre­di­tuo­ja, že­mi­na Lie­tu­vą. Sta­ty­ti oro uos­to ter­mi­na­lui pi­ni­gų yra, o nu­ga­lė­ti ba­dui ir skur­dui ne­tu­ri.<text:s/></text:p>
        <text:p text:style-name="Roman">Per te­le­vi­zi­ją ro­dė, kad Ma­ri­jam­po­lė­je mo­čiu­tė ba­dau­ja ir kad „Mal­tie­čių sriu­ba“ jai gel­bė­ja gy­ve­ni­mą. Aš Sei­mo na­rio, ko­le­gos, kai­my­no, suo­lo drau­go K. Ma­žei­kos pa­klau­siau, kas ten vyks­ta Ma­ri­jam­po­lė­je, ko­dėl žmo­nės ba­dau­ja ir gel­bė­ja tik „Mal­tie­čių sriu­ba“? K. Ma­žei­ka sa­ko: kai mes bu­vo­me val­džio­je, taip ne­bu­vo. Tai klau­si­mas, ką da­ro ra­jo­nų so­cia­li­nės pa­ra­mos sky­riai – ne­dir­ba ar dir­ba, ar jie yra dis­kri­mi­nuo­ja­mi? Lie­tu­vo­je iš­pli­to Mais­to ban­kas ir ki­ti, kad skur­dą ma­žin­tų. Anks­čiau skur­dą… ma­no vai­kys­tės lai­kais bu­vo įžei­di­mas pa­va­din­ti skur­džiu­mi. Tai – pa­ty­čios. Aš ma­nau, ne­pri­tek­lius ga­li bū­ti, bet kad čia da­bar skur­džius, kad šven­tė yra bū­ti skur­džiai, aš ne­ma­nau, kad čia yra mū­sų sie­kia­my­bė. Kaip ga­li vals­ty­bė ir val­dan­čio­ji dau­gu­ma, ir vi­si tai to­le­ruo­ti, pa­kęs­ti, kad sriu­ba gel­bė­ja ba­dau­jan­čius? Ar­ba, kaip ro­do per te­le­vi­zo­rių, pa­ro­dė, kad anū­kė džiau­gia­si, kad „Mal­tie­čių sriu­ba“ pa­de­da jos mo­čiu­tei. Tai kur ta anū­kė žiū­ri, kad mo­čiu­tės ne­pri­žiū­ri, kur tie jos tė­vai, kad mo­čiu­tė iš­gy­ve­na tik iš „Mal­tie­čių sriu­bos“? Kas vyks­ta Lie­tu­vo­je?</text:p>
        <text:p text:style-name="Roman"><text:span text:style-name="T2553">PIRMININKAS.</text:span><text:s/>Ačiū, ko­le­ga. Na, ir pas­ku­ti­nis šios die­nos veiks­mas – re­gist­ra­ci­ja.<text:s/></text:p>
        <text:p text:style-name="Roman">Tai­gi, ko­le­gos, skel­biu 2023 m. gruo­džio 21 d. va­ka­ri­nį po­sė­dį baig­tą. (<text:span text:style-name="T2554">Gon</text:span><text:span text:style-name="T2555">­gas</text:span>) Ma­ty­si­me, kiek čia už­si­re­gist­ra­vo – net 8. Tai va. Ge­ro va­ka­ro vi­siems. Ik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4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21</text:span><text:span text:style-name="T26"><text:s/>d.<text:s/></text:span><text:span text:style-name="T27"><text:tab/></text:span><text:span text:style-name="T28"><text:tab/></text:span><text:span text:style-name="T29"><text:page-number text:fixed="false">5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3:05:00Z</meta:creation-date>
    <dc:date>2024-10-07T13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78" meta:word-count="32331" meta:character-count="229849" meta:row-count="2872" meta:non-whitespace-character-count="198196"/>
  </office:meta>
</office:document-meta>
</file>