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color="#000000" fo:background-color="#FFFFFF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 style:line-height-at-least="0.25in" fo:text-indent="0.4923in"/>
      <style:text-properties fo:color="#000000" fo:font-size="13.5pt" style:font-size-asian="13.5pt" style:font-size-complex="13.5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/>
      <style:text-properties fo:color="#000000" fo:font-size="13.5pt" style:font-size-asian="13.5pt" style:font-size-complex="13.5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Hyperlink" style:family="text">
      <style:text-properties style:font-weight-complex="bold" style:text-underline-type="none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SAUGOMŲ TERITORIJŲ ĮSTATYMO NR. I-301 PAKEITIMO ĮSTATYMO NR. XIV-2350 1 IR 2 STRAIPSNIŲ PAKEITIMO</text:p>
      <text:p text:style-name="P9"><text:span text:style-name="T10">ĮSTATYMO<text:s/></text:span><text:span text:style-name="T11">PROJEKTO</text:span></text:p>
      <text:p text:style-name="P12"/>
      <text:p text:style-name="P13">2024-06-19<text:s/>Nr. XIVP-3769(2)</text:p>
      <text:p text:style-name="P14">Vilnius</text:p>
      <text:p text:style-name="P15"/>
      <text:p text:style-name="P16">Įvertinę projekto atitiktį Konstitucijai, įstatymams, teisėkūros principams ir teisės technikos taisyklėms,<text:s/>teikiame šią pastabą.</text:p>
      <text:p text:style-name="P17">Projekto 3 straipsnio 1 dalimi keičiamo Saugomų teritorijų įstatymo Nr. I-301 pakeitimo įstatymo Nr. XIVP-2350 (toliau – keičiamas įstatymas) 34 straipsnio 7 dalyje siūloma nustatyti,<text:s/><text:soft-page-break/>kad Vyriausybė nustato<text:s/><text:span text:style-name="T18">kompensacijas išmokančias institucijas</text:span>. Iš šių projekto nuostatų nėra aišku, kiek tokių institucijų galėtų būti nustatyta. Atkreiptinas dėmesys, kad projekto aiškinamajame rašte nurodyta, kad kompensacijas už saugomose teritorijose nustatytus veiklos apribojimus išmokėtų<text:s/><text:span text:style-name="T19">Aplinkos ministerijos Aplinkos projektų valdymo agentūra.<text:s/></text:span><text:span text:style-name="T20">Be to, atkreiptinas dėmesys, kad kompensacijas išmokantys subjektai yra nurodomi ir kituose įstatymuos</text:span><text:span text:style-name="T21">e</text:span><text:span text:style-name="T22">, pavyzdžiui, Specialiųjų žemės naudojimo sąlygų įstatymo 13 straipsnyje</text:span><text:span text:style-name="T23"><text:s/>ir kt</text:span><text:span text:style-name="T24">.<text:s/></text:span><text:span text:style-name="T25">Atsižvelgiant į tai bei siekiant aiškumo ir</text:span><text:span text:style-name="T26"><text:s/>teisinio reguliavimo nuoseklumo</text:span><text:span text:style-name="T27">,</text:span><text:span text:style-name="T28"><text:s/>projekto nuostatose siūlytina nurodyti<text:s/></text:span><text:span text:style-name="T29">konkreč</text:span><text:span text:style-name="T30">i</text:span><text:span text:style-name="T31">as institucijas (subjektus), kurioms įstatymas nustatytų pareigą išmokėti <text:s/>kompensacijas už saugomose teritorijose nustatytus veiklos apribojimus</text:span><text:span text:style-name="T32">.</text:span><text:span text:style-name="T33"><text:s/>Tokie</text:span><text:span text:style-name="T34"><text:s/>subjektai galėtų būti nustatyti</text:span><text:span text:style-name="T35">, atsižvelgiant į keičiamo įstatymo 34<text:s/></text:span><text:span text:style-name="T36">straipsnio 5 dalyje</text:span><text:span text:style-name="T37"><text:s/>nurodytus kompensacijų mokėjimo šaltinius.</text:span></text:p>
      <text:p text:style-name="P38"/>
      <text:p text:style-name="P39"/>
      <text:p text:style-name="P40">Departamento direktorius<text:tab/><text:tab/><text:tab/><text:tab/><text:s text:c="11"/><text:s text:c="7"/>Dainius Zebleckis</text:p>
      <text:p text:style-name="P41"/>
      <text:p text:style-name="P42"/>
      <text:p text:style-name="P43"><text:span text:style-name="T44">N. Azguridienė, tel.</text:span><text:span text:style-name="T45"><text:s/>(</text:span><text:span text:style-name="T46">0 5</text:span><text:span text:style-name="T47">)</text:span><text:span text:style-name="T48"><text:s/></text:span><text:span text:style-name="T49"><text:s/></text:span><text:span text:style-name="T50">209 6546, el. p.<text:s/></text:span><text:a xlink:href="mailto:neringa.azguridiene@lrs.lt" office:target-frame-name="_top" xlink:show="replace"><text:span text:style-name="T51">neringa.azguridiene@lrs.lt</text:span></text:a></text:p>
      <text:p text:style-name="P52"><text:span text:style-name="T53">S. Švedas, tel. (</text:span><text:span text:style-name="T54">0 5</text:span><text:span text:style-name="T55">)</text:span><text:span text:style-name="T56"><text:s/></text:span><text:span text:style-name="T57"><text:s/></text:span><text:span text:style-name="T58">209 6165, el. p. saulius.svedas</text:span><text:a xlink:href="mailto:irena.sambaraite@lrs.lt" office:target-frame-name="_top" xlink:show="replace"><text:span text:style-name="T59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6-19T07:16:00Z</meta:creation-date>
    <dc:date>2024-06-19T07:16:00Z</dc:date>
    <meta:print-date>2024-05-17T06:3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22" meta:character-count="1804" meta:row-count="26" meta:non-whitespace-character-count="1588"/>
  </office:meta>
</office:document-meta>
</file>