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center"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etter-spacing="0.0027in" fo:language="lt" fo:country="LT"/>
    </style:style>
    <style:style style:name="T41" style:parent-style-name="DefaultParagraphFont" style:family="text">
      <style:text-properties fo:letter-spacing="0.0027in" fo:language="lt" fo:country="LT"/>
    </style:style>
    <style:style style:name="T42" style:parent-style-name="DefaultParagraphFont" style:family="text">
      <style:text-properties style:font-weight-complex="bold" fo:color="#000000" fo:language="lt" fo:country="LT"/>
    </style:style>
    <style:style style:name="T43" style:parent-style-name="DefaultParagraphFont" style:family="text">
      <style:text-properties style:font-weight-complex="bold" fo:color="#000000" fo:language="lt" fo:country="LT"/>
    </style:style>
    <style:style style:name="T44" style:parent-style-name="DefaultParagraphFont" style:family="text">
      <style:text-properties style:font-weight-complex="bold" fo:color="#000000" fo:language="lt" fo:country="LT"/>
    </style:style>
    <style:style style:name="T45" style:parent-style-name="DefaultParagraphFont" style:family="text">
      <style:text-properties style:font-weight-complex="bold" fo:color="#000000" fo:language="lt" fo:country="LT"/>
    </style:style>
    <style:style style:name="T46" style:parent-style-name="DefaultParagraphFont" style:family="text">
      <style:text-properties style:font-weight-complex="bold" fo:color="#000000" fo:language="lt" fo:country="LT"/>
    </style:style>
    <style:style style:name="T47" style:parent-style-name="DefaultParagraphFont" style:family="text">
      <style:text-properties style:font-weight-complex="bold" fo:color="#000000" fo:language="lt" fo:country="LT"/>
    </style:style>
    <style:style style:name="T48" style:parent-style-name="DefaultParagraphFont" style:family="text">
      <style:text-properties style:font-weight-complex="bold" fo:color="#000000" fo:language="lt" fo:country="LT"/>
    </style:style>
    <style:style style:name="T49" style:parent-style-name="DefaultParagraphFont" style:family="text">
      <style:text-properties style:font-weight-complex="bold" fo:color="#000000" style:text-position="super 62.5%" fo:language="lt" fo:country="LT"/>
    </style:style>
    <style:style style:name="T50" style:parent-style-name="DefaultParagraphFont" style:family="text">
      <style:text-properties style:font-weight-complex="bold" fo:color="#000000" fo:language="lt" fo:country="LT"/>
    </style:style>
    <style:style style:name="T51" style:parent-style-name="DefaultParagraphFont" style:family="text">
      <style:text-properties style:font-weight-complex="bold" fo:color="#000000" style:text-position="super 62.5%" fo:language="lt" fo:country="LT"/>
    </style:style>
    <style:style style:name="T52" style:parent-style-name="DefaultParagraphFont" style:family="text">
      <style:text-properties style:font-weight-complex="bold" fo:color="#000000" fo:language="lt" fo:country="LT"/>
    </style:style>
    <style:style style:name="T53" style:parent-style-name="DefaultParagraphFont" style:family="text">
      <style:text-properties style:font-weight-complex="bold" fo:color="#000000" style:text-position="super 62.5%" fo:language="lt" fo:country="LT"/>
    </style:style>
    <style:style style:name="T54" style:parent-style-name="DefaultParagraphFont" style:family="text">
      <style:text-properties style:font-weight-complex="bold" fo:color="#000000" fo:language="lt" fo:country="LT"/>
    </style:style>
    <style:style style:name="T55" style:parent-style-name="DefaultParagraphFont" style:family="text">
      <style:text-properties style:font-weight-complex="bold" fo:color="#000000" style:text-position="super 62.5%" fo:language="lt" fo:country="LT"/>
    </style:style>
    <style:style style:name="T56" style:parent-style-name="DefaultParagraphFont" style:family="text">
      <style:text-properties style:font-weight-complex="bold" fo:color="#000000" fo:language="lt" fo:country="LT"/>
    </style:style>
    <style:style style:name="T57" style:parent-style-name="DefaultParagraphFont" style:family="text">
      <style:text-properties style:font-weight-complex="bold" fo:color="#000000" fo:language="lt" fo:country="LT"/>
    </style:style>
    <style:style style:name="T58" style:parent-style-name="DefaultParagraphFont" style:family="text">
      <style:text-properties style:font-weight-complex="bold" fo:color="#000000" fo:language="lt" fo:country="LT"/>
    </style:style>
    <style:style style:name="T59" style:parent-style-name="DefaultParagraphFont" style:family="text">
      <style:text-properties style:font-weight-complex="bold" fo:color="#000000" fo:language="lt" fo:country="LT"/>
    </style:style>
    <style:style style:name="T60" style:parent-style-name="DefaultParagraphFont" style:family="text">
      <style:text-properties style:font-weight-complex="bold" fo:color="#000000" fo:language="lt" fo:country="LT"/>
    </style:style>
    <style:style style:name="T61" style:parent-style-name="DefaultParagraphFont" style:family="text">
      <style:text-properties style:font-weight-complex="bold" fo:color="#000000" fo:language="lt" fo:country="LT"/>
    </style:style>
    <style:style style:name="T62" style:parent-style-name="DefaultParagraphFont" style:family="text">
      <style:text-properties style:font-weight-complex="bold" fo:color="#000000" fo:language="lt" fo:country="LT"/>
    </style:style>
    <style:style style:name="T63" style:parent-style-name="DefaultParagraphFont" style:family="text">
      <style:text-properties style:font-weight-complex="bold" fo:color="#000000" fo:language="lt" fo:country="LT"/>
    </style:style>
    <style:style style:name="T64" style:parent-style-name="DefaultParagraphFont" style:family="text">
      <style:text-properties style:font-weight-complex="bold" fo:color="#000000" fo:language="lt" fo:country="LT"/>
    </style:style>
    <style:style style:name="T65" style:parent-style-name="DefaultParagraphFont" style:family="text">
      <style:text-properties fo:letter-spacing="0.0027in" fo:language="lt" fo:country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fo:font-size="11pt" style:font-size-asian="11pt" fo:language="lt" fo:country="L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1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8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8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85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8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8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8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8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9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9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VISUOMENĖS SVEIKATOS PRIEŽIŪROS ĮSTATYMO NR.<text:s/></text:span><text:span text:style-name="T12">IX-886 26 STRAIPSNIO PAKEITIMO<text:s/></text:span><text:span text:style-name="T13">ĮSTATYMO</text:span><text:span text:style-name="T14"><text:s/></text:span><text:span text:style-name="T15">PROJEKTO</text:span></text:p>
      <text:p text:style-name="P16"/>
      <text:p text:style-name="P17"><text:span text:style-name="T18">20</text:span><text:span text:style-name="T19">20</text:span><text:span text:style-name="T20">-</text:span><text:span text:style-name="T21">0</text:span><text:span text:style-name="T22">5</text:span><text:span text:style-name="T23">-</text:span><text:span text:style-name="T24">1</text:span><text:span text:style-name="T25">5</text:span><text:span text:style-name="T26"><text:s/></text:span><text:span text:style-name="T27">Nr. XI</text:span><text:span text:style-name="T28">I</text:span><text:span text:style-name="T29">I</text:span><text:span text:style-name="T30">P-</text:span><text:span text:style-name="T31">4</text:span><text:span text:style-name="T32">8</text:span><text:span text:style-name="T33">30</text:span></text:p>
      <text:p text:style-name="P34">Vilnius</text:p>
      <text:p text:style-name="P35"/>
      <text:p text:style-name="P36"><text:span text:style-name="T37">Įvertinę įstatymo projekto atitiktį Konstitucijai, įstatymams, teisėkūros principams ir teisės technikos taisy</text:span><text:span text:style-name="T38">klių reikalavimams,<text:s/></text:span><text:span text:style-name="T39">atkreipiame dėmesį, kad projekto 2 straipsnio 2 dalis yra perteklinė, nes pavedimas Lietuvos Respublikos Vyriausybei bei kitoms institucijoms priimti poįstatyminius teisės aktus, susijusius su biudžetinių įstaigų - teritorinių ligonių kasų reorganizavimu jau įtvirtintas pagrindiniame teikiamo įstatymų projektų paketo projekte (D</text:span><text:span text:style-name="T40">ėl<text:s/></text:span><text:span text:style-name="T41">L</text:span><text:span text:style-name="T42">ietuvos<text:s/></text:span><text:span text:style-name="T43">R</text:span><text:span text:style-name="T44">espublikos sveikatos draudimo įstatymo<text:s/></text:span><text:span text:style-name="T45">N</text:span><text:span text:style-name="T46">r.<text:s/></text:span><text:span text:style-name="T47">I</text:span><text:span text:style-name="T48">-1343 4, 7, 9</text:span><text:span text:style-name="T49">1</text:span><text:span text:style-name="T50">, 12</text:span><text:span text:style-name="T51">1</text:span><text:span text:style-name="T52">, 15, 17, 18, 20, 21, 23, 26, 26</text:span><text:span text:style-name="T53">1</text:span><text:span text:style-name="T54">, 26</text:span><text:span text:style-name="T55">2</text:span><text:span text:style-name="T56">, 27, 28, 29, 30, 31, 36 straipsnių ir<text:s/></text:span><text:span text:style-name="T57">V</text:span><text:span text:style-name="T58"><text:s/>skyriaus pakeitimo ir 32, 33, 34, 35 straipsnių ir<text:s/></text:span><text:span text:style-name="T59">VI</text:span><text:span text:style-name="T60"><text:s/>skyriaus pripažinimo netekusiais galios įstatymo</text:span><text:span text:style-name="T61"><text:s/>(Reg. Nr. XIIIP-</text:span><text:span text:style-name="T62">4827)</text:span><text:span text:style-name="T63">)</text:span><text:span text:style-name="T64">.</text:span><text:span text:style-name="T65"><text:s/></text:span></text:p>
      <text:p text:style-name="P66"><text:span text:style-name="T67"><text:s/></text:span></text:p>
      <text:p text:style-name="P68"/>
      <text:p text:style-name="P69"/>
      <text:p text:style-name="P70">Departamento direktorius<text:tab/><text:s text:c="3"/>Andrius Kabišaitis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E. Mušinskis, tel. (8 5) 239 6356, el. p.<text:s/></text:span><text:a xlink:href="mailto:edvinas.musinskis@lrs.lt" office:target-frame-name="_top" xlink:show="replace"><text:span text:style-name="T85">edvinas.musinskis@lrs.lt</text:span></text:a></text:p>
      <text:p text:style-name="P86"><text:span text:style-name="T87">D. Zebleckis, tel. (</text:span><text:span text:style-name="T88">8 5) 239 6906,<text:s/></text:span><text:span text:style-name="T89">el. p. dainius.zebleckis</text:span><text:span text:style-name="T90">@lrs.lt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5-14T13:21:00Z</meta:creation-date>
    <dc:date>2020-05-14T13:21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8" meta:character-count="1186" meta:row-count="36" meta:non-whitespace-character-count="1048"/>
  </office:meta>
</office:document-meta>
</file>