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style:font-name="TimesLT"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  <style:text-properties fo:font-weight="bold" style:font-weight-asian="bold"/>
    </style:style>
    <style:style style:name="P31" style:parent-style-name="Normal" style:family="paragraph">
      <style:paragraph-properties fo:keep-with-next="always" fo:keep-together="always" fo:text-align="justify" fo:text-indent="0.5in"/>
    </style:style>
    <style:style style:name="P32" style:parent-style-name="Normal" style:family="paragraph">
      <style:paragraph-properties fo:text-align="justify" fo:text-indent="0.5in"/>
      <style:text-properties style:font-name-asian="Calibri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Pasiūlymai3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text-align="justify" fo:text-indent="0.5in"/>
      <style:text-properties fo:font-weight="bold" style:font-weight-asian="bold"/>
    </style:style>
    <style:style style:name="P106" style:parent-style-name="Komitetosprendimas" style:family="paragraph">
      <style:paragraph-properties fo:line-height="10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keep-with-next="always" fo:text-align="justify" fo:text-indent="0.5in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keep-with-next="always"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Pranešėjas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/text:span><text:span text:style-name="T18"><text:s/>LIETUVOS RESPUBLIKOS<text:s/></text:span><text:span text:style-name="T19">VALSTYBĖS TARNYBOS ĮSTATYMO nR.</text:span><text:span text:style-name="T20"><text:s/>VIII-1316</text:span><text:span text:style-name="T21"><text:s/>5 STRAIPSNIO PAKEITIMO</text:span></text:p>
      <text:p text:style-name="P22"><text:span text:style-name="T23">ĮSTATYMO PROJEKTO NR. XIIIP-3985</text:span></text:p>
      <text:p text:style-name="P24"/>
      <text:p text:style-name="P25">2019-11-27<text:s/><text:s/>Nr.<text:s/>113-P-<text:span text:style-name="T26">39</text:span></text:p>
      <text:p text:style-name="P27">Vilnius</text:p>
      <text:p text:style-name="P28"/>
      <text:p text:style-name="P29"/>
      <text:list text:style-name="LFO11" text:continue-numbering="true">
        <text:list-item>
          <text:p text:style-name="P30">Komiteto<text:s/>posėdyje<text:s/>dalyvavo:</text:p>
        </text:list-item>
      </text:list>
      <text:p text:style-name="P31">Komiteto pirmininkė<text:s/>Guoda Burokienė,<text:s/>komiteto pirmininko pavaduotojas Algis Strelčiūnas,<text:s/>komiteto nariai:<text:s/>Valentinas Bukauskas,<text:s/>Vytautas Kamblevičius,<text:s/>Gintautas Kindurys, Vanda Kravčionok, Zenonas Streikus,<text:s/>Povilas Urbšys.<text:s/></text:p>
      <text:p text:style-name="P32">Komiteto biuras: vedėja Lina Milonaitė, patarėjai: Algirdas Astrauskas,<text:s/>Eglė Jonevičienė,<text:s/>Rasa Mačiulytė,<text:s/>Ieva Lavišienė,<text:s/>Kristina Šimkutė, <text:s/>padėjėja Genovaitė Jasaitienė.</text:p>
      <text:p text:style-name="P33"><text:span text:style-name="T34"><text:tab/></text:span><text:span text:style-name="T35">Kviestieji asmenys:</text:span><text:span text:style-name="T36"><text:s/></text:span>Vidaus reikalų ministerijos<text:s/>Valstybės tarnybos ir vidaus tarnybos politikos grupės vadovė<text:s/>Irina Malukienė, Vadovybės apsaugos departamento prie Vidaus reikalų ministerijos<text:s/>direktoriaus pavaduotojas Paulius Nemira ir Korupcijos prevencijos ir vidaus tyrimų skyriaus vyriausioji specialistė Vera Konopliova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sės departamentas, 2019-10-2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įstatymo projekto atitiktį Konstitucijai, įstatymams, teisėkūros principams ir teisės technikos taisyklių reikalavimams, esminių pastabų neturime, tačiau atkreipiame dėmesį, kad įstatymo projekto 1 straipsniu keičiamo įstatymo 5 straipsnio 6 dalis yra pildoma 11 punktu, todėl prieš punkto tekstą vietoj skaičiaus „10“<text:s/><text:soft-page-break/>įrašytinas skaičius „11“.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3. Piliečių, asociacijų, politinių partijų, lobistų ir kitų suinteresuotų asmenų pasiūlymai:</text:span><text:span text:style-name="T91"><text:s/></text:span><text:span text:style-name="T92">negauta.</text:span><text:span text:style-name="T93"><text:s/></text:span></text:p>
      <text:p text:style-name="P94"/>
      <text:p text:style-name="P95"><text:span text:style-name="T96">4. Valstybės ir savivaldybių institucijų ir įstaigų pasiūlymai:</text:span><text:span text:style-name="T97"><text:s/></text:span><text:span text:style-name="T98">negauta.</text:span></text:p>
      <text:p text:style-name="P99"/>
      <text:p text:style-name="P100"><text:span text:style-name="T101">5. Subjektų, turinčių įstatymų leidybos iniciatyvos teisę, pasiūlymai:</text:span><text:span text:style-name="T102"><text:s/></text:span><text:span text:style-name="T103">negauta.</text:span></text:p>
      <text:p text:style-name="P104"/>
      <text:p text:style-name="P105">6. Komiteto sprendimas ir pasiūlymai:</text:p>
      <text:p text:style-name="P106"><text:span text:style-name="T107">6.1. Sprendimas</text:span>:<text:s/>Pritarti įstatymo projektui<text:s/>Nr. XIIIP-<text:span text:style-name="T108">3985<text:s/></text:span>ir siūlyti pagrindiniam Komitetui jį tobulinti pagal Seimo kanceliarijos Teisės departamento pastabą.</text:p>
      <text:p text:style-name="P109"/>
      <text:p text:style-name="P110"><text:span text:style-name="T111">6</text:span><text:span text:style-name="T112">.2. Pasiūlymai:</text:span><text:s/>nėra.</text:p>
      <text:p text:style-name="P113"/>
      <text:p text:style-name="P114"><text:span text:style-name="T115">7</text:span><text:span text:style-name="T116">. Balsavimo rezultatai:</text:span><text:s/>bendru sutarimu.<text:s/></text:p>
      <text:p text:style-name="P117"><text:span text:style-name="T118">8. Komiteto paskirtas pranešėjas</text:span><text:span text:style-name="T119">:</text:span><text:span text:style-name="T120"><text:s/></text:span>P. Urbšys.<text:tab/><text:tab/><text:tab/><text:tab/><text:tab/><text:tab/><text:tab/><text:tab/><text:tab/><text:tab/><text:tab/><text:tab/></text:p>
      <text:p text:style-name="Normal"/>
      <text:p text:style-name="Normal"/>
      <text:p text:style-name="Normal"><text:tab/>Komiteto<text:s/>pirmininkė<text:s/><text:tab/><text:tab/><text:tab/><text:tab/><text:tab/><text:tab/><text:tab/><text:tab/><text:tab/><text:tab/><text:tab/><text:tab/><text:tab/><text:tab/>Guoda Burokienė</text:p>
      <text:p text:style-name="Normal"/>
      <text:p text:style-name="Normal"/>
      <text:p text:style-name="Normal"/>
      <text:p text:style-name="Normal"/>
      <text:p text:style-name="Normal">Valstybės valdymo ir savivaldybių komiteto biuro patarėja Kristina Šimkutė</text:p>
      <text:p text:style-name="Pranešėja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adlibuser</dc:creator>
    <meta:creation-date>2019-11-27T13:43:00Z</meta:creation-date>
    <dc:date>2019-11-27T13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e1ac9edb-7d3c-4967-b6dc-8b95fb7e72e9</meta:user-defined>
    <meta:document-statistic meta:page-count="2" meta:paragraph-count="25" meta:word-count="318" meta:character-count="2377" meta:row-count="53" meta:non-whitespace-character-count="2084"/>
  </office:meta>
</office:document-meta>
</file>