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2" style:parent-style-name="BodyText" style:family="paragraph">
      <style:paragraph-properties fo:line-height="150%" fo:margin-left="0.5909in" fo:margin-right="0.027in">
        <style:tab-stops>
          <style:tab-stop style:type="left" style:position="0.1965in"/>
        </style:tab-stops>
      </style:paragraph-properties>
    </style:style>
    <style:style style:name="P23" style:parent-style-name="BodyText" style:family="paragraph">
      <style:paragraph-properties fo:line-height="150%" fo:margin-right="0.027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24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5" style:parent-style-name="Normal" style:family="paragraph">
      <style:paragraph-properties fo:text-align="justify" fo:line-height="150%"/>
      <style:text-properties fo:language="lt" fo:country="LT"/>
    </style:style>
    <style:style style:name="P26" style:parent-style-name="Normal" style:family="paragraph">
      <style:paragraph-properties fo:text-align="justify" fo:line-height="150%"/>
      <style:text-properties fo:language="lt" fo:country="LT"/>
    </style:style>
    <style:style style:name="P27" style:parent-style-name="Normal" style:family="paragraph">
      <style:paragraph-properties fo:text-align="justify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 style:language-asian="lt" style:country-asian="LT"/>
    </style:style>
    <style:style style:name="P2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2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fo:language="lt" fo:country="LT"/>
    </style:style>
    <style:style style:name="T43" style:parent-style-name="Hyperlink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6" style:parent-style-name="DefaultParagraphFont" style:family="text">
      <style:text-properties fo:language="lt" fo:country="LT"/>
    </style:style>
    <style:style style:name="T47" style:parent-style-name="Hyperlink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SEIMO<text:s/></text:span><text:span text:style-name="T12">NUTARIMO „DĖL<text:s/></text:span><text:span text:style-name="T13">ILGALAIKIO DARBO IŠMOKŲ FONDO 2021 METŲ ATASKAITŲ RINKINIO</text:span><text:span text:style-name="T14"><text:s/></text:span><text:span text:style-name="T15">PATVIRTINIMO“<text:s/></text:span><text:span text:style-name="T16">PROJEKTO</text:span></text:p>
      <text:p text:style-name="P17"/>
      <text:p text:style-name="P18">2022-10-10<text:s/>Nr. XIVP-2118</text:p>
      <text:p text:style-name="P19">Vilnius</text:p>
      <text:p text:style-name="P20"/>
      <text:p text:style-name="P21">Įvertinę projekto<text:s/>atitiktį<text:s/>Konstitucijai, įstatymams,<text:s/>teisėkūros principams<text:s/>ir<text:s/>teisės technikos taisyklėms,<text:s/>pastabų neturime.</text:p>
      <text:p text:style-name="P22"><text:s/></text:p>
      <text:p text:style-name="P23"/>
      <text:p text:style-name="P24"/>
      <text:p text:style-name="P25">Privatinės teisės skyriaus vyresnysis patarėjas,<text:s/></text:p>
      <text:soft-page-break/>
      <text:p text:style-name="P26">laikinai atliekantis departamento direktoriaus funkcijas<text:tab/><text:tab/><text:tab/><text:tab/><text:s text:c="2"/>Dainius Zebleck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R. Dirgėlienė, tel. (8 5) 239 6350, el. p.<text:s/></text:span><text:a xlink:href="mailto:renata.dirgeliene@lrs.lt" office:target-frame-name="_top" xlink:show="replace"><text:span text:style-name="T43">renata.dirgeliene@lrs.lt</text:span></text:a><text:span text:style-name="T44"><text:s/></text:span></text:p>
      <text:p text:style-name="P45"><text:span text:style-name="T46">A. Dulevičiūtė – Akimovienė, tel. (8 5) 239 6164, el. p. </text:span><text:a xlink:href="mailto:akvile.duleviciute@lrs.lt" office:target-frame-name="_parent" xlink:show="replace"><text:span text:style-name="T47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style:use-window-font-color="true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3159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10-10T10:32:00Z</meta:creation-date>
    <dc:date>2022-10-10T10:32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9" meta:character-count="745" meta:row-count="23" meta:non-whitespace-character-count="660"/>
  </office:meta>
</office:document-meta>
</file>