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4.725in" fo:text-indent="0.3937in">
        <style:tab-stops/>
      </style:paragraph-properties>
      <style:text-properties fo:font-weight="bold" style:font-weight-asian="bold" fo:color="#000000" style:font-size-complex="11pt"/>
    </style:style>
    <style:style style:name="P3" style:parent-style-name="Normal" style:family="paragraph">
      <style:paragraph-properties fo:margin-left="4.725in" fo:text-indent="0.3937in">
        <style:tab-stops/>
      </style:paragraph-properties>
      <style:text-properties fo:font-weight="bold" style:font-weight-asian="bold" fo:color="#000000" style:font-size-complex="11pt"/>
    </style:style>
    <style:style style:name="P4" style:parent-style-name="Normal" style:family="paragraph">
      <style:paragraph-properties fo:text-align="center"/>
      <style:text-properties fo:color="#000000" style:font-size-complex="11pt"/>
    </style:style>
    <style:style style:name="P5" style:parent-style-name="Normal" style:family="paragraph">
      <style:paragraph-properties fo:text-align="center"/>
      <style:text-properties fo:font-weight="bold" style:font-weight-asian="bold" fo:color="#000000"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1pt"/>
    </style:style>
    <style:style style:name="T8" style:parent-style-name="DefaultParagraphFont" style:family="text">
      <style:text-properties fo:font-weight="bold" style:font-weight-asian="bold" fo:color="#000000" style:font-size-complex="11pt"/>
    </style:style>
    <style:style style:name="T9" style:parent-style-name="DefaultParagraphFont" style:family="text">
      <style:text-properties fo:font-weight="bold" style:font-weight-asian="bold" fo:color="#000000" style:font-size-complex="11pt"/>
    </style:style>
    <style:style style:name="T10" style:parent-style-name="DefaultParagraphFont" style:family="text">
      <style:text-properties fo:font-weight="bold" style:font-weight-asian="bold" fo:color="#000000" style:font-size-complex="11pt"/>
    </style:style>
    <style:style style:name="T11" style:parent-style-name="DefaultParagraphFont" style:family="text">
      <style:text-properties fo:font-weight="bold" style:font-weight-asian="bold" fo:color="#000000" style:font-size-complex="11pt"/>
    </style:style>
    <style:style style:name="T12" style:parent-style-name="DefaultParagraphFont" style:family="text">
      <style:text-properties fo:font-weight="bold" style:font-weight-asian="bold" fo:color="#000000" style:font-size-complex="11pt"/>
    </style:style>
    <style:style style:name="T13" style:parent-style-name="DefaultParagraphFont" style:family="text">
      <style:text-properties fo:font-weight="bold" style:font-weight-asian="bold" fo:color="#000000" style:font-size-complex="11pt"/>
    </style:style>
    <style:style style:name="T14" style:parent-style-name="DefaultParagraphFont" style:family="text">
      <style:text-properties fo:font-weight="bold" style:font-weight-asian="bold" fo:color="#000000" style:text-position="super 62.5%"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P17" style:parent-style-name="Normal" style:family="paragraph">
      <style:paragraph-properties>
        <style:tab-stops>
          <style:tab-stop style:type="left" style:position="0.8333in"/>
          <style:tab-stop style:type="center" style:position="3.4625in"/>
        </style:tab-stops>
      </style:paragraph-properties>
      <style:text-properties fo:font-weight="bold" style:font-weight-asian="bold" fo:color="#000000" style:font-size-complex="11pt"/>
    </style:style>
    <style:style style:name="P18" style:parent-style-name="Normal" style:family="paragraph">
      <style:paragraph-properties fo:text-align="center"/>
      <style:text-properties fo:font-weight="bold" style:font-weight-asian="bold" fo:color="#000000" style:font-size-complex="11pt"/>
    </style:style>
    <style:style style:name="P19"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20" style:parent-style-name="Normal" style:family="paragraph">
      <style:paragraph-properties fo:text-align="center">
        <style:tab-stops>
          <style:tab-stop style:type="left" style:position="0.3937in"/>
        </style:tab-stops>
      </style:paragraph-properties>
      <style:text-properties fo:color="#000000" style:font-size-complex="11pt" fo:language="en" fo:country="US"/>
    </style:style>
    <style:style style:name="P21" style:parent-style-name="Normal" style:family="paragraph">
      <style:paragraph-properties fo:text-align="justify" fo:text-indent="0.3937in">
        <style:tab-stops>
          <style:tab-stop style:type="left" style:position="0.3937in"/>
        </style:tab-stops>
      </style:paragraph-properties>
      <style:text-properties fo:color="#000000" style:font-size-complex="11pt" fo:language="en" fo:country="US"/>
    </style:style>
    <style:style style:name="P22" style:parent-style-name="Normal" style:family="paragraph">
      <style:paragraph-properties fo:text-align="justify" fo:text-indent="0.5909in">
        <style:tab-stops>
          <style:tab-stop style:type="left" style:position="0.3937in"/>
        </style:tab-stops>
      </style:paragraph-properties>
      <style:text-properties fo:font-weight="bold" style:font-weight-asian="bold" fo:color="#000000" style:font-size-complex="11pt"/>
    </style:style>
    <style:style style:name="P23"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24" style:parent-style-name="Normal" style:family="paragraph">
      <style:paragraph-properties fo:text-align="justify" fo:text-indent="0.5909in">
        <style:tab-stops>
          <style:tab-stop style:type="left" style:position="0.3937in"/>
        </style:tab-stops>
      </style:paragraph-properties>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52"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53" style:parent-style-name="Normal" style:family="paragraph">
      <style:paragraph-properties fo:text-align="justify" fo:text-indent="0.5909in">
        <style:tab-stops>
          <style:tab-stop style:type="left" style:position="0.3937in"/>
        </style:tab-stops>
      </style:paragraph-properties>
    </style:style>
    <style:style style:name="T54" style:parent-style-name="DefaultParagraphFont" style:family="text">
      <style:text-properties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62" style:parent-style-name="Normal" style:family="paragraph">
      <style:paragraph-properties fo:text-align="justify" fo:text-indent="0.5909in"/>
      <style:text-properties fo:font-weight="bold" style:font-weight-asian="bold" style:font-weight-complex="bold" fo:color="#000000"/>
    </style:style>
    <style:style style:name="P63" style:parent-style-name="Normal" style:family="paragraph">
      <style:paragraph-properties fo:text-align="justify" fo:text-indent="0.5909in"/>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text-position="super 62.5%"/>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ext-properties fo:color="#000000"/>
    </style:style>
    <style:style style:name="P80"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fo:font-weight="bold" style:font-weight-asian="bold" fo:color="#000000" style:font-size-complex="11pt"/>
    </style:style>
    <style:style style:name="T83" style:parent-style-name="DefaultParagraphFont" style:family="text">
      <style:text-properties fo:font-weight="bold" style:font-weight-asian="bold" fo:color="#000000" style:text-position="super 62.5%" style:font-size-complex="11pt"/>
    </style:style>
    <style:style style:name="T84" style:parent-style-name="DefaultParagraphFont" style:family="text">
      <style:text-properties fo:font-weight="bold" style:font-weight-asian="bold" fo:color="#000000" style:font-size-complex="11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style:font-weight-complex="bold" fo:color="#000000" style:text-position="super 62.5%" style:font-size-complex="11pt"/>
    </style:style>
    <style:style style:name="T88" style:parent-style-name="DefaultParagraphFont" style:family="text">
      <style:text-properties style:font-weight-complex="bold" fo:color="#000000" style:font-size-complex="11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font-weight="bold" style:font-weight-asian="bold" fo:color="#000000" style:font-size-complex="11pt"/>
    </style:style>
    <style:style style:name="T92" style:parent-style-name="DefaultParagraphFont" style:family="text">
      <style:text-properties fo:font-weight="bold" style:font-weight-asian="bold" fo:color="#000000" style:text-position="super 62.5%" style:font-size-complex="11pt"/>
    </style:style>
    <style:style style:name="T93" style:parent-style-name="DefaultParagraphFont" style:family="text">
      <style:text-properties fo:font-weight="bold" style:font-weight-asian="bold" fo:color="#000000" style:font-size-complex="11pt"/>
    </style:style>
    <style:style style:name="T94" style:parent-style-name="DefaultParagraphFont" style:family="text">
      <style:text-properties fo:font-weight="bold" style:font-weight-asian="bold" fo:color="#000000" style:font-size-complex="11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fo:font-weight="bold" style:font-weight-asian="bold" fo:color="#000000" style:font-size-complex="11pt"/>
    </style:style>
    <style:style style:name="T97" style:parent-style-name="DefaultParagraphFont" style:family="text">
      <style:text-properties fo:font-weight="bold" style:font-weight-asian="bold" fo:color="#000000" style:font-size-complex="11pt"/>
    </style:style>
    <style:style style:name="T98" style:parent-style-name="DefaultParagraphFont" style:family="text">
      <style:text-properties fo:font-weight="bold" style:font-weight-asian="bold" fo:color="#000000" style:font-size-complex="11pt"/>
    </style:style>
    <style:style style:name="T99" style:parent-style-name="DefaultParagraphFont" style:family="text">
      <style:text-properties fo:font-weight="bold" style:font-weight-asian="bold" fo:color="#000000" style:font-size-complex="11pt"/>
    </style:style>
    <style:style style:name="T100" style:parent-style-name="DefaultParagraphFont" style:family="text">
      <style:text-properties fo:font-weight="bold" style:font-weight-asian="bold" fo:color="#000000" style:font-size-complex="11pt"/>
    </style:style>
    <style:style style:name="T101" style:parent-style-name="DefaultParagraphFont" style:family="text">
      <style:text-properties fo:font-weight="bold" style:font-weight-asian="bold" fo:color="#000000" style:font-size-complex="11pt"/>
    </style:style>
    <style:style style:name="T102" style:parent-style-name="DefaultParagraphFont" style:family="text">
      <style:text-properties fo:font-weight="bold" style:font-weight-asian="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fo:color="#000000" style:font-size-complex="11pt"/>
    </style:style>
    <style:style style:name="T111" style:parent-style-name="DefaultParagraphFont" style:family="text">
      <style:text-properties style:font-weight-complex="bold" fo:color="#000000" style:font-size-complex="11pt"/>
    </style:style>
    <style:style style:name="P112" style:parent-style-name="Normal" style:family="paragraph">
      <style:paragraph-properties fo:text-align="justify" fo:text-indent="0.5909in">
        <style:tab-stops>
          <style:tab-stop style:type="left" style:position="0.3937in"/>
        </style:tab-stops>
      </style:paragraph-properties>
      <style:text-properties style:font-weight-complex="bold" fo:color="#000000" style:font-size-complex="11pt"/>
    </style:style>
    <style:style style:name="P113"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1pt"/>
    </style:style>
    <style:style style:name="P114"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1pt"/>
    </style:style>
    <style:style style:name="P137"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weight-complex="bold" fo:color="#000000" style:font-size-complex="11pt"/>
    </style:style>
    <style:style style:name="P138"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5909in">
        <style:tab-stops>
          <style:tab-stop style:type="left" style:position="0.3937in"/>
        </style:tab-stops>
      </style:paragraph-properties>
      <style:text-properties fo:color="#000000" style:font-size-complex="11pt"/>
    </style:style>
    <style:style style:name="P177" style:parent-style-name="Normal" style:family="paragraph">
      <style:paragraph-properties fo:text-align="justify" fo:text-indent="0.5909in">
        <style:tab-stops>
          <style:tab-stop style:type="left" style:position="0.3937in"/>
        </style:tab-stops>
      </style:paragraph-properties>
      <style:text-properties fo:font-style="italic" style:font-style-asian="italic" fo:color="#000000" style:font-size-complex="11pt"/>
    </style:style>
    <style:style style:name="P178" style:parent-style-name="Normal" style:family="paragraph">
      <style:paragraph-properties fo:text-align="justify" fo:text-indent="0.5909in">
        <style:tab-stops>
          <style:tab-stop style:type="left" style:position="0.3937in"/>
        </style:tab-stops>
      </style:paragraph-properties>
      <style:text-properties fo:font-style="italic" style:font-style-asian="italic" fo:color="#000000" style:font-size-complex="11pt"/>
    </style:style>
    <style:style style:name="P179" style:parent-style-name="Normal" style:family="paragraph">
      <style:paragraph-properties fo:text-align="justify" fo:text-indent="0.5909in">
        <style:tab-stops>
          <style:tab-stop style:type="left" style:position="0.3937in"/>
        </style:tab-stops>
      </style:paragraph-properties>
    </style:style>
    <style:style style:name="T180" style:parent-style-name="DefaultParagraphFont" style:family="text">
      <style:text-properties fo:font-style="italic" style:font-style-asian="italic" fo:color="#000000" style:font-size-complex="11pt"/>
    </style:style>
    <style:style style:name="P181" style:parent-style-name="Normal" style:family="paragraph">
      <style:paragraph-properties fo:text-align="justify"/>
      <style:text-properties fo:color="#000000" style:font-size-complex="11pt"/>
    </style:style>
    <style:style style:name="P182" style:parent-style-name="Normal" style:family="paragraph">
      <style:paragraph-properties fo:text-align="justify"/>
      <style:text-properties fo:color="#000000" style:font-size-complex="11pt"/>
    </style:style>
    <style:style style:name="P183" style:parent-style-name="Normal" style:family="paragraph">
      <style:paragraph-properties fo:text-align="justify"/>
      <style:text-properties fo:color="#000000"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style:font-size-complex="11pt"/>
    </style:style>
  </office:automatic-styles>
  <office:body>
    <office:text text:use-soft-page-breaks="true">
      <text:p text:style-name="P1">Projekto<text:s/>XIIIP-5196(2)</text:p>
      <text:p text:style-name="P3">lyginamasis variantas</text:p>
      <text:p text:style-name="P4"/>
      <text:p text:style-name="P5">LIETUVOS RESPUBLIKOS</text:p>
      <text:p text:style-name="P6"><text:span text:style-name="T7">CIVILINĖS SAUGOS ĮSTATYMO NR. VIII-971<text:s/></text:span><text:span text:style-name="T8">13,<text:s/></text:span><text:span text:style-name="T9">14</text:span><text:span text:style-name="T10">,</text:span><text:span text:style-name="T11"><text:s/>15</text:span><text:span text:style-name="T12"><text:s/>STRAIPSNIŲ PAKEITIMO</text:span><text:span text:style-name="T13"><text:s/>IR ĮSTATYMO PAPILDYMO 14</text:span><text:span text:style-name="T14">1</text:span><text:span text:style-name="T15"><text:s/>STRAIPSNIU</text:span><text:span text:style-name="T16"><text:s/></text:span></text:p>
      <text:p text:style-name="P17"><text:tab/><text:tab/>ĮSTATYMAS</text:p>
      <text:p text:style-name="P18"/>
      <text:p text:style-name="P19">2020 m.<text:tab/><text:s text:c="4"/>d. Nr.</text:p>
      <text:p text:style-name="P20">Vilnius</text:p>
      <text:p text:style-name="P21"/>
      <text:p text:style-name="P22">1 straipsnis.<text:s/>13 straipsnio pakeitimas</text:p>
      <text:p text:style-name="P23"><text:bookmark-start text:name="_Hlk45555147"/>1. Papildyti 13 straipsnio 4 dalį nauju 8 punktu:</text:p>
      <text:p text:style-name="P24"><text:span text:style-name="T25">„</text:span><text:span text:style-name="T26">8)<text:s/></text:span><text:span text:style-name="T27">ministerijos ir kitos valstybės institucijos ir įstaigos, nurodytos šio straipsnio 2 dalyje, taip pat Seimo kanceliarija, Generalinė prokuratūra, Lietuvos bankas, Ryšių reguliavimo tarnyba, Specialiųjų tyrimų tarnyba, Valstybės saugumo departamentas ir Nacionalinė teismų administracija</text:span><text:span text:style-name="T28"><text:s/>kaupia asmeninės apsaugos priemones</text:span><text:span text:style-name="T29"><text:s/>ir<text:s/></text:span><text:span text:style-name="T30">kitas veiklos vykdym</text:span><text:span text:style-name="T31">ui</text:span><text:span text:style-name="T32"><text:s/>užtikrin</text:span><text:span text:style-name="T33">t</text:span><text:span text:style-name="T34">i</text:span><text:span text:style-name="T35"><text:s/></text:span><text:span text:style-name="T36">būtinas priemones</text:span><text:span text:style-name="T37"><text:s/></text:span><text:span text:style-name="T38">(toliau – apsaugos priemonės)</text:span><text:span text:style-name="T39">.</text:span><text:span text:style-name="T40"><text:s/></text:span><text:span text:style-name="T41">A</text:span><text:span text:style-name="T42">psaugos priemonių sąrašą, kiek</text:span><text:span text:style-name="T43">į</text:span><text:span text:style-name="T44"><text:s/>ir laikotarpį, kuriam sukauptų apsaugos priemonių turi pakakti nepertraukiamai<text:s/></text:span><text:span text:style-name="T45">šiame punkte nurodytų<text:s/></text:span><text:span text:style-name="T46">institucijų ir įstaigų veiklai užtikrinti</text:span><text:span text:style-name="T47">, nustato Vyriausybė ar jos įgaliota institucija</text:span><text:span text:style-name="T48">;</text:span><text:span text:style-name="T49">“</text:span><text:span text:style-name="T50">.</text:span></text:p>
      <text:p text:style-name="P51"><text:bookmark-end text:name="_Hlk45555147"/>2. Buvusį<text:s/>13 straipsnio<text:s/>4 dalies<text:s/>8 punktą laikyti 9 punktu.</text:p>
      <text:p text:style-name="P52">3.<text:s/>Papildyti 13 straipsnį<text:s/>nauja<text:s/>5 dalimi:</text:p>
      <text:p text:style-name="P53"><text:span text:style-name="T54">„</text:span><text:span text:style-name="T55">5.<text:s/></text:span><text:span text:style-name="T56">Paskelbus valstybės lygio ekstremaliąją situaciją, Lietuvos Respublikos socialinės apsaugos ir darbo ministerija turi teisę aprūpinti apsaugos priemonėmis socialinių paslaugų įstaigas, kurios suprantamos taip, kaip jos apibrėžtos Lietuvos Respublikos socialinių paslaugų įstatyme, pelno<text:s/></text:span><text:span text:style-name="T57">ne</text:span><text:span text:style-name="T58">siekiančias organizacijas, darbuotojus ir savanorius, kurie teikia socialinės reabilitacijos ar kitas gyventojams būtinas socialines paslaugas</text:span><text:span text:style-name="T59">.</text:span><text:span text:style-name="T60">“</text:span></text:p>
      <text:p text:style-name="P61"/>
      <text:p text:style-name="P62">2 straipsnis. 14 straipsnio pakeitimas</text:p>
      <text:p text:style-name="P63">1. Papildyti 14 straipsnį<text:s/>nauju 25 punktu:</text:p>
      <text:p text:style-name="P64"><text:span text:style-name="T65">„</text:span><text:span text:style-name="T66">25)<text:s/></text:span><text:span text:style-name="T67">kaupia savivaldybių institucijų ir įstaigų, ūkio subjektų, kurių savininkė ar dalininkė yra savivaldybė</text:span><text:span text:style-name="T68"><text:s/>(toliau – savivaldybių ūkio subjektai), apsaugos priemonių atsargas pagal Vyriausybės ar jos įgaliotos institucijos nustatytus apsaugos priemonių sąrašus, kiek</text:span><text:span text:style-name="T69">į</text:span><text:span text:style-name="T70"><text:s/>ir<text:s/></text:span><text:span text:style-name="T71">laikotarpį</text:span><text:span text:style-name="T72">.</text:span><text:span text:style-name="T73"><text:s/></text:span><text:span text:style-name="T74">Pagal šį punktą sukauptos apsaugos priemonės naudojamos tais atvejais, kai savivaldybių institucijoms, įstaigoms ir savivaldybių ūkio subjektams nepakanka pagal šio įstatymo 14</text:span><text:span text:style-name="T75">1</text:span><text:span text:style-name="T76"><text:s/>straipsnį ir  15 straipsnio 2 dalies  5 punktą sukauptų apsaugos priemonių</text:span><text:span text:style-name="T77">;</text:span><text:span text:style-name="T78">“.</text:span></text:p>
      <text:p text:style-name="P79">2. Buvusį<text:s/>14 straipsnio<text:s/>25 punktą laikyti 26 punktu.</text:p>
      <text:p text:style-name="P80"/>
      <text:p text:style-name="P81"><text:span text:style-name="T82">3 straipsnis. Įstatymo papildymas 14</text:span><text:span text:style-name="T83">1</text:span><text:span text:style-name="T84"><text:s/>straipsniu</text:span></text:p>
      <text:p text:style-name="P85"><text:span text:style-name="T86">Papildyti Įstatymą 14</text:span><text:span text:style-name="T87">1</text:span><text:span text:style-name="T88"><text:s/>straipsniu:</text:span></text:p>
      <text:p text:style-name="P89"><text:span text:style-name="T90">„</text:span><text:span text:style-name="T91">14</text:span><text:span text:style-name="T92">1</text:span><text:span text:style-name="T93"><text:s/>straipsnis.</text:span><text:span text:style-name="T94"><text:s/>Savivaldybių institucijos ir įstaigos<text:s/></text:span></text:p>
      <text:p text:style-name="P95"><text:span text:style-name="T96">Savivaldybių institucijos ir įstaigos</text:span><text:span text:style-name="T97"><text:s/>privalo kaupti apsaugos priemonių atsargas.<text:s/></text:span><text:span text:style-name="T98">Savivaldybių<text:s/></text:span><text:span text:style-name="T99">institucijas<text:s/></text:span><text:span text:style-name="T100">ir<text:s/></text:span><text:span text:style-name="T101">įstaigas</text:span><text:span text:style-name="T102">,<text:s/></text:span><text:span text:style-name="T103">kurios pagal šį<text:s/></text:span><text:span text:style-name="T104">straipsnį</text:span><text:span text:style-name="T105"><text:s/>privalo kaupti apsaugos priemones, apsaugos priemonių sąrašus, kiek</text:span><text:span text:style-name="T106">į</text:span><text:span text:style-name="T107"><text:s/>ir laikotarpį, kuriam turi būti sukauptos šių<text:s/></text:span><text:span text:style-name="T108">apsaugos<text:s/></text:span><text:span text:style-name="T109">priemonių atsargos, nustato Vyriausybė ar jos įgaliota institucija</text:span><text:span text:style-name="T110">.</text:span><text:span text:style-name="T111">“</text:span></text:p>
      <text:p text:style-name="P112"/>
      <text:p text:style-name="P113">4<text:s/>straipsnis.<text:s/>15<text:s/>straipsnio pakeitimas</text:p>
      <text:p text:style-name="P114">Papildyti<text:s/>15<text:s/>straipsnio 2 dalį<text:s/>nauju<text:s/>5 punktu:</text:p>
      <text:soft-page-break/>
      <text:p text:style-name="P115"><text:span text:style-name="T116">„</text:span><text:span text:style-name="T117">5)<text:s/></text:span><text:span text:style-name="T118">kaupti apsaugos priemonių atsargas (šis punktas netaikomas gyventojams). Ūkio<text:s/></text:span><text:span text:style-name="T119">subjekt</text:span><text:span text:style-name="T120">us</text:span><text:span text:style-name="T121"><text:s/></text:span><text:span text:style-name="T122">ir kit</text:span><text:span text:style-name="T123">as</text:span><text:span text:style-name="T124"><text:s/>įstaig</text:span><text:span text:style-name="T125">as</text:span><text:span text:style-name="T126">, pagal šį punktą prival</text:span><text:span text:style-name="T127">anči</text:span><text:span text:style-name="T128">as</text:span><text:span text:style-name="T129"><text:s/>kaupti apsaugos priemones, apsaugos priemonių sąrašus, kiek</text:span><text:span text:style-name="T130">į</text:span><text:span text:style-name="T131"><text:s/>ir laikotarpį, kuriam turi būti sukauptos šių<text:s/></text:span><text:span text:style-name="T132">apsaugos<text:s/></text:span><text:span text:style-name="T133">priemonių atsargos, nustato Vyriausybė ar jos įgaliota institucija</text:span><text:span text:style-name="T134">.</text:span><text:span text:style-name="T135">“</text:span></text:p>
      <text:p text:style-name="P136"/>
      <text:p text:style-name="P137">5<text:s/>straipsnis. Įstatymo įsigaliojimas,<text:s/>įgyvendinimas<text:s/>ir taikymas</text:p>
      <text:p text:style-name="P138">1. Šis įstatymas, išskyrus šio straipsnio 2 dalį,<text:s/>įsigalioja 2021<text:s/>m.<text:s/>sausio<text:s/>1 d.</text:p>
      <text:p text:style-name="P139"><text:span text:style-name="T140">2</text:span><text:span text:style-name="T141">.<text:s/></text:span><text:span text:style-name="T142">Lietuvos Respublikos<text:s/></text:span><text:span text:style-name="T143">Vyriausybė<text:s/></text:span><text:span text:style-name="T144">ir<text:s/></text:span><text:span text:style-name="T145">jos įgaliotos<text:s/></text:span><text:span text:style-name="T146">institucijos</text:span><text:span text:style-name="T147"><text:s/></text:span><text:span text:style-name="T148">pagal kompetenciją</text:span><text:span text:style-name="T149"><text:s/></text:span><text:span text:style-name="T150">iki<text:s/></text:span><text:span text:style-name="T151"><text:line-break/></text:span><text:span text:style-name="T152">2020 m. gruodžio 31 d.</text:span><text:span text:style-name="T153"><text:s/></text:span><text:span text:style-name="T154">priima<text:s/></text:span><text:span text:style-name="T155">šio įstatymo<text:s/></text:span><text:span text:style-name="T156">įgyvendinamuosius teisės aktus.</text:span></text:p>
      <text:p text:style-name="P157"><text:span text:style-name="T158">3</text:span><text:span text:style-name="T159">. Šiame įstatyme nurodytos</text:span><text:s/><text:span text:style-name="T160">ministerijos ir kitos valstybės institucijos ir įstaigos</text:span><text:span text:style-name="T161">,<text:s/></text:span><text:span text:style-name="T162">savivaldybių institucijos ir įstaigos,<text:s/></text:span><text:span text:style-name="T163">ūkio subjektai ir kitos įstaigos</text:span><text:span text:style-name="T164"><text:s/>apsaugos priemones<text:s/></text:span><text:span text:style-name="T165">turi<text:s/></text:span><text:span text:style-name="T166">įsigyti ir sukaupti vadovau</text:span><text:span text:style-name="T167">damosi</text:span><text:span text:style-name="T168"><text:s/>šio įstatymo nuostatomis iki<text:s/></text:span><text:span text:style-name="T169">202</text:span><text:span text:style-name="T170">1</text:span><text:span text:style-name="T171"><text:s/></text:span><text:span text:style-name="T172">m.<text:s/></text:span><text:span text:style-name="T173">kovo</text:span><text:span text:style-name="T174"><text:s/></text:span><text:span text:style-name="T175">1 d.<text:s/></text:span></text:p>
      <text:p text:style-name="P176"/>
      <text:p text:style-name="P177"/>
      <text:p text:style-name="P178"/>
      <text:p text:style-name="P179"><text:span text:style-name="T180">Skelbiu šį Lietuvos Respublikos Seimo priimtą įstatymą.</text:span></text:p>
      <text:p text:style-name="P181"/>
      <text:p text:style-name="P182"/>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zys Rušinskas</meta:initial-creator>
    <dc:creator>adlibuser</dc:creator>
    <meta:creation-date>2020-10-09T08:45:00Z</meta:creation-date>
    <dc:date>2020-10-09T08:45:00Z</dc:date>
    <meta:print-date>2020-10-05T11:08:00Z</meta:print-date>
    <meta:template xlink:href="Normal.dotm" xlink:type="simple"/>
    <meta:editing-cycles>2</meta:editing-cycles>
    <meta:editing-duration>PT0S</meta:editing-duration>
    <meta:document-statistic meta:page-count="2" meta:paragraph-count="32" meta:word-count="482" meta:character-count="3684" meta:row-count="134" meta:non-whitespace-character-count="3234"/>
  </office:meta>
</office:document-meta>
</file>