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background-color="#FFFFFF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fo:color="#000000" fo:font-size="12pt" style:font-size-asian="12pt" style:font-size-complex="12pt"/>
    </style:style>
    <style:style style:name="T28" style:parent-style-name="DefaultParagraphFont" style:family="text">
      <style:text-properties fo:color="#000000" fo:font-size="12pt" style:font-size-asian="12pt" style:font-size-complex="12pt"/>
    </style:style>
    <style:style style:name="T29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30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31" style:parent-style-name="DefaultParagraphFont" style:family="text">
      <style:text-properties fo:color="#000000" fo:font-size="12pt" style:font-size-asian="12pt" style:font-size-complex="12pt"/>
    </style:style>
    <style:style style:name="T32" style:parent-style-name="DefaultParagraphFont" style:family="text">
      <style:text-properties fo:color="#000000" fo:font-size="12pt" style:font-size-asian="12pt" style:font-size-complex="12pt"/>
    </style:style>
    <style:style style:name="T33" style:parent-style-name="DefaultParagraphFont" style:family="text">
      <style:text-properties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50%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7" style:parent-style-name="Hyperlink" style:family="text">
      <style:text-properties style:font-name-asian="Times New Roman" style:font-name-complex="Times New Roman" style:use-window-font-color="true" fo:font-size="12pt" style:font-size-asian="12pt" style:font-size-complex="12pt" style:text-underline-type="none" style:language-asian="lt" style:country-asian="LT"/>
    </style:style>
    <style:style style:name="P48" style:parent-style-name="Normal" style:family="paragraph">
      <style:paragraph-properties fo:text-align="justify" fo:margin-bottom="0in" fo:line-height="150%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50%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LIETUVOS KARIUOMENĖS TAURAGĖS KARINIO POLIGONO IR<text:s/></text:span><text:span text:style-name="T12">LIETUVOS KARIUOMENĖS ŠILALĖS KARINIO POLIGONO</text:span><text:span text:style-name="T13"><text:s/></text:span><text:span text:style-name="T14">ĮSTATYMO<text:s/></text:span><text:span text:style-name="T15">PROJEKTO</text:span></text:p>
      <text:p text:style-name="P16"/>
      <text:p text:style-name="P17">2024-11-06<text:s/>Nr. XIVP-4028(2)</text:p>
      <text:p text:style-name="P18">Vilnius</text:p>
      <text:p text:style-name="P19"/>
      <text:p text:style-name="P20">Įvertinę projekto atitiktį Konstitucijai, įstatymams, teisėkūros principams ir teisės technikos taisyklėms, teikiame šią pastabą.</text:p>
      <text:p text:style-name="P21"><text:span text:style-name="T22"><text:tab/></text:span><text:span text:style-name="T23">Vadovaujantis projekto<text:s/></text:span><text:span text:style-name="T24">7 straipsnio 3 dalies 5 punktu bei<text:s/></text:span><text:span text:style-name="T25">13 straipsnio 3 dalies nuostatomis</text:span><text:span text:style-name="T26">, tam tikrų savivaldybių</text:span><text:span text:style-name="T27"><text:s/>vietinės reikšmės keliai Lietuvos kariuomenei<text:s/></text:span><text:span text:style-name="T28">bus perduodami<text:s/></text:span><text:span text:style-name="T29">šiuo įstatymu</text:span><text:span text:style-name="T30">,<text:s/></text:span><text:span text:style-name="T31">t. y. projektu teikiamam įstatymui įsigaliojus. Atsižvelgiant į tai</text:span><text:span text:style-name="T32">,</text:span><text:span text:style-name="T33"><text:s/>tikslintina projekto 13 straipsnio 1 dalis, atsisakant projekto 13 straipsnio 3 dalies ankstesnio nei projektu siūlomas įstatymas įsigaliojimo. <text:s/></text:span></text:p>
      <text:p text:style-name="P34"/>
      <text:p text:style-name="P35"/>
      <text:p text:style-name="P36">Departamento direktorius<text:tab/><text:tab/><text:tab/><text:tab/><text:s text:c="19"/>Dainius Zebleck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A. Dulevičiūtė-Akimovienė, tel. (0 5) <text:s/>209 6164, el. p.<text:s/></text:span><text:a xlink:href="mailto:akvile.duleviciute@lrs.lt" office:target-frame-name="_top" xlink:show="replace"><text:span text:style-name="T47">akvile.duleviciute@lrs.lt</text:span></text:a></text:p>
      <text:p text:style-name="P48"><text:span text:style-name="T49">R. Dirgėlienė, tel. (0 5) <text:s/>209 6350, el.<text:s/></text:span><text:a xlink:href="mailto:p.%20renata.dirgeliene@lrs.lt" office:target-frame-name="_parent" xlink:show="replace"><text:span text:style-name="T50">p. renata.dirgeliene@lrs.lt</text:span></text:a></text:p>
      <text:p text:style-name="P51"><text:span text:style-name="T52">M</text:span><text:span text:style-name="T53">.<text:s/></text:span><text:span text:style-name="T54">Masteikien</text:span><text:span text:style-name="T55">ė, tel. (0 5) <text:s/>209 6</text:span><text:span text:style-name="T56">8</text:span><text:span text:style-name="T57">4</text:span><text:span text:style-name="T58">3</text:span><text:span text:style-name="T59">, el. p.<text:s/></text:span><text:span text:style-name="T60">milda.masteikiene</text:span><text:span text:style-name="T61">@lrs.lt</text:span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11-06T06:46:00Z</meta:creation-date>
    <dc:date>2024-11-06T06:46:00Z</dc:date>
    <meta:template xlink:href="Normal.dotm" xlink:type="simple"/>
    <meta:editing-cycles>2</meta:editing-cycles>
    <meta:editing-duration>PT0S</meta:editing-duration>
    <meta:document-statistic meta:page-count="2" meta:paragraph-count="15" meta:word-count="147" meta:character-count="1185" meta:row-count="39" meta:non-whitespace-character-count="1053"/>
  </office:meta>
</office:document-meta>
</file>