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G Times" svg:font-family="CG Times" style:font-family-generic="roman" style:font-pitch="variable" svg:panose-1="0 0 0 0 0 0 0 0 0 0"/>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5937in" text:min-label-width="0.25in"/>
      </text:list-level-style-number>
      <text:list-level-style-number text:level="2" style:num-suffix="." style:num-format="a" style:num-letter-sync="true">
        <style:list-level-properties text:space-before="1.0937in" text:min-label-width="0.25in"/>
      </text:list-level-style-number>
      <text:list-level-style-number text:level="3" style:num-suffix="." style:num-format="i">
        <style:list-level-properties fo:text-align="end" text:space-before="1.7187in" text:min-label-width="0.125in"/>
      </text:list-level-style-number>
      <text:list-level-style-number text:level="4" style:num-suffix="." style:num-format="1">
        <style:list-level-properties text:space-before="2.0937in" text:min-label-width="0.25in"/>
      </text:list-level-style-number>
      <text:list-level-style-number text:level="5" style:num-suffix="." style:num-format="a" style:num-letter-sync="true">
        <style:list-level-properties text:space-before="2.5937in" text:min-label-width="0.25in"/>
      </text:list-level-style-number>
      <text:list-level-style-number text:level="6" style:num-suffix="." style:num-format="i">
        <style:list-level-properties fo:text-align="end" text:space-before="3.2187in" text:min-label-width="0.125in"/>
      </text:list-level-style-number>
      <text:list-level-style-number text:level="7" style:num-suffix="." style:num-format="1">
        <style:list-level-properties text:space-before="3.5937in" text:min-label-width="0.25in"/>
      </text:list-level-style-number>
      <text:list-level-style-number text:level="8" style:num-suffix="." style:num-format="a" style:num-letter-sync="true">
        <style:list-level-properties text:space-before="4.0937in" text:min-label-width="0.25in"/>
      </text:list-level-style-number>
      <text:list-level-style-number text:level="9" style:num-suffix="." style:num-format="i">
        <style:list-level-properties fo:text-align="end" text:space-before="4.7187in" text:min-label-width="0.125in"/>
      </text:list-level-style-number>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
        <style:list-level-properties text:space-before="0.75in" text:min-label-width="0.25in"/>
        <style:text-properties style:font-name="Symbol"/>
      </text:list-level-style-bullet>
      <text:list-level-style-bullet text:level="3" text:style-name="WW_CharLFO2LVL3" text:bullet-char="">
        <style:list-level-properties text:space-before="1.25in" text:min-label-width="0.25in"/>
        <style:text-properties style:font-name="Symbol"/>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
        <style:list-level-properties text:space-before="2.25in" text:min-label-width="0.25in"/>
        <style:text-properties style:font-name="Symbol"/>
      </text:list-level-style-bullet>
      <text:list-level-style-bullet text:level="6" text:style-name="WW_CharLFO2LVL6" text:bullet-char="">
        <style:list-level-properties text:space-before="2.75in" text:min-label-width="0.25in"/>
        <style:text-properties style:font-name="Symbol"/>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
        <style:list-level-properties text:space-before="3.75in" text:min-label-width="0.25in"/>
        <style:text-properties style:font-name="Symbol"/>
      </text:list-level-style-bullet>
      <text:list-level-style-bullet text:level="9" text:style-name="WW_CharLFO2LVL9" text:bullet-char="">
        <style:list-level-properties text:space-before="4.25in" text:min-label-width="0.25in"/>
        <style:text-properties style:font-name="Symbol"/>
      </text:list-level-style-bullet>
    </text:list-style>
    <text:list-style style:name="LFO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
      <text:list-level-style-number text:level="1" text:style-name="WW_CharLFO4LVL1" style:num-suffix="." style:num-format="1">
        <style:list-level-properties text:space-before="0in" text:min-label-width="0.25in"/>
      </text:list-level-style-number>
      <text:list-level-style-number text:level="2" style:num-suffix="." style:num-format="1" text:display-levels="2">
        <style:list-level-properties text:space-before="0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style:style style:name="P1" style:parent-style-name="Normal" style:master-page-name="MPF0" style:family="paragraph">
      <style:paragraph-properties fo:break-before="page" fo:text-align="center" fo:line-height="100%" fo:text-indent="0in">
        <style:tab-stops/>
      </style:paragraph-properties>
    </style:style>
    <style:style style:name="T3" style:parent-style-name="DefaultParagraphFont" style:family="text">
      <style:text-properties fo:language="en" fo:country="US"/>
    </style:style>
    <style:style style:name="P4" style:parent-style-name="Normal" style:family="paragraph">
      <style:paragraph-properties fo:text-align="center" fo:line-height="100%" fo:text-indent="0in">
        <style:tab-stops/>
      </style:paragraph-properties>
      <style:text-properties fo:font-size="6pt" style:font-size-asian="6pt" style:font-size-complex="6pt"/>
    </style:style>
    <style:style style:name="P5" style:parent-style-name="Caption" style:family="paragraph">
      <style:paragraph-properties fo:margin-top="0in" fo:line-height="100%" fo:margin-right="0in" fo:text-indent="0in">
        <style:tab-stops/>
      </style:paragraph-properties>
      <style:text-properties style:font-size-complex="12pt"/>
    </style:style>
    <style:style style:name="P6" style:parent-style-name="Normal" style:family="paragraph">
      <style:paragraph-properties fo:text-align="center" fo:line-height="100%" fo:text-indent="0in">
        <style:tab-stops/>
      </style:paragraph-properties>
      <style:text-properties fo:font-weight="bold" style:font-weight-asian="bold" fo:letter-spacing="0.0027in" style:font-size-complex="12pt"/>
    </style:style>
    <style:style style:name="P7" style:parent-style-name="Normal" style:family="paragraph">
      <style:paragraph-properties fo:text-align="center" fo:line-height="100%" fo:text-indent="0in">
        <style:tab-stops/>
      </style:paragraph-properties>
      <style:text-properties fo:font-weight="bold" style:font-weight-asian="bold" style:font-weight-complex="bold" style:font-size-complex="12pt" style:language-asian="lt" style:country-asian="LT"/>
    </style:style>
    <style:style style:name="P8" style:parent-style-name="Normal" style:family="paragraph">
      <style:paragraph-properties fo:text-align="center" fo:line-height="100%" fo:text-indent="0in">
        <style:tab-stops/>
      </style:paragraph-properties>
      <style:text-properties fo:font-weight="bold" style:font-weight-asian="bold" style:font-weight-complex="bold" style:font-size-complex="12pt" style:language-asian="lt" style:country-asian="LT"/>
    </style:style>
    <style:style style:name="P9" style:parent-style-name="Normal" style:family="paragraph">
      <style:paragraph-properties fo:text-align="center" fo:line-height="100%" fo:text-indent="0in">
        <style:tab-stops/>
      </style:paragraph-properties>
      <style:text-properties fo:font-weight="bold" style:font-weight-asian="bold" style:font-weight-complex="bold" style:font-size-complex="12pt" style:language-asian="lt" style:country-asian="LT"/>
    </style:style>
    <style:style style:name="P10" style:parent-style-name="Caption" style:family="paragraph">
      <style:paragraph-properties fo:line-height="100%" fo:text-indent="0in">
        <style:tab-stops/>
      </style:paragraph-properties>
    </style:style>
    <style:style style:name="T11" style:parent-style-name="DefaultParagraphFont" style:family="text">
      <style:text-properties style:language-asian="lt" style:country-asian="LT"/>
    </style:style>
    <style:style style:name="T12" style:parent-style-name="DefaultParagraphFont" style:family="text">
      <style:text-properties style:font-size-complex="12pt" style:language-asian="lt" style:country-asian="LT"/>
    </style:style>
    <style:style style:name="T13" style:parent-style-name="DefaultParagraphFont" style:family="text">
      <style:text-properties style:font-size-complex="12pt" style:language-asian="lt" style:country-asian="LT"/>
    </style:style>
    <style:style style:name="T14" style:parent-style-name="DefaultParagraphFont" style:family="text">
      <style:text-properties style:font-size-complex="12pt" style:language-asian="lt" style:country-asian="LT"/>
    </style:style>
    <style:style style:name="T15" style:parent-style-name="DefaultParagraphFont" style:family="text">
      <style:text-properties style:font-size-complex="12pt" style:language-asian="lt" style:country-asian="LT"/>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center" fo:line-height="100%" fo:text-indent="0in">
        <style:tab-stops/>
      </style:paragraph-properties>
      <style:text-properties style:font-size-complex="12pt" style:language-asian="lt" style:country-asian="LT"/>
    </style:style>
    <style:style style:name="P25" style:parent-style-name="Normal" style:family="paragraph">
      <style:paragraph-properties fo:text-align="center" fo:line-height="100%" fo:text-indent="0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center" fo:line-height="100%" fo:text-indent="0in">
        <style:tab-stops/>
      </style:paragraph-properties>
      <style:text-properties style:font-size-complex="12pt" style:language-asian="lt" style:country-asian="LT"/>
    </style:style>
    <style:style style:name="P42" style:parent-style-name="Normal" style:family="paragraph">
      <style:paragraph-properties fo:text-indent="0in"/>
      <style:text-properties style:font-size-complex="12pt" style:language-asian="lt" style:country-asian="LT"/>
    </style:style>
    <style:style style:name="S1" style:family="section">
      <style:section-properties fo:margin-left="0in" fo:margin-right="0in" style:writing-mode="lr-tb"/>
    </style:style>
    <style:style style:name="P43" style:parent-style-name="BodyText" style:family="paragraph">
      <style:paragraph-properties fo:line-height="150%"/>
      <style:text-properties style:font-name="Times New Roman"/>
    </style:style>
    <style:style style:name="P44" style:parent-style-name="Normal" style:family="paragraph">
      <style:paragraph-properties fo:text-indent="0.5902in">
        <style:tab-stops>
          <style:tab-stop style:type="left" style:position="0.5in"/>
          <style:tab-stop style:type="left" style:position="0.7875in"/>
        </style:tab-stops>
      </style:paragraph-properties>
      <style:text-properties style:font-size-complex="12pt"/>
    </style:style>
    <style:style style:name="P45" style:parent-style-name="Normal" style:family="paragraph">
      <style:paragraph-properties fo:text-indent="0.5902in">
        <style:tab-stops>
          <style:tab-stop style:type="left" style:position="0.5in"/>
          <style:tab-stop style:type="left" style:position="0.7875in"/>
        </style:tab-stops>
      </style:paragraph-properties>
      <style:text-properties style:font-size-complex="12pt"/>
    </style:style>
    <style:style style:name="P46" style:parent-style-name="Normal" style:family="paragraph">
      <style:paragraph-properties fo:text-indent="0.5902in">
        <style:tab-stops>
          <style:tab-stop style:type="left" style:position="0.5in"/>
          <style:tab-stop style:type="left" style:position="0.7875in"/>
        </style:tab-stops>
      </style:paragraph-properties>
      <style:text-properties style:font-size-complex="12pt"/>
    </style:style>
    <style:style style:name="P47" style:parent-style-name="Normal" style:family="paragraph">
      <style:paragraph-properties fo:text-indent="0.5902in">
        <style:tab-stops>
          <style:tab-stop style:type="left" style:position="0.5in"/>
          <style:tab-stop style:type="left" style:position="0.7875in"/>
        </style:tab-stops>
      </style:paragraph-properties>
      <style:text-properties style:font-size-complex="12pt"/>
    </style:style>
    <style:style style:name="P48" style:parent-style-name="Normal" style:family="paragraph">
      <style:paragraph-properties fo:text-indent="0.5902in">
        <style:tab-stops>
          <style:tab-stop style:type="left" style:position="0.5in"/>
          <style:tab-stop style:type="left" style:position="0.7875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fo:font-style="italic" style:font-style-asian="italic" style:font-style-complex="italic"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indent="0.5902in">
        <style:tab-stops>
          <style:tab-stop style:type="left" style:position="0.5in"/>
          <style:tab-stop style:type="left" style:position="0.7875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text-position="super 62.5%" style:font-size-complex="12pt"/>
    </style:style>
    <style:style style:name="T72" style:parent-style-name="DefaultParagraphFont" style:family="text">
      <style:text-properties style:font-size-complex="12pt"/>
    </style:style>
    <style:style style:name="P73" style:parent-style-name="Normal" style:family="paragraph">
      <style:paragraph-properties fo:text-indent="0.5902in">
        <style:tab-stops>
          <style:tab-stop style:type="left" style:position="0.5in"/>
          <style:tab-stop style:type="left" style:position="0.7875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text-position="super 62.5%"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indent="0.5902in">
        <style:tab-stops>
          <style:tab-stop style:type="left" style:position="0.5in"/>
          <style:tab-stop style:type="left" style:position="0.7875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text-position="super 62.5%"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indent="0.5902in">
        <style:tab-stops>
          <style:tab-stop style:type="left" style:position="0.5in"/>
          <style:tab-stop style:type="left" style:position="0.7875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text-position="super 62.5%" style:font-size-complex="12pt"/>
    </style:style>
    <style:style style:name="T89" style:parent-style-name="DefaultParagraphFont" style:family="text">
      <style:text-properties style:font-size-complex="12pt"/>
    </style:style>
    <style:style style:name="P90" style:parent-style-name="Normal" style:family="paragraph">
      <style:paragraph-properties fo:text-indent="0.5902in">
        <style:tab-stops>
          <style:tab-stop style:type="left" style:position="0.5in"/>
          <style:tab-stop style:type="left" style:position="0.7875in"/>
        </style:tab-stops>
      </style:paragraph-properties>
      <style:text-properties style:font-size-complex="12pt"/>
    </style:style>
    <style:style style:name="P91" style:parent-style-name="Normal" style:family="paragraph">
      <style:paragraph-properties fo:text-indent="0.5902in">
        <style:tab-stops>
          <style:tab-stop style:type="left" style:position="0.5in"/>
          <style:tab-stop style:type="left" style:position="0.7875in"/>
        </style:tab-stops>
      </style:paragraph-properties>
      <style:text-properties style:font-size-complex="12pt"/>
    </style:style>
    <style:style style:name="P92" style:parent-style-name="Normal" style:family="paragraph">
      <style:paragraph-properties fo:text-indent="0.5902in">
        <style:tab-stops>
          <style:tab-stop style:type="left" style:position="0.5in"/>
          <style:tab-stop style:type="left" style:position="0.7875in"/>
        </style:tab-stops>
      </style:paragraph-properties>
      <style:text-properties style:font-size-complex="12pt"/>
    </style:style>
    <style:style style:name="P93" style:parent-style-name="Normal" style:family="paragraph">
      <style:paragraph-properties fo:text-indent="0.5902in">
        <style:tab-stops>
          <style:tab-stop style:type="left" style:position="0.5in"/>
          <style:tab-stop style:type="left" style:position="0.7875in"/>
        </style:tab-stops>
      </style:paragraph-properties>
      <style:text-properties style:font-size-complex="12pt"/>
    </style:style>
    <style:style style:name="P94" style:parent-style-name="Normal" style:family="paragraph">
      <style:paragraph-properties fo:text-indent="0.5902in">
        <style:tab-stops>
          <style:tab-stop style:type="left" style:position="0.5in"/>
          <style:tab-stop style:type="left" style:position="0.7875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fo:font-style="italic" style:font-style-asian="italic"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fo:font-style="italic" style:font-style-asian="italic"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fo:font-style="italic" style:font-style-asian="italic" style:font-size-complex="12pt"/>
    </style:style>
    <style:style style:name="T109" style:parent-style-name="DefaultParagraphFont" style:family="text">
      <style:text-properties style:font-size-complex="12pt"/>
    </style:style>
    <style:style style:name="T110" style:parent-style-name="DefaultParagraphFont" style:family="text">
      <style:text-properties fo:font-style="italic" style:font-style-asian="italic"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indent="0.5902in">
        <style:tab-stops>
          <style:tab-stop style:type="left" style:position="0.5in"/>
          <style:tab-stop style:type="left" style:position="0.7875in"/>
        </style:tab-stops>
      </style:paragraph-properties>
      <style:text-properties style:font-size-complex="12pt"/>
    </style:style>
    <style:style style:name="P123" style:parent-style-name="Normal" style:family="paragraph">
      <style:paragraph-properties>
        <style:tab-stops>
          <style:tab-stop style:type="left" style:position="0.5in"/>
          <style:tab-stop style:type="left" style:position="0.7875in"/>
        </style:tab-stops>
      </style:paragraph-properties>
      <style:text-properties style:font-size-complex="12pt"/>
    </style:style>
    <style:style style:name="P124" style:parent-style-name="Normal" style:family="paragraph">
      <style:paragraph-properties fo:text-indent="0.5902in">
        <style:tab-stops>
          <style:tab-stop style:type="left" style:position="0.5in"/>
          <style:tab-stop style:type="left" style:position="0.7875in"/>
        </style:tab-stops>
      </style:paragraph-properties>
      <style:text-properties style:font-size-complex="12pt"/>
    </style:style>
    <style:style style:name="P125" style:parent-style-name="Normal" style:family="paragraph">
      <style:paragraph-properties fo:text-indent="0.5902in">
        <style:tab-stops>
          <style:tab-stop style:type="left" style:position="0.5in"/>
          <style:tab-stop style:type="left" style:position="0.7875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text-position="super 62.5%"/>
    </style:style>
    <style:style style:name="P132" style:parent-style-name="Normal" style:family="paragraph">
      <style:paragraph-properties fo:text-indent="0.5902in">
        <style:tab-stops>
          <style:tab-stop style:type="left" style:position="0.5in"/>
          <style:tab-stop style:type="left" style:position="0.7875in"/>
        </style:tab-stops>
      </style:paragraph-properties>
      <style:text-properties style:font-size-complex="12pt"/>
    </style:style>
    <style:style style:name="P133" style:parent-style-name="Normal" style:family="paragraph">
      <style:paragraph-properties fo:text-indent="0.5902in">
        <style:tab-stops>
          <style:tab-stop style:type="left" style:position="0.5in"/>
          <style:tab-stop style:type="left" style:position="0.7875in"/>
        </style:tab-stops>
      </style:paragraph-properties>
      <style:text-properties style:font-size-complex="12pt"/>
    </style:style>
    <style:style style:name="P134" style:parent-style-name="Normal" style:family="paragraph">
      <style:paragraph-properties fo:text-indent="0.5902in">
        <style:tab-stops>
          <style:tab-stop style:type="left" style:position="0.5in"/>
          <style:tab-stop style:type="left" style:position="0.7875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text-position="super 62.5%" style:font-size-complex="12pt"/>
    </style:style>
    <style:style style:name="T151" style:parent-style-name="DefaultParagraphFont" style:family="text">
      <style:text-properties style:font-size-complex="12pt"/>
    </style:style>
    <style:style style:name="P152" style:parent-style-name="Normal" style:family="paragraph">
      <style:paragraph-properties fo:text-indent="0.5902in">
        <style:tab-stops>
          <style:tab-stop style:type="left" style:position="0.5in"/>
          <style:tab-stop style:type="left" style:position="0.7875in"/>
        </style:tab-stops>
      </style:paragraph-properties>
      <style:text-properties style:font-size-complex="12pt"/>
    </style:style>
    <style:style style:name="P153" style:parent-style-name="Normal" style:family="paragraph">
      <style:paragraph-properties fo:text-indent="0.5902in">
        <style:tab-stops>
          <style:tab-stop style:type="left" style:position="0.5in"/>
          <style:tab-stop style:type="left" style:position="0.7875in"/>
        </style:tab-stops>
      </style:paragraph-properties>
      <style:text-properties style:font-size-complex="12pt"/>
    </style:style>
    <style:style style:name="P154" style:parent-style-name="Normal" style:family="paragraph">
      <style:paragraph-properties fo:text-indent="0.5902in">
        <style:tab-stops>
          <style:tab-stop style:type="left" style:position="0.5in"/>
          <style:tab-stop style:type="left" style:position="0.7875in"/>
        </style:tab-stops>
      </style:paragraph-properties>
      <style:text-properties style:font-size-complex="12pt"/>
    </style:style>
    <style:style style:name="P155" style:parent-style-name="Normal" style:family="paragraph">
      <style:paragraph-properties fo:text-indent="0.5902in">
        <style:tab-stops>
          <style:tab-stop style:type="left" style:position="0.5in"/>
          <style:tab-stop style:type="left" style:position="0.7875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weight-complex="bold" style:font-size-complex="12pt"/>
    </style:style>
    <style:style style:name="T161" style:parent-style-name="DefaultParagraphFont" style:family="text">
      <style:text-properties style:font-weight-complex="bold" style:font-size-complex="12pt"/>
    </style:style>
    <style:style style:name="T162" style:parent-style-name="DefaultParagraphFont" style:family="text">
      <style:text-properties style:font-weight-complex="bold" style:font-size-complex="12pt"/>
    </style:style>
    <style:style style:name="T163" style:parent-style-name="DefaultParagraphFont" style:family="text">
      <style:text-properties style:font-weight-complex="bold" style:font-size-complex="12pt"/>
    </style:style>
    <style:style style:name="T164" style:parent-style-name="DefaultParagraphFont" style:family="text">
      <style:text-properties style:font-weight-complex="bold" style:font-size-complex="12pt"/>
    </style:style>
    <style:style style:name="T165" style:parent-style-name="DefaultParagraphFont" style:family="text">
      <style:text-properties style:font-weight-complex="bold" style:font-size-complex="12pt"/>
    </style:style>
    <style:style style:name="T166" style:parent-style-name="DefaultParagraphFont" style:family="text">
      <style:text-properties style:font-weight-complex="bold" style:font-size-complex="12pt"/>
    </style:style>
    <style:style style:name="T167" style:parent-style-name="DefaultParagraphFont" style:family="text">
      <style:text-properties style:font-weight-complex="bold" style:font-size-complex="12pt"/>
    </style:style>
    <style:style style:name="T168" style:parent-style-name="DefaultParagraphFont" style:family="text">
      <style:text-properties style:font-weight-complex="bold" style:font-size-complex="12pt"/>
    </style:style>
    <style:style style:name="T169" style:parent-style-name="DefaultParagraphFont" style:family="text">
      <style:text-properties style:font-weight-complex="bold" style:font-size-complex="12pt"/>
    </style:style>
    <style:style style:name="T170" style:parent-style-name="DefaultParagraphFont" style:family="text">
      <style:text-properties style:font-weight-complex="bold" style:font-size-complex="12pt"/>
    </style:style>
    <style:style style:name="T171" style:parent-style-name="DefaultParagraphFont" style:family="text">
      <style:text-properties style:font-weight-complex="bold" style:font-size-complex="12pt"/>
    </style:style>
    <style:style style:name="T172" style:parent-style-name="DefaultParagraphFont" style:family="text">
      <style:text-properties style:font-weight-complex="bold" style:font-size-complex="12pt"/>
    </style:style>
    <style:style style:name="T173" style:parent-style-name="DefaultParagraphFont" style:family="text">
      <style:text-properties style:font-weight-complex="bold" style:font-size-complex="12pt"/>
    </style:style>
    <style:style style:name="T174" style:parent-style-name="DefaultParagraphFont" style:family="text">
      <style:text-properties style:font-weight-complex="bold" style:font-size-complex="12pt"/>
    </style:style>
    <style:style style:name="T175" style:parent-style-name="DefaultParagraphFont" style:family="text">
      <style:text-properties style:font-weight-complex="bold"/>
    </style:style>
    <style:style style:name="T176" style:parent-style-name="DefaultParagraphFont" style:family="text">
      <style:text-properties style:font-weight-complex="bold"/>
    </style:style>
    <style:style style:name="T177" style:parent-style-name="DefaultParagraphFont" style:family="text">
      <style:text-properties style:font-weight-complex="bold"/>
    </style:style>
    <style:style style:name="T178" style:parent-style-name="DefaultParagraphFont" style:family="text">
      <style:text-properties style:font-weight-complex="bold"/>
    </style:style>
    <style:style style:name="T179" style:parent-style-name="DefaultParagraphFont" style:family="text">
      <style:text-properties style:font-weight-complex="bold"/>
    </style:style>
    <style:style style:name="P180" style:parent-style-name="Normal" style:family="paragraph">
      <style:paragraph-properties fo:text-indent="0.5902in">
        <style:tab-stops>
          <style:tab-stop style:type="left" style:position="0.5in"/>
          <style:tab-stop style:type="left" style:position="0.7875in"/>
        </style:tab-stops>
      </style:paragraph-properties>
    </style:style>
    <style:style style:name="P181" style:parent-style-name="Normal" style:family="paragraph">
      <style:paragraph-properties fo:text-indent="0.5902in">
        <style:tab-stops>
          <style:tab-stop style:type="left" style:position="0.5in"/>
          <style:tab-stop style:type="left" style:position="0.7875in"/>
        </style:tab-stops>
      </style:paragraph-properties>
    </style:style>
    <style:style style:name="P182" style:parent-style-name="Normal" style:family="paragraph">
      <style:paragraph-properties fo:text-indent="0in">
        <style:tab-stops/>
      </style:paragraph-properties>
      <style:text-properties style:language-asian="lt" style:country-asian="LT"/>
    </style:style>
    <style:style style:name="P183" style:parent-style-name="Normal" style:family="paragraph">
      <style:paragraph-properties fo:text-indent="0in">
        <style:tab-stops/>
      </style:paragraph-properties>
      <style:text-properties style:language-asian="lt" style:country-asian="LT"/>
    </style:style>
    <style:style style:name="P184" style:parent-style-name="Normal" style:family="paragraph">
      <style:paragraph-properties fo:text-indent="0in">
        <style:tab-stops/>
      </style:paragraph-properties>
      <style:text-properties style:language-asian="lt" style:country-asian="LT"/>
    </style:style>
    <style:style style:name="P185" style:parent-style-name="Preformatted" style:family="paragraph">
      <style:paragraph-properties fo:text-align="justify">
        <style:tab-stops>
          <style:tab-stop style:type="left" style:position="0in"/>
          <style:tab-stop style:type="left" style:position="0.59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Times New Roman" fo:font-size="12pt" style:font-size-asian="12pt"/>
    </style:style>
    <style:style style:name="P186" style:parent-style-name="Normal" style:family="paragraph">
      <style:paragraph-properties fo:line-height="100%" fo:text-indent="0in">
        <style:tab-stops/>
      </style:paragraph-properties>
      <style:text-properties fo:font-size="11pt" style:font-size-asian="11pt" style:font-size-complex="11pt"/>
    </style:style>
    <style:style style:name="P187" style:parent-style-name="Normal" style:family="paragraph">
      <style:paragraph-properties fo:line-height="100%" fo:text-indent="0in">
        <style:tab-stops/>
      </style:paragraph-properties>
    </style:style>
    <style:style style:name="T188" style:parent-style-name="DefaultParagraphFont" style:family="text">
      <style:text-properties fo:font-size="11pt" style:font-size-asian="11pt" style:font-size-complex="11pt"/>
    </style:style>
    <style:style style:name="T189" style:parent-style-name="DefaultParagraphFont" style:family="text">
      <style:text-properties fo:font-size="11pt" style:font-size-asian="11pt" style:font-size-complex="11pt"/>
    </style:style>
    <style:style style:name="T190" style:parent-style-name="DefaultParagraphFont" style:family="text">
      <style:text-properties fo:font-size="11pt" style:font-size-asian="11pt" style:font-size-complex="11pt"/>
    </style:style>
    <style:style style:name="T191" style:parent-style-name="DefaultParagraphFont" style:family="text">
      <style:text-properties fo:font-size="11pt" style:font-size-asian="11pt" style:font-size-complex="11pt" style:language-asian="lt" style:country-asian="LT"/>
    </style:style>
    <style:style style:name="T192" style:parent-style-name="DefaultParagraphFont" style:family="text">
      <style:text-properties fo:font-size="11pt" style:font-size-asian="11pt" style:font-size-complex="11pt" style:language-asian="lt" style:country-asian="LT"/>
    </style:style>
    <style:style style:name="T193" style:parent-style-name="DefaultParagraphFont" style:family="text">
      <style:text-properties fo:font-size="11pt" style:font-size-asian="11pt" style:font-size-complex="11pt" style:language-asian="lt" style:country-asian="LT"/>
    </style:style>
    <style:style style:name="T194" style:parent-style-name="DefaultParagraphFont" style:family="text">
      <style:text-properties fo:font-size="11pt" style:font-size-asian="11pt" style:font-size-complex="11pt" style:language-asian="lt" style:country-asian="LT"/>
    </style:style>
    <style:style style:name="T195" style:parent-style-name="Hyperlink" style:family="text">
      <style:text-properties fo:font-size="11pt" style:font-size-asian="11pt" style:font-size-complex="11pt" style:language-asian="lt" style:country-asian="LT"/>
    </style:style>
    <style:style style:name="P196" style:parent-style-name="Normal" style:family="paragraph">
      <style:paragraph-properties fo:line-height="100%" fo:text-indent="0in">
        <style:tab-stops/>
      </style:paragraph-properties>
    </style:style>
    <style:style style:name="T197" style:parent-style-name="DefaultParagraphFont" style:family="text">
      <style:text-properties fo:font-size="11pt" style:font-size-asian="11pt" style:font-size-complex="11pt" style:language-asian="lt" style:country-asian="LT"/>
    </style:style>
    <style:style style:name="T198" style:parent-style-name="DefaultParagraphFont" style:family="text">
      <style:text-properties fo:font-size="11pt" style:font-size-asian="11pt" style:font-size-complex="11pt" style:language-asian="lt" style:country-asian="LT"/>
    </style:style>
    <style:style style:name="T199" style:parent-style-name="DefaultParagraphFont" style:family="text">
      <style:text-properties fo:font-size="11pt" style:font-size-asian="11pt" style:font-size-complex="11pt" style:language-asian="lt" style:country-asian="LT"/>
    </style:style>
    <style:style style:name="T200" style:parent-style-name="DefaultParagraphFont" style:family="text">
      <style:text-properties fo:font-size="11pt" style:font-size-asian="11pt" style:font-size-complex="11pt" style:language-asian="lt" style:country-asian="LT"/>
    </style:style>
    <style:style style:name="T201" style:parent-style-name="Hyperlink" style:family="text">
      <style:text-properties fo:font-size="11pt" style:font-size-asian="11pt" style:font-size-complex="11pt" style:language-asian="lt" style:country-asian="LT"/>
    </style:style>
    <style:style style:name="P202" style:parent-style-name="Normal" style:family="paragraph">
      <style:paragraph-properties fo:line-height="100%" fo:text-indent="0in">
        <style:tab-stops/>
      </style:paragraph-properties>
    </style:style>
    <style:style style:name="T203" style:parent-style-name="DefaultParagraphFont" style:family="text">
      <style:text-properties fo:font-size="11pt" style:font-size-asian="11pt" style:font-size-complex="11pt"/>
    </style:style>
    <style:style style:name="T204" style:parent-style-name="DefaultParagraphFont" style:family="text">
      <style:text-properties fo:font-size="11pt" style:font-size-asian="11pt" style:font-size-complex="11pt"/>
    </style:style>
    <style:style style:name="T205" style:parent-style-name="DefaultParagraphFont" style:family="text">
      <style:text-properties fo:font-size="11pt" style:font-size-asian="11pt" style:font-size-complex="11pt"/>
    </style:style>
    <style:style style:name="T206" style:parent-style-name="DefaultParagraphFont" style:family="text">
      <style:text-properties fo:font-size="11pt" style:font-size-asian="11pt" style:font-size-complex="11pt" style:language-asian="lt" style:country-asian="LT"/>
    </style:style>
    <style:style style:name="T207" style:parent-style-name="DefaultParagraphFont" style:family="text">
      <style:text-properties fo:font-size="11pt" style:font-size-asian="11pt" style:font-size-complex="11pt" style:language-asian="lt" style:country-asian="LT"/>
    </style:style>
    <style:style style:name="T208" style:parent-style-name="DefaultParagraphFont" style:family="text">
      <style:text-properties fo:font-size="11pt" style:font-size-asian="11pt" style:font-size-complex="11pt" style:language-asian="lt" style:country-asian="LT"/>
    </style:style>
    <style:style style:name="T209" style:parent-style-name="Hyperlink" style:family="text">
      <style:text-properties fo:font-size="11pt" style:font-size-asian="11pt" style:font-size-complex="11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1" draw:name="Paveikslėlis 1" text:anchor-type="as-char" svg:x="0in" svg:y="0in" svg:width="0.57292in" svg:height="0.67708in" style:rel-width="scale" style:rel-height="scale"><draw:image xlink:href="media/image1.png" xlink:type="simple" xlink:show="embed" xlink:actuate="onLoad"/><svg:title/><svg:desc/></draw:frame></text:span></text:p>
      <text:p text:style-name="P4"/>
      <text:p text:style-name="P5">LIETUVOS RESPUBLIKOS SEIMO KANCELIARIJOS</text:p>
      <text:p text:style-name="P6">TEISĖS<text:s/>DEPARTAMENTAS</text:p>
      <text:p text:style-name="P7"/>
      <text:p text:style-name="P8"/>
      <text:p text:style-name="P9">IŠVADA</text:p>
      <text:p text:style-name="P10"><text:span text:style-name="T11">DĖL<text:s/></text:span><text:span text:style-name="T12">LIETUVOS RESPUBLIKOS</text:span><text:span text:style-name="T13"><text:s/></text:span><text:span text:style-name="T14"><text:s text:c="78"/></text:span><text:span text:style-name="T15"><text:s/></text:span><text:span text:style-name="T16">UŽIMTUMO ĮSTATYMO NR. XII-2470 9, 12, 13, 16, 20, 22, 23, 24, 25, 28, 29, 31, 32, 33, 36, 37, 39, 40, 41, 42, 46, 48, 56, 57, 58, 60 STRAIPSNIŲ PAKEITIMO IR ĮSTATYMO PAPILDYMO 10</text:span><text:span text:style-name="T17">-</text:span><text:span text:style-name="T18">1 IR 39</text:span><text:span text:style-name="T19">-</text:span><text:span text:style-name="T20">1 STRAIPSNIAIS</text:span><text:span text:style-name="T21"><text:s/></text:span><text:span text:style-name="T22">ĮSTATYMO<text:s/></text:span><text:span text:style-name="T23">PROJEKTO</text:span></text:p>
      <text:p text:style-name="P24"/>
      <text:p text:style-name="P25"><text:span text:style-name="T26">201</text:span><text:span text:style-name="T27">7</text:span><text:span text:style-name="T28">-</text:span><text:span text:style-name="T29">04</text:span><text:span text:style-name="T30">-</text:span><text:span text:style-name="T31">2</text:span><text:span text:style-name="T32">6</text:span><text:span text:style-name="T33"><text:s/></text:span><text:span text:style-name="T34">Nr.<text:s/></text:span><text:span text:style-name="T35">XII</text:span><text:span text:style-name="T36">I</text:span><text:span text:style-name="T37">P</text:span><text:span text:style-name="T38">-</text:span><text:span text:style-name="T39">5</text:span><text:span text:style-name="T40">89</text:span></text:p>
      <text:p text:style-name="P41">Vilnius</text:p>
      <text:p text:style-name="P42"/>
      <text:section text:name="Sect1" text:style-name="S1">
        <text:p text:style-name="P43"/>
        <text:p text:style-name="P44">Įvertinę projekto atitiktį Konstitucijai, įstatymams, teisėkūros principams ir teisės technikos taisyklėms, teikiame šias pastabas:</text:p>
        <text:p text:style-name="P45">1. Įstatymo projekto<text:s/>1 straipsniu keičiamo Lietuvos Respublikos užimtumo įstatymo (toliau – keičiamas įstatymas) 9 straipsnyje siūloma nustatyti, kad asmuo yra<text:s/>laikomas užimtu, jeigu<text:s/>vykdo neatlygintiną veiklą, t.y.<text:s/>,,dalyvauja socialinių, darbo įgūdžių lavinimo priemonėje pagal dvišalę sutartį“.<text:s/>Siūlomas reguliavimas svarstytinas dėl šių priežasčių.</text:p>
        <text:p text:style-name="P46">Visų pirma, pažymėtina, kad socialinių įgūdžių lavinimas atsižvelgiant į keičiamo įstatymo 2 straipsnio 1 dalyje apibrėžtą ,,užimtumo“ sąvoką negali būti laikomas užimtumu.<text:s/></text:p>
        <text:p text:style-name="P47">Antra, svarstytinas tokio užimtumo išskyrimo tikslingumas, kadangi socialiniai ar darbo įgūdžiai gali būti lavinami atliekant visuomenei naudingą veiklą, vykdant savanorišką veiklą ar atliekant praktiką, sudarant savanoriškos praktikos sutartį ar kitą neatlygintiną veiklą, nurodytą<text:s/>keičiamo įstatymo 9 straipsnyje.<text:s/>Juolab, kad jokie valstybės papildomi resursai<text:s/>šiems įgūdžiams lavinti<text:s/>nebus skiriami – teritorinės<text:s/>darbo biržos tik pagal bendradarbiavimo sutartis tokiems įgūdžiams įgyti siųs<text:s/>pas pelno nesiekiančius juridinius asmenis.<text:s/></text:p>
        <text:p text:style-name="P48"><text:span text:style-name="T49">Trečia, atkreiptinas dėmesys į tai, kad socialinių įgūdžių ugdymo ir palaikymo paslaugų teikimas kaip socialinė paslauga asmenims, kurie nesugeba savarankiškai rūpintis asmeniniu (šeimos) gyvenimu ir dalyvauti visuomenės gyvenime, numatyta Lietuvos Respublikos socialinių paslaugų įstatyme. Už tokių paslaugų teikimą savo teritorijos gyventojams atsako savivaldybės (minėto įstatymo 13 straipsnio 1 dalis).<text:s/></text:span><text:span text:style-name="T50">A</text:span><text:span text:style-name="T51">tsižvelgiant į tai,<text:s/></text:span><text:span text:style-name="T52">manytina, kad</text:span><text:span text:style-name="T53"><text:s/></text:span><text:span text:style-name="T54">siūlomą teisinį reguliavimą galima įgyvendinti ir vadovaujantis šiuo metu galiojančių teisės aktų nuostatomis</text:span><text:span text:style-name="T55">. <text:s/></text:span><text:span text:style-name="T56">Kartu atkreiptinas dėmesys į<text:s/></text:span><text:span text:style-name="T57">Lietuvos Respublikos teisėkūros pagrindų<text:s/></text:span><text:span text:style-name="T58">įstatymo 3 straipsnio 2 dalies 1 punkte nustatytą teisėkūros tikslingumo pr</text:span><text:span text:style-name="T59">i</text:span><text:span text:style-name="T60">ncipą,<text:s/></text:span><text:span text:style-name="T61">inter alia</text:span><text:span text:style-name="T62"><text:s/>reiškiantį</text:span><text:span text:style-name="T63">,<text:s/></text:span><text:span text:style-name="T64">kad teisės akto<text:s/></text:span><text:soft-page-break/><text:span text:style-name="T65">projektas turi būti rengiamas ir teisės aktas priimamas tik tuo atveju, kai siekiamų tikslų negalima pasiekti kitomis priemonėmis</text:span><text:span text:style-name="T66">.</text:span></text:p>
        <text:p text:style-name="P67"><text:span text:style-name="T68">2.<text:s/></text:span><text:span text:style-name="T69">Jeigu būtų nuspręsta įtvirtinti įstatymo projekto 1 straipsnyje siūlomą socialinių, darbo įgūdžių lavinimo priemonę, k</text:span><text:span text:style-name="T70">eičiamo įstatymo 10</text:span><text:span text:style-name="T71">1</text:span><text:span text:style-name="T72"><text:s/>straipsnyje siūlomas teisinis reguliavimas svarstytinas keliais aspektais.<text:s/></text:span></text:p>
        <text:p text:style-name="P73"><text:span text:style-name="T74">Keičiamo įstatymo 10</text:span><text:span text:style-name="T75">1</text:span><text:span text:style-name="T76"><text:s/>straipsnyje įstatymu siūloma nustatyti pareigą pelno nesiekiančiam juridiniam asmeniui įgyvendinti tam tikras socialinių, darbo įgūdžių lavinimo priemones. Nepaisant to, kad jos būtų įgyvendinamos vadovaujantis bendradarbiavimo susitarimu, svarstytina, ar įstatymu tokia pareiga pelno nesiekiančiam juridiniam asmeniui gali būti nustatyta, neaišku, kaip būtų įgyvendintos socialinių, darbo įgūdžių lavinimo priemonės, jeigu tokios pareigos pelno nesiekiantys juridiniai asmenys neprisiimtų.</text:span><text:span text:style-name="T77"><text:s/></text:span></text:p>
        <text:p text:style-name="P78"><text:span text:style-name="T79">K</text:span><text:span text:style-name="T80">eičiamo</text:span><text:span text:style-name="T81"><text:s/>įstatymo 10</text:span><text:span text:style-name="T82">1</text:span><text:span text:style-name="T83"><text:s/>straipsnio 4 dalyje siūloma nustatyti, kad bedarbiai bus siunčiami dalyvauti socialinių, darbo įgūdžių lavinimo priemonėje pas pelno nesiek</text:span><text:span text:style-name="T84">i</text:span><text:span text:style-name="T85">ančius juridinius asmenis, su kuriais teritorinės darbo biržos yra sudariusios bendradarbiavimo sutartis. Iš siūlomo reguliavimo, neaišku, kokiais atrankos kriterijais remiantis darbo birža nuspręs su kokiais pelno nesiekiančiais juridiniais asmenims sudarys bendradarbiavimo sutartis.</text:span></text:p>
        <text:p text:style-name="P86"><text:span text:style-name="T87">Atsižvelgiant į keičiamo įstatymo antrajame skirsnyje nustatytus užimtumo rėmimo politiką organizuojančius ir įgyvendinančius subjektus, keičiamo įstatymo 10</text:span><text:span text:style-name="T88">1</text:span><text:span text:style-name="T89"><text:s/>straipsnyje vartojamą sąvoką ,,pelno nesiekiantis juridinis asmuo“ reikėtų pakeisti sąvoka ,,nevyriausybinės organizacijos“, kurios samprata jau yra atskleista Lietuvos Respublikos nevyriausybinių organizacijų plėtros įstatyme.</text:span></text:p>
        <text:p text:style-name="P90">3.<text:s/>Siūlytina atsisakyti keičiamo įstatymo 12 straipsnio 3 dalies 2 punkto pakeitimo, kadangi socialinių, darbo įgūdžių lavinimo priemonė nėra<text:s/>nei darbo rinkos paslauga, nei<text:s/>užimtumo rėmimo priemonė, todėl neturėtų būti reguliuojama šiame straipsnyje.<text:s/>Analogiška pastaba teiktina<text:s/>keičiamo įstatymo13 straipsnio 4 dalyje siūlomam reguliavimui.</text:p>
        <text:p text:style-name="P91">4. Siūlytina patikslinti keičiamo įstatymo 16 straipsnio 3 dalies 2 punktą, kadangi socialinių, darbo įgūdžių lavinimo priemonę numatoma skirti ne visiems darbo ieškantiems asmenims, bet tik bedarbiams.<text:s/></text:p>
        <text:p text:style-name="P92">5.<text:s/>Keičiamo įstatymo 16 straipsnio 3 dalies 3 punkto nuostatos, kuriomis siūloma Lietuvos darbo biržai vykdyti atskirų teritorijų darbo rinkos ir įsitvirtinimo joje stebėseną,<text:s/>dubliuoja keičiamo įstatymo 16 straipsnio 4 dalies 2 punkte teritorinei darbo biržai pavestą funkciją.</text:p>
        <text:p text:style-name="P93">6.<text:s/>Atsižvelgiant į tai, kad<text:s/>keičiamo<text:s/>įstatymo<text:s/>23<text:s/>straipsnyje<text:s/>yra keičiamos bedarbių grupės į darbo ieškančių asmenų grupes,<text:s/>reikėtų<text:s/>atitinkamai pakeisti keičiamo įstatymo 26 straipsnio 2 dalį bei 35 straipsnio 2 dalį.</text:p>
        <text:soft-page-break/>
        <text:p text:style-name="P94"><text:span text:style-name="T95">7</text:span><text:span text:style-name="T96">.</text:span><text:span text:style-name="T97"><text:s/></text:span><text:span text:style-name="T98">Atsižvelgiant į tai, kad<text:s/></text:span><text:span text:style-name="T99">pagal keičiamo įstatymo 28 straipsnio 1 dalį,<text:s/></text:span><text:span text:style-name="T100">konsultavimo paslaugos teikiamos<text:s/></text:span><text:span text:style-name="T101">darbo ieškantiems</text:span><text:span text:style-name="T102"><text:s/>asmenims</text:span><text:span text:style-name="T103"><text:s/></text:span><text:span text:style-name="T104">siekiant jų užimtumo</text:span><text:span text:style-name="T105">,<text:s/></text:span><text:span text:style-name="T106">svarstytinas<text:s/></text:span><text:span text:style-name="T107">siūlymas papildyti keičiamo įstatymo 28 straipsnio 1 dalyje nurodytą konsultavimo paslaugų tikslą – padėti išlikti<text:s/></text:span><text:span text:style-name="T108">darbo</text:span><text:span text:style-name="T109"><text:s/></text:span><text:span text:style-name="T110">vietoje</text:span><text:span text:style-name="T111">, nes tokia formuluotė leidžia daryti<text:s/></text:span><text:span text:style-name="T112">išva</text:span><text:span text:style-name="T113">dą, kad asmuo<text:s/></text:span><text:span text:style-name="T114">dirba. Svarstytina, ar pagalba išlikti darbo vietoje yra<text:s/></text:span><text:span text:style-name="T115">d</text:span><text:span text:style-name="T116">arbo biržos funkcija ir kaip<text:s/></text:span><text:span text:style-name="T117">d</text:span><text:span text:style-name="T118">arbo birža ją</text:span><text:span text:style-name="T119"><text:s/>įgyvendint</text:span><text:span text:style-name="T120">ų</text:span><text:span text:style-name="T121">.</text:span></text:p>
        <text:p text:style-name="P122">Dėl analogiškų motyvų svarstytinas<text:s/>keičiamo įstatymo 28 straipsnio 2 dalies 4 punkte ir 7 dalyje siūlomas<text:s/>teisinis<text:s/>reguliavimas.</text:p>
        <text:p text:style-name="P123"><text:s text:c="2"/>8. Atsižvelgiant į<text:s/>tai, kad pagal<text:s/>Lietuvos Respublikos profesinio mokymo įstatyme<text:s/>apibrėžtą profesinio orientavimo sąvoką, kuri apima tiek<text:s/>profesinį informavimą<text:s/>(sistemingas informacijos teikimas profesinio mokymo, kvalifikacijų paklausos darbo rinkoje ir profesijos pasirinkimo klausimais), tiek<text:s/>profesinį<text:s/>konsultavimą,<text:s/>siūlymas papildyti<text:s/>keičiamo įstatymo<text:s/>28 straipsnio 3 dalį žodžiais ,,vykdomas darbo ieškančio asmens profesinis orientavimas“ yra perteklinis.</text:p>
        <text:p text:style-name="P124">9.<text:s/>Keičiamo įstatymo 29 straipsnio 1 dalies nuostatos, kuriose siūloma numatyti, kad bedarbiams papildomai parenkamos aktyvios darbo rinkos politikos priemonės,<text:s/>brauktinos kaip perteklinės, nes<text:s/>aktyvi darbo rinkos politikos priemonė yra viena iš<text:s/>užimtumo rėmimo priemonių,<text:s/>kurios pagal keičiamo įstatymo 23 straipsnio 2 dalies nuostatas siūlomos visiems darbo ieškantiems asmenims.<text:s/>Jeigu<text:s/>siekiama, kad aktyvios darbo rinkos politikos priemonės būtų siūlomos tik bedarbiams, tada atitinkamai reikėtų patikslinti<text:s/>keičiamo įstatymo<text:s/>23<text:s/>straipsnio 2 dalį.</text:p>
        <text:p text:style-name="P125"><text:span text:style-name="T126">10</text:span><text:span text:style-name="T127">.</text:span><text:span text:style-name="T128"><text:s/>Svarstytinas siūlymas keičiamo</text:span><text:span text:style-name="T129"><text:s/>įstatymo</text:span><text:span text:style-name="T130"><text:s/>32 straipsnio 2 dalies 4 punkte įtvirtinti nuostatą, kad<text:s/></text:span>padėties darbo rinkoje vertinimas ir jos pokyčių prognozavimas atliekami atsižvelgiant ir į socialinių, darbo įgūdžių lavinimo priemonės įgyvendinimo efektyvumo vertinimą. Neaišku, kaip ir kokia tvarka bus įvertintas efektyvumas, juo labiau, kad, kaip numatyta keičiamo įstatymo 10<text:span text:style-name="T131">1</text:span><text:s/>straipsnyje, šią priemonę organizuoja pelno nesiekiantis juridinis asmuo, o ne pati<text:s/>teritorinė<text:s/>darbo birža.</text:p>
        <text:p text:style-name="P132">11.<text:s/>Siekiant teisinio reguliavimo tikslumo, keičiamo įstatymo<text:s/>36 straipsnio 3 dalyje vietoj žodžio ,,turimas“<text:s/>reikėtų<text:s/>įrašyti žodžius ,,neformaliojo švietimo ir savišvietos būdu įgytas“.</text:p>
        <text:p text:style-name="P133">12.<text:s/>Keičiamo įstatymo 37 straipsnio 1 dalyje po žodžio ,,bedarbių“<text:s/>reikėtų<text:s/>išbraukti žodį ,,formalusis“, o po žodžio<text:s/>„mokymas“<text:s/>įrašyti žodžius ,,pagal formaliojo profesinio mokymo programas“.<text:s/></text:p>
        <text:p text:style-name="P134"><text:span text:style-name="T135">1</text:span><text:span text:style-name="T136">3</text:span><text:span text:style-name="T137">. Atsižvelgiant į tai,<text:s/></text:span><text:span text:style-name="T138">jog</text:span><text:span text:style-name="T139"><text:s/></text:span><text:span text:style-name="T140">keičiamo<text:s/></text:span><text:span text:style-name="T141">įstatymo<text:s/></text:span><text:span text:style-name="T142">36</text:span><text:span text:style-name="T143"><text:s/>straipsn</text:span><text:span text:style-name="T144">yje</text:span><text:span text:style-name="T145"><text:s/>siūloma nustatyti, kad paramos mokymuisi priemonė yra neformaliojo švietimo ir savišvietos būdu įgytų kompetencijų pripažinimas</text:span><text:span text:style-name="T146">,</text:span><text:span text:style-name="T147"><text:s/>bei į keičiamo įstatymo 36 straipsnio 2 dalį, siūlytina<text:s/></text:span><text:span text:style-name="T148">keičiamo<text:s/></text:span><text:span text:style-name="T149">įstatymo 39</text:span><text:span text:style-name="T150">1</text:span><text:span text:style-name="T151"><text:s/>straipsnio 1 dalį braukti kaip perteklinę.</text:span></text:p>
        <text:soft-page-break/>
        <text:p text:style-name="P152">14. Siūlytina patikslinti keičiamo įstatymo 40 straipsnio 2 dalį, kadangi neaišku, kaip<text:s/>(tam tikru laikotarpiu ar apsilankymų skaičiumi)<text:s/>bus kompensuojamos kelionės išlaidos<text:s/>asmenims, dalyvavusiems socialinių, darbo įgūdžių lavinimo priemonėje.<text:s/></text:p>
        <text:p text:style-name="P153">15. Atsižvelgiant į tai, kad išplečiami kelionės išlaidų kompensavimo atvejai, siūlytina patikslinti keičiamo įstatymo 40 straipsnio <text:s/>4 dalį, numatant, kad kelionės išlaidų<text:s/>kompensacijos dydis nustatomas atsižvelgiant ir į atstumą tarp gyvenamosios vietos,<text:s/>stažuotės bei<text:s/>socialinių, darbo<text:s/>įgūdžių<text:s/>lavinimo priemonės<text:s/>atlikimo<text:s/>vietos.</text:p>
        <text:p text:style-name="P154">16.<text:s/>Keičiamo įstatymo 46 straipsnio 3 dalyje žodis „seniūnijų“ rašytinas ne skliausteliuose, jeigu seniūnijos čia nurodomos kaip savarankiški subjektai, nes paprastai skliausteliuose rašomi paaiškinantys tekstai.</text:p>
        <text:p text:style-name="P155"><text:span text:style-name="T156">1</text:span><text:span text:style-name="T157">7</text:span><text:span text:style-name="T158">.<text:s/></text:span><text:span text:style-name="T159">K</text:span><text:span text:style-name="T160">eičiamo įstatymo</text:span><text:span text:style-name="T161"><text:s/>48 straipsnio 2 dalies 9 punkte siūloma nustatyti, kad užimtumo didinimo programos gali būti rengiamos asmenims, kurie priklauso socialinės rizikos šeimoms. Pažymėtina, kad ,,socialinės rizikos šeimos“ sąvoka yra apibrėžta<text:s/></text:span><text:span text:style-name="T162">Lietuvos Respublikos socialinių paslaugų įstatymo 2 straipsnyje</text:span><text:span text:style-name="T163">,<text:s/></text:span><text:span text:style-name="T164">tačiau ji neapima</text:span><text:span text:style-name="T165"><text:s/></text:span><text:span text:style-name="T166">socialinės rizikos suaug</text:span><text:span text:style-name="T167">u</text:span><text:span text:style-name="T168">s</text:span><text:span text:style-name="T169">io</text:span><text:span text:style-name="T170"><text:s/>asm</text:span><text:span text:style-name="T171">ens,<text:s/></text:span><text:span text:style-name="T172">ši sąvoka yra apibrėžiama atskirai. Todėl siekiant<text:s/></text:span><text:span text:style-name="T173">teisinio reguliavimo tikslumo</text:span><text:span text:style-name="T174"><text:s/>bei atsižvelgiant į<text:s/></text:span>Lietuvos Respublikos<text:s/><text:span text:style-name="T175">piniginės socialinės paramos nepasi</text:span><text:span text:style-name="T176">turintiems gyventojams įstatyme apibrėžtą sąvoką ,,socialinė rizika“, siūlytina patikslinti keičiamo įstatymo 48 straipsnio 2 dalies 9 punktą</text:span><text:span text:style-name="T177"><text:s/>ir vietoj žodžių ,,priklausantys socialinės rizikos šeimoms“ įrašyti žodžius</text:span><text:span text:style-name="T178"><text:s/>,,asmenys, patyrę socialinę riziką“</text:span><text:span text:style-name="T179">.</text:span></text:p>
        <text:p text:style-name="P180">18.<text:s/>Keičiamo įstatymo 58 straipsnio 3 dalies 2 punkte siūloma nustatyti, kad Valstybinė darbo inspekcija skiria baudą darbdaviui nuo 200 iki 600 eurų už ,,kiekvieną į apskaitą neįtrauktos darbo funkcijos atlikimo atvejį“.<text:s/>Siūloma nuostata stokoja teisinio aiškumo.<text:s/>Pažymėtina, kad<text:s/>keičiamo įstatymo 58 straipsnio 3 dalyje teikiama nuoroda į šio straipsnio 1 dalį suponuoja pareigą šias nuostatas tarpusavyje susieti, tačiau 3 dalies 2 punkto<text:s/>formuluotė neišplaukia iš keičiamo<text:s/>įstatymo 58 straipsnio 1<text:s/>dalies<text:s/>turinio, kurioje<text:s/>apibėžtas nedeklaruotas darbas (nedeklaruoto darbo atvejai).</text:p>
        <text:p text:style-name="P181"/>
        <text:p text:style-name="P182"/>
        <text:p text:style-name="P183">Departamento direktorius<text:tab/><text:tab/><text:tab/><text:tab/><text:tab/><text:tab/><text:tab/><text:s text:c="9"/>Andrius Kabišaitis</text:p>
        <text:p text:style-name="P184"/>
        <text:p text:style-name="P185"/>
        <text:p text:style-name="P186"/>
        <text:p text:style-name="P187"><text:span text:style-name="T188">J. Andriuškevičiūtė</text:span><text:span text:style-name="T189">,</text:span><text:span text:style-name="T190"><text:s/></text:span><text:span text:style-name="T191">tel. (8 5) 239<text:s/></text:span><text:span text:style-name="T192">6159</text:span><text:span text:style-name="T193">, el. p.</text:span><text:span text:style-name="T194"><text:s/></text:span><text:a xlink:href="mailto:jadvyga.andriuskeviciute@lrs.lt" office:target-frame-name="_top" xlink:show="replace"><text:span text:style-name="T195">jadvyga.andriuskeviciute@lrs.lt</text:span></text:a></text:p>
        <text:p text:style-name="P196"><text:span text:style-name="T197">J. Raškauskaitė,</text:span><text:span text:style-name="T198"><text:s/>tel. (8 5) 239<text:s/></text:span><text:span text:style-name="T199">68 42,</text:span><text:span text:style-name="T200"><text:s/>el. p.<text:s/></text:span><text:a xlink:href="mailto:jurgita.raskauskaite@lrs.lt" office:target-frame-name="_top" xlink:show="replace"><text:span text:style-name="T201">jurgita.raskauskaite@lrs.lt</text:span></text:a></text:p>
        <text:p text:style-name="P202"><text:span text:style-name="T203">I. Šambaraitė</text:span><text:span text:style-name="T204">,</text:span><text:span text:style-name="T205"><text:s/></text:span><text:span text:style-name="T206">tel. (8 5) 239<text:s/></text:span><text:span text:style-name="T207">6850</text:span><text:span text:style-name="T208">, el. p.<text:s/></text:span><text:a xlink:href="mailto:irena.sambaraite@lrs.lt" office:target-frame-name="_top" xlink:show="replace"><text:span text:style-name="T209">irena.sambaraite@lrs.lt</text:span></text:a></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G Times" svg:font-family="CG Times" style:font-family-generic="roman" style:font-pitch="variable" svg:panose-1="0 0 0 0 0 0 0 0 0 0"/>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G Times"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paragraph-properties fo:text-align="justify" fo:line-height="150%" fo:text-indent="0.5in">
        <style:tab-stops>
          <style:tab-stop style:type="left" style:position="0.5in"/>
        </style:tab-stops>
      </style:paragraph-properties>
      <style:text-properties style:font-name="Times New Roman" fo:font-size="12pt" style:font-size-asian="12pt"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left" style:position="0.5in"/>
          <style:tab-stop style:type="center" style:position="3in"/>
          <style:tab-stop style:type="right" style:position="6in"/>
        </style:tab-stops>
      </style:paragraph-properties>
      <style:text-properties fo:hyphenate="false"/>
    </style:style>
    <style:style style:name="Footer" style:display-name="Footer" style:family="paragraph" style:parent-style-name="Normal">
      <style:paragraph-properties>
        <style:tab-stops>
          <style:tab-stop style:type="left" style:position="0.5in"/>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Caption" style:display-name="Caption" style:family="paragraph" style:parent-style-name="Normal" style:next-style-name="Normal">
      <style:paragraph-properties fo:text-align="center" fo:margin-top="0.1388in" fo:margin-right="0.2048in"/>
      <style:text-properties fo:font-weight="bold" style:font-weight-asian="bold" fo:text-transform="uppercase"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paragraph-properties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style:style style:name="HeaderChar" style:display-name="Header Char" style:family="text" style:parent-style-name="DefaultParagraphFont">
      <style:text-properties style:font-name="Times New Roman" fo:font-size="12pt" style:font-size-asian="12pt" style:language-asian="en" style:country-asian="US"/>
    </style:style>
    <style:style style:name="BodyText" style:display-name="Body Text" style:family="paragraph" style:parent-style-name="Normal">
      <style:paragraph-properties fo:line-height="100%" fo:text-indent="0in">
        <style:tab-stops/>
      </style:paragraph-properties>
      <style:text-properties style:font-name="TimesLT" fo:hyphenate="false"/>
    </style:style>
    <style:style style:name="BodyTextChar" style:display-name="Body Text Char" style:family="text" style:parent-style-name="DefaultParagraphFont">
      <style:text-properties style:font-name="TimesLT" fo:font-size="12pt" style:font-size-asian="12pt" style:language-asian="en" style:country-asian="US"/>
    </style:style>
    <style:style style:name="Preformatted" style:display-name="Preformatted" style:family="paragraph" style:parent-style-name="Normal">
      <style:paragraph-properties style:snap-to-layout-grid="false" fo:text-align="start" fo:line-height="100%" fo:text-indent="0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typewriter" style:display-name="typewriter" style:family="text"/>
    <style:style style:name="BodyTextIndent2" style:display-name="Body Text Indent 2" style:family="paragraph" style:parent-style-name="Normal">
      <style:paragraph-properties fo:margin-bottom="0.0833in" fo:line-height="200%" fo:margin-left="0.1965in">
        <style:tab-stops>
          <style:tab-stop style:type="left" style:position="0.3034in"/>
        </style:tab-stops>
      </style:paragraph-properties>
      <style:text-properties fo:hyphenate="false"/>
    </style:style>
    <style:style style:name="BodyTextIndent2Char" style:display-name="Body Text Indent 2 Char" style:family="text" style:parent-style-name="DefaultParagraphFont">
      <style:text-properties style:font-name="Times New Roman" fo:font-size="12pt" style:font-size-asian="12pt" style:language-asian="en" style:country-asian="US"/>
    </style:style>
    <style:style style:name="ListParagraph" style:display-name="List Paragraph" style:family="paragraph" style:parent-style-name="Normal">
      <style:paragraph-properties fo:margin-left="0.5in">
        <style:tab-stops>
          <style:tab-stop style:type="left" style:position="0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fo:font-size="12pt" style:font-size-asian="12pt"/>
    </style:style>
    <style:style style:name="WW_CharLFO2LVL1" style:family="text">
      <style:text-properties style:font-name="Symbol" fo:font-size="10pt" style:font-size-asian="10pt"/>
    </style:style>
    <style:style style:name="WW_CharLFO2LVL2" style:family="text">
      <style:text-properties style:font-name="Symbol" fo:font-size="10pt" style:font-size-asian="10pt"/>
    </style:style>
    <style:style style:name="WW_CharLFO2LVL3" style:family="text">
      <style:text-properties style:font-name="Symbol" fo:font-size="10pt" style:font-size-asian="10pt"/>
    </style:style>
    <style:style style:name="WW_CharLFO2LVL4" style:family="text">
      <style:text-properties style:font-name="Symbol" fo:font-size="10pt" style:font-size-asian="10pt"/>
    </style:style>
    <style:style style:name="WW_CharLFO2LVL5" style:family="text">
      <style:text-properties style:font-name="Symbol" fo:font-size="10pt" style:font-size-asian="10pt"/>
    </style:style>
    <style:style style:name="WW_CharLFO2LVL6" style:family="text">
      <style:text-properties style:font-name="Symbol" fo:font-size="10pt" style:font-size-asian="10pt"/>
    </style:style>
    <style:style style:name="WW_CharLFO2LVL7" style:family="text">
      <style:text-properties style:font-name="Symbol" fo:font-size="10pt" style:font-size-asian="10pt"/>
    </style:style>
    <style:style style:name="WW_CharLFO2LVL8" style:family="text">
      <style:text-properties style:font-name="Symbol" fo:font-size="10pt" style:font-size-asian="10pt"/>
    </style:style>
    <style:style style:name="WW_CharLFO2LVL9" style:family="text">
      <style:text-properties style:font-name="Symbol" fo:font-size="10pt" style:font-size-asian="10pt"/>
    </style:style>
    <style:style style:name="WW_CharLFO4LVL1" style:family="text">
      <style:text-properties fo:font-weight="normal" style:font-weight-asian="normal"/>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5937in" text:min-label-width="0.25in"/>
      </text:list-level-style-number>
      <text:list-level-style-number text:level="2" style:num-suffix="." style:num-format="a" style:num-letter-sync="true">
        <style:list-level-properties text:space-before="1.0937in" text:min-label-width="0.25in"/>
      </text:list-level-style-number>
      <text:list-level-style-number text:level="3" style:num-suffix="." style:num-format="i">
        <style:list-level-properties fo:text-align="end" text:space-before="1.7187in" text:min-label-width="0.125in"/>
      </text:list-level-style-number>
      <text:list-level-style-number text:level="4" style:num-suffix="." style:num-format="1">
        <style:list-level-properties text:space-before="2.0937in" text:min-label-width="0.25in"/>
      </text:list-level-style-number>
      <text:list-level-style-number text:level="5" style:num-suffix="." style:num-format="a" style:num-letter-sync="true">
        <style:list-level-properties text:space-before="2.5937in" text:min-label-width="0.25in"/>
      </text:list-level-style-number>
      <text:list-level-style-number text:level="6" style:num-suffix="." style:num-format="i">
        <style:list-level-properties fo:text-align="end" text:space-before="3.2187in" text:min-label-width="0.125in"/>
      </text:list-level-style-number>
      <text:list-level-style-number text:level="7" style:num-suffix="." style:num-format="1">
        <style:list-level-properties text:space-before="3.5937in" text:min-label-width="0.25in"/>
      </text:list-level-style-number>
      <text:list-level-style-number text:level="8" style:num-suffix="." style:num-format="a" style:num-letter-sync="true">
        <style:list-level-properties text:space-before="4.0937in" text:min-label-width="0.25in"/>
      </text:list-level-style-number>
      <text:list-level-style-number text:level="9" style:num-suffix="." style:num-format="i">
        <style:list-level-properties fo:text-align="end" text:space-before="4.7187in" text:min-label-width="0.125in"/>
      </text:list-level-style-number>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
        <style:list-level-properties text:space-before="0.75in" text:min-label-width="0.25in"/>
        <style:text-properties style:font-name="Symbol"/>
      </text:list-level-style-bullet>
      <text:list-level-style-bullet text:level="3" text:style-name="WW_CharLFO2LVL3" text:bullet-char="">
        <style:list-level-properties text:space-before="1.25in" text:min-label-width="0.25in"/>
        <style:text-properties style:font-name="Symbol"/>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
        <style:list-level-properties text:space-before="2.25in" text:min-label-width="0.25in"/>
        <style:text-properties style:font-name="Symbol"/>
      </text:list-level-style-bullet>
      <text:list-level-style-bullet text:level="6" text:style-name="WW_CharLFO2LVL6" text:bullet-char="">
        <style:list-level-properties text:space-before="2.75in" text:min-label-width="0.25in"/>
        <style:text-properties style:font-name="Symbol"/>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
        <style:list-level-properties text:space-before="3.75in" text:min-label-width="0.25in"/>
        <style:text-properties style:font-name="Symbol"/>
      </text:list-level-style-bullet>
      <text:list-level-style-bullet text:level="9" text:style-name="WW_CharLFO2LVL9" text:bullet-char="">
        <style:list-level-properties text:space-before="4.25in" text:min-label-width="0.25in"/>
        <style:text-properties style:font-name="Symbol"/>
      </text:list-level-style-bullet>
    </text:list-style>
    <text:list-style style:name="LFO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
      <text:list-level-style-number text:level="1" text:style-name="WW_CharLFO4LVL1" style:num-suffix="." style:num-format="1">
        <style:list-level-properties text:space-before="0in" text:min-label-width="0.25in"/>
      </text:list-level-style-number>
      <text:list-level-style-number text:level="2" style:num-suffix="." style:num-format="1" text:display-levels="2">
        <style:list-level-properties text:space-before="0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style:page-layout style:name="PL0">
      <style:page-layout-properties fo:page-width="8.2687in" fo:page-height="11.6902in" style:print-orientation="portrait" fo:margin-top="0.4722in" fo:margin-left="1.1812in" fo:margin-bottom="0.4722in" fo:margin-right="0.3937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3152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4</text:page-number></text:span></text:p></draw:text-box></draw:frame></text:p>
        <text:p text:style-name="Normal"/>
      </style:header>
      <style:footer>
        <text:p text:style-name="Footer"/>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ilnius</dc:title>
    <meta:initial-creator>ANDRIUŠKEVIČIŪTĖ, Jadvyga</meta:initial-creator>
    <dc:creator>adlibuser</dc:creator>
    <meta:creation-date>2017-04-28T06:35:00Z</meta:creation-date>
    <dc:date>2017-04-28T06:35:00Z</dc:date>
    <meta:print-date>2001-05-22T07:03:00Z</meta:print-date>
    <meta:template xlink:href="Normal.dotm" xlink:type="simple"/>
    <meta:editing-cycles>2</meta:editing-cycles>
    <meta:editing-duration>PT0S</meta:editing-duration>
    <meta:document-statistic meta:page-count="4" meta:paragraph-count="115" meta:word-count="1316" meta:character-count="10469" meta:row-count="343" meta:non-whitespace-character-count="9268"/>
  </office:meta>
</office:document-meta>
</file>