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text:start-value="46">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3">
      <text:list-level-style-number text:level="1" style:num-suffix="." style:num-format="1" text:start-value="5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name-asian="Lucida Sans Unicode" fo:font-weight="bold" style:font-weight-asian="bold" fo:color="#000000" style:language-asian="lt" style:country-asian="L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font-weight="bold" style:font-weight-asian="bold" style:font-weight-complex="bold" fo:color="#000000" style:text-position="super 66.6%" style:font-size-complex="11pt"/>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font-weight="bold" style:font-weight-asian="bold" style:font-weight-complex="bold" fo:color="#000000" style:text-position="super 66.6%" style:font-size-complex="11pt"/>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font-weight="bold" style:font-weight-asian="bold" style:font-weight-complex="bold" fo:color="#000000" style:text-position="super 66.6%" style:font-size-complex="11pt"/>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style:font-name-asian="Lucida Sans Unicode"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font-weight="bold" style:font-weight-asian="bold" style:font-weight-complex="bold" fo:color="#000000" style:text-position="super 66.6%" style:font-size-complex="11pt"/>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font-weight="bold" style:font-weight-asian="bold" style:font-weight-complex="bold" fo:color="#000000" style:text-position="super 66.6%" style:font-size-complex="11pt"/>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font-weight="bold" style:font-weight-asian="bold" style:font-weight-complex="bold" fo:color="#000000" style:text-position="super 66.6%" style:font-size-complex="11p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font-weight="bold" style:font-weight-asian="bold" style:font-weight-complex="bold" fo:color="#000000" style:text-position="super 66.6%"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font-weight="bold" style:font-weight-asian="bold" style:font-weight-complex="bold" fo:color="#000000" style:text-position="super 66.6%"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text-position="super 66.6%" style:font-size-complex="11pt"/>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font-weight="bold" style:font-weight-asian="bold" style:font-weight-complex="bold" fo:color="#000000" style:text-position="super 66.6%" style:font-size-complex="11pt"/>
    </style:style>
    <style:style style:name="T43" style:parent-style-name="DefaultParagraphFont" style:family="text">
      <style:text-properties fo:font-weight="bold" style:font-weight-asian="bold" style:font-weight-complex="bold" fo:color="#000000" style:font-size-complex="11pt"/>
    </style:style>
    <style:style style:name="T44" style:parent-style-name="DefaultParagraphFont" style:family="text">
      <style:text-properties fo:font-weight="bold" style:font-weight-asian="bold" style:font-weight-complex="bold" fo:color="#000000" style:text-position="super 66.6%"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style:font-weight-complex="bold"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text-position="super 66.6%" style:font-size-complex="11pt"/>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font-weight="bold" style:font-weight-asian="bold" style:font-weight-complex="bold" fo:color="#000000" style:text-position="super 66.6%"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font-weight="bold" style:font-weight-asian="bold" style:font-weight-complex="bold" fo:color="#000000" style:text-position="super 66.6%" style:font-size-complex="11pt"/>
    </style:style>
    <style:style style:name="T53" style:parent-style-name="DefaultParagraphFont" style:family="text">
      <style:text-properties style:font-weight-complex="bold" fo:color="#000000"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name-asian="Lucida Sans Unicode" fo:font-weight="bold" style:font-weight-asian="bold" style:font-weight-complex="bold" fo:color="#000000" style:language-asian="lt" style:country-asian="LT"/>
    </style:style>
    <style:style style:name="T56" style:parent-style-name="DefaultParagraphFont" style:family="text">
      <style:text-properties style:font-name-complex="Tahoma" fo:font-weight="bold" style:font-weight-asian="bold" style:font-weight-complex="bold" fo:color="#000000"/>
    </style:style>
    <style:style style:name="T57" style:parent-style-name="DefaultParagraphFont" style:family="text">
      <style:text-properties style:font-name-complex="Tahoma" fo:font-weight="bold" style:font-weight-asian="bold" style:font-weight-complex="bold" fo:color="#000000" style:text-position="super 66.6%"/>
    </style:style>
    <style:style style:name="T58" style:parent-style-name="DefaultParagraphFont" style:family="text">
      <style:text-properties style:font-name-complex="Tahoma" fo:font-weight="bold" style:font-weight-asian="bold" style:font-weight-complex="bold" fo:color="#000000"/>
    </style:style>
    <style:style style:name="T59" style:parent-style-name="DefaultParagraphFont" style:family="text">
      <style:text-properties style:font-name-complex="Tahoma" fo:font-weight="bold" style:font-weight-asian="bold" style:font-weight-complex="bold" fo:color="#000000" style:text-position="super 66.6%"/>
    </style:style>
    <style:style style:name="T60" style:parent-style-name="DefaultParagraphFont" style:family="text">
      <style:text-properties style:font-name-complex="Tahoma" fo:font-weight="bold" style:font-weight-asian="bold" style:font-weight-complex="bold" fo:color="#000000"/>
    </style:style>
    <style:style style:name="T61" style:parent-style-name="DefaultParagraphFont" style:family="text">
      <style:text-properties style:font-name-asian="Lucida Sans Unicode" style:font-weight-complex="bold" fo:color="#000000" style:language-asian="lt" style:country-asian="L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P66" style:parent-style-name="Normal" style:family="paragraph">
      <style:paragraph-properties fo:text-align="center"/>
      <style:text-properties style:font-weight-complex="bold" fo:font-size="11pt" style:font-size-asian="11pt" style:font-size-complex="11pt"/>
    </style:style>
    <style:style style:name="P67" style:parent-style-name="Dalyviai" style:family="paragraph">
      <style:paragraph-properties fo:line-height="10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Dalyviai" style:family="paragraph">
      <style:paragraph-properties fo:line-height="100%" fo:text-indent="0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style:font-name-asian="Calibri"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Hyperlink" style:family="text">
      <style:text-properties style:font-name-asian="Calibri" fo:font-size="11pt" style:font-size-asian="11pt" style:font-size-complex="11pt" style:text-underline-type="none"/>
    </style:style>
    <style:style style:name="T109" style:parent-style-name="DefaultParagraphFont" style:family="text">
      <style:text-properties style:font-name-asian="Calibri" fo:font-size="11pt" style:font-size-asian="11pt" style:font-size-complex="11pt"/>
    </style:style>
    <style:style style:name="T110" style:parent-style-name="Hyperlink" style:family="text">
      <style:text-properties style:font-name-asian="Calibri" fo:font-size="11pt" style:font-size-asian="11pt" style:font-size-complex="11pt" style:text-underline-type="none"/>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style:font-name-asian="Calibri" fo:font-size="11pt" style:font-size-asian="11pt" style:font-size-complex="11pt"/>
    </style:style>
    <style:style style:name="T116" style:parent-style-name="DefaultParagraphFont" style:family="text">
      <style:text-properties style:font-name-asian="Calibri"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fo:font-size="11pt" style:font-size-asian="11pt" style:font-size-complex="11pt"/>
    </style:style>
    <style:style style:name="T121" style:parent-style-name="DefaultParagraphFont" style:family="text">
      <style:text-properties style:font-name-asian="Calibri"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T123" style:parent-style-name="contact-name" style:family="text">
      <style:text-properties style:font-weight-complex="bold" fo:color="#333333" fo:font-size="11pt" style:font-size-asian="11pt" style:font-size-complex="11pt" fo:background-color="#FFFFFF"/>
    </style:style>
    <style:style style:name="T124" style:parent-style-name="contact-position" style:family="text">
      <style:text-properties fo:color="#333333" fo:font-size="11pt" style:font-size-asian="11pt" style:font-size-complex="11pt" fo:background-color="#FFFFFF"/>
    </style:style>
    <style:style style:name="T125" style:parent-style-name="contact-position" style:family="text">
      <style:text-properties fo:color="#333333" fo:font-size="11pt" style:font-size-asian="11pt" style:font-size-complex="11pt" fo:background-color="#FFFFFF"/>
    </style:style>
    <style:style style:name="P126" style:parent-style-name="Normal" style:family="paragraph">
      <style:paragraph-properties fo:text-align="justify"/>
    </style:style>
    <style:style style:name="P127" style:parent-style-name="Normal" style:family="paragraph">
      <style:paragraph-properties fo:keep-with-next="always" fo:text-align="justify" fo:line-height="150%" fo:text-indent="0.5in"/>
    </style:style>
    <style:style style:name="T128" style:parent-style-name="DefaultParagraphFont" style:family="text">
      <style:text-properties fo:font-weight="bold" style:font-weight-asian="bold" style:font-weight-complex="bold"/>
    </style:style>
    <style:style style:name="TableColumn130" style:family="table-column">
      <style:table-column-properties style:column-width="0.3958in" style:use-optimal-column-width="false"/>
    </style:style>
    <style:style style:name="TableColumn131" style:family="table-column">
      <style:table-column-properties style:column-width="1.5951in" style:use-optimal-column-width="false"/>
    </style:style>
    <style:style style:name="TableColumn132" style:family="table-column">
      <style:table-column-properties style:column-width="0.475in" style:use-optimal-column-width="false"/>
    </style:style>
    <style:style style:name="TableColumn133" style:family="table-column">
      <style:table-column-properties style:column-width="0.475in" style:use-optimal-column-width="false"/>
    </style:style>
    <style:style style:name="TableColumn134" style:family="table-column">
      <style:table-column-properties style:column-width="0.475in" style:use-optimal-column-width="false"/>
    </style:style>
    <style:style style:name="TableColumn135" style:family="table-column">
      <style:table-column-properties style:column-width="3.85in" style:use-optimal-column-width="false"/>
    </style:style>
    <style:style style:name="TableColumn136" style:family="table-column">
      <style:table-column-properties style:column-width="1.3062in" style:use-optimal-column-width="false"/>
    </style:style>
    <style:style style:name="TableColumn137" style:family="table-column">
      <style:table-column-properties style:column-width="1.9611in" style:use-optimal-column-width="false"/>
    </style:style>
    <style:style style:name="Table129" style:family="table">
      <style:table-properties style:width="10.5333in" fo:margin-left="0in" table:align="center"/>
    </style:style>
    <style:style style:name="TableRow138" style:family="table-row">
      <style:table-row-properties style:min-row-height="0.3277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2631in" style:use-optimal-row-height="false"/>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justify"/>
      <style:text-properties style:font-name-asian="Lucida Sans Unicode" fo:font-weight="bold" style:font-weight-asian="bold" style:font-weight-complex="bold" fo:color="#000000" fo:font-size="11pt" style:font-size-asian="11pt" style:font-size-complex="11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justify" fo:text-indent="0.3937in"/>
      <style:text-properties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text-position="super 63.6%"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position="super 63.6%" fo:font-size="11pt" style:font-size-asian="11pt" style:font-size-complex="11pt"/>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29" style:parent-style-name="DefaultParagraphFont" style:family="text">
      <style:text-properties style:font-name-asian="Lucida Sans Unicode" fo:color="#000000" fo:font-size="11pt" style:font-size-asian="11pt" style:font-size-complex="11pt" style:language-asian="lt" style:country-asian="LT"/>
    </style:style>
    <style:style style:name="T230" style:parent-style-name="DefaultParagraphFont" style:family="text">
      <style:text-properties style:font-name-asian="Lucida Sans Unicode" fo:color="#000000" fo:font-size="11pt" style:font-size-asian="11pt" style:font-size-complex="11pt" style:language-asian="lt" style:country-asian="LT"/>
    </style:style>
    <style:style style:name="T231"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3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33"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3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35"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36" style:parent-style-name="DefaultParagraphFont" style:family="text">
      <style:text-properties style:font-name-asian="Lucida Sans Unicode" fo:color="#000000" fo:font-size="11pt" style:font-size-asian="11pt" style:font-size-complex="11pt" style:language-asian="lt" style:country-asian="LT"/>
    </style:style>
    <style:style style:name="T23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238" style:parent-style-name="DefaultParagraphFont" style:family="text">
      <style:text-properties style:font-name-asian="Lucida Sans Unicode" fo:color="#000000" fo:font-size="11pt" style:font-size-asian="11pt" style:font-size-complex="11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24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245" style:parent-style-name="Normal" style:family="paragraph">
      <style:paragraph-properties fo:text-align="justify"/>
      <style:text-properties style:font-name-asian="Lucida Sans Unicode" fo:font-weight="bold" style:font-weight-asian="bold" style:font-weight-complex="bold" fo:color="#000000" fo:font-size="11pt" style:font-size-asian="11pt" style:font-size-complex="11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49" style:parent-style-name="Normal" style:family="paragraph">
      <style:paragraph-properties fo:text-align="justify"/>
      <style:text-properties style:font-name-asian="Lucida Sans Unicode" fo:color="#000000" fo:font-size="11pt" style:font-size-asian="11pt" style:font-size-complex="11pt" style:language-asian="lt" style:country-asian="LT" style:language-complex="en" style:country-complex="US"/>
    </style:style>
    <style:style style:name="P250" style:parent-style-name="Normal" style:family="paragraph">
      <style:paragraph-properties fo:text-align="justify"/>
    </style:style>
    <style:style style:name="T251"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52" style:parent-style-name="DefaultParagraphFont" style:family="text">
      <style:text-properties style:font-name-asian="Lucida Sans Unicode" fo:color="#000000" fo:font-size="11pt" style:font-size-asian="11pt" style:font-size-complex="11pt" style:language-asian="lt" style:country-asian="LT"/>
    </style:style>
    <style:style style:name="T253"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54" style:parent-style-name="DefaultParagraphFont" style:family="text">
      <style:text-properties style:font-name-asian="Lucida Sans Unicode" fo:color="#000000" fo:font-size="11pt" style:font-size-asian="11pt" style:font-size-complex="11pt" style:language-asian="lt" style:country-asian="LT"/>
    </style:style>
    <style:style style:name="T255" style:parent-style-name="DefaultParagraphFont" style:family="text">
      <style:text-properties style:font-name-asian="Lucida Sans Unicode" fo:color="#000000" fo:font-size="11pt" style:font-size-asian="11pt" style:font-size-complex="11pt" style:language-asian="lt" style:country-asian="LT"/>
    </style:style>
    <style:style style:name="T25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257" style:parent-style-name="DefaultParagraphFont" style:family="text">
      <style:text-properties style:font-name-asian="Lucida Sans Unicode" fo:color="#000000" fo:font-size="11pt" style:font-size-asian="11pt" style:font-size-complex="11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61"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26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263" style:parent-style-name="Normal" style:family="paragraph">
      <style:paragraph-properties fo:text-align="justify"/>
      <style:text-properties style:font-name-asian="Lucida Sans Unicode" fo:font-weight="bold" style:font-weight-asian="bold" style:font-weight-complex="bold" fo:color="#000000" fo:font-size="11pt" style:font-size-asian="11pt" style:font-size-complex="11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67" style:parent-style-name="Normal" style:family="paragraph">
      <style:paragraph-properties fo:text-align="justify"/>
      <style:text-properties style:font-name-asian="Lucida Sans Unicode" fo:color="#000000" fo:font-size="11pt" style:font-size-asian="11pt" style:font-size-complex="11pt" style:language-asian="lt" style:country-asian="LT" style:language-complex="en" style:country-complex="US"/>
    </style:style>
    <style:style style:name="P268" style:parent-style-name="Normal" style:family="paragraph">
      <style:paragraph-properties fo:text-align="justify"/>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style:text-properties style:font-name-asian="Lucida Sans Unicode" fo:color="#000000" fo:font-size="11pt" style:font-size-asian="11pt" style:font-size-complex="11pt" style:language-asian="lt" style:country-asian="LT" style:language-complex="en" style:country-complex="US"/>
    </style:style>
    <style:style style:name="P274" style:parent-style-name="Normal" style:family="paragraph">
      <style:paragraph-properties fo:text-align="justify"/>
    </style:style>
    <style:style style:name="T275"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 style:parent-style-name="DefaultParagraphFont" style:family="text">
      <style:text-properties style:font-name-asian="Lucida Sans Unicode" fo:color="#000000" fo:font-size="11pt" style:font-size-asian="11pt" style:font-size-complex="11pt" style:language-asian="lt" style:country-asian="LT"/>
    </style:style>
    <style:style style:name="T279" style:parent-style-name="DefaultParagraphFont" style:family="text">
      <style:text-properties style:font-name-asian="Lucida Sans Unicode" fo:color="#000000" fo:font-size="11pt" style:font-size-asian="11pt" style:font-size-complex="11pt" style:language-asian="lt" style:country-asian="LT"/>
    </style:style>
    <style:style style:name="T280" style:parent-style-name="DefaultParagraphFont" style:family="text">
      <style:text-properties style:font-name-asian="Lucida Sans Unicode" fo:color="#000000" fo:font-size="11pt" style:font-size-asian="11pt" style:font-size-complex="11pt" style:language-asian="lt" style:country-asian="LT"/>
    </style:style>
    <style:style style:name="T281" style:parent-style-name="DefaultParagraphFont" style:family="text">
      <style:text-properties style:font-name-asian="Lucida Sans Unicode" fo:color="#000000"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3.6%"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widows="0" fo:orphans="0" fo:text-align="justify"/>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29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ar" style:country-asian="SA"/>
    </style:style>
    <style:style style:name="T297"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ar" style:country-asian="SA"/>
    </style:style>
    <style:style style:name="T29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ar" style:country-asian="SA"/>
    </style:style>
    <style:style style:name="P299" style:parent-style-name="Normal" style:family="paragraph">
      <style:paragraph-properties fo:widows="0" fo:orphans="0" fo:text-align="justify"/>
    </style:style>
    <style:style style:name="T3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01" style:parent-style-name="DefaultParagraphFont" style:family="text">
      <style:text-properties style:font-name-asian="Lucida Sans Unicode" fo:color="#000000" style:text-position="super 63.6%" fo:font-size="11pt" style:font-size-asian="11pt" style:font-size-complex="11pt" style:language-asian="lt" style:country-asian="LT" style:language-complex="en" style:country-complex="US"/>
    </style:style>
    <style:style style:name="T30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03" style:parent-style-name="DefaultParagraphFont" style:family="text">
      <style:text-properties style:font-name-asian="Lucida Sans Unicode" fo:color="#000000" fo:font-size="11pt" style:font-size-asian="11pt" style:font-size-complex="11pt" style:language-asian="lt" style:country-asian="LT"/>
    </style:style>
    <style:style style:name="P304" style:parent-style-name="Normal" style:family="paragraph">
      <style:paragraph-properties fo:widows="0" fo:orphans="0" fo:text-align="justify"/>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style:font-name-asian="Lucida Sans Unicode" fo:color="#000000" fo:font-size="11pt" style:font-size-asian="11pt" style:font-size-complex="11pt" style:language-asian="lt" style:country-asian="LT"/>
    </style:style>
    <style:style style:name="T307" style:parent-style-name="DefaultParagraphFont" style:family="text">
      <style:text-properties style:font-name-asian="Calibri" fo:color="#000000" fo:font-size="11pt" style:font-size-asian="11pt" style:font-size-complex="11pt"/>
    </style:style>
    <style:style style:name="T30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09" style:parent-style-name="DefaultParagraphFont" style:family="text">
      <style:text-properties style:font-name-asian="Calibri" fo:color="#000000" fo:font-size="11pt" style:font-size-asian="11pt" style:font-size-complex="11pt"/>
    </style:style>
    <style:style style:name="T310" style:parent-style-name="DefaultParagraphFont" style:family="text">
      <style:text-properties style:font-name-asian="Calibri" fo:color="#000000"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1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1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18" style:parent-style-name="DefaultParagraphFont" style:family="text">
      <style:text-properties style:font-name-asian="Lucida Sans Unicode" fo:color="#000000" fo:font-size="11pt" style:font-size-asian="11pt" style:font-size-complex="11pt" style:language-asian="lt" style:country-asian="LT"/>
    </style:style>
    <style:style style:name="T319" style:parent-style-name="DefaultParagraphFont" style:family="text">
      <style:text-properties style:font-name-asian="Lucida Sans Unicode" fo:color="#000000" fo:font-size="11pt" style:font-size-asian="11pt" style:font-size-complex="11pt" style:language-asian="lt" style:country-asian="LT"/>
    </style:style>
    <style:style style:name="T320" style:parent-style-name="DefaultParagraphFont" style:family="text">
      <style:text-properties style:font-name-asian="Lucida Sans Unicode" fo:color="#000000" fo:font-size="11pt" style:font-size-asian="11pt" style:font-size-complex="11pt" style:language-asian="lt" style:country-asian="LT"/>
    </style:style>
    <style:style style:name="T321"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3" style:parent-style-name="DefaultParagraphFont" style:family="text">
      <style:text-properties style:font-name-asian="Lucida Sans Unicode" fo:color="#000000" style:text-position="super 63.6%" fo:font-size="11pt" style:font-size-asian="11pt" style:font-size-complex="11pt" style:language-asian="lt" style:country-asian="LT" style:language-complex="en" style:country-complex="US"/>
    </style:style>
    <style:style style:name="T32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5"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style:text-position="super 63.6%"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style:text-position="super 63.6%"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text-properties fo:color="#000000" fo:font-size="11pt" style:font-size-asian="11pt" style:font-size-complex="11pt"/>
    </style:style>
    <style:style style:name="P361" style:parent-style-name="Normal" style:family="paragraph">
      <style:paragraph-properties fo:widows="0" fo:orphans="0" fo:text-align="justify">
        <style:tab-stops>
          <style:tab-stop style:type="left" style:position="0.5909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style:text-position="super 63.6%"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widows="0" fo:orphans="0" fo:text-align="justify">
        <style:tab-stops>
          <style:tab-stop style:type="left" style:position="0.5909in"/>
        </style:tab-stops>
      </style:paragraph-properties>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style:text-position="super 63.6%"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style:text-position="super 63.6%"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style:text-position="super 63.6%"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style:text-position="super 63.6%"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style:text-position="super 63.6%"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CommentText" style:family="paragraph">
      <style:paragraph-properties fo:text-align="justify"/>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style:text-position="super 63.6%"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style:text-position="super 63.6%"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style:text-position="super 63.6%"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text-propertie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language="en" fo:country="US"/>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fo:font-size="11pt" style:font-size-asian="11pt" style:font-size-complex="11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style:text-position="super 63.6%"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style:font-weight-complex="bold" fo:color="#000000" fo:font-size="11pt" style:font-size-asian="11pt" style:font-size-complex="11pt"/>
    </style:style>
    <style:style style:name="T495" style:parent-style-name="DefaultParagraphFont" style:family="text">
      <style:text-properties style:font-weight-complex="bold" fo:color="#000000" style:text-position="super 63.6%" fo:font-size="11pt" style:font-size-asian="11pt" style:font-size-complex="11pt"/>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style:text-position="super 63.6%"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style:font-weight-complex="bold" fo:color="#000000" style:text-position="super 63.6%"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NoSpacing" style:family="paragraph">
      <style:paragraph-properties fo:text-align="justify"/>
    </style:style>
    <style:style style:name="T527" style:parent-style-name="DefaultParagraphFont" style:family="text">
      <style:text-properties style:font-name-asian="Times New Roman" fo:color="#000000" fo:font-size="11pt" style:font-size-asian="11pt" fo:background-color="#FFFFFF" style:language-asian="lt" style:country-asian="LT"/>
    </style:style>
    <style:style style:name="T528" style:parent-style-name="DefaultParagraphFont" style:family="text">
      <style:text-properties style:font-name-asian="Times New Roman" fo:font-weight="bold" style:font-weight-asian="bold" fo:color="#000000" fo:font-size="11pt" style:font-size-asian="11pt" fo:background-color="#FFFFFF" style:language-asian="lt" style:country-asian="LT"/>
    </style:style>
    <style:style style:name="T529" style:parent-style-name="DefaultParagraphFont" style:family="text">
      <style:text-properties style:font-name-asian="Times New Roman" fo:font-weight="bold" style:font-weight-asian="bold" fo:color="#000000" fo:font-size="11pt" style:font-size-asian="11pt" style:language-asian="lt" style:country-asian="LT"/>
    </style:style>
    <style:style style:name="T530" style:parent-style-name="DefaultParagraphFont" style:family="text">
      <style:text-properties style:font-name-asian="Times New Roman" fo:font-weight="bold" style:font-weight-asian="bold" fo:color="#000000" fo:font-size="11pt" style:font-size-asian="11pt" style:language-asian="lt" style:country-asian="LT"/>
    </style:style>
    <style:style style:name="T531" style:parent-style-name="DefaultParagraphFont" style:family="text">
      <style:text-properties style:font-name-asian="Times New Roman" fo:font-weight="bold" style:font-weight-asian="bold" fo:color="#000000" fo:font-size="11pt" style:font-size-asian="11pt" fo:background-color="#FFFFFF" style:language-asian="lt" style:country-asian="LT"/>
    </style:style>
    <style:style style:name="T532" style:parent-style-name="DefaultParagraphFont" style:family="text">
      <style:text-properties style:font-name-asian="Times New Roman" fo:color="#000000" fo:font-size="11pt" style:font-size-asian="11pt" fo:background-color="#FFFFFF" style:language-asian="lt" style:country-asian="LT"/>
    </style:style>
    <style:style style:name="T533" style:parent-style-name="DefaultParagraphFont" style:family="text">
      <style:text-properties fo:color="#000000" fo:background-color="#FFFFFF" style:language-asian="lt" style:country-asian="LT"/>
    </style:style>
    <style:style style:name="P534" style:parent-style-name="NoSpacing" style:family="paragraph">
      <style:paragraph-properties fo:text-align="justify"/>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language="en"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text-position="super 63.6%" fo:font-size="11pt" style:font-size-asian="11pt" style:font-size-complex="11pt"/>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text-properties style:font-name-asian="Lucida Sans Unicode" fo:font-weight="bold" style:font-weight-asian="bold" fo:color="#000000" fo:font-size="11pt" style:font-size-asian="11pt" style:font-size-complex="11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text-position="super 63.6%" fo:font-size="11pt" style:font-size-asian="11pt" style:font-size-complex="11pt"/>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text-position="super 63.6%"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weight="bold" style:font-weight-asian="bold"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language="en" fo:country="US"/>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align="center"/>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per 63.6%"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name-asian="Lucida Sans Unicode" fo:color="#000000" fo:font-size="11pt" style:font-size-asian="11pt" style:font-size-complex="11pt" style:language-asian="lt" style:country-asian="LT"/>
    </style:style>
    <style:style style:name="T639"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0" style:parent-style-name="DefaultParagraphFont" style:family="text">
      <style:text-properties style:font-name-asian="Lucida Sans Unicode" fo:color="#000000" fo:font-size="11pt" style:font-size-asian="11pt" style:font-size-complex="11pt" style:language-asian="lt" style:country-asian="LT"/>
    </style:style>
    <style:style style:name="T64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6" style:parent-style-name="DefaultParagraphFont" style:family="text">
      <style:text-properties style:font-name-asian="Lucida Sans Unicode" fo:color="#000000" fo:font-size="11pt" style:font-size-asian="11pt" style:font-size-complex="11pt" style:language-asian="lt" style:country-asian="LT"/>
    </style:style>
    <style:style style:name="T6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8" style:parent-style-name="DefaultParagraphFont" style:family="text">
      <style:text-properties style:font-name-asian="Lucida Sans Unicode" fo:color="#000000"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center"/>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center"/>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per 63.6%" fo:font-size="11pt" style:font-size-asian="11pt" style:font-size-complex="11pt"/>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text-position="super 63.6%"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widows="0" fo:orphans="0" fo:text-align="justify"/>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name-asian="Lucida Sans Unicode" fo:color="#000000"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per 63.6%"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widows="0" fo:orphans="0" fo:text-align="justify"/>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7" style:parent-style-name="DefaultParagraphFont" style:family="text">
      <style:text-properties style:font-name-asian="Lucida Sans Unicode" fo:color="#000000" fo:font-size="11pt" style:font-size-asian="11pt" style:font-size-complex="11pt" style:language-asian="lt" style:country-asian="LT"/>
    </style:style>
    <style:style style:name="T69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99" style:parent-style-name="DefaultParagraphFont" style:family="text">
      <style:text-properties style:font-name-asian="Lucida Sans Unicode" fo:color="#000000" fo:font-size="11pt" style:font-size-asian="11pt" style:font-size-complex="11pt" style:language-asian="lt" style:country-asian="LT"/>
    </style:style>
    <style:style style:name="T700" style:parent-style-name="DefaultParagraphFont" style:family="text">
      <style:text-properties fo:font-weight="bold" style:font-weight-asian="bold"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fo:text-indent="0.3937in"/>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language="en" fo:country="US"/>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text-align="center"/>
      <style:text-properties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2" style:family="paragraph">
      <style:paragraph-properties fo:text-align="center"/>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2"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style>
    <style:style style:name="P740" style:parent-style-name="Normal" style:family="paragraph">
      <style:paragraph-properties fo:text-align="justify"/>
    </style:style>
    <style:style style:name="T741" style:parent-style-name="DefaultParagraphFont" style:family="text">
      <style:text-properties fo:color="#000000" fo:font-size="11pt" style:font-size-asian="11pt" style:font-size-complex="11pt" style:language-asian="en" style:country-asian="GB"/>
    </style:style>
    <style:style style:name="T742" style:parent-style-name="DefaultParagraphFont" style:family="text">
      <style:text-properties style:font-name-asian="Lucida Sans Unicode" fo:color="#000000" fo:font-size="11pt" style:font-size-asian="11pt" style:font-size-complex="11pt" style:language-asian="lt" style:country-asian="LT"/>
    </style:style>
    <style:style style:name="T74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44" style:parent-style-name="DefaultParagraphFont" style:family="text">
      <style:text-properties style:font-name-asian="Lucida Sans Unicode" fo:color="#000000" fo:font-size="11pt" style:font-size-asian="11pt" style:font-size-complex="11pt" style:language-asian="lt" style:country-asian="LT"/>
    </style:style>
    <style:style style:name="P745" style:parent-style-name="Normal" style:family="paragraph">
      <style:paragraph-properties fo:text-align="justify"/>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language="en" fo:country="US"/>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2" style:family="paragraph">
      <style:paragraph-properties fo:text-align="center"/>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2"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style>
    <style:style style:name="P763" style:parent-style-name="Normal" style:family="paragraph">
      <style:paragraph-properties fo:widows="0" fo:orphans="0" fo:text-align="justify">
        <style:tab-stops>
          <style:tab-stop style:type="left" style:position="0.6895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66"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67" style:parent-style-name="Normal" style:family="paragraph">
      <style:paragraph-properties fo:widows="0" fo:orphans="0" fo:text-align="justify"/>
    </style:style>
    <style:style style:name="T768"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69" style:parent-style-name="DefaultParagraphFont" style:family="text">
      <style:text-properties style:font-name-asian="Lucida Sans Unicode" fo:color="#000000" fo:font-size="11pt" style:font-size-asian="11pt" style:font-size-complex="11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2"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language="en" fo:country="US"/>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align="center"/>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paragraph-properties fo:text-align="center"/>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2" style:family="paragraph">
      <style:paragraph-properties fo:text-align="center"/>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text-position="super 63.6%"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per 63.6%"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2"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FootnoteReference" style:family="text">
      <style:text-properties fo:font-size="11pt" style:font-size-asian="11pt" style:font-size-complex="11pt"/>
    </style:style>
    <style:style style:name="P795" style:parent-style-name="FootnoteText" style:family="paragraph">
      <style:paragraph-properties fo:text-align="justify"/>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FootnoteReference"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FootnoteReference" style:family="text">
      <style:text-properties fo:font-size="11pt" style:font-size-asian="11pt" style:font-size-complex="11pt"/>
    </style:style>
    <style:style style:name="P804" style:parent-style-name="FootnoteText" style:family="paragraph">
      <style:paragraph-properties fo:text-align="justify"/>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text-properties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2"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center"/>
      <style:text-properties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text-position="super 63.6%"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fo:text-indent="0.3937in"/>
      <style:text-properties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2"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language="en" fo:country="US"/>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text-align="center"/>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align="center"/>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per 63.6%" fo:font-size="11pt" style:font-size-asian="11pt" style:font-size-complex="11pt"/>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2"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justify"/>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line-height="115%"/>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3" style:parent-style-name="DefaultParagraphFont" style:family="text">
      <style:text-properties fo:color="#000000" fo:font-size="11pt" style:font-size-asian="11pt" style:font-size-complex="11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align="center"/>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paragraph-properties fo:text-align="center"/>
      <style:text-properties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2" style:family="paragraph">
      <style:paragraph-properties fo:text-align="center"/>
      <style:text-properties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text-position="super 63.6%"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text-position="super 63.6%" fo:font-size="11pt" style:font-size-asian="11pt" style:font-size-complex="11pt"/>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2" style:family="paragraph">
      <style:paragraph-properties fo:text-align="center"/>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text-position="super 63.6%"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weight="bold" style:font-weight-asian="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weight="bold" style:font-weight-asian="bold"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2"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2" style:family="paragraph">
      <style:paragraph-properties fo:text-align="center"/>
      <style:text-properties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align="center"/>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align="center"/>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text-position="super 63.6%"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text-position="super 63.6%"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2"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text-position="super 63.6%"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fo:text-align="justify"/>
      <style:text-properties fo:font-size="11pt" style:font-size-asian="11pt" style:font-size-complex="11pt"/>
    </style:style>
    <style:style style:name="P955" style:parent-style-name="Normal" style:family="paragraph">
      <style:paragraph-properties fo:widows="0" fo:orphans="0" fo:text-align="justify"/>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text-position="super 63.6%"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fo:text-align="justify"/>
    </style:style>
    <style:style style:name="T962" style:parent-style-name="DefaultParagraphFont" style:family="text">
      <style:text-properties style:font-name-asian="Lucida Sans Unicode" fo:color="#000000" fo:font-size="11pt" style:font-size-asian="11pt" style:font-size-complex="11pt" style:language-asian="lt" style:country-asian="LT"/>
    </style:style>
    <style:style style:name="T963" style:parent-style-name="DefaultParagraphFont" style:family="text">
      <style:text-properties style:font-name-asian="Lucida Sans Unicode" fo:color="#000000" fo:font-size="11pt" style:font-size-asian="11pt" style:font-size-complex="11pt" style:language-asian="lt" style:country-asian="LT"/>
    </style:style>
    <style:style style:name="T9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69" style:parent-style-name="DefaultParagraphFont" style:family="text">
      <style:text-properties style:font-name-asian="Lucida Sans Unicode" fo:color="#000000" fo:font-size="11pt" style:font-size-asian="11pt" style:font-size-complex="11pt" style:language-asian="lt" style:country-asian="LT"/>
    </style:style>
    <style:style style:name="T97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style:text-properties fo:font-size="11pt" style:font-size-asian="11pt" style:font-size-complex="11pt"/>
    </style:style>
    <style:style style:name="P979" style:parent-style-name="Normal" style:family="paragraph">
      <style:paragraph-properties fo:widows="0" fo:orphans="0" fo:text-align="justify"/>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widows="0" fo:orphans="0" fo:text-align="justify"/>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988"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9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990"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language-complex="hi" style:country-complex="IN"/>
    </style:style>
    <style:style style:name="T9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992" style:parent-style-name="DefaultParagraphFont" style:family="text">
      <style:text-properties fo:font-size="11pt" style:font-size-asian="11pt" style:font-size-complex="11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text-align="center"/>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2" style:family="paragraph">
      <style:paragraph-properties fo:text-align="center"/>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2" style:family="paragraph">
      <style:paragraph-properties fo:text-align="center"/>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2"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style:style>
    <style:style style:name="T10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020"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0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022"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language-complex="hi" style:country-complex="IN"/>
    </style:style>
    <style:style style:name="T10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024" style:parent-style-name="DefaultParagraphFont" style:family="text">
      <style:text-properties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2"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language="en" fo:country="US"/>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2" style:family="paragraph">
      <style:paragraph-properties fo:text-align="center"/>
      <style:text-properties fo:font-weight="bold" style:font-weight-asian="bold"/>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2" style:family="paragraph">
      <style:paragraph-properties fo:text-align="center"/>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2" style:family="paragraph">
      <style:paragraph-properties fo:text-align="center"/>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per 63.6%" fo:font-size="11pt" style:font-size-asian="11pt" style:font-size-complex="11pt"/>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2"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text-position="super 63.6%"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widows="0" fo:orphans="0" fo:text-align="justify"/>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05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2" style:family="paragraph">
      <style:paragraph-properties fo:text-align="center"/>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2" style:family="paragraph">
      <style:paragraph-properties fo:text-align="center"/>
      <style:text-properties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2" style:family="paragraph">
      <style:paragraph-properties fo:text-align="center"/>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2" style:family="paragraph">
      <style:paragraph-properties fo:text-align="center"/>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tyle="italic" style:font-style-asian="italic" fo:font-size="11pt" style:font-size-asian="11pt" style:font-size-complex="11pt"/>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paragraph-properties fo:text-align="center"/>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text-position="super 63.6%"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Lucida Sans Unicode" fo:color="#000000"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style:font-name-asian="Lucida Sans Unicode" fo:color="#000000" fo:font-size="11pt" style:font-size-asian="11pt" style:font-size-complex="11pt" style:language-asian="lt" style:country-asian="L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style:font-name-asian="Lucida Sans Unicode"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2"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language="en" fo:country="US"/>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2" style:family="paragraph">
      <style:paragraph-properties fo:text-align="center"/>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2" style:family="paragraph">
      <style:paragraph-properties fo:text-align="center"/>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paragraph-properties fo:text-align="center"/>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text-position="super 63.6%" fo:font-size="11pt" style:font-size-asian="11pt" style:font-size-complex="11pt"/>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T1135"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0" style:parent-style-name="DefaultParagraphFont" style:family="text">
      <style:text-properties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2"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2" style:family="paragraph">
      <style:paragraph-properties fo:text-align="center"/>
      <style:text-properties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2" style:family="paragraph">
      <style:paragraph-properties fo:text-align="center"/>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2" style:family="paragraph">
      <style:paragraph-properties fo:text-align="center"/>
      <style:text-properties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text-position="super 63.6%" fo:font-size="11pt" style:font-size-asian="11pt" style:font-size-complex="11pt"/>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CommentText" style:family="paragraph">
      <style:paragraph-properties fo:text-align="justify"/>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text-position="super 63.6%"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2"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language="en" fo:country="US"/>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2" style:family="paragraph">
      <style:paragraph-properties fo:text-align="center"/>
      <style:text-properties fo:font-weight="bold" style:font-weight-asian="bold"/>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2" style:family="paragraph">
      <style:paragraph-properties fo:text-align="center"/>
      <style:text-properties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2" style:family="paragraph">
      <style:paragraph-properties fo:text-align="center"/>
      <style:text-properties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text-position="super 63.6%"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2"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text-position="super 63.6%"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Lucida Sans Unicode"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fo:text-align="justify"/>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per 63.6%"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widows="0" fo:orphans="0" fo:text-align="justify"/>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name-asian="Lucida Sans Unicode" fo:color="#000000" fo:font-size="11pt" style:font-size-asian="11pt" style:font-size-complex="11pt" style:language-asian="lt" style:country-asian="LT"/>
    </style:style>
    <style:style style:name="T122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24" style:parent-style-name="DefaultParagraphFont" style:family="text">
      <style:text-properties style:font-name-asian="Lucida Sans Unicode" fo:color="#000000" fo:font-size="11pt" style:font-size-asian="11pt" style:font-size-complex="11pt" style:language-asian="lt" style:country-asian="LT"/>
    </style:style>
    <style:style style:name="T1225"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26" style:parent-style-name="DefaultParagraphFont" style:family="text">
      <style:text-properties style:font-name-asian="Lucida Sans Unicode" fo:color="#000000" fo:font-size="11pt" style:font-size-asian="11pt" style:font-size-complex="11pt" style:language-asian="lt" style:country-asian="LT"/>
    </style:style>
    <style:style style:name="T1227"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28" style:parent-style-name="DefaultParagraphFont" style:family="text">
      <style:text-properties style:font-name-asian="Lucida Sans Unicode" fo:color="#000000" fo:font-size="11pt" style:font-size-asian="11pt" style:font-size-complex="11pt" style:language-asian="lt" style:country-asian="LT"/>
    </style:style>
    <style:style style:name="T1229"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30" style:parent-style-name="DefaultParagraphFont" style:family="text">
      <style:text-properties style:font-name-asian="Lucida Sans Unicode" fo:color="#000000" fo:font-size="11pt" style:font-size-asian="11pt" style:font-size-complex="11pt" style:language-asian="lt" style:country-asian="LT"/>
    </style:style>
    <style:style style:name="T1231"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32" style:parent-style-name="DefaultParagraphFont" style:family="text">
      <style:text-properties style:font-name-asian="Lucida Sans Unicode" fo:color="#000000"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2" style:family="paragraph">
      <style:paragraph-properties fo:text-align="center"/>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2" style:family="paragraph">
      <style:paragraph-properties fo:text-align="center"/>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2" style:family="paragraph">
      <style:paragraph-properties fo:text-align="center"/>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paragraph-properties fo:text-align="center"/>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text-position="super 63.6%" fo:font-size="11pt" style:font-size-asian="11pt" style:font-size-complex="11pt"/>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2"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text-position="super 63.6%"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name-asian="Lucida Sans Unicode" fo:color="#000000" fo:font-size="11pt" style:font-size-asian="11pt" style:font-size-complex="11pt" style:language-asian="lt" style:country-asian="LT"/>
    </style:style>
    <style:style style:name="T1271"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72" style:parent-style-name="DefaultParagraphFont" style:family="text">
      <style:text-properties style:font-name-asian="Lucida Sans Unicode" fo:color="#000000" fo:font-size="11pt" style:font-size-asian="11pt" style:font-size-complex="11pt" style:language-asian="lt" style:country-asian="LT"/>
    </style:style>
    <style:style style:name="T127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74" style:parent-style-name="DefaultParagraphFont" style:family="text">
      <style:text-properties style:font-name-asian="Lucida Sans Unicode"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75"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76" style:parent-style-name="DefaultParagraphFont" style:family="text">
      <style:text-properties style:font-name-asian="Lucida Sans Unicode" fo:color="#000000"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name-asian="Lucida Sans Unicode" fo:color="#000000" fo:font-size="11pt" style:font-size-asian="11pt" style:font-size-complex="11pt" style:language-asian="lt" style:country-asian="LT"/>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285" style:parent-style-name="DefaultParagraphFont" style:family="text">
      <style:text-properties style:font-name-asian="Lucida Sans Unicode" fo:color="#000000"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color="#000000" fo:font-size="11pt" style:font-size-asian="11pt" style:font-size-complex="11pt"/>
    </style:style>
    <style:style style:name="T128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89" style:parent-style-name="DefaultParagraphFont" style:family="text">
      <style:text-properties style:font-name-asian="Lucida Sans Unicode" fo:color="#000000" fo:font-size="11pt" style:font-size-asian="11pt" style:font-size-complex="11pt" style:language-asian="lt" style:country-asian="LT"/>
    </style:style>
    <style:style style:name="T1290"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91" style:parent-style-name="DefaultParagraphFont" style:family="text">
      <style:text-properties style:font-name-asian="Lucida Sans Unicode"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Pasiūlymai2"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language="en" fo:country="US"/>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2" style:family="paragraph">
      <style:paragraph-properties fo:text-align="center"/>
      <style:text-properties fo:font-weight="bold" style:font-weight-asian="bold"/>
    </style:style>
    <style:style style:name="TableCell1301" style:family="table-cell">
      <style:table-cell-properties fo:border="0.0069in solid #000000" style:writing-mode="lr-tb" fo:padding-top="0in" fo:padding-left="0.075in" fo:padding-bottom="0in" fo:padding-right="0.075in"/>
    </style:style>
    <style:style style:name="P1302" style:parent-style-name="Pasiūlymai2" style:family="paragraph">
      <style:paragraph-properties fo:text-align="center"/>
      <style:text-properties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2" style:family="paragraph">
      <style:paragraph-properties fo:text-align="center"/>
      <style:text-properties fo:font-weight="bold" style:font-weight-asian="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text-position="super 63.6%"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tyle="italic" style:font-style-asian="italic" fo:font-size="11pt" style:font-size-asian="11pt" style:font-size-complex="11pt"/>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Pasiūlymai2"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1317" style:parent-style-name="DefaultParagraphFont" style:family="text">
      <style:text-properties style:font-name-asian="Lucida Sans Unicode" fo:color="#000000" fo:font-size="11pt" style:font-size-asian="11pt" style:font-size-complex="11pt" style:language-asian="lt" style:country-asian="LT"/>
    </style:style>
    <style:style style:name="T131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131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132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1321"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132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1323" style:parent-style-name="DefaultParagraphFont" style:family="text">
      <style:text-properties style:font-name-asian="Lucida Sans Unicode" fo:color="#000000" fo:font-size="11pt" style:font-size-asian="11pt" style:font-size-complex="11pt" style:language-asian="lt" style:country-asian="LT"/>
    </style:style>
    <style:style style:name="T132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325" style:parent-style-name="DefaultParagraphFont" style:family="text">
      <style:text-properties style:font-name-asian="Lucida Sans Unicode" fo:color="#000000" fo:font-size="11pt" style:font-size-asian="11pt" style:font-size-complex="11pt" style:language-asian="lt" style:country-asian="LT"/>
    </style:style>
    <style:style style:name="P1326" style:parent-style-name="Normal" style:family="paragraph">
      <style:paragraph-properties fo:widows="0" fo:orphans="0" fo:text-align="justify">
        <style:tab-stops>
          <style:tab-stop style:type="left" style:position="0.5909in"/>
        </style:tab-stops>
      </style:paragraph-properties>
    </style:style>
    <style:style style:name="T1327" style:parent-style-name="DefaultParagraphFont" style:family="text">
      <style:text-properties style:font-name-asian="Lucida Sans Unicode" fo:color="#000000" fo:font-size="11pt" style:font-size-asian="11pt" style:font-size-complex="11pt" style:language-asian="lt" style:country-asian="LT"/>
    </style:style>
    <style:style style:name="T13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29"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133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text-properties fo:font-size="11pt" style:font-size-asian="11pt" style:font-size-complex="11pt"/>
    </style:style>
    <style:style style:name="P1334" style:parent-style-name="Normal" style:family="paragraph">
      <style:paragraph-properties fo:text-align="justify"/>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asian="Lucida Sans Unicode" fo:color="#000000" fo:font-size="11pt" style:font-size-asian="11pt" style:font-size-complex="11pt" style:language-asian="lt" style:country-asian="LT"/>
    </style:style>
    <style:style style:name="T133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133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2"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2" style:family="paragraph">
      <style:paragraph-properties fo:text-align="center"/>
      <style:text-properties fo:font-weight="bold" style:font-weight-asian="bold"/>
    </style:style>
    <style:style style:name="TableCell1351" style:family="table-cell">
      <style:table-cell-properties fo:border="0.0069in solid #000000" style:writing-mode="lr-tb" fo:padding-top="0in" fo:padding-left="0.075in" fo:padding-bottom="0in" fo:padding-right="0.075in"/>
    </style:style>
    <style:style style:name="P1352" style:parent-style-name="Pasiūlymai2" style:family="paragraph">
      <style:paragraph-properties fo:text-align="center"/>
      <style:text-properties fo:font-weight="bold" style:font-weight-asian="bold"/>
    </style:style>
    <style:style style:name="TableCell1353" style:family="table-cell">
      <style:table-cell-properties fo:border="0.0069in solid #000000" style:writing-mode="lr-tb" fo:padding-top="0in" fo:padding-left="0.075in" fo:padding-bottom="0in" fo:padding-right="0.075in"/>
    </style:style>
    <style:style style:name="P1354" style:parent-style-name="Pasiūlymai2" style:family="paragraph">
      <style:paragraph-properties fo:text-align="center"/>
      <style:text-properties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Pasiūlymai2" style:family="paragraph">
      <style:paragraph-properties fo:text-align="center"/>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style:font-weight-complex="bold" fo:color="#201F1E" fo:font-size="11pt" style:font-size-asian="11pt" style:font-size-complex="11pt" fo:background-color="#FFFFFF"/>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Pasiūlymai2" style:family="paragraph">
      <style:paragraph-properties fo:text-align="center"/>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fo:language="en" fo:country="US"/>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2" style:family="paragraph">
      <style:paragraph-properties fo:text-align="center"/>
      <style:text-properties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Pasiūlymai2" style:family="paragraph">
      <style:paragraph-properties fo:text-align="center"/>
      <style:text-properties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2" style:family="paragraph">
      <style:paragraph-properties fo:text-align="center"/>
      <style:text-properties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2" style:family="paragraph">
      <style:paragraph-properties fo:text-align="center"/>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text-position="super 63.6%"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201F1E" fo:font-size="11pt" style:font-size-asian="11pt" style:font-size-complex="11pt" fo:background-color="#FFFFFF"/>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color="#000000" fo:font-size="11pt" style:font-size-asian="11pt" style:font-size-complex="11pt" fo:background-color="#FFFFFF"/>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widows="0" fo:orphans="0" fo:text-align="justify"/>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fo:language="en" fo:country="U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text-position="super 63.6%"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widows="0" fo:orphans="0" fo:text-align="justify"/>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name-asian="Lucida Sans Unicode" fo:color="#000000" fo:font-size="11pt" style:font-size-asian="11pt" style:font-size-complex="11pt" style:language-asian="lt" style:country-asian="LT"/>
    </style:style>
    <style:style style:name="T1444"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45" style:parent-style-name="DefaultParagraphFont" style:family="text">
      <style:text-properties style:font-name-asian="Lucida Sans Unicode" fo:color="#000000" fo:font-size="11pt" style:font-size-asian="11pt" style:font-size-complex="11pt" style:language-asian="lt" style:country-asian="LT"/>
    </style:style>
    <style:style style:name="T1446"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47" style:parent-style-name="DefaultParagraphFont" style:family="text">
      <style:text-properties style:font-name-asian="Lucida Sans Unicode"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48"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49" style:parent-style-name="DefaultParagraphFont" style:family="text">
      <style:text-properties style:font-name-asian="Lucida Sans Unicode" fo:color="#000000"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name-asian="Lucida Sans Unicode" fo:color="#000000" fo:font-size="11pt" style:font-size-asian="11pt" style:font-size-complex="11pt" style:language-asian="lt" style:country-asian="LT"/>
    </style:style>
    <style:style style:name="T1454" style:parent-style-name="DefaultParagraphFont" style:family="text">
      <style:text-properties style:font-name-asian="Calibri" fo:font-size="11pt" style:font-size-asian="11pt" style:font-size-complex="11pt"/>
    </style:style>
    <style:style style:name="T145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456" style:parent-style-name="DefaultParagraphFont" style:family="text">
      <style:text-properties style:font-name-asian="Calibri" fo:font-size="11pt" style:font-size-asian="11pt" style:font-size-complex="11pt"/>
    </style:style>
    <style:style style:name="T145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458" style:parent-style-name="DefaultParagraphFont" style:family="text">
      <style:text-properties style:font-name-asian="Lucida Sans Unicode" fo:color="#000000"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color="#000000" fo:font-size="11pt" style:font-size-asian="11pt" style:font-size-complex="11pt"/>
    </style:style>
    <style:style style:name="T146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462" style:parent-style-name="DefaultParagraphFont" style:family="text">
      <style:text-properties style:font-name-asian="Lucida Sans Unicode" fo:color="#000000" fo:font-size="11pt" style:font-size-asian="11pt" style:font-size-complex="11pt" style:language-asian="lt" style:country-asian="LT"/>
    </style:style>
    <style:style style:name="T146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64" style:parent-style-name="DefaultParagraphFont" style:family="text">
      <style:text-properties style:font-name-asian="Lucida Sans Unicode" fo:color="#000000" fo:font-size="11pt" style:font-size-asian="11pt" style:font-size-complex="11pt" style:language-asian="lt" style:country-asian="LT"/>
    </style:style>
    <style:style style:name="T1465" style:parent-style-name="DefaultParagraphFont" style:family="text">
      <style:text-properties fo:color="#201F1E" fo:font-size="11pt" style:font-size-asian="11pt" style:font-size-complex="11pt" fo:background-color="#FFFFFF"/>
    </style:style>
    <style:style style:name="T1466" style:parent-style-name="DefaultParagraphFont" style:family="text">
      <style:text-properties style:text-line-through-style="solid" style:text-line-through-width="auto" style:text-line-through-color="font-color" style:text-line-through-mode="continuous" style:text-line-through-type="single" fo:color="#201F1E" fo:font-size="11pt" style:font-size-asian="11pt" style:font-size-complex="11pt" fo:background-color="#FFFFFF"/>
    </style:style>
    <style:style style:name="T1467" style:parent-style-name="DefaultParagraphFont" style:family="text">
      <style:text-properties fo:color="#201F1E" fo:font-size="11pt" style:font-size-asian="11pt" style:font-size-complex="11pt" fo:background-color="#FFFFFF"/>
    </style:style>
    <style:style style:name="T1468" style:parent-style-name="DefaultParagraphFont" style:family="text">
      <style:text-properties style:font-name-asian="Lucida Sans Unicode" fo:color="#000000"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complex="en" style:country-complex="U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widows="0" fo:orphans="0" fo:text-align="justify" fo:text-indent="0.3937in"/>
      <style:text-properties fo:font-size="11pt" style:font-size-asian="11pt" style:font-size-complex="11pt"/>
    </style:style>
    <style:style style:name="T1488" style:parent-style-name="DefaultParagraphFont" style:family="text">
      <style:text-properties fo:language="en" fo:country="US"/>
    </style:style>
    <style:style style:name="T1489" style:parent-style-name="DefaultParagraphFont" style:family="text">
      <style:text-properties style:text-position="super 63.6%"/>
    </style:style>
    <style:style style:name="P1490" style:parent-style-name="Normal" style:family="paragraph">
      <style:paragraph-properties fo:widows="0" fo:orphans="0" fo:text-align="justify"/>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name-asian="Lucida Sans Unicode" fo:color="#000000" fo:font-size="11pt" style:font-size-asian="11pt" style:font-size-complex="11pt" style:language-asian="lt" style:country-asian="LT"/>
    </style:style>
    <style:style style:name="T149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94" style:parent-style-name="DefaultParagraphFont" style:family="text">
      <style:text-properties style:font-name-asian="Lucida Sans Unicode" fo:color="#000000" fo:font-size="11pt" style:font-size-asian="11pt" style:font-size-complex="11pt" style:language-asian="lt" style:country-asian="LT"/>
    </style:style>
    <style:style style:name="T1495" style:parent-style-name="DefaultParagraphFont" style:family="text">
      <style:text-properties fo:color="#201F1E" fo:font-size="11pt" style:font-size-asian="11pt" style:font-size-complex="11pt" fo:background-color="#FFFFFF"/>
    </style:style>
    <style:style style:name="T1496" style:parent-style-name="DefaultParagraphFont" style:family="text">
      <style:text-properties style:font-name-asian="Lucida Sans Unicode" fo:color="#000000" fo:font-size="11pt" style:font-size-asian="11pt" style:font-size-complex="11pt" style:language-asian="lt" style:country-asian="LT"/>
    </style:style>
    <style:style style:name="T1497" style:parent-style-name="DefaultParagraphFont" style:family="text">
      <style:text-properties fo:color="#201F1E" fo:font-size="11pt" style:font-size-asian="11pt" style:font-size-complex="11pt" fo:background-color="#FFFFFF"/>
    </style:style>
    <style:style style:name="T1498" style:parent-style-name="DefaultParagraphFont" style:family="text">
      <style:text-properties style:text-line-through-style="solid" style:text-line-through-width="auto" style:text-line-through-color="font-color" style:text-line-through-mode="continuous" style:text-line-through-type="single" fo:color="#201F1E" fo:font-size="11pt" style:font-size-asian="11pt" style:font-size-complex="11pt" fo:background-color="#FFFFFF"/>
    </style:style>
    <style:style style:name="T1499" style:parent-style-name="DefaultParagraphFont" style:family="text">
      <style:text-properties fo:color="#201F1E" fo:font-size="11pt" style:font-size-asian="11pt" style:font-size-complex="11pt" fo:background-color="#FFFFFF"/>
    </style:style>
    <style:style style:name="T1500" style:parent-style-name="DefaultParagraphFont" style:family="text">
      <style:text-properties fo:font-weight="bold" style:font-weight-asian="bold" fo:color="#201F1E" fo:font-size="11pt" style:font-size-asian="11pt" style:font-size-complex="11pt" fo:background-color="#FFFFFF"/>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201F1E" fo:font-size="11pt" style:font-size-asian="11pt" style:font-size-complex="11pt" fo:background-color="#FFFFFF"/>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201F1E" fo:font-size="11pt" style:font-size-asian="11pt" style:font-size-complex="11pt" fo:background-color="#FFFFFF"/>
    </style:style>
    <style:style style:name="T1505" style:parent-style-name="DefaultParagraphFont" style:family="text">
      <style:text-properties style:font-name-asian="Lucida Sans Unicode" fo:color="#000000" fo:font-size="11pt" style:font-size-asian="11pt" style:font-size-complex="11pt" style:language-asian="lt" style:country-asian="LT"/>
    </style:style>
    <style:style style:name="T1506" style:parent-style-name="DefaultParagraphFont" style:family="text">
      <style:text-properties fo:color="#201F1E" fo:font-size="11pt" style:font-size-asian="11pt" style:font-size-complex="11pt" fo:background-color="#FFFFFF"/>
    </style:style>
    <style:style style:name="T1507" style:parent-style-name="DefaultParagraphFont" style:family="text">
      <style:text-properties style:text-line-through-style="solid" style:text-line-through-width="auto" style:text-line-through-color="font-color" style:text-line-through-mode="continuous" style:text-line-through-type="single" fo:color="#201F1E" fo:font-size="11pt" style:font-size-asian="11pt" style:font-size-complex="11pt" fo:background-color="#FFFFFF"/>
    </style:style>
    <style:style style:name="T1508" style:parent-style-name="DefaultParagraphFont" style:family="text">
      <style:text-properties fo:color="#201F1E" fo:font-size="11pt" style:font-size-asian="11pt" style:font-size-complex="11pt" fo:background-color="#FFFFFF"/>
    </style:style>
    <style:style style:name="T1509" style:parent-style-name="DefaultParagraphFont" style:family="text">
      <style:text-properties fo:font-weight="bold" style:font-weight-asian="bold" fo:color="#201F1E" fo:font-size="11pt" style:font-size-asian="11pt" style:font-size-complex="11pt" fo:background-color="#FFFFFF"/>
    </style:style>
    <style:style style:name="T1510" style:parent-style-name="DefaultParagraphFont" style:family="text">
      <style:text-properties fo:color="#201F1E" fo:font-size="11pt" style:font-size-asian="11pt" style:font-size-complex="11pt" fo:background-color="#FFFFFF"/>
    </style:style>
    <style:style style:name="T1511" style:parent-style-name="DefaultParagraphFont" style:family="text">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2" style:family="paragraph">
      <style:paragraph-properties fo:text-align="center"/>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fo:language="en" fo:country="US"/>
    </style:style>
    <style:style style:name="TableCell1517" style:family="table-cell">
      <style:table-cell-properties fo:border="0.0069in solid #000000" style:writing-mode="lr-tb" fo:padding-top="0in" fo:padding-left="0.075in" fo:padding-bottom="0in" fo:padding-right="0.075in"/>
    </style:style>
    <style:style style:name="P1518" style:parent-style-name="Pasiūlymai2" style:family="paragraph">
      <style:paragraph-properties fo:text-align="center"/>
      <style:text-properties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P1520" style:parent-style-name="Pasiūlymai2" style:family="paragraph">
      <style:paragraph-properties fo:text-align="center"/>
      <style:text-properties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P1522" style:parent-style-name="Pasiūlymai2" style:family="paragraph">
      <style:paragraph-properties fo:text-align="center"/>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text-position="super 63.6%"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tyle="italic" style:font-style-asian="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fo:font-size="11pt" style:font-size-asian="11pt" style:font-size-complex="11pt"/>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2" style:family="paragraph">
      <style:paragraph-properties fo:text-align="center"/>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color="#000000" style:language-asian="lt" style:country-asian="LT" style:language-complex="en" style:country-complex="US"/>
    </style:style>
    <style:style style:name="T1536" style:parent-style-name="DefaultParagraphFont" style:family="text">
      <style:text-properties fo:color="#000000"/>
    </style:style>
    <style:style style:name="P1537" style:parent-style-name="Normal" style:family="paragraph">
      <style:paragraph-properties fo:text-align="justify"/>
    </style:style>
    <style:style style:name="T1538" style:parent-style-name="DefaultParagraphFont" style:family="text">
      <style:text-properties fo:language="en" fo:country="US"/>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Spacing" style:family="paragraph">
      <style:paragraph-properties fo:text-align="justify"/>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style:text-position="super 63.6%"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color="#000000" fo:font-size="11pt" style:font-size-asian="11pt" fo:language="en" fo:country="US"/>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Pasiūlymai2"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fo:language="en" fo:country="US"/>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2" style:family="paragraph">
      <style:paragraph-properties fo:text-align="center"/>
      <style:text-properties fo:font-weight="bold" style:font-weight-asian="bold"/>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2" style:family="paragraph">
      <style:paragraph-properties fo:text-align="center"/>
      <style:text-properties fo:font-weight="bold" style:font-weight-asian="bold"/>
    </style:style>
    <style:style style:name="TableCell1559" style:family="table-cell">
      <style:table-cell-properties fo:border="0.0069in solid #000000" style:writing-mode="lr-tb" fo:padding-top="0in" fo:padding-left="0.075in" fo:padding-bottom="0in" fo:padding-right="0.075in"/>
    </style:style>
    <style:style style:name="P1560" style:parent-style-name="Pasiūlymai2" style:family="paragraph">
      <style:paragraph-properties fo:text-align="center"/>
      <style:text-properties fo:font-weight="bold" style:font-weight-asian="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per 63.6%" fo:font-size="11pt" style:font-size-asian="11pt" style:font-size-complex="11pt"/>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Pasiūlymai2"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fo:color="#000000" style:language-asian="lt" style:country-asian="LT" style:language-complex="en" style:country-complex="US"/>
    </style:style>
    <style:style style:name="T1570" style:parent-style-name="DefaultParagraphFont" style:family="text">
      <style:text-properties fo:color="#000000"/>
    </style:style>
    <style:style style:name="P1571" style:parent-style-name="Normal" style:family="paragraph">
      <style:paragraph-properties fo:text-align="justify"/>
    </style:style>
    <style:style style:name="T1572" style:parent-style-name="DefaultParagraphFont" style:family="text">
      <style:text-properties fo:language="en" fo:country="US"/>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Spacing" style:family="paragraph">
      <style:paragraph-properties fo:text-align="justify"/>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text-position="super 63.6%"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color="#000000" fo:font-size="11pt" style:font-size-asian="11pt" fo:language="en" fo:country="US"/>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2" style:family="paragraph">
      <style:paragraph-properties fo:text-align="center"/>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language="en" fo:country="US"/>
    </style:style>
    <style:style style:name="TableCell1589" style:family="table-cell">
      <style:table-cell-properties fo:border="0.0069in solid #000000" style:writing-mode="lr-tb" fo:padding-top="0in" fo:padding-left="0.075in" fo:padding-bottom="0in" fo:padding-right="0.075in"/>
    </style:style>
    <style:style style:name="P1590" style:parent-style-name="Pasiūlymai2" style:family="paragraph">
      <style:paragraph-properties fo:text-align="center"/>
      <style:text-properties fo:font-weight="bold" style:font-weight-asian="bold"/>
    </style:style>
    <style:style style:name="TableCell1591" style:family="table-cell">
      <style:table-cell-properties fo:border="0.0069in solid #000000" style:writing-mode="lr-tb" fo:padding-top="0in" fo:padding-left="0.075in" fo:padding-bottom="0in" fo:padding-right="0.075in"/>
    </style:style>
    <style:style style:name="P1592" style:parent-style-name="Pasiūlymai2" style:family="paragraph">
      <style:paragraph-properties fo:text-align="center"/>
      <style:text-properties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P1594" style:parent-style-name="Pasiūlymai2" style:family="paragraph">
      <style:paragraph-properties fo:text-align="center"/>
      <style:text-properties fo:font-weight="bold" style:font-weight-asian="bold"/>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text-position="super 63.6%" fo:font-size="11pt" style:font-size-asian="11pt" style:font-size-complex="11pt"/>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2" style:family="paragraph">
      <style:paragraph-properties fo:text-align="center"/>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asian="Andale Sans UI" fo:color="#000000" fo:font-size="11pt" style:font-size-asian="11pt" style:font-size-complex="11pt" style:language-complex="en" style:country-complex="US"/>
    </style:style>
    <style:style style:name="T1605" style:parent-style-name="DefaultParagraphFont" style:family="text">
      <style:text-properties style:font-name-asian="Calibri" fo:color="#000000" fo:font-size="11pt" style:font-size-asian="11pt" style:font-size-complex="11pt"/>
    </style:style>
    <style:style style:name="T1606" style:parent-style-name="DefaultParagraphFont" style:family="text">
      <style:text-properties style:font-name-asian="Calibri" fo:color="#000000" fo:font-size="11pt" style:font-size-asian="11pt" style:font-size-complex="11pt"/>
    </style:style>
    <style:style style:name="T1607" style:parent-style-name="DefaultParagraphFont" style:family="text">
      <style:text-properties style:font-name-asian="Calibri" fo:color="#000000" fo:font-size="11pt" style:font-size-asian="11pt" style:font-size-complex="11pt"/>
    </style:style>
    <style:style style:name="T1608" style:parent-style-name="DefaultParagraphFont" style:family="text">
      <style:text-properties style:font-name-asian="Calibri" fo:color="#000000" style:text-position="super 63.6%" fo:font-size="11pt" style:font-size-asian="11pt" style:font-size-complex="11pt"/>
    </style:style>
    <style:style style:name="P1609" style:parent-style-name="FootnoteText" style:family="paragraph">
      <style:paragraph-properties fo:text-align="justify"/>
    </style:style>
    <style:style style:name="T1610" style:parent-style-name="DefaultParagraphFont" style:family="text">
      <style:text-properties style:font-name-asian="Calibri" fo:color="#000000"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text-position="super 63.6%" fo:font-size="11pt" style:font-size-asian="11pt" style:font-size-complex="11pt" style:language-asian="lt" style:country-asian="LT"/>
    </style:style>
    <style:style style:name="P1613" style:parent-style-name="FootnoteText" style:family="paragraph">
      <style:paragraph-properties fo:text-align="justify"/>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style:font-name-asian="Andale Sans UI" fo:font-size="11pt" style:font-size-asian="11pt" style:font-size-complex="11pt" style:language-complex="en" style:country-complex="US"/>
    </style:style>
    <style:style style:name="T1617" style:parent-style-name="DefaultParagraphFont" style:family="text">
      <style:text-properties style:font-name-asian="Andale Sans UI" fo:color="#000000" fo:font-size="11pt" style:font-size-asian="11pt" style:font-size-complex="11pt" style:language-complex="en" style:country-complex="US"/>
    </style:style>
    <style:style style:name="T1618" style:parent-style-name="DefaultParagraphFont" style:family="text">
      <style:text-properties style:font-name-asian="Andale Sans UI" fo:font-size="11pt" style:font-size-asian="11pt" style:font-size-complex="11pt" style:language-complex="en" style:country-complex="US"/>
    </style:style>
    <style:style style:name="T1619" style:parent-style-name="DefaultParagraphFont" style:family="text">
      <style:text-properties style:font-name-asian="Andale Sans UI" style:text-position="super 63.6%" fo:font-size="11pt" style:font-size-asian="11pt" style:font-size-complex="11pt" style:language-complex="en" style:country-complex="US"/>
    </style:style>
    <style:style style:name="P1620" style:parent-style-name="FootnoteText" style:family="paragraph">
      <style:paragraph-properties fo:text-align="justify"/>
    </style:style>
    <style:style style:name="T1621" style:parent-style-name="DefaultParagraphFont" style:family="text">
      <style:text-properties style:font-name-asian="Andale Sans UI" fo:font-size="11pt" style:font-size-asian="11pt" style:font-size-complex="11pt" style:language-complex="en" style:country-complex="US"/>
    </style:style>
    <style:style style:name="P1622" style:parent-style-name="Normal" style:family="paragraph">
      <style:paragraph-properties fo:text-align="justify"/>
    </style:style>
    <style:style style:name="T1623" style:parent-style-name="DefaultParagraphFont" style:family="text">
      <style:text-properties style:font-name-asian="Andale Sans UI" fo:color="#000000" fo:font-size="11pt" style:font-size-asian="11pt" style:font-size-complex="11pt" style:language-complex="en" style:country-complex="US"/>
    </style:style>
    <style:style style:name="T1624" style:parent-style-name="DefaultParagraphFont" style:family="text">
      <style:text-properties style:font-name-asian="Andale Sans UI" fo:font-size="11pt" style:font-size-asian="11pt" style:font-size-complex="11pt" style:language-complex="en" style:country-complex="US"/>
    </style:style>
    <style:style style:name="T1625" style:parent-style-name="DefaultParagraphFont" style:family="text">
      <style:text-properties style:font-name-asian="Andale Sans UI" fo:color="#000000" fo:font-size="11pt" style:font-size-asian="11pt" style:font-size-complex="11pt" style:language-complex="en" style:country-complex="US"/>
    </style:style>
    <style:style style:name="T1626" style:parent-style-name="DefaultParagraphFont" style:family="text">
      <style:text-properties style:font-name-asian="Andale Sans UI" fo:font-size="11pt" style:font-size-asian="11pt" style:font-size-complex="11pt" style:language-complex="en" style:country-complex="US"/>
    </style:style>
    <style:style style:name="T1627" style:parent-style-name="DefaultParagraphFont" style:family="text">
      <style:text-properties style:font-name-asian="Andale Sans UI" style:text-position="super 63.6%" fo:font-size="11pt" style:font-size-asian="11pt" style:font-size-complex="11pt" style:language-complex="en" style:country-complex="US"/>
    </style:style>
    <style:style style:name="P1628" style:parent-style-name="FootnoteText" style:family="paragraph">
      <style:paragraph-properties fo:text-align="justify"/>
    </style:style>
    <style:style style:name="T1629" style:parent-style-name="DefaultParagraphFont" style:family="text">
      <style:text-properties style:font-name-asian="Andale Sans UI" fo:font-size="11pt" style:font-size-asian="11pt" style:font-size-complex="11pt" style:language-complex="en" style:country-complex="US"/>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Pasiūlymai2" style:family="paragraph">
      <style:paragraph-properties fo:text-align="center"/>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Pasiūlymai2" style:family="paragraph">
      <style:paragraph-properties fo:text-align="center"/>
      <style:text-properties fo:font-weight="bold" style:font-weight-asian="bold"/>
    </style:style>
    <style:style style:name="TableCell1637" style:family="table-cell">
      <style:table-cell-properties fo:border="0.0069in solid #000000" style:writing-mode="lr-tb" fo:padding-top="0in" fo:padding-left="0.075in" fo:padding-bottom="0in" fo:padding-right="0.075in"/>
    </style:style>
    <style:style style:name="P1638" style:parent-style-name="Pasiūlymai2" style:family="paragraph">
      <style:paragraph-properties fo:text-align="center"/>
      <style:text-properties fo:font-weight="bold" style:font-weight-asian="bold"/>
    </style:style>
    <style:style style:name="TableCell1639" style:family="table-cell">
      <style:table-cell-properties fo:border="0.0069in solid #000000" style:writing-mode="lr-tb" fo:padding-top="0in" fo:padding-left="0.075in" fo:padding-bottom="0in" fo:padding-right="0.075in"/>
    </style:style>
    <style:style style:name="P1640" style:parent-style-name="Pasiūlymai2" style:family="paragraph">
      <style:paragraph-properties fo:text-align="center"/>
      <style:text-properties fo:font-weight="bold" style:font-weight-asian="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text-position="super 63.6%" fo:font-size="11pt" style:font-size-asian="11pt" style:font-size-complex="11pt"/>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Pasiūlymai2" style:family="paragraph">
      <style:paragraph-properties fo:text-align="center"/>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justify" fo:text-indent="0.3937in"/>
      <style:text-properties style:font-name-asian="Lucida Sans Unicode" fo:font-weight="bold" style:font-weight-asian="bold" fo:color="#000000" fo:font-size="11pt" style:font-size-asian="11pt" style:font-size-complex="11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Pasiūlymai2" style:family="paragraph">
      <style:paragraph-properties fo:text-align="center"/>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fo:language="en" fo:country="US"/>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2" style:family="paragraph">
      <style:paragraph-properties fo:text-align="center"/>
      <style:text-properties fo:font-weight="bold" style:font-weight-asian="bold"/>
    </style:style>
    <style:style style:name="TableCell1658" style:family="table-cell">
      <style:table-cell-properties fo:border="0.0069in solid #000000" style:writing-mode="lr-tb" fo:padding-top="0in" fo:padding-left="0.075in" fo:padding-bottom="0in" fo:padding-right="0.075in"/>
    </style:style>
    <style:style style:name="P1659" style:parent-style-name="Pasiūlymai2" style:family="paragraph">
      <style:paragraph-properties fo:text-align="center"/>
      <style:text-properties fo:font-weight="bold" style:font-weight-asian="bold"/>
    </style:style>
    <style:style style:name="TableCell1660" style:family="table-cell">
      <style:table-cell-properties fo:border="0.0069in solid #000000" style:writing-mode="lr-tb" fo:padding-top="0in" fo:padding-left="0.075in" fo:padding-bottom="0in" fo:padding-right="0.075in"/>
    </style:style>
    <style:style style:name="P1661" style:parent-style-name="Pasiūlymai2" style:family="paragraph">
      <style:paragraph-properties fo:text-align="center"/>
      <style:text-properties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text-position="super 63.6%" fo:font-size="11pt" style:font-size-asian="11pt" style:font-size-complex="11pt"/>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Pasiūlymai2" style:family="paragraph">
      <style:paragraph-properties fo:text-align="center"/>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text-position="super 63.6%"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201F1E" fo:font-size="11pt" style:font-size-asian="11pt" style:font-size-complex="11pt" fo:background-color="#FFFFFF"/>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fo:color="#201F1E" fo:font-size="11pt" style:font-size-asian="11pt" style:font-size-complex="11pt" fo:background-color="#FFFFFF"/>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name-asian="Lucida Sans Unicode" fo:color="#000000" fo:font-size="11pt" style:font-size-asian="11pt" style:font-size-complex="11pt" style:language-asian="lt" style:country-asian="LT"/>
    </style:style>
    <style:style style:name="T168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687" style:parent-style-name="DefaultParagraphFont" style:family="text">
      <style:text-properties style:font-name-asian="Lucida Sans Unicode" fo:color="#000000" fo:font-size="11pt" style:font-size-asian="11pt" style:font-size-complex="11pt" style:language-asian="lt" style:country-asian="LT"/>
    </style:style>
    <style:style style:name="T168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689" style:parent-style-name="DefaultParagraphFont" style:family="text">
      <style:text-properties style:font-name-asian="Lucida Sans Unicode" fo:color="#000000"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Pasiūlymai2" style:family="paragraph">
      <style:paragraph-properties fo:text-align="center"/>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language="en" fo:country="US"/>
    </style:style>
    <style:style style:name="TableCell1696" style:family="table-cell">
      <style:table-cell-properties fo:border="0.0069in solid #000000" style:writing-mode="lr-tb" fo:padding-top="0in" fo:padding-left="0.075in" fo:padding-bottom="0in" fo:padding-right="0.075in"/>
    </style:style>
    <style:style style:name="P1697" style:parent-style-name="Pasiūlymai2" style:family="paragraph">
      <style:paragraph-properties fo:text-align="center"/>
      <style:text-properties fo:font-weight="bold" style:font-weight-asian="bold"/>
    </style:style>
    <style:style style:name="TableCell1698" style:family="table-cell">
      <style:table-cell-properties fo:border="0.0069in solid #000000" style:writing-mode="lr-tb" fo:padding-top="0in" fo:padding-left="0.075in" fo:padding-bottom="0in" fo:padding-right="0.075in"/>
    </style:style>
    <style:style style:name="P1699" style:parent-style-name="Pasiūlymai2" style:family="paragraph">
      <style:paragraph-properties fo:text-align="center"/>
      <style:text-properties fo:font-weight="bold" style:font-weight-asian="bold"/>
    </style:style>
    <style:style style:name="TableCell1700" style:family="table-cell">
      <style:table-cell-properties fo:border="0.0069in solid #000000" style:writing-mode="lr-tb" fo:padding-top="0in" fo:padding-left="0.075in" fo:padding-bottom="0in" fo:padding-right="0.075in"/>
    </style:style>
    <style:style style:name="P1701" style:parent-style-name="Pasiūlymai2" style:family="paragraph">
      <style:paragraph-properties fo:text-align="center"/>
      <style:text-properties fo:font-weight="bold" style:font-weight-asian="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text-position="super 63.6%" fo:font-size="11pt" style:font-size-asian="11pt" style:font-size-complex="11pt"/>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Pasiūlymai2" style:family="paragraph">
      <style:paragraph-properties fo:text-align="center"/>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justify"/>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position="super 63.6%"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201F1E" fo:font-size="11pt" style:font-size-asian="11pt" style:font-size-complex="11pt" fo:background-color="#FFFFFF"/>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widows="0" fo:orphans="0" fo:text-align="justify"/>
    </style:style>
    <style:style style:name="T1723" style:parent-style-name="DefaultParagraphFont" style:family="text">
      <style:text-properties style:font-name-asian="Lucida Sans Unicode" fo:color="#000000" fo:font-size="11pt" style:font-size-asian="11pt" style:font-size-complex="11pt" style:language-asian="lt" style:country-asian="LT"/>
    </style:style>
    <style:style style:name="T1724"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25" style:parent-style-name="DefaultParagraphFont" style:family="text">
      <style:text-properties style:font-name-asian="Lucida Sans Unicode" fo:color="#000000" fo:font-size="11pt" style:font-size-asian="11pt" style:font-size-complex="11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Pasiūlymai2" style:family="paragraph">
      <style:paragraph-properties fo:text-align="center"/>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Pasiūlymai2" style:family="paragraph">
      <style:paragraph-properties fo:text-align="center"/>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P1734" style:parent-style-name="Pasiūlymai2" style:family="paragraph">
      <style:paragraph-properties fo:text-align="center"/>
      <style:text-properties fo:font-weight="bold" style:font-weight-asian="bold"/>
    </style:style>
    <style:style style:name="TableCell1735" style:family="table-cell">
      <style:table-cell-properties fo:border="0.0069in solid #000000" style:writing-mode="lr-tb" fo:padding-top="0in" fo:padding-left="0.075in" fo:padding-bottom="0in" fo:padding-right="0.075in"/>
    </style:style>
    <style:style style:name="P1736" style:parent-style-name="Pasiūlymai2" style:family="paragraph">
      <style:paragraph-properties fo:text-align="center"/>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per 63.6%"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style:text-properties fo:color="#000000"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2" style:family="paragraph">
      <style:paragraph-properties fo:text-align="center"/>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text-position="super 63.6%"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fo:text-align="justify"/>
    </style:style>
    <style:style style:name="T1754" style:parent-style-name="DefaultParagraphFont" style:family="text">
      <style:text-properties style:font-name-asian="Lucida Sans Unicode" fo:color="#000000" fo:font-size="11pt" style:font-size-asian="11pt" style:font-size-complex="11pt" style:language-asian="lt" style:country-asian="LT"/>
    </style:style>
    <style:style style:name="T1755" style:parent-style-name="DefaultParagraphFont" style:family="text">
      <style:text-properties style:font-name-asian="Lucida Sans Unicode" fo:color="#000000" fo:font-size="11pt" style:font-size-asian="11pt" style:font-size-complex="11pt" style:language-asian="lt" style:country-asian="LT"/>
    </style:style>
    <style:style style:name="T1756"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758" style:parent-style-name="DefaultParagraphFont" style:family="text">
      <style:text-properties style:font-name-asian="Lucida Sans Unicode" fo:color="#000000" fo:font-size="11pt" style:font-size-asian="11pt" style:font-size-complex="11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Pasiūlymai2" style:family="paragraph">
      <style:paragraph-properties fo:text-align="center"/>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language="en" fo:country="US"/>
    </style:style>
    <style:style style:name="TableCell1764" style:family="table-cell">
      <style:table-cell-properties fo:border="0.0069in solid #000000" style:writing-mode="lr-tb" fo:padding-top="0in" fo:padding-left="0.075in" fo:padding-bottom="0in" fo:padding-right="0.075in"/>
    </style:style>
    <style:style style:name="P1765" style:parent-style-name="Pasiūlymai2" style:family="paragraph">
      <style:paragraph-properties fo:text-align="center"/>
      <style:text-properties fo:font-weight="bold" style:font-weight-asian="bold"/>
    </style:style>
    <style:style style:name="TableCell1766" style:family="table-cell">
      <style:table-cell-properties fo:border="0.0069in solid #000000" style:writing-mode="lr-tb" fo:padding-top="0in" fo:padding-left="0.075in" fo:padding-bottom="0in" fo:padding-right="0.075in"/>
    </style:style>
    <style:style style:name="P1767" style:parent-style-name="Pasiūlymai2" style:family="paragraph">
      <style:paragraph-properties fo:text-align="center"/>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Pasiūlymai2" style:family="paragraph">
      <style:paragraph-properties fo:text-align="center"/>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text-position="super 63.6%" fo:font-size="11pt" style:font-size-asian="11pt" style:font-size-complex="11pt"/>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2" style:family="paragraph">
      <style:paragraph-properties fo:text-align="center"/>
    </style:style>
    <style:style style:name="T1777" style:parent-style-name="DefaultParagraphFont" style:family="text">
      <style:text-properties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weight="bold" style:font-weight-asian="bold"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font-weight="bold" style:font-weight-asian="bold" fo:color="#000000"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Pasiūlymai2" style:family="paragraph">
      <style:paragraph-properties fo:text-align="center"/>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language="en" fo:country="US"/>
    </style:style>
    <style:style style:name="TableCell1799" style:family="table-cell">
      <style:table-cell-properties fo:border="0.0069in solid #000000" style:writing-mode="lr-tb" fo:padding-top="0in" fo:padding-left="0.075in" fo:padding-bottom="0in" fo:padding-right="0.075in"/>
    </style:style>
    <style:style style:name="P1800" style:parent-style-name="Pasiūlymai2" style:family="paragraph">
      <style:paragraph-properties fo:text-align="center"/>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Pasiūlymai2" style:family="paragraph">
      <style:paragraph-properties fo:text-align="center"/>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Pasiūlymai2" style:family="paragraph">
      <style:paragraph-properties fo:text-align="center"/>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text-position="super 63.6%" fo:font-size="11pt" style:font-size-asian="11pt" style:font-size-complex="11pt"/>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Pasiūlymai2" style:family="paragraph">
      <style:paragraph-properties fo:text-align="center"/>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justify" fo:text-indent="0.4923in"/>
      <style:text-properties style:font-name-asian="Lucida Sans Unicode" fo:font-weight="bold" style:font-weight-asian="bold" fo:color="#000000" fo:font-size="11pt" style:font-size-asian="11pt" style:font-size-complex="11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Pasiūlymai2" style:family="paragraph">
      <style:paragraph-properties fo:text-align="center"/>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fo:language="en" fo:country="US"/>
    </style:style>
    <style:style style:name="TableCell1819" style:family="table-cell">
      <style:table-cell-properties fo:border="0.0069in solid #000000" style:writing-mode="lr-tb" fo:padding-top="0in" fo:padding-left="0.075in" fo:padding-bottom="0in" fo:padding-right="0.075in"/>
    </style:style>
    <style:style style:name="P1820" style:parent-style-name="Pasiūlymai2" style:family="paragraph">
      <style:paragraph-properties fo:text-align="center"/>
      <style:text-properties fo:font-weight="bold" style:font-weight-asian="bold"/>
    </style:style>
    <style:style style:name="TableCell1821" style:family="table-cell">
      <style:table-cell-properties fo:border="0.0069in solid #000000" style:writing-mode="lr-tb" fo:padding-top="0in" fo:padding-left="0.075in" fo:padding-bottom="0in" fo:padding-right="0.075in"/>
    </style:style>
    <style:style style:name="P1822" style:parent-style-name="Pasiūlymai2" style:family="paragraph">
      <style:paragraph-properties fo:text-align="center"/>
      <style:text-properties fo:font-weight="bold" style:font-weight-asian="bold"/>
    </style:style>
    <style:style style:name="TableCell1823" style:family="table-cell">
      <style:table-cell-properties fo:border="0.0069in solid #000000" style:writing-mode="lr-tb" fo:padding-top="0in" fo:padding-left="0.075in" fo:padding-bottom="0in" fo:padding-right="0.075in"/>
    </style:style>
    <style:style style:name="P1824" style:parent-style-name="Pasiūlymai2" style:family="paragraph">
      <style:paragraph-properties fo:text-align="center"/>
      <style:text-properties fo:font-weight="bold" style:font-weight-asian="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text-position="super 63.6%"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style>
    <style:style style:name="T1834" style:parent-style-name="DefaultParagraphFont" style:family="text">
      <style:text-properties fo:color="#000000"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Pasiūlymai2" style:family="paragraph">
      <style:paragraph-properties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justify"/>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text-position="super 63.6%"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fo:text-align="justify"/>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name-asian="Lucida Sans Unicode" fo:color="#000000" fo:font-size="11pt" style:font-size-asian="11pt" style:font-size-complex="11pt" style:language-asian="lt" style:country-asian="LT"/>
    </style:style>
    <style:style style:name="T1847"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48"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49" style:parent-style-name="DefaultParagraphFont" style:family="text">
      <style:text-properties style:font-name-asian="Lucida Sans Unicode" fo:color="#000000" fo:font-size="11pt" style:font-size-asian="11pt" style:font-size-complex="11pt" style:language-asian="lt" style:country-asian="L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853" style:parent-style-name="DefaultParagraphFont" style:family="text">
      <style:text-properties style:font-name-asian="Lucida Sans Unicode" fo:color="#000000" fo:font-size="11pt" style:font-size-asian="11pt" style:font-size-complex="11pt" style:language-asian="lt" style:country-asian="LT"/>
    </style:style>
    <style:style style:name="T1854" style:parent-style-name="DefaultParagraphFont" style:family="text">
      <style:text-properties style:font-name-asian="Lucida Sans Unicode" fo:color="#000000" fo:font-size="11pt" style:font-size-asian="11pt" style:font-size-complex="11pt" style:language-asian="lt" style:country-asian="LT"/>
    </style:style>
    <style:style style:name="T185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856" style:parent-style-name="DefaultParagraphFont" style:family="text">
      <style:text-properties style:font-name-asian="Lucida Sans Unicode" fo:color="#000000" fo:font-size="11pt" style:font-size-asian="11pt" style:font-size-complex="11pt" style:language-asian="lt" style:country-asian="LT"/>
    </style:style>
    <style:style style:name="T185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858" style:parent-style-name="DefaultParagraphFont" style:family="text">
      <style:text-properties style:font-name-asian="Lucida Sans Unicode" fo:color="#000000" fo:font-size="11pt" style:font-size-asian="11pt" style:font-size-complex="11pt" style:language-asian="lt" style:country-asian="LT"/>
    </style:style>
    <style:style style:name="T1859" style:parent-style-name="DefaultParagraphFont" style:family="text">
      <style:text-properties style:font-name-asian="Lucida Sans Unicode" fo:color="#000000" fo:font-size="11pt" style:font-size-asian="11pt" style:font-size-complex="11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Pasiūlymai2" style:family="paragraph">
      <style:paragraph-properties fo:text-align="center"/>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fo:language="en" fo:country="US"/>
    </style:style>
    <style:style style:name="TableCell1865" style:family="table-cell">
      <style:table-cell-properties fo:border="0.0069in solid #000000" style:writing-mode="lr-tb" fo:padding-top="0in" fo:padding-left="0.075in" fo:padding-bottom="0in" fo:padding-right="0.075in"/>
    </style:style>
    <style:style style:name="P1866" style:parent-style-name="Pasiūlymai2" style:family="paragraph">
      <style:paragraph-properties fo:text-align="center"/>
      <style:text-properties fo:font-weight="bold" style:font-weight-asian="bold"/>
    </style:style>
    <style:style style:name="TableCell1867" style:family="table-cell">
      <style:table-cell-properties fo:border="0.0069in solid #000000" style:writing-mode="lr-tb" fo:padding-top="0in" fo:padding-left="0.075in" fo:padding-bottom="0in" fo:padding-right="0.075in"/>
    </style:style>
    <style:style style:name="P1868" style:parent-style-name="Pasiūlymai2" style:family="paragraph">
      <style:paragraph-properties fo:text-align="center"/>
      <style:text-properties fo:font-weight="bold" style:font-weight-asian="bold"/>
    </style:style>
    <style:style style:name="TableCell1869" style:family="table-cell">
      <style:table-cell-properties fo:border="0.0069in solid #000000" style:writing-mode="lr-tb" fo:padding-top="0in" fo:padding-left="0.075in" fo:padding-bottom="0in" fo:padding-right="0.075in"/>
    </style:style>
    <style:style style:name="P1870" style:parent-style-name="Pasiūlymai2" style:family="paragraph">
      <style:paragraph-properties fo:text-align="center"/>
      <style:text-properties fo:font-weight="bold" style:font-weight-asian="bold"/>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Pasiūlymai2" style:family="paragraph">
      <style:paragraph-properties fo:text-align="center"/>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color="#000000" fo:font-size="11pt" style:font-size-asian="11pt" style:font-size-complex="11pt" style:language-asian="zh" style:country-asian="C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text-position="super 63.6%"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tyle="italic" style:font-style-asian="italic"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Pasiūlymai2" style:family="paragraph">
      <style:paragraph-properties fo:text-align="center"/>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fo:language="en" fo:country="US"/>
    </style:style>
    <style:style style:name="TableCell1894" style:family="table-cell">
      <style:table-cell-properties fo:border="0.0069in solid #000000" style:writing-mode="lr-tb" fo:padding-top="0in" fo:padding-left="0.075in" fo:padding-bottom="0in" fo:padding-right="0.075in"/>
    </style:style>
    <style:style style:name="P1895" style:parent-style-name="Pasiūlymai2" style:family="paragraph">
      <style:paragraph-properties fo:text-align="center"/>
      <style:text-properties fo:font-weight="bold" style:font-weight-asian="bold"/>
    </style:style>
    <style:style style:name="TableCell1896" style:family="table-cell">
      <style:table-cell-properties fo:border="0.0069in solid #000000" style:writing-mode="lr-tb" fo:padding-top="0in" fo:padding-left="0.075in" fo:padding-bottom="0in" fo:padding-right="0.075in"/>
    </style:style>
    <style:style style:name="P1897" style:parent-style-name="Pasiūlymai2" style:family="paragraph">
      <style:paragraph-properties fo:text-align="center"/>
      <style:text-properties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P1899" style:parent-style-name="Pasiūlymai2" style:family="paragraph">
      <style:paragraph-properties fo:text-align="center"/>
      <style:text-properties fo:font-weight="bold" style:font-weight-asian="bold"/>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Pasiūlymai2" style:family="paragraph">
      <style:paragraph-properties fo:text-align="center"/>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justify"/>
      <style:text-properties fo:font-size="11pt" style:font-size-asian="11pt" style:font-size-complex="11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Pasiūlymai2" style:family="paragraph">
      <style:paragraph-properties fo:text-align="center"/>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fo:language="en" fo:country="US"/>
    </style:style>
    <style:style style:name="TableCell1914" style:family="table-cell">
      <style:table-cell-properties fo:border="0.0069in solid #000000" style:writing-mode="lr-tb" fo:padding-top="0in" fo:padding-left="0.075in" fo:padding-bottom="0in" fo:padding-right="0.075in"/>
    </style:style>
    <style:style style:name="P1915" style:parent-style-name="Pasiūlymai2" style:family="paragraph">
      <style:paragraph-properties fo:text-align="center"/>
      <style:text-properties fo:font-weight="bold" style:font-weight-asian="bold"/>
    </style:style>
    <style:style style:name="TableCell1916" style:family="table-cell">
      <style:table-cell-properties fo:border="0.0069in solid #000000" style:writing-mode="lr-tb" fo:padding-top="0in" fo:padding-left="0.075in" fo:padding-bottom="0in" fo:padding-right="0.075in"/>
    </style:style>
    <style:style style:name="P1917" style:parent-style-name="Pasiūlymai2" style:family="paragraph">
      <style:paragraph-properties fo:text-align="center"/>
      <style:text-properties fo:font-weight="bold" style:font-weight-asian="bold"/>
    </style:style>
    <style:style style:name="TableCell1918" style:family="table-cell">
      <style:table-cell-properties fo:border="0.0069in solid #000000" style:writing-mode="lr-tb" fo:padding-top="0in" fo:padding-left="0.075in" fo:padding-bottom="0in" fo:padding-right="0.075in"/>
    </style:style>
    <style:style style:name="P1919" style:parent-style-name="Pasiūlymai2" style:family="paragraph">
      <style:paragraph-properties fo:text-align="center"/>
      <style:text-properties fo:font-weight="bold" style:font-weight-asian="bold"/>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text-position="super 63.6%"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Pasiūlymai2" style:family="paragraph">
      <style:paragraph-properties fo:text-align="center"/>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text-position="super 63.6%"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widows="0" fo:orphans="0" fo:text-align="justify" fo:background-color="#FFFFFF">
        <style:tab-stops>
          <style:tab-stop style:type="left" style:position="0.2958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style:font-name-asian="Lucida Sans Unicode" fo:color="#000000" fo:font-size="11pt" style:font-size-asian="11pt" style:font-size-complex="11pt" style:language-asian="lt" style:country-asian="LT"/>
    </style:style>
    <style:style style:name="T194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946" style:parent-style-name="DefaultParagraphFont" style:family="text">
      <style:text-properties style:font-name-asian="Lucida Sans Unicode"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paragraph-properties fo:text-align="justify"/>
      <style:text-properties fo:font-size="11pt" style:font-size-asian="11pt" style:font-size-complex="11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Pasiūlymai2" style:family="paragraph">
      <style:paragraph-properties fo:text-align="center"/>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language="en" fo:country="US"/>
    </style:style>
    <style:style style:name="TableCell1955" style:family="table-cell">
      <style:table-cell-properties fo:border="0.0069in solid #000000" style:writing-mode="lr-tb" fo:padding-top="0in" fo:padding-left="0.075in" fo:padding-bottom="0in" fo:padding-right="0.075in"/>
    </style:style>
    <style:style style:name="P1956" style:parent-style-name="Pasiūlymai2" style:family="paragraph">
      <style:paragraph-properties fo:text-align="center"/>
      <style:text-properties fo:font-weight="bold" style:font-weight-asian="bold"/>
    </style:style>
    <style:style style:name="TableCell1957" style:family="table-cell">
      <style:table-cell-properties fo:border="0.0069in solid #000000" style:writing-mode="lr-tb" fo:padding-top="0in" fo:padding-left="0.075in" fo:padding-bottom="0in" fo:padding-right="0.075in"/>
    </style:style>
    <style:style style:name="P1958" style:parent-style-name="Pasiūlymai2" style:family="paragraph">
      <style:paragraph-properties fo:text-align="center"/>
      <style:text-properties fo:font-weight="bold" style:font-weight-asian="bold"/>
    </style:style>
    <style:style style:name="TableCell1959" style:family="table-cell">
      <style:table-cell-properties fo:border="0.0069in solid #000000" style:writing-mode="lr-tb" fo:padding-top="0in" fo:padding-left="0.075in" fo:padding-bottom="0in" fo:padding-right="0.075in"/>
    </style:style>
    <style:style style:name="P1960" style:parent-style-name="Pasiūlymai2" style:family="paragraph">
      <style:paragraph-properties fo:text-align="center"/>
      <style:text-properties fo:font-weight="bold" style:font-weight-asian="bold"/>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text-position="super 63.6%"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text-position="super 63.6%"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Pasiūlymai2" style:family="paragraph">
      <style:paragraph-properties fo:text-align="center"/>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text-position="super 63.6%"/>
    </style:style>
    <style:style style:name="T1974" style:parent-style-name="DefaultParagraphFont" style:family="text">
      <style:text-properties style:font-name-asian="Calibri"/>
    </style:style>
    <style:style style:name="T1975" style:parent-style-name="DefaultParagraphFont" style:family="text">
      <style:text-properties style:font-name-asian="Calibri"/>
    </style:style>
    <style:style style:name="T1976" style:parent-style-name="DefaultParagraphFont" style:family="text">
      <style:text-properties fo:language="en" fo:country="US"/>
    </style:style>
    <style:style style:name="T1977" style:parent-style-name="DefaultParagraphFont" style:family="text">
      <style:text-properties style:text-position="super 63.6%"/>
    </style:style>
    <style:style style:name="P1978" style:parent-style-name="Normal" style:family="paragraph">
      <style:paragraph-properties fo:widows="0" fo:orphans="0" fo:text-align="justify" fo:background-color="#FFFFFF">
        <style:tab-stops>
          <style:tab-stop style:type="left" style:position="0.2958in"/>
        </style:tab-stops>
      </style:paragraph-properties>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style:font-name-asian="Lucida Sans Unicode" fo:color="#000000" fo:font-size="11pt" style:font-size-asian="11pt" style:font-size-complex="11pt" style:language-asian="lt" style:country-asian="LT"/>
    </style:style>
    <style:style style:name="T198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983" style:parent-style-name="DefaultParagraphFont" style:family="text">
      <style:text-properties style:font-name-asian="Lucida Sans Unicode"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widows="0" fo:orphans="0" fo:text-align="justify" fo:background-color="#FFFFFF">
        <style:tab-stops>
          <style:tab-stop style:type="left" style:position="0.2958in"/>
        </style:tab-stops>
      </style:paragraph-properties>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font-weight="bold" style:font-weight-asian="bold"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90"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Normal" style:family="paragraph">
      <style:paragraph-properties fo:widows="0" fo:orphans="0" fo:text-align="justify" fo:background-color="#FFFFFF">
        <style:tab-stops>
          <style:tab-stop style:type="left" style:position="0.2958in"/>
        </style:tab-stops>
      </style:paragraph-properties>
    </style:style>
    <style:style style:name="T1994" style:parent-style-name="DefaultParagraphFont" style:family="text">
      <style:text-properties fo:font-weight="bold" style:font-weight-asian="bold" fo:color="#000000" fo:font-size="11pt" style:font-size-asian="11pt" style:font-size-complex="11pt" style:language-asian="lt" style:country-asian="LT"/>
    </style:style>
    <style:style style:name="T199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996" style:parent-style-name="DefaultParagraphFont" style:family="text">
      <style:text-properties fo:font-weight="bold" style:font-weight-asian="bold" fo:color="#000000" fo:font-size="11pt" style:font-size-asian="11pt" style:font-size-complex="11pt" style:language-asian="lt" style:country-asian="LT"/>
    </style:style>
    <style:style style:name="T199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998" style:parent-style-name="DefaultParagraphFont" style:family="text">
      <style:text-properties fo:font-weight="bold" style:font-weight-asian="bold" fo:color="#000000" fo:font-size="11pt" style:font-size-asian="11pt" style:font-size-complex="11pt" style:language-asian="lt" style:country-asian="LT"/>
    </style:style>
    <style:style style:name="P1999" style:parent-style-name="Normal" style:family="paragraph">
      <style:paragraph-properties fo:widows="0" fo:orphans="0" fo:text-align="justify" fo:background-color="#FFFFFF">
        <style:tab-stops>
          <style:tab-stop style:type="left" style:position="0.3937in"/>
        </style:tab-stops>
      </style:paragraph-properties>
    </style:style>
    <style:style style:name="T20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font-weight="bold" style:font-weight-asian="bold"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style:font-name-asian="Lucida Sans Unicode"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style:font-name-asian="Lucida Sans Unicode"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weight="bold" style:font-weight-asian="bold"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widows="0" fo:orphans="0" fo:text-align="justify" fo:background-color="#FFFFFF">
        <style:tab-stops>
          <style:tab-stop style:type="left" style:position="0.0986in"/>
          <style:tab-stop style:type="left" style:position="0.3937in"/>
        </style:tab-stops>
      </style:paragraph-properties>
    </style:style>
    <style:style style:name="T20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weight="bold" style:font-weight-asian="bold"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style:font-name-asian="Lucida Sans Unicode"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widows="0" fo:orphans="0" fo:text-align="justify" fo:background-color="#FFFFFF">
        <style:tab-stops>
          <style:tab-stop style:type="left" style:position="0.1972in"/>
        </style:tab-stops>
      </style:paragraph-properties>
    </style:style>
    <style:style style:name="T20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21" style:parent-style-name="DefaultParagraphFont" style:family="text">
      <style:text-properties fo:color="#000000" fo:letter-spacing="-0.0013in" fo:font-size="11pt" style:font-size-asian="11pt" style:font-size-complex="11pt" style:language-asian="lt" style:country-asian="LT"/>
    </style:style>
    <style:style style:name="T2022"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2023" style:parent-style-name="DefaultParagraphFont" style:family="text">
      <style:text-properties fo:color="#000000" fo:letter-spacing="-0.0013in" fo:font-size="11pt" style:font-size-asian="11pt" style:font-size-complex="11pt" style:language-asian="lt" style:country-asian="LT"/>
    </style:style>
    <style:style style:name="T2024" style:parent-style-name="DefaultParagraphFont" style:family="text">
      <style:text-properties style:font-name-asian="Lucida Sans Unicode" fo:color="#000000" fo:font-size="11pt" style:font-size-asian="11pt" style:font-size-complex="11pt" style:language-asian="lt" style:country-asian="LT"/>
    </style:style>
    <style:style style:name="T2025" style:parent-style-name="DefaultParagraphFont" style:family="text">
      <style:text-properties fo:color="#000000" fo:letter-spacing="-0.0013in"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fo:widows="0" fo:orphans="0" fo:text-align="justify" fo:background-color="#FFFFFF">
        <style:tab-stops>
          <style:tab-stop style:type="left" style:position="0.2958in"/>
        </style:tab-stops>
      </style:paragraph-properties>
      <style:text-properties fo:font-size="11pt" style:font-size-asian="11pt" style:font-size-complex="11pt"/>
    </style:style>
    <style:style style:name="P2029" style:parent-style-name="Normal" style:family="paragraph">
      <style:paragraph-properties fo:widows="0" fo:orphans="0" fo:text-align="justify" fo:background-color="#FFFFFF">
        <style:tab-stops>
          <style:tab-stop style:type="left" style:position="0.2958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text-position="super 63.6%"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widows="0" fo:orphans="0" fo:text-align="justify" fo:background-color="#FFFFFF">
        <style:tab-stops>
          <style:tab-stop style:type="left" style:position="0.1972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name-asian="Lucida Sans Unicode" fo:color="#000000" fo:font-size="11pt" style:font-size-asian="11pt" style:font-size-complex="11pt" style:language-asian="lt" style:country-asian="LT"/>
    </style:style>
    <style:style style:name="T2051" style:parent-style-name="DefaultParagraphFont" style:family="text">
      <style:text-properties fo:color="#000000" fo:letter-spacing="-0.0013in" fo:font-size="11pt" style:font-size-asian="11pt" style:font-size-complex="11pt" style:language-asian="lt" style:country-asian="LT"/>
    </style:style>
    <style:style style:name="T20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color="#000000" fo:letter-spacing="-0.0013in"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fo:language="en" fo:country="US"/>
    </style:style>
    <style:style style:name="TableCell2061" style:family="table-cell">
      <style:table-cell-properties fo:border="0.0069in solid #000000" style:writing-mode="lr-tb" fo:padding-top="0in" fo:padding-left="0.075in" fo:padding-bottom="0in" fo:padding-right="0.075in"/>
    </style:style>
    <style:style style:name="P2062" style:parent-style-name="Pasiūlymai2" style:family="paragraph">
      <style:paragraph-properties fo:text-align="center"/>
      <style:text-properties fo:font-weight="bold" style:font-weight-asian="bold"/>
    </style:style>
    <style:style style:name="TableCell2063" style:family="table-cell">
      <style:table-cell-properties fo:border="0.0069in solid #000000" style:writing-mode="lr-tb" fo:padding-top="0in" fo:padding-left="0.075in" fo:padding-bottom="0in" fo:padding-right="0.075in"/>
    </style:style>
    <style:style style:name="P2064" style:parent-style-name="Pasiūlymai2" style:family="paragraph">
      <style:paragraph-properties fo:text-align="center"/>
      <style:text-properties fo:font-weight="bold" style:font-weight-asian="bold"/>
    </style:style>
    <style:style style:name="TableCell2065" style:family="table-cell">
      <style:table-cell-properties fo:border="0.0069in solid #000000" style:writing-mode="lr-tb" fo:padding-top="0in" fo:padding-left="0.075in" fo:padding-bottom="0in" fo:padding-right="0.075in"/>
    </style:style>
    <style:style style:name="P2066" style:parent-style-name="Pasiūlymai2" style:family="paragraph">
      <style:paragraph-properties fo:text-align="center"/>
      <style:text-properties fo:font-weight="bold" style:font-weight-asian="bold"/>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text-position="super 63.6%"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tyle="italic" style:font-style-asian="italic"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tyle="italic" style:font-style-asian="italic"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Pasiūlymai2" style:family="paragraph">
      <style:paragraph-properties fo:text-align="center"/>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color="#000000" style:language-asian="lt" style:country-asian="LT" style:language-complex="en" style:country-complex="US"/>
    </style:style>
    <style:style style:name="T2080" style:parent-style-name="DefaultParagraphFont" style:family="text">
      <style:text-properties fo:color="#000000"/>
    </style:style>
    <style:style style:name="P2081" style:parent-style-name="Normal" style:family="paragraph">
      <style:paragraph-properties fo:text-align="justify"/>
    </style:style>
    <style:style style:name="T2082" style:parent-style-name="DefaultParagraphFont" style:family="text">
      <style:text-properties fo:language="en" fo:country="US"/>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widows="0" fo:orphans="0" fo:text-align="justify" fo:background-color="#FFFFFF">
        <style:tab-stops>
          <style:tab-stop style:type="left" style:position="0.3937in"/>
        </style:tab-stops>
      </style:paragraph-properties>
    </style:style>
    <style:style style:name="T2086" style:parent-style-name="DefaultParagraphFont" style:family="text">
      <style:text-properties fo:color="#000000" fo:font-size="11pt" style:font-size-asian="11pt" style:font-size-complex="11pt" fo:language="en" fo:country="US"/>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fo:language="en" fo:country="US"/>
    </style:style>
    <style:style style:name="TableCell2091" style:family="table-cell">
      <style:table-cell-properties fo:border="0.0069in solid #000000" style:writing-mode="lr-tb" fo:padding-top="0in" fo:padding-left="0.075in" fo:padding-bottom="0in" fo:padding-right="0.075in"/>
    </style:style>
    <style:style style:name="P2092" style:parent-style-name="Pasiūlymai2" style:family="paragraph">
      <style:paragraph-properties fo:text-align="center"/>
      <style:text-properties fo:font-weight="bold" style:font-weight-asian="bold"/>
    </style:style>
    <style:style style:name="TableCell2093" style:family="table-cell">
      <style:table-cell-properties fo:border="0.0069in solid #000000" style:writing-mode="lr-tb" fo:padding-top="0in" fo:padding-left="0.075in" fo:padding-bottom="0in" fo:padding-right="0.075in"/>
    </style:style>
    <style:style style:name="P2094" style:parent-style-name="Pasiūlymai2" style:family="paragraph">
      <style:paragraph-properties fo:text-align="center"/>
      <style:text-properties fo:font-weight="bold" style:font-weight-asian="bold"/>
    </style:style>
    <style:style style:name="TableCell2095" style:family="table-cell">
      <style:table-cell-properties fo:border="0.0069in solid #000000" style:writing-mode="lr-tb" fo:padding-top="0in" fo:padding-left="0.075in" fo:padding-bottom="0in" fo:padding-right="0.075in"/>
    </style:style>
    <style:style style:name="P2096" style:parent-style-name="Pasiūlymai2" style:family="paragraph">
      <style:paragraph-properties fo:text-align="center"/>
      <style:text-properties fo:font-weight="bold" style:font-weight-asian="bold"/>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per 63.6%" fo:font-size="11pt" style:font-size-asian="11pt" style:font-size-complex="11pt"/>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Pasiūlymai2" style:family="paragraph">
      <style:paragraph-properties fo:text-align="center"/>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fo:background-color="#FFFFFF">
        <style:tab-stops>
          <style:tab-stop style:type="left" style:position="0.1972in"/>
        </style:tab-stops>
      </style:paragraph-properties>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text-position="super 63.6%"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1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fo:language="en" fo:country="US"/>
    </style:style>
    <style:style style:name="TableCell2136" style:family="table-cell">
      <style:table-cell-properties fo:border="0.0069in solid #000000" style:writing-mode="lr-tb" fo:padding-top="0in" fo:padding-left="0.075in" fo:padding-bottom="0in" fo:padding-right="0.075in"/>
    </style:style>
    <style:style style:name="P2137" style:parent-style-name="Pasiūlymai2" style:family="paragraph">
      <style:paragraph-properties fo:text-align="center"/>
      <style:text-properties fo:font-weight="bold" style:font-weight-asian="bold"/>
    </style:style>
    <style:style style:name="TableCell2138" style:family="table-cell">
      <style:table-cell-properties fo:border="0.0069in solid #000000" style:writing-mode="lr-tb" fo:padding-top="0in" fo:padding-left="0.075in" fo:padding-bottom="0in" fo:padding-right="0.075in"/>
    </style:style>
    <style:style style:name="P2139" style:parent-style-name="Pasiūlymai2" style:family="paragraph">
      <style:paragraph-properties fo:text-align="center"/>
      <style:text-properties fo:font-weight="bold" style:font-weight-asian="bold"/>
    </style:style>
    <style:style style:name="TableCell2140" style:family="table-cell">
      <style:table-cell-properties fo:border="0.0069in solid #000000" style:writing-mode="lr-tb" fo:padding-top="0in" fo:padding-left="0.075in" fo:padding-bottom="0in" fo:padding-right="0.075in"/>
    </style:style>
    <style:style style:name="P2141" style:parent-style-name="Pasiūlymai2" style:family="paragraph">
      <style:paragraph-properties fo:text-align="center"/>
      <style:text-properties fo:font-weight="bold" style:font-weight-asian="bold"/>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text-position="super 63.6%"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tyle="italic" style:font-style-asian="italic" fo:font-size="11pt" style:font-size-asian="11pt" style:font-size-complex="11pt"/>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Pasiūlymai2"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text-position="super 63.6%"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68"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69"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font-size-complex="11pt" style:language-asian="lt" style:country-asian="LT"/>
    </style:style>
    <style:style style:name="T2170"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71"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fo:language="en" fo:country="US"/>
    </style:style>
    <style:style style:name="TableCell2176" style:family="table-cell">
      <style:table-cell-properties fo:border="0.0069in solid #000000" style:writing-mode="lr-tb" fo:padding-top="0in" fo:padding-left="0.075in" fo:padding-bottom="0in" fo:padding-right="0.075in"/>
    </style:style>
    <style:style style:name="P2177" style:parent-style-name="Pasiūlymai2" style:family="paragraph">
      <style:paragraph-properties fo:text-align="center"/>
      <style:text-properties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Pasiūlymai2" style:family="paragraph">
      <style:paragraph-properties fo:text-align="center"/>
      <style:text-properties fo:font-weight="bold" style:font-weight-asian="bold"/>
    </style:style>
    <style:style style:name="TableCell2180" style:family="table-cell">
      <style:table-cell-properties fo:border="0.0069in solid #000000" style:writing-mode="lr-tb" fo:padding-top="0in" fo:padding-left="0.075in" fo:padding-bottom="0in" fo:padding-right="0.075in"/>
    </style:style>
    <style:style style:name="P2181" style:parent-style-name="Pasiūlymai2" style:family="paragraph">
      <style:paragraph-properties fo:text-align="center"/>
      <style:text-properties fo:font-weight="bold" style:font-weight-asian="bold"/>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text-position="super 63.6%"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tyle="italic" style:font-style-asian="italic"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text-position="super 63.6%"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tyle="italic" style:font-style-asian="italic"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text-position="super 63.6%" fo:font-size="11pt" style:font-size-asian="11pt" style:font-size-complex="11pt"/>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Pasiūlymai2" style:family="paragraph">
      <style:paragraph-properties fo:text-align="center"/>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justify" fo:background-color="#FFFFFF">
        <style:tab-stops>
          <style:tab-stop style:type="left" style:position="0.1972in"/>
        </style:tab-stops>
      </style:paragraph-properties>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text-position="super 63.6%"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widows="0" fo:orphans="0" fo:text-align="justify"/>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2211" style:parent-style-name="DefaultParagraphFont" style:family="text">
      <style:text-properties style:font-name-asian="Lucida Sans Unicode" fo:color="#000000" fo:font-size="11pt" style:font-size-asian="11pt" style:font-size-complex="11pt" style:language-asian="lt" style:country-asian="LT"/>
    </style:style>
    <style:style style:name="T221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221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214"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221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216" style:parent-style-name="DefaultParagraphFont" style:family="text">
      <style:text-properties style:font-name-asian="Lucida Sans Unicode" fo:color="#000000" fo:font-size="11pt" style:font-size-asian="11pt" style:font-size-complex="11pt" style:language-asian="lt" style:country-asian="LT"/>
    </style:style>
    <style:style style:name="T22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218" style:parent-style-name="DefaultParagraphFont" style:family="text">
      <style:text-properties style:font-name-asian="Lucida Sans Unicode" fo:color="#000000" fo:font-size="11pt" style:font-size-asian="11pt" style:font-size-complex="11pt" style:language-asian="lt" style:country-asian="LT"/>
    </style:style>
    <style:style style:name="T22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220"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2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22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22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22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22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2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fo:language="en" fo:country="US"/>
    </style:style>
    <style:style style:name="TableCell2231" style:family="table-cell">
      <style:table-cell-properties fo:border="0.0069in solid #000000" style:writing-mode="lr-tb" fo:padding-top="0in" fo:padding-left="0.075in" fo:padding-bottom="0in" fo:padding-right="0.075in"/>
    </style:style>
    <style:style style:name="P2232" style:parent-style-name="Pasiūlymai2" style:family="paragraph">
      <style:paragraph-properties fo:text-align="center"/>
      <style:text-properties fo:font-weight="bold" style:font-weight-asian="bold"/>
    </style:style>
    <style:style style:name="TableCell2233" style:family="table-cell">
      <style:table-cell-properties fo:border="0.0069in solid #000000" style:writing-mode="lr-tb" fo:padding-top="0in" fo:padding-left="0.075in" fo:padding-bottom="0in" fo:padding-right="0.075in"/>
    </style:style>
    <style:style style:name="P2234" style:parent-style-name="Pasiūlymai2" style:family="paragraph">
      <style:paragraph-properties fo:text-align="center"/>
      <style:text-properties fo:font-weight="bold" style:font-weight-asian="bold"/>
    </style:style>
    <style:style style:name="TableCell2235" style:family="table-cell">
      <style:table-cell-properties fo:border="0.0069in solid #000000" style:writing-mode="lr-tb" fo:padding-top="0in" fo:padding-left="0.075in" fo:padding-bottom="0in" fo:padding-right="0.075in"/>
    </style:style>
    <style:style style:name="P2236" style:parent-style-name="Pasiūlymai2" style:family="paragraph">
      <style:paragraph-properties fo:text-align="center"/>
      <style:text-properties fo:font-weight="bold" style:font-weight-asian="bold"/>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text-position="super 63.6%" fo:font-size="11pt" style:font-size-asian="11pt" style:font-size-complex="11pt"/>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Pasiūlymai2" style:family="paragraph">
      <style:paragraph-properties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justify" fo:text-indent="0.3937in"/>
      <style:text-properties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fo:language="en" fo:country="US"/>
    </style:style>
    <style:style style:name="TableCell2251" style:family="table-cell">
      <style:table-cell-properties fo:border="0.0069in solid #000000" style:writing-mode="lr-tb" fo:padding-top="0in" fo:padding-left="0.075in" fo:padding-bottom="0in" fo:padding-right="0.075in"/>
    </style:style>
    <style:style style:name="P2252" style:parent-style-name="Pasiūlymai2" style:family="paragraph">
      <style:paragraph-properties fo:text-align="center"/>
      <style:text-properties fo:font-weight="bold" style:font-weight-asian="bold"/>
    </style:style>
    <style:style style:name="TableCell2253" style:family="table-cell">
      <style:table-cell-properties fo:border="0.0069in solid #000000" style:writing-mode="lr-tb" fo:padding-top="0in" fo:padding-left="0.075in" fo:padding-bottom="0in" fo:padding-right="0.075in"/>
    </style:style>
    <style:style style:name="P2254" style:parent-style-name="Pasiūlymai2" style:family="paragraph">
      <style:paragraph-properties fo:text-align="center"/>
      <style:text-properties fo:font-weight="bold" style:font-weight-asian="bold"/>
    </style:style>
    <style:style style:name="TableCell2255" style:family="table-cell">
      <style:table-cell-properties fo:border="0.0069in solid #000000" style:writing-mode="lr-tb" fo:padding-top="0in" fo:padding-left="0.075in" fo:padding-bottom="0in" fo:padding-right="0.075in"/>
    </style:style>
    <style:style style:name="P2256" style:parent-style-name="Pasiūlymai2" style:family="paragraph">
      <style:paragraph-properties fo:text-align="center"/>
      <style:text-properties fo:font-weight="bold" style:font-weight-asian="bold"/>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text-position="super 63.6%" fo:font-size="11pt" style:font-size-asian="11pt" style:font-size-complex="11pt"/>
    </style:style>
    <style:style style:name="T2262" style:parent-style-name="DefaultParagraphFont" style:family="text">
      <style:text-properties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Pasiūlymai2" style:family="paragraph">
      <style:paragraph-properties fo:text-align="center"/>
    </style:style>
    <style:style style:name="TableCell2265" style:family="table-cell">
      <style:table-cell-properties fo:border="0.0069in solid #000000" style:writing-mode="lr-tb" fo:padding-top="0in" fo:padding-left="0.075in" fo:padding-bottom="0in" fo:padding-right="0.075in"/>
    </style:style>
    <style:style style:name="P2266" style:parent-style-name="NoSpacing" style:family="paragraph">
      <style:paragraph-properties fo:text-align="justify"/>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style:text-position="super 63.6%"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Spacing" style:family="paragraph">
      <style:paragraph-properties fo:text-align="justify"/>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language-asian="lt" style:country-asian="LT"/>
    </style:style>
    <style:style style:name="T2277" style:parent-style-name="DefaultParagraphFont" style:family="text">
      <style:text-properties style:font-name-asian="Times New Roman" fo:font-size="11pt" style:font-size-asian="11pt" style:language-asian="lt" style:country-asian="LT"/>
    </style:style>
    <style:style style:name="T2278" style:parent-style-name="DefaultParagraphFont" style:family="text">
      <style:text-properties style:font-name-asian="Times New Roman" fo:font-weight="bold" style:font-weight-asian="bold" fo:font-size="11pt" style:font-size-asian="11pt" style:language-asian="lt" style:country-asian="LT"/>
    </style:style>
    <style:style style:name="T2279" style:parent-style-name="DefaultParagraphFont" style:family="text">
      <style:text-properties style:font-name-asian="Times New Roman" fo:font-size="11pt" style:font-size-asian="11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language="en" fo:country="US"/>
    </style:style>
    <style:style style:name="TableCell2284" style:family="table-cell">
      <style:table-cell-properties fo:border="0.0069in solid #000000" style:writing-mode="lr-tb" fo:padding-top="0in" fo:padding-left="0.075in" fo:padding-bottom="0in" fo:padding-right="0.075in"/>
    </style:style>
    <style:style style:name="P2285" style:parent-style-name="Pasiūlymai2" style:family="paragraph">
      <style:paragraph-properties fo:text-align="center"/>
      <style:text-properties fo:font-weight="bold" style:font-weight-asian="bold"/>
    </style:style>
    <style:style style:name="TableCell2286" style:family="table-cell">
      <style:table-cell-properties fo:border="0.0069in solid #000000" style:writing-mode="lr-tb" fo:padding-top="0in" fo:padding-left="0.075in" fo:padding-bottom="0in" fo:padding-right="0.075in"/>
    </style:style>
    <style:style style:name="P2287" style:parent-style-name="Pasiūlymai2" style:family="paragraph">
      <style:paragraph-properties fo:text-align="center"/>
      <style:text-properties fo:font-weight="bold" style:font-weight-asian="bold"/>
    </style:style>
    <style:style style:name="TableCell2288" style:family="table-cell">
      <style:table-cell-properties fo:border="0.0069in solid #000000" style:writing-mode="lr-tb" fo:padding-top="0in" fo:padding-left="0.075in" fo:padding-bottom="0in" fo:padding-right="0.075in"/>
    </style:style>
    <style:style style:name="P2289" style:parent-style-name="Pasiūlymai2" style:family="paragraph">
      <style:paragraph-properties fo:text-align="center"/>
      <style:text-properties fo:font-weight="bold" style:font-weight-asian="bold"/>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per 63.6%" fo:font-size="11pt" style:font-size-asian="11pt" style:font-size-complex="11pt"/>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Pasiūlymai2" style:family="paragraph">
      <style:paragraph-properties fo:text-align="center"/>
    </style:style>
    <style:style style:name="TableCell2297" style:family="table-cell">
      <style:table-cell-properties fo:border="0.0069in solid #000000" style:writing-mode="lr-tb" fo:padding-top="0in" fo:padding-left="0.075in" fo:padding-bottom="0in" fo:padding-right="0.075in"/>
    </style:style>
    <style:style style:name="P2298" style:parent-style-name="NoSpacing" style:family="paragraph">
      <style:paragraph-properties fo:text-align="justify"/>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style:text-position="super 63.6%"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2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Spacing" style:family="paragraph">
      <style:paragraph-properties fo:text-align="justify"/>
    </style:style>
    <style:style style:name="T2317" style:parent-style-name="DefaultParagraphFont" style:family="text">
      <style:text-properties fo:font-size="11pt" style:font-size-asian="11pt" style:language-asian="lt" style:country-asian="LT"/>
    </style:style>
    <style:style style:name="T2318" style:parent-style-name="DefaultParagraphFont" style:family="text">
      <style:text-properties fo:font-size="11pt" style:font-size-asian="11pt" style:language-asian="lt" style:country-asian="LT"/>
    </style:style>
    <style:style style:name="T2319" style:parent-style-name="DefaultParagraphFont" style:family="text">
      <style:text-properties fo:font-size="11pt" style:font-size-asian="11pt" style:language-asian="lt" style:country-asian="LT"/>
    </style:style>
    <style:style style:name="T23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2321" style:parent-style-name="DefaultParagraphFont" style:family="text">
      <style:text-properties fo:font-size="11pt" style:font-size-asian="11pt" style:language-asian="lt" style:country-asian="LT"/>
    </style:style>
    <style:style style:name="T2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2323" style:parent-style-name="DefaultParagraphFont" style:family="text">
      <style:text-properties fo:font-size="11pt" style:font-size-asian="11pt" style:language-asian="lt" style:country-asian="LT"/>
    </style:style>
    <style:style style:name="T2324" style:parent-style-name="DefaultParagraphFont" style:family="text">
      <style:text-properties fo:font-weight="bold" style:font-weight-asian="bold" fo:font-size="11pt" style:font-size-asian="11pt" style:language-asian="lt" style:country-asian="LT"/>
    </style:style>
    <style:style style:name="T2325" style:parent-style-name="DefaultParagraphFont" style:family="text">
      <style:text-properties fo:font-size="11pt" style:font-size-asian="11pt" style:language-asian="lt" style:country-asian="LT"/>
    </style:style>
    <style:style style:name="T23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2327" style:parent-style-name="DefaultParagraphFont" style:family="text">
      <style:text-properties fo:font-size="11pt" style:font-size-asian="11pt" style:language-asian="lt" style:country-asian="LT"/>
    </style:style>
    <style:style style:name="T2328" style:parent-style-name="DefaultParagraphFont" style:family="text">
      <style:text-properties fo:font-weight="bold" style:font-weight-asian="bold" fo:font-size="11pt" style:font-size-asian="11pt" style:language-asian="lt" style:country-asian="LT"/>
    </style:style>
    <style:style style:name="T2329" style:parent-style-name="DefaultParagraphFont" style:family="text">
      <style:text-properties fo:font-size="11pt" style:font-size-asian="11pt" style:language-asian="lt" style:country-asian="LT"/>
    </style:style>
    <style:style style:name="T23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2331" style:parent-style-name="DefaultParagraphFont" style:family="text">
      <style:text-properties fo:font-size="11pt" style:font-size-asian="11pt" style:language-asian="lt" style:country-asian="LT"/>
    </style:style>
    <style:style style:name="T2332" style:parent-style-name="DefaultParagraphFont" style:family="text">
      <style:text-properties fo:font-weight="bold" style:font-weight-asian="bold" fo:font-size="11pt" style:font-size-asian="11pt" style:language-asian="lt" style:country-asian="LT"/>
    </style:style>
    <style:style style:name="T2333" style:parent-style-name="DefaultParagraphFont" style:family="text">
      <style:text-properties fo:font-size="11pt" style:font-size-asian="11pt" style:language-asian="lt" style:country-asian="LT"/>
    </style:style>
    <style:style style:name="T23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23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2336" style:parent-style-name="DefaultParagraphFont" style:family="text">
      <style:text-properties fo:font-size="11pt" style:font-size-asian="11pt" style:language-asian="lt" style:country-asian="LT"/>
    </style:style>
    <style:style style:name="T2337" style:parent-style-name="DefaultParagraphFont" style:family="text">
      <style:text-properties style:font-name-asian="Times New Roman" fo:font-size="11pt" style:font-size-asian="11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fo:language="en" fo:country="US"/>
    </style:style>
    <style:style style:name="TableCell2342" style:family="table-cell">
      <style:table-cell-properties fo:border="0.0069in solid #000000" style:writing-mode="lr-tb" fo:padding-top="0in" fo:padding-left="0.075in" fo:padding-bottom="0in" fo:padding-right="0.075in"/>
    </style:style>
    <style:style style:name="P2343" style:parent-style-name="Pasiūlymai2" style:family="paragraph">
      <style:paragraph-properties fo:text-align="center"/>
      <style:text-properties fo:font-weight="bold" style:font-weight-asian="bold"/>
    </style:style>
    <style:style style:name="TableCell2344" style:family="table-cell">
      <style:table-cell-properties fo:border="0.0069in solid #000000" style:writing-mode="lr-tb" fo:padding-top="0in" fo:padding-left="0.075in" fo:padding-bottom="0in" fo:padding-right="0.075in"/>
    </style:style>
    <style:style style:name="P2345" style:parent-style-name="Pasiūlymai2" style:family="paragraph">
      <style:paragraph-properties fo:text-align="center"/>
      <style:text-properties fo:font-weight="bold" style:font-weight-asian="bold"/>
    </style:style>
    <style:style style:name="TableCell2346" style:family="table-cell">
      <style:table-cell-properties fo:border="0.0069in solid #000000" style:writing-mode="lr-tb" fo:padding-top="0in" fo:padding-left="0.075in" fo:padding-bottom="0in" fo:padding-right="0.075in"/>
    </style:style>
    <style:style style:name="P2347" style:parent-style-name="Pasiūlymai2" style:family="paragraph">
      <style:paragraph-properties fo:text-align="center"/>
      <style:text-properties fo:font-weight="bold" style:font-weight-asian="bold"/>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text-position="super 63.6%" fo:font-size="11pt" style:font-size-asian="11pt" style:font-size-complex="11pt"/>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Pasiūlymai2" style:family="paragraph">
      <style:paragraph-properties fo:text-align="center"/>
    </style:style>
    <style:style style:name="TableCell2355" style:family="table-cell">
      <style:table-cell-properties fo:border="0.0069in solid #000000" style:writing-mode="lr-tb" fo:padding-top="0in" fo:padding-left="0.075in" fo:padding-bottom="0in" fo:padding-right="0.075in"/>
    </style:style>
    <style:style style:name="P2356" style:parent-style-name="NoSpacing" style:family="paragraph">
      <style:paragraph-properties fo:text-align="justify"/>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style:text-position="super 63.6%"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widows="0" fo:orphans="0" fo:text-align="justify"/>
    </style:style>
    <style:style style:name="T237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237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37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37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3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377"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2378" style:parent-style-name="DefaultParagraphFont" style:family="text">
      <style:text-properties style:font-name-asian="Lucida Sans Unicode" fo:font-weight="bold" style:font-weight-asian="bold" fo:color="#000000" fo:font-size="11pt" style:font-size-asian="11pt" style:font-size-complex="11pt" fo:background-color="#FFFFFF" style:language-asian="lt" style:country-asian="LT"/>
    </style:style>
    <style:style style:name="T2379" style:parent-style-name="DefaultParagraphFont" style:family="text">
      <style:text-properties style:font-name-asian="Lucida Sans Unicode" fo:font-weight="bold" style:font-weight-asian="bold" fo:color="#000000" fo:font-size="11pt" style:font-size-asian="11pt" style:font-size-complex="11pt" fo:background-color="#FFFFFF" style:language-asian="lt" style:country-asian="LT"/>
    </style:style>
    <style:style style:name="T2380"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38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2382" style:parent-style-name="DefaultParagraphFont" style:family="text">
      <style:text-properties style:font-name-asian="Lucida Sans Unicode" fo:font-weight="bold" style:font-weight-asian="bold" fo:color="#000000" fo:font-size="11pt" style:font-size-asian="11pt" style:font-size-complex="11pt" fo:background-color="#FFFFFF" style:language-asian="lt" style:country-asian="LT"/>
    </style:style>
    <style:style style:name="T238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238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238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38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387"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238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238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239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fo:language="en" fo:country="US"/>
    </style:style>
    <style:style style:name="TableCell2395" style:family="table-cell">
      <style:table-cell-properties fo:border="0.0069in solid #000000" style:writing-mode="lr-tb" fo:padding-top="0in" fo:padding-left="0.075in" fo:padding-bottom="0in" fo:padding-right="0.075in"/>
    </style:style>
    <style:style style:name="P2396" style:parent-style-name="Pasiūlymai2" style:family="paragraph">
      <style:paragraph-properties fo:text-align="center"/>
      <style:text-properties fo:font-weight="bold" style:font-weight-asian="bold"/>
    </style:style>
    <style:style style:name="TableCell2397" style:family="table-cell">
      <style:table-cell-properties fo:border="0.0069in solid #000000" style:writing-mode="lr-tb" fo:padding-top="0in" fo:padding-left="0.075in" fo:padding-bottom="0in" fo:padding-right="0.075in"/>
    </style:style>
    <style:style style:name="P2398" style:parent-style-name="Pasiūlymai2" style:family="paragraph">
      <style:paragraph-properties fo:text-align="center"/>
      <style:text-properties fo:font-weight="bold" style:font-weight-asian="bold"/>
    </style:style>
    <style:style style:name="TableCell2399" style:family="table-cell">
      <style:table-cell-properties fo:border="0.0069in solid #000000" style:writing-mode="lr-tb" fo:padding-top="0in" fo:padding-left="0.075in" fo:padding-bottom="0in" fo:padding-right="0.075in"/>
    </style:style>
    <style:style style:name="P2400" style:parent-style-name="Pasiūlymai2" style:family="paragraph">
      <style:paragraph-properties fo:text-align="center"/>
      <style:text-properties fo:font-weight="bold" style:font-weight-asian="bold"/>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text-position="super 63.6%"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text-position="super 63.6%" fo:font-size="11pt" style:font-size-asian="11pt" style:font-size-complex="11pt"/>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Pasiūlymai2" style:family="paragraph">
      <style:paragraph-properties fo:text-align="center"/>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text-position="super 63.6%"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style:text-properties fo:font-size="11pt" style:font-size-asian="11pt" style:font-size-complex="11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TableCell2420" style:family="table-cell">
      <style:table-cell-properties fo:border="0.0069in solid #000000" style:writing-mode="lr-tb" fo:padding-top="0in" fo:padding-left="0.075in" fo:padding-bottom="0in" fo:padding-right="0.075in"/>
    </style:style>
    <style:style style:name="T2421" style:parent-style-name="DefaultParagraphFont" style:family="text">
      <style:text-properties fo:language="en" fo:country="US"/>
    </style:style>
    <style:style style:name="TableCell2422" style:family="table-cell">
      <style:table-cell-properties fo:border="0.0069in solid #000000" style:writing-mode="lr-tb" fo:padding-top="0in" fo:padding-left="0.075in" fo:padding-bottom="0in" fo:padding-right="0.075in"/>
    </style:style>
    <style:style style:name="P2423" style:parent-style-name="Pasiūlymai2" style:family="paragraph">
      <style:paragraph-properties fo:text-align="center"/>
      <style:text-properties fo:font-weight="bold" style:font-weight-asian="bold"/>
    </style:style>
    <style:style style:name="TableCell2424" style:family="table-cell">
      <style:table-cell-properties fo:border="0.0069in solid #000000" style:writing-mode="lr-tb" fo:padding-top="0in" fo:padding-left="0.075in" fo:padding-bottom="0in" fo:padding-right="0.075in"/>
    </style:style>
    <style:style style:name="P2425" style:parent-style-name="Pasiūlymai2" style:family="paragraph">
      <style:paragraph-properties fo:text-align="center"/>
      <style:text-properties fo:font-weight="bold" style:font-weight-asian="bold"/>
    </style:style>
    <style:style style:name="TableCell2426" style:family="table-cell">
      <style:table-cell-properties fo:border="0.0069in solid #000000" style:writing-mode="lr-tb" fo:padding-top="0in" fo:padding-left="0.075in" fo:padding-bottom="0in" fo:padding-right="0.075in"/>
    </style:style>
    <style:style style:name="P2427" style:parent-style-name="Pasiūlymai2" style:family="paragraph">
      <style:paragraph-properties fo:text-align="center"/>
      <style:text-properties fo:font-weight="bold" style:font-weight-asian="bold"/>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text-position="super 63.6%" fo:font-size="11pt" style:font-size-asian="11pt" style:font-size-complex="11pt"/>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Pasiūlymai2" style:family="paragraph">
      <style:paragraph-properties fo:text-align="center"/>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justify" fo:text-indent="0.3937in"/>
      <style:text-properties fo:font-size="11pt" style:font-size-asian="11pt" style:font-size-complex="11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fo:language="en" fo:country="US"/>
    </style:style>
    <style:style style:name="TableCell2442" style:family="table-cell">
      <style:table-cell-properties fo:border="0.0069in solid #000000" style:writing-mode="lr-tb" fo:padding-top="0in" fo:padding-left="0.075in" fo:padding-bottom="0in" fo:padding-right="0.075in"/>
    </style:style>
    <style:style style:name="P2443" style:parent-style-name="Pasiūlymai2" style:family="paragraph">
      <style:paragraph-properties fo:text-align="center"/>
      <style:text-properties fo:font-weight="bold" style:font-weight-asian="bold"/>
    </style:style>
    <style:style style:name="TableCell2444" style:family="table-cell">
      <style:table-cell-properties fo:border="0.0069in solid #000000" style:writing-mode="lr-tb" fo:padding-top="0in" fo:padding-left="0.075in" fo:padding-bottom="0in" fo:padding-right="0.075in"/>
    </style:style>
    <style:style style:name="P2445" style:parent-style-name="Pasiūlymai2" style:family="paragraph">
      <style:paragraph-properties fo:text-align="center"/>
      <style:text-properties fo:font-weight="bold" style:font-weight-asian="bold"/>
    </style:style>
    <style:style style:name="TableCell2446" style:family="table-cell">
      <style:table-cell-properties fo:border="0.0069in solid #000000" style:writing-mode="lr-tb" fo:padding-top="0in" fo:padding-left="0.075in" fo:padding-bottom="0in" fo:padding-right="0.075in"/>
    </style:style>
    <style:style style:name="P2447" style:parent-style-name="Pasiūlymai2" style:family="paragraph">
      <style:paragraph-properties fo:text-align="center"/>
      <style:text-properties fo:font-weight="bold" style:font-weight-asian="bold"/>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text-position="super 63.6%"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text-position="super 63.6%"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Pasiūlymai2" style:family="paragraph">
      <style:paragraph-properties fo:text-align="center"/>
    </style:style>
    <style:style style:name="TableCell2461" style:family="table-cell">
      <style:table-cell-properties fo:border="0.0069in solid #000000" style:writing-mode="lr-tb" fo:padding-top="0in" fo:padding-left="0.075in" fo:padding-bottom="0in" fo:padding-right="0.075in"/>
    </style:style>
    <style:style style:name="P2462" style:parent-style-name="NoSpacing" style:family="paragraph">
      <style:paragraph-properties fo:text-align="justify"/>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style:text-position="super 63.6%"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fo:text-align="justify"/>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name-asian="Lucida Sans Unicode" fo:color="#000000" fo:font-size="11pt" style:font-size-asian="11pt" style:font-size-complex="11pt" style:language-asian="lt" style:country-asian="LT"/>
    </style:style>
    <style:style style:name="T248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84" style:parent-style-name="DefaultParagraphFont" style:family="text">
      <style:text-properties style:font-name-asian="Lucida Sans Unicode" fo:color="#000000" fo:font-size="11pt" style:font-size-asian="11pt" style:font-size-complex="11pt" style:language-asian="lt" style:country-asian="LT"/>
    </style:style>
    <style:style style:name="T248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486" style:parent-style-name="Normal" style:family="paragraph">
      <style:paragraph-properties fo:widows="0" fo:orphans="0" fo:text-align="justify"/>
    </style:style>
    <style:style style:name="T248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488" style:parent-style-name="DefaultParagraphFont" style:family="text">
      <style:text-properties style:font-name-asian="Lucida Sans Unicode" fo:color="#000000" fo:font-size="11pt" style:font-size-asian="11pt" style:font-size-complex="11pt" style:language-asian="lt" style:country-asian="LT"/>
    </style:style>
    <style:style style:name="T2489"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9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491" style:parent-style-name="Normal" style:family="paragraph">
      <style:paragraph-properties fo:widows="0" fo:orphans="0" fo:text-align="justify"/>
    </style:style>
    <style:style style:name="T249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493" style:parent-style-name="DefaultParagraphFont" style:family="text">
      <style:text-properties style:font-name-asian="Lucida Sans Unicode" fo:color="#000000" fo:font-size="11pt" style:font-size-asian="11pt" style:font-size-complex="11pt" style:language-asian="lt" style:country-asian="LT"/>
    </style:style>
    <style:style style:name="T2494"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9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496" style:parent-style-name="Normal" style:family="paragraph">
      <style:paragraph-properties fo:widows="0" fo:orphans="0" fo:text-align="justify"/>
    </style:style>
    <style:style style:name="T249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498" style:parent-style-name="DefaultParagraphFont" style:family="text">
      <style:text-properties style:font-name-asian="Lucida Sans Unicode" fo:color="#000000" fo:font-size="11pt" style:font-size-asian="11pt" style:font-size-complex="11pt" style:language-asian="lt" style:country-asian="LT"/>
    </style:style>
    <style:style style:name="P2499" style:parent-style-name="NoSpacing" style:family="paragraph">
      <style:paragraph-properties fo:text-align="justify"/>
      <style:text-properties fo:font-size="11pt" style:font-size-asian="11pt"/>
    </style:style>
    <style:style style:name="P2500" style:parent-style-name="NoSpacing" style:family="paragraph">
      <style:paragraph-properties fo:text-align="justify"/>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style:text-position="super 63.6%"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widows="0" fo:orphans="0" fo:text-align="justify"/>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name-asian="Lucida Sans Unicode" fo:color="#000000" fo:font-size="11pt" style:font-size-asian="11pt" style:font-size-complex="11pt" style:language-asian="lt" style:country-asian="LT"/>
    </style:style>
    <style:style style:name="T252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521" style:parent-style-name="Normal" style:family="paragraph">
      <style:paragraph-properties fo:widows="0" fo:orphans="0" fo:text-align="justify"/>
    </style:style>
    <style:style style:name="T252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523" style:parent-style-name="DefaultParagraphFont" style:family="text">
      <style:text-properties style:font-name-asian="Lucida Sans Unicode" fo:color="#000000" fo:font-size="11pt" style:font-size-asian="11pt" style:font-size-complex="11pt" style:language-asian="lt" style:country-asian="LT"/>
    </style:style>
    <style:style style:name="T2524"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2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526" style:parent-style-name="Normal" style:family="paragraph">
      <style:paragraph-properties fo:widows="0" fo:orphans="0" fo:text-align="justify"/>
    </style:style>
    <style:style style:name="T25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528" style:parent-style-name="DefaultParagraphFont" style:family="text">
      <style:text-properties style:font-name-asian="Lucida Sans Unicode" fo:color="#000000" fo:font-size="11pt" style:font-size-asian="11pt" style:font-size-complex="11pt" style:language-asian="lt" style:country-asian="LT"/>
    </style:style>
    <style:style style:name="T2529"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3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531" style:parent-style-name="Normal" style:family="paragraph">
      <style:paragraph-properties fo:widows="0" fo:orphans="0" fo:text-align="justify"/>
    </style:style>
    <style:style style:name="T253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533" style:parent-style-name="DefaultParagraphFont" style:family="text">
      <style:text-properties style:font-name-asian="Lucida Sans Unicode" fo:color="#000000" fo:font-size="11pt" style:font-size-asian="11pt" style:font-size-complex="11pt" style:language-asian="lt" style:country-asian="LT"/>
    </style:style>
    <style:style style:name="T2534" style:parent-style-name="DefaultParagraphFont" style:family="text">
      <style:text-properties style:font-name-asian="Lucida Sans Unicode" fo:color="#000000" fo:font-size="11pt" style:font-size-asian="11pt" style:font-size-complex="11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fo:language="en" fo:country="US"/>
    </style:style>
    <style:style style:name="TableCell2539" style:family="table-cell">
      <style:table-cell-properties fo:border="0.0069in solid #000000" style:writing-mode="lr-tb" fo:padding-top="0in" fo:padding-left="0.075in" fo:padding-bottom="0in" fo:padding-right="0.075in"/>
    </style:style>
    <style:style style:name="P2540" style:parent-style-name="Pasiūlymai2" style:family="paragraph">
      <style:paragraph-properties fo:text-align="center"/>
      <style:text-properties fo:font-weight="bold" style:font-weight-asian="bold"/>
    </style:style>
    <style:style style:name="TableCell2541" style:family="table-cell">
      <style:table-cell-properties fo:border="0.0069in solid #000000" style:writing-mode="lr-tb" fo:padding-top="0in" fo:padding-left="0.075in" fo:padding-bottom="0in" fo:padding-right="0.075in"/>
    </style:style>
    <style:style style:name="P2542" style:parent-style-name="Pasiūlymai2" style:family="paragraph">
      <style:paragraph-properties fo:text-align="center"/>
      <style:text-properties fo:font-weight="bold" style:font-weight-asian="bold"/>
    </style:style>
    <style:style style:name="TableCell2543" style:family="table-cell">
      <style:table-cell-properties fo:border="0.0069in solid #000000" style:writing-mode="lr-tb" fo:padding-top="0in" fo:padding-left="0.075in" fo:padding-bottom="0in" fo:padding-right="0.075in"/>
    </style:style>
    <style:style style:name="P2544" style:parent-style-name="Pasiūlymai2" style:family="paragraph">
      <style:paragraph-properties fo:text-align="center"/>
      <style:text-properties fo:font-weight="bold" style:font-weight-asian="bold"/>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text-position="super 63.6%"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text-position="super 63.6%"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style:text-position="super 63.6%"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style:text-position="super 63.6%"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Pasiūlymai2" style:family="paragraph">
      <style:paragraph-properties fo:text-align="center"/>
    </style:style>
    <style:style style:name="TableCell2562" style:family="table-cell">
      <style:table-cell-properties fo:border="0.0069in solid #000000" style:writing-mode="lr-tb" fo:padding-top="0in" fo:padding-left="0.075in" fo:padding-bottom="0in" fo:padding-right="0.075in"/>
    </style:style>
    <style:style style:name="P2563" style:parent-style-name="NoSpacing" style:family="paragraph">
      <style:paragraph-properties fo:text-align="justify"/>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style:text-position="super 63.6%"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Lucida Sans Unicode" fo:font-weight="bold" style:font-weight-asian="bold" fo:color="#000000" fo:font-size="11pt" style:font-size-asian="11pt" style:language-asian="lt" style:country-asian="L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fo:language="en" fo:country="US"/>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style:text-position="super 63.6%"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style:font-name-asian="Lucida Sans Unicode" fo:font-weight="bold" style:font-weight-asian="bold" fo:color="#000000" fo:font-size="11pt" style:font-size-asian="11pt" style:language-asian="lt" style:country-asian="L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style:text-position="super 63.6%"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style:text-position="super 63.6%" fo:font-size="11pt" style:font-size-asian="11pt"/>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Lucida Sans Unicode" fo:font-weight="bold" style:font-weight-asian="bold" fo:color="#000000" fo:font-size="11pt" style:font-size-asian="11pt" style:language-asian="lt" style:country-asian="L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Spacing" style:family="paragraph">
      <style:paragraph-properties fo:text-align="justify"/>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style:text-position="super 63.6%"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widows="0" fo:orphans="0" fo:text-align="justify"/>
    </style:style>
    <style:style style:name="T2620" style:parent-style-name="DefaultParagraphFont" style:family="text">
      <style:text-properties style:font-name-asian="Lucida Sans Unicode" fo:color="#000000" fo:font-size="11pt" style:font-size-asian="11pt" style:font-size-complex="11pt" style:language-asian="lt" style:country-asian="LT"/>
    </style:style>
    <style:style style:name="T26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622" style:parent-style-name="DefaultParagraphFont" style:family="text">
      <style:text-properties style:font-name-asian="Lucida Sans Unicode" fo:color="#000000" fo:font-size="11pt" style:font-size-asian="11pt" style:font-size-complex="11pt" style:language-asian="lt" style:country-asian="LT"/>
    </style:style>
    <style:style style:name="T262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24" style:parent-style-name="DefaultParagraphFont" style:family="text">
      <style:text-properties style:font-name-asian="Lucida Sans Unicode" fo:color="#000000" fo:font-size="11pt" style:font-size-asian="11pt" style:font-size-complex="11pt" style:language-asian="lt" style:country-asian="LT"/>
    </style:style>
    <style:style style:name="P2625" style:parent-style-name="NoSpacing" style:family="paragraph">
      <style:paragraph-properties fo:text-align="justify"/>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style:text-position="super 63.6%"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widows="0" fo:orphans="0" fo:text-align="justify"/>
    </style:style>
    <style:style style:name="T2634" style:parent-style-name="DefaultParagraphFont" style:family="text">
      <style:text-properties style:font-name-asian="Lucida Sans Unicode" fo:color="#000000" fo:font-size="11pt" style:font-size-asian="11pt" style:font-size-complex="11pt" style:language-asian="lt" style:country-asian="LT"/>
    </style:style>
    <style:style style:name="T26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636" style:parent-style-name="DefaultParagraphFont" style:family="text">
      <style:text-properties style:font-name-asian="Lucida Sans Unicode" fo:color="#000000" fo:font-size="11pt" style:font-size-asian="11pt" style:font-size-complex="11pt" style:language-asian="lt" style:country-asian="LT"/>
    </style:style>
    <style:style style:name="P2637" style:parent-style-name="NoSpacing" style:family="paragraph">
      <style:paragraph-properties fo:text-align="justify"/>
    </style:style>
    <style:style style:name="T2638" style:parent-style-name="DefaultParagraphFont" style:family="text">
      <style:text-properties fo:font-size="11pt" style:font-size-asian="11pt"/>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style:text-position="super 63.6%" fo:font-size="11pt" style:font-size-asian="11pt"/>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style:text-position="super 63.6%" fo:font-size="11pt" style:font-size-asian="11pt"/>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widows="0" fo:orphans="0" fo:text-align="justify"/>
    </style:style>
    <style:style style:name="T2648" style:parent-style-name="DefaultParagraphFont" style:family="text">
      <style:text-properties style:font-name-asian="Lucida Sans Unicode" fo:color="#000000" fo:font-size="11pt" style:font-size-asian="11pt" style:font-size-complex="11pt" style:language-asian="lt" style:country-asian="LT"/>
    </style:style>
    <style:style style:name="T264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650" style:parent-style-name="DefaultParagraphFont" style:family="text">
      <style:text-properties style:font-name-asian="Lucida Sans Unicode" fo:color="#000000" fo:font-size="11pt" style:font-size-asian="11pt" style:font-size-complex="11pt" style:language-asian="lt" style:country-asian="LT"/>
    </style:style>
    <style:style style:name="T2651" style:parent-style-name="DefaultParagraphFont" style:family="text">
      <style:text-properties style:font-name-asian="Lucida Sans Unicode" fo:color="#000000"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fo:language="en" fo:country="US"/>
    </style:style>
    <style:style style:name="TableCell2656" style:family="table-cell">
      <style:table-cell-properties fo:border="0.0069in solid #000000" style:writing-mode="lr-tb" fo:padding-top="0in" fo:padding-left="0.075in" fo:padding-bottom="0in" fo:padding-right="0.075in"/>
    </style:style>
    <style:style style:name="P2657" style:parent-style-name="Pasiūlymai2" style:family="paragraph">
      <style:paragraph-properties fo:text-align="center"/>
      <style:text-properties fo:font-weight="bold" style:font-weight-asian="bold"/>
    </style:style>
    <style:style style:name="TableCell2658" style:family="table-cell">
      <style:table-cell-properties fo:border="0.0069in solid #000000" style:writing-mode="lr-tb" fo:padding-top="0in" fo:padding-left="0.075in" fo:padding-bottom="0in" fo:padding-right="0.075in"/>
    </style:style>
    <style:style style:name="P2659" style:parent-style-name="Pasiūlymai2" style:family="paragraph">
      <style:paragraph-properties fo:text-align="center"/>
      <style:text-properties fo:font-weight="bold" style:font-weight-asian="bold"/>
    </style:style>
    <style:style style:name="TableCell2660" style:family="table-cell">
      <style:table-cell-properties fo:border="0.0069in solid #000000" style:writing-mode="lr-tb" fo:padding-top="0in" fo:padding-left="0.075in" fo:padding-bottom="0in" fo:padding-right="0.075in"/>
    </style:style>
    <style:style style:name="P2661" style:parent-style-name="Pasiūlymai2" style:family="paragraph">
      <style:paragraph-properties fo:text-align="center"/>
      <style:text-properties fo:font-weight="bold" style:font-weight-asian="bold"/>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text-position="super 63.6%" fo:font-size="11pt" style:font-size-asian="11pt" style:font-size-complex="11pt"/>
    </style:style>
    <style:style style:name="T2667" style:parent-style-name="DefaultParagraphFont" style:family="text">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Pasiūlymai2" style:family="paragraph">
      <style:paragraph-properties fo:text-align="center"/>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justify" fo:text-indent="0.3937in"/>
      <style:text-properties fo:font-size="11pt" style:font-size-asian="11pt" style:font-size-complex="11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fo:language="en" fo:country="US"/>
    </style:style>
    <style:style style:name="TableCell2676" style:family="table-cell">
      <style:table-cell-properties fo:border="0.0069in solid #000000" style:writing-mode="lr-tb" fo:padding-top="0in" fo:padding-left="0.075in" fo:padding-bottom="0in" fo:padding-right="0.075in"/>
    </style:style>
    <style:style style:name="P2677" style:parent-style-name="Pasiūlymai2" style:family="paragraph">
      <style:paragraph-properties fo:text-align="center"/>
      <style:text-properties fo:font-weight="bold" style:font-weight-asian="bold"/>
    </style:style>
    <style:style style:name="TableCell2678" style:family="table-cell">
      <style:table-cell-properties fo:border="0.0069in solid #000000" style:writing-mode="lr-tb" fo:padding-top="0in" fo:padding-left="0.075in" fo:padding-bottom="0in" fo:padding-right="0.075in"/>
    </style:style>
    <style:style style:name="P2679" style:parent-style-name="Pasiūlymai2" style:family="paragraph">
      <style:paragraph-properties fo:text-align="center"/>
      <style:text-properties fo:font-weight="bold" style:font-weight-asian="bold"/>
    </style:style>
    <style:style style:name="TableCell2680" style:family="table-cell">
      <style:table-cell-properties fo:border="0.0069in solid #000000" style:writing-mode="lr-tb" fo:padding-top="0in" fo:padding-left="0.075in" fo:padding-bottom="0in" fo:padding-right="0.075in"/>
    </style:style>
    <style:style style:name="P2681" style:parent-style-name="Pasiūlymai2" style:family="paragraph">
      <style:paragraph-properties fo:text-align="center"/>
      <style:text-properties fo:font-weight="bold" style:font-weight-asian="bold"/>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per 63.6%"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Pasiūlymai2" style:family="paragraph">
      <style:paragraph-properties fo:text-align="center"/>
    </style:style>
    <style:style style:name="TableCell2690" style:family="table-cell">
      <style:table-cell-properties fo:border="0.0069in solid #000000" style:writing-mode="lr-tb" fo:padding-top="0in" fo:padding-left="0.075in" fo:padding-bottom="0in" fo:padding-right="0.075in"/>
    </style:style>
    <style:style style:name="P2691" style:parent-style-name="NoSpacing" style:family="paragraph">
      <style:paragraph-properties fo:text-align="justify"/>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style:text-position="super 63.6%"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widows="0" fo:orphans="0" fo:text-align="justify"/>
    </style:style>
    <style:style style:name="T2713" style:parent-style-name="DefaultParagraphFont" style:family="text">
      <style:text-properties style:font-name-asian="Lucida Sans Unicode" fo:color="#000000" fo:font-size="11pt" style:font-size-asian="11pt" style:font-size-complex="11pt" style:language-asian="lt" style:country-asian="LT"/>
    </style:style>
    <style:style style:name="T2714" style:parent-style-name="DefaultParagraphFont" style:family="text">
      <style:text-properties style:font-name-asian="Lucida Sans Unicode" fo:color="#000000" fo:font-size="11pt" style:font-size-asian="11pt" style:font-size-complex="11pt" style:language-asian="lt" style:country-asian="LT"/>
    </style:style>
    <style:style style:name="T271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716" style:parent-style-name="DefaultParagraphFont" style:family="text">
      <style:text-properties style:font-name-asian="Lucida Sans Unicode" fo:color="#000000" fo:font-size="11pt" style:font-size-asian="11pt" style:font-size-complex="11pt" style:language-asian="lt" style:country-asian="LT"/>
    </style:style>
    <style:style style:name="T271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color="#000000" fo:font-size="11pt" style:font-size-asian="11pt" style:font-size-complex="11pt"/>
    </style:style>
    <style:style style:name="T2719" style:parent-style-name="DefaultParagraphFont" style:family="text">
      <style:text-properties style:font-name-asian="Lucida Sans Unicode" fo:color="#000000" fo:font-size="11pt" style:font-size-asian="11pt" style:font-size-complex="11pt" style:language-asian="lt" style:country-asian="LT"/>
    </style:style>
    <style:style style:name="T272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color="#000000" fo:font-size="11pt" style:font-size-asian="11pt" style:font-size-complex="11pt"/>
    </style:style>
    <style:style style:name="T2722" style:parent-style-name="DefaultParagraphFont" style:family="text">
      <style:text-properties style:font-name-asian="Lucida Sans Unicode" fo:color="#000000" fo:font-size="11pt" style:font-size-asian="11pt" style:font-size-complex="11pt" style:language-asian="lt" style:country-asian="LT"/>
    </style:style>
    <style:style style:name="T272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24" style:parent-style-name="DefaultParagraphFont" style:family="text">
      <style:text-properties style:font-name-asian="Lucida Sans Unicode" fo:color="#000000" fo:font-size="11pt" style:font-size-asian="11pt" style:font-size-complex="11pt" style:language-asian="lt" style:country-asian="LT"/>
    </style:style>
    <style:style style:name="T272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726" style:parent-style-name="DefaultParagraphFont" style:family="text">
      <style:text-properties style:font-name-asian="Lucida Sans Unicode" fo:color="#000000" fo:font-size="11pt" style:font-size-asian="11pt" style:font-size-complex="11pt" style:language-asian="lt" style:country-asian="LT"/>
    </style:style>
    <style:style style:name="T272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728" style:parent-style-name="DefaultParagraphFont" style:family="text">
      <style:text-properties style:font-name-asian="Lucida Sans Unicode" fo:color="#FF0000" fo:font-size="11pt" style:font-size-asian="11pt" style:font-size-complex="11pt" style:language-asian="lt" style:country-asian="LT"/>
    </style:style>
    <style:style style:name="T2729" style:parent-style-name="DefaultParagraphFont" style:family="text">
      <style:text-properties style:font-name-asian="Lucida Sans Unicode"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TableCell2733" style:family="table-cell">
      <style:table-cell-properties fo:border="0.0069in solid #000000" style:writing-mode="lr-tb" fo:padding-top="0in" fo:padding-left="0.075in" fo:padding-bottom="0in" fo:padding-right="0.075in"/>
    </style:style>
    <style:style style:name="T2734" style:parent-style-name="DefaultParagraphFont" style:family="text">
      <style:text-properties fo:language="en" fo:country="US"/>
    </style:style>
    <style:style style:name="TableCell2735" style:family="table-cell">
      <style:table-cell-properties fo:border="0.0069in solid #000000" style:writing-mode="lr-tb" fo:padding-top="0in" fo:padding-left="0.075in" fo:padding-bottom="0in" fo:padding-right="0.075in"/>
    </style:style>
    <style:style style:name="P2736" style:parent-style-name="Pasiūlymai2" style:family="paragraph">
      <style:paragraph-properties fo:text-align="center"/>
      <style:text-properties fo:font-weight="bold" style:font-weight-asian="bold"/>
    </style:style>
    <style:style style:name="TableCell2737" style:family="table-cell">
      <style:table-cell-properties fo:border="0.0069in solid #000000" style:writing-mode="lr-tb" fo:padding-top="0in" fo:padding-left="0.075in" fo:padding-bottom="0in" fo:padding-right="0.075in"/>
    </style:style>
    <style:style style:name="P2738" style:parent-style-name="Pasiūlymai2" style:family="paragraph">
      <style:paragraph-properties fo:text-align="center"/>
      <style:text-properties fo:font-weight="bold" style:font-weight-asian="bold"/>
    </style:style>
    <style:style style:name="TableCell2739" style:family="table-cell">
      <style:table-cell-properties fo:border="0.0069in solid #000000" style:writing-mode="lr-tb" fo:padding-top="0in" fo:padding-left="0.075in" fo:padding-bottom="0in" fo:padding-right="0.075in"/>
    </style:style>
    <style:style style:name="P2740" style:parent-style-name="Pasiūlymai2" style:family="paragraph">
      <style:paragraph-properties fo:text-align="center"/>
      <style:text-properties fo:font-weight="bold" style:font-weight-asian="bold"/>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text-position="super 63.6%"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text-position="super 63.6%"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Pasiūlymai2" style:family="paragraph">
      <style:paragraph-properties fo:text-align="center"/>
    </style:style>
    <style:style style:name="TableCell2752" style:family="table-cell">
      <style:table-cell-properties fo:border="0.0069in solid #000000" style:writing-mode="lr-tb" fo:padding-top="0in" fo:padding-left="0.075in" fo:padding-bottom="0in" fo:padding-right="0.075in"/>
    </style:style>
    <style:style style:name="P2753" style:parent-style-name="NoSpacing" style:family="paragraph">
      <style:paragraph-properties fo:text-align="justify"/>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style:text-position="super 63.6%"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widows="0" fo:orphans="0" fo:text-align="justify"/>
    </style:style>
    <style:style style:name="T277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27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75" style:parent-style-name="DefaultParagraphFont" style:family="text">
      <style:text-properties fo:font-weight="bold" style:font-weight-asian="bold" fo:font-size="11pt" style:font-size-asian="11pt" style:font-size-complex="11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fo:language="en" fo:country="US"/>
    </style:style>
    <style:style style:name="TableCell2780" style:family="table-cell">
      <style:table-cell-properties fo:border="0.0069in solid #000000" style:writing-mode="lr-tb" fo:padding-top="0in" fo:padding-left="0.075in" fo:padding-bottom="0in" fo:padding-right="0.075in"/>
    </style:style>
    <style:style style:name="P2781" style:parent-style-name="Pasiūlymai2" style:family="paragraph">
      <style:paragraph-properties fo:text-align="center"/>
      <style:text-properties fo:font-weight="bold" style:font-weight-asian="bold"/>
    </style:style>
    <style:style style:name="TableCell2782" style:family="table-cell">
      <style:table-cell-properties fo:border="0.0069in solid #000000" style:writing-mode="lr-tb" fo:padding-top="0in" fo:padding-left="0.075in" fo:padding-bottom="0in" fo:padding-right="0.075in"/>
    </style:style>
    <style:style style:name="P2783" style:parent-style-name="Pasiūlymai2" style:family="paragraph">
      <style:paragraph-properties fo:text-align="center"/>
      <style:text-properties fo:font-weight="bold" style:font-weight-asian="bold" fo:background-color="#00FF00"/>
    </style:style>
    <style:style style:name="TableCell2784" style:family="table-cell">
      <style:table-cell-properties fo:border="0.0069in solid #000000" style:writing-mode="lr-tb" fo:padding-top="0in" fo:padding-left="0.075in" fo:padding-bottom="0in" fo:padding-right="0.075in"/>
    </style:style>
    <style:style style:name="P2785" style:parent-style-name="Pasiūlymai2" style:family="paragraph">
      <style:paragraph-properties fo:text-align="center"/>
      <style:text-properties fo:font-weight="bold" style:font-weight-asian="bold" fo:background-color="#00FF00"/>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text-position="super 63.6%" fo:font-size="11pt" style:font-size-asian="11pt" style:font-size-complex="11pt"/>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Pasiūlymai2" style:family="paragraph">
      <style:paragraph-properties fo:text-align="center"/>
    </style:style>
    <style:style style:name="TableCell2793" style:family="table-cell">
      <style:table-cell-properties fo:border="0.0069in solid #000000" style:writing-mode="lr-tb" fo:padding-top="0in" fo:padding-left="0.075in" fo:padding-bottom="0in" fo:padding-right="0.075in"/>
    </style:style>
    <style:style style:name="P2794" style:parent-style-name="NoSpacing" style:family="paragraph">
      <style:paragraph-properties fo:text-align="justify"/>
    </style:style>
    <style:style style:name="T2795" style:parent-style-name="DefaultParagraphFont" style:family="text">
      <style:text-properties fo:color="#000000" fo:font-size="11pt" style:font-size-asian="11pt"/>
    </style:style>
    <style:style style:name="T2796" style:parent-style-name="DefaultParagraphFont" style:family="text">
      <style:text-properties fo:font-style="italic" style:font-style-asian="italic" fo:color="#000000" fo:font-size="11pt" style:font-size-asian="11pt"/>
    </style:style>
    <style:style style:name="T2797" style:parent-style-name="DefaultParagraphFont" style:family="text">
      <style:text-properties fo:color="#000000" fo:font-size="11pt" style:font-size-asian="11pt"/>
    </style:style>
    <style:style style:name="T2798" style:parent-style-name="DefaultParagraphFont" style:family="text">
      <style:text-properties fo:color="#000000" fo:font-size="11pt" style:font-size-asian="11pt"/>
    </style:style>
    <style:style style:name="T2799" style:parent-style-name="DefaultParagraphFont" style:family="text">
      <style:text-properties fo:color="#000000" fo:font-size="11pt" style:font-size-asian="11pt"/>
    </style:style>
    <style:style style:name="T2800" style:parent-style-name="DefaultParagraphFont" style:family="text">
      <style:text-properties fo:color="#000000" fo:font-size="11pt" style:font-size-asian="11pt"/>
    </style:style>
    <style:style style:name="T2801" style:parent-style-name="DefaultParagraphFont" style:family="text">
      <style:text-properties fo:color="#000000" fo:font-size="11pt" style:font-size-asian="11pt"/>
    </style:style>
    <style:style style:name="T2802" style:parent-style-name="DefaultParagraphFont" style:family="text">
      <style:text-properties fo:color="#000000" style:text-position="super 63.6%" fo:font-size="11pt" style:font-size-asian="11pt"/>
    </style:style>
    <style:style style:name="T2803" style:parent-style-name="DefaultParagraphFont" style:family="text">
      <style:text-properties fo:color="#000000"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color="#000000" fo:font-size="11pt" style:font-size-asian="11pt"/>
    </style:style>
    <style:style style:name="T2809" style:parent-style-name="DefaultParagraphFont" style:family="text">
      <style:text-properties fo:color="#000000" fo:font-size="11pt" style:font-size-asian="11pt"/>
    </style:style>
    <style:style style:name="T2810" style:parent-style-name="DefaultParagraphFont" style:family="text">
      <style:text-properties fo:color="#000000" fo:font-size="11pt" style:font-size-asian="11pt"/>
    </style:style>
    <style:style style:name="T2811" style:parent-style-name="DefaultParagraphFont" style:family="text">
      <style:text-properties fo:color="#000000" fo:font-size="11pt" style:font-size-asian="11pt"/>
    </style:style>
    <style:style style:name="T2812" style:parent-style-name="DefaultParagraphFont" style:family="text">
      <style:text-properties fo:color="#000000" fo:font-size="11pt" style:font-size-asian="11pt"/>
    </style:style>
    <style:style style:name="P2813" style:parent-style-name="Normal" style:family="paragraph">
      <style:paragraph-properties fo:widows="0" fo:orphans="0" fo:text-align="justify"/>
    </style:style>
    <style:style style:name="T2814" style:parent-style-name="DefaultParagraphFont" style:family="text">
      <style:text-properties style:font-name-asian="Lucida Sans Unicode"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style:font-name-asian="Calibri" fo:font-weight="bold" style:font-weight-asian="bold" fo:color="#000000" fo:font-size="11pt" style:font-size-asian="11pt" style:font-size-complex="11pt"/>
    </style:style>
    <style:style style:name="T2819" style:parent-style-name="DefaultParagraphFont" style:family="text">
      <style:text-properties style:font-weight-complex="bold"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weight="bold" style:font-weight-asian="bold"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text-align="justify"/>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Calibri" fo:font-weight="bold" style:font-weight-asian="bold" fo:color="#000000"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name-asian="Calibri" fo:font-weight="bold" style:font-weight-asian="bold" fo:color="#000000" fo:font-size="11pt" style:font-size-asian="11pt" style:font-size-complex="11pt"/>
    </style:style>
    <style:style style:name="T2830" style:parent-style-name="DefaultParagraphFont" style:family="text">
      <style:text-properties style:font-name-asian="Calibri"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fo:language="en" fo:country="US"/>
    </style:style>
    <style:style style:name="TableCell2837" style:family="table-cell">
      <style:table-cell-properties fo:border="0.0069in solid #000000" style:writing-mode="lr-tb" fo:padding-top="0in" fo:padding-left="0.075in" fo:padding-bottom="0in" fo:padding-right="0.075in"/>
    </style:style>
    <style:style style:name="P2838" style:parent-style-name="Pasiūlymai2" style:family="paragraph">
      <style:paragraph-properties fo:text-align="center"/>
      <style:text-properties fo:font-weight="bold" style:font-weight-asian="bold"/>
    </style:style>
    <style:style style:name="TableCell2839" style:family="table-cell">
      <style:table-cell-properties fo:border="0.0069in solid #000000" style:writing-mode="lr-tb" fo:padding-top="0in" fo:padding-left="0.075in" fo:padding-bottom="0in" fo:padding-right="0.075in"/>
    </style:style>
    <style:style style:name="P2840" style:parent-style-name="Pasiūlymai2" style:family="paragraph">
      <style:paragraph-properties fo:text-align="center"/>
      <style:text-properties fo:font-weight="bold" style:font-weight-asian="bold"/>
    </style:style>
    <style:style style:name="TableCell2841" style:family="table-cell">
      <style:table-cell-properties fo:border="0.0069in solid #000000" style:writing-mode="lr-tb" fo:padding-top="0in" fo:padding-left="0.075in" fo:padding-bottom="0in" fo:padding-right="0.075in"/>
    </style:style>
    <style:style style:name="P2842" style:parent-style-name="Pasiūlymai2" style:family="paragraph">
      <style:paragraph-properties fo:text-align="center"/>
      <style:text-properties fo:font-weight="bold" style:font-weight-asian="bold"/>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position="super 63.6%"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per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text-position="super 63.6%"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style:text-properties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Pasiūlymai2" style:family="paragraph">
      <style:paragraph-properties fo:text-align="center"/>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text-align="justify"/>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text-position="super 63.6%"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text-position="super 63.6%"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name-asian="Calibri" fo:font-weight="bold" style:font-weight-asian="bold" fo:color="#000000"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text-position="super 63.6%"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name-asian="Calibri" fo:font-weight="bold" style:font-weight-asian="bold" fo:color="#000000" fo:font-size="11pt" style:font-size-asian="11pt" style:font-size-complex="11pt"/>
    </style:style>
    <style:style style:name="T2872" style:parent-style-name="DefaultParagraphFont" style:family="text">
      <style:text-properties style:font-name-asian="Calibri" fo:color="#000000" fo:font-size="11pt" style:font-size-asian="11pt" style:font-size-complex="11pt"/>
    </style:style>
    <style:style style:name="T2873" style:parent-style-name="DefaultParagraphFont" style:family="text">
      <style:text-properties style:font-name-asian="Calibri" fo:color="#000000" fo:font-size="11pt" style:font-size-asian="11pt" style:font-size-complex="11pt"/>
    </style:style>
    <style:style style:name="T2874" style:parent-style-name="DefaultParagraphFont" style:family="text">
      <style:text-properties style:font-name-asian="Lucida Sans Unicode" fo:color="#000000" fo:font-size="11pt" style:font-size-asian="11pt" style:font-size-complex="11pt" style:language-asian="lt" style:country-asian="LT"/>
    </style:style>
    <style:style style:name="T2875" style:parent-style-name="DefaultParagraphFont" style:family="text">
      <style:text-properties style:font-name-asian="Calibri" fo:color="#000000" fo:font-size="11pt" style:font-size-asian="11pt" style:font-size-complex="11pt"/>
    </style:style>
    <style:style style:name="T2876" style:parent-style-name="DefaultParagraphFont" style:family="text">
      <style:text-properties style:font-name-asian="Calibri" fo:font-weight="bold" style:font-weight-asian="bold" fo:color="#000000" fo:font-size="11pt" style:font-size-asian="11pt" style:font-size-complex="11pt"/>
    </style:style>
    <style:style style:name="T2877" style:parent-style-name="DefaultParagraphFont" style:family="text">
      <style:text-properties style:font-name-asian="Calibri" fo:font-weight="bold" style:font-weight-asian="bold" fo:color="#000000" fo:font-size="11pt" style:font-size-asian="11pt" style:font-size-complex="11pt"/>
    </style:style>
    <style:style style:name="T2878" style:parent-style-name="DefaultParagraphFont" style:family="text">
      <style:text-properties style:font-name-asian="Calibri" fo:font-weight="bold" style:font-weight-asian="bold" fo:color="#000000" fo:font-size="11pt" style:font-size-asian="11pt" style:font-size-complex="11pt"/>
    </style:style>
    <style:style style:name="T2879" style:parent-style-name="DefaultParagraphFont" style:family="text">
      <style:text-properties style:font-name-asian="Calibri" fo:font-weight="bold" style:font-weight-asian="bold" fo:color="#000000" fo:font-size="11pt" style:font-size-asian="11pt" style:font-size-complex="11pt"/>
    </style:style>
    <style:style style:name="P2880" style:parent-style-name="Normal" style:family="paragraph">
      <style:paragraph-properties fo:widows="0" fo:orphans="0" fo:text-align="justify"/>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text-position="super 63.6%"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widows="0" fo:orphans="0" fo:text-align="justify"/>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2900" style:parent-style-name="DefaultParagraphFont" style:family="text">
      <style:text-properties fo:font-size="11pt" style:font-size-asian="11pt" style:font-size-complex="11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TableCell2903" style:family="table-cell">
      <style:table-cell-properties fo:border="0.0069in solid #000000" style:writing-mode="lr-tb" fo:padding-top="0in" fo:padding-left="0.075in" fo:padding-bottom="0in" fo:padding-right="0.075in"/>
    </style:style>
    <style:style style:name="T2904" style:parent-style-name="DefaultParagraphFont" style:family="text">
      <style:text-properties fo:language="en" fo:country="US"/>
    </style:style>
    <style:style style:name="TableCell2905" style:family="table-cell">
      <style:table-cell-properties fo:border="0.0069in solid #000000" style:writing-mode="lr-tb" fo:padding-top="0in" fo:padding-left="0.075in" fo:padding-bottom="0in" fo:padding-right="0.075in"/>
    </style:style>
    <style:style style:name="P2906" style:parent-style-name="Pasiūlymai2" style:family="paragraph">
      <style:paragraph-properties fo:text-align="center"/>
      <style:text-properties fo:font-weight="bold" style:font-weight-asian="bold"/>
    </style:style>
    <style:style style:name="TableCell2907" style:family="table-cell">
      <style:table-cell-properties fo:border="0.0069in solid #000000" style:writing-mode="lr-tb" fo:padding-top="0in" fo:padding-left="0.075in" fo:padding-bottom="0in" fo:padding-right="0.075in"/>
    </style:style>
    <style:style style:name="P2908" style:parent-style-name="Pasiūlymai2" style:family="paragraph">
      <style:paragraph-properties fo:text-align="center"/>
      <style:text-properties fo:font-weight="bold" style:font-weight-asian="bold"/>
    </style:style>
    <style:style style:name="TableCell2909" style:family="table-cell">
      <style:table-cell-properties fo:border="0.0069in solid #000000" style:writing-mode="lr-tb" fo:padding-top="0in" fo:padding-left="0.075in" fo:padding-bottom="0in" fo:padding-right="0.075in"/>
    </style:style>
    <style:style style:name="P2910" style:parent-style-name="Pasiūlymai2" style:family="paragraph">
      <style:paragraph-properties fo:text-align="center"/>
      <style:text-properties fo:font-weight="bold" style:font-weight-asian="bold"/>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text-position="super 63.6%"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text-position="super 63.6%"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text-position="super 63.6%" fo:font-size="11pt" style:font-size-asian="11pt" style:font-size-complex="11pt"/>
    </style:style>
    <style:style style:name="T2919" style:parent-style-name="DefaultParagraphFont" style:family="text">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Pasiūlymai2" style:family="paragraph">
      <style:paragraph-properties fo:text-align="center"/>
    </style:style>
    <style:style style:name="TableCell2922" style:family="table-cell">
      <style:table-cell-properties fo:border="0.0069in solid #000000" style:writing-mode="lr-tb" fo:padding-top="0in" fo:padding-left="0.075in" fo:padding-bottom="0in" fo:padding-right="0.075in"/>
    </style:style>
    <style:style style:name="P2923" style:parent-style-name="NoSpacing" style:family="paragraph">
      <style:paragraph-properties fo:text-align="justify"/>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style:text-position="super 63.6%"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style:text-position="super 63.6%"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Spacing" style:family="paragraph">
      <style:paragraph-properties fo:text-align="justify"/>
      <style:text-properties fo:font-size="11pt" style:font-size-asian="11pt"/>
    </style:style>
    <style:style style:name="P2946" style:parent-style-name="Normal" style:family="paragraph">
      <style:paragraph-properties fo:widows="0" fo:orphans="0" fo:text-align="justify"/>
    </style:style>
    <style:style style:name="T2947" style:parent-style-name="DefaultParagraphFont" style:family="text">
      <style:text-properties style:font-name-asian="Lucida Sans Unicode" fo:color="#000000" fo:font-size="11pt" style:font-size-asian="11pt" style:font-size-complex="11pt" style:language-asian="lt" style:country-asian="LT"/>
    </style:style>
    <style:style style:name="T294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949"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295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951" style:parent-style-name="Normal" style:family="paragraph">
      <style:paragraph-properties fo:widows="0" fo:orphans="0" fo:text-align="justify"/>
    </style:style>
    <style:style style:name="T2952" style:parent-style-name="DefaultParagraphFont" style:family="text">
      <style:text-properties style:font-name-asian="Lucida Sans Unicode" fo:color="#000000" fo:font-size="11pt" style:font-size-asian="11pt" style:font-size-complex="11pt" style:language-asian="lt" style:country-asian="LT"/>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name-asian="Calibri" fo:font-weight="bold" style:font-weight-asian="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font-weight="bold" style:font-weight-asian="bold"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name-asian="Calibri" fo:font-weight="bold" style:font-weight-asian="bold" fo:color="#000000"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name-asian="Calibri" fo:font-weight="bold" style:font-weight-asian="bold"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widows="0" fo:orphans="0" fo:text-align="justify"/>
    </style:style>
    <style:style style:name="T2968"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9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9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74"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76"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P2977" style:parent-style-name="Normal" style:family="paragraph">
      <style:paragraph-properties fo:widows="0" fo:orphans="0" fo:text-align="justify"/>
    </style:style>
    <style:style style:name="T2978"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79" style:parent-style-name="DefaultParagraphFont" style:family="text">
      <style:text-properties style:font-name-asian="Lucida Sans Unicode" fo:color="#000000" fo:font-size="11pt" style:font-size-asian="11pt" style:font-size-complex="11pt" style:language-asian="lt" style:country-asian="LT"/>
    </style:style>
    <style:style style:name="T298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981" style:parent-style-name="DefaultParagraphFont" style:family="text">
      <style:text-properties style:font-name-asian="Lucida Sans Unicode" fo:color="#000000" fo:font-size="11pt" style:font-size-asian="11pt" style:font-size-complex="11pt" style:language-asian="lt" style:country-asian="LT"/>
    </style:style>
    <style:style style:name="T298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83" style:parent-style-name="DefaultParagraphFont" style:family="text">
      <style:text-properties style:font-name-asian="Lucida Sans Unicode" fo:color="#000000" fo:font-size="11pt" style:font-size-asian="11pt" style:font-size-complex="11pt" style:language-asian="lt" style:country-asian="LT"/>
    </style:style>
    <style:style style:name="P2984" style:parent-style-name="Normal" style:family="paragraph">
      <style:paragraph-properties fo:widows="0" fo:orphans="0" fo:text-align="justify"/>
    </style:style>
    <style:style style:name="T2985"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86" style:parent-style-name="DefaultParagraphFont" style:family="text">
      <style:text-properties style:font-name-asian="Lucida Sans Unicode" fo:color="#000000" fo:font-size="11pt" style:font-size-asian="11pt" style:font-size-complex="11pt" style:language-asian="lt" style:country-asian="LT"/>
    </style:style>
    <style:style style:name="T298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988" style:parent-style-name="DefaultParagraphFont" style:family="text">
      <style:text-properties style:font-name-asian="Lucida Sans Unicode" fo:color="#000000" fo:font-size="11pt" style:font-size-asian="11pt" style:font-size-complex="11pt" style:language-asian="lt" style:country-asian="LT"/>
    </style:style>
    <style:style style:name="T298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990" style:parent-style-name="DefaultParagraphFont" style:family="text">
      <style:text-properties style:font-name-asian="Lucida Sans Unicode" fo:color="#000000" fo:font-size="11pt" style:font-size-asian="11pt" style:font-size-complex="11pt" style:language-asian="lt" style:country-asian="LT"/>
    </style:style>
    <style:style style:name="P2991" style:parent-style-name="Normal" style:family="paragraph">
      <style:paragraph-properties fo:widows="0" fo:orphans="0" fo:text-align="justify"/>
    </style:style>
    <style:style style:name="T299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993" style:parent-style-name="Normal" style:family="paragraph">
      <style:paragraph-properties fo:widows="0" fo:orphans="0" fo:text-align="justify"/>
    </style:style>
    <style:style style:name="T2994"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95" style:parent-style-name="DefaultParagraphFont" style:family="text">
      <style:text-properties style:font-name-asian="Lucida Sans Unicode"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96"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997" style:parent-style-name="Normal" style:family="paragraph">
      <style:paragraph-properties fo:widows="0" fo:orphans="0" fo:text-align="justify"/>
      <style:text-properties style:font-name-asian="Lucida Sans Unicode" fo:font-weight="bold" style:font-weight-asian="bold" fo:color="#000000" fo:font-size="11pt" style:font-size-asian="11pt" style:font-size-complex="11pt" style:language-asian="lt" style:country-asian="LT"/>
    </style:style>
    <style:style style:name="P2998" style:parent-style-name="Normal" style:family="paragraph">
      <style:paragraph-properties fo:widows="0" fo:orphans="0" fo:text-align="justify"/>
    </style:style>
    <style:style style:name="T2999"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00" style:parent-style-name="DefaultParagraphFont" style:family="text">
      <style:text-properties style:font-name-asian="Lucida Sans Unicode" fo:color="#000000" fo:font-size="11pt" style:font-size-asian="11pt" style:font-size-complex="11pt" style:language-asian="lt" style:country-asian="LT"/>
    </style:style>
    <style:style style:name="T300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002" style:parent-style-name="DefaultParagraphFont" style:family="text">
      <style:text-properties style:font-name-asian="Lucida Sans Unicode" fo:color="#000000" fo:font-size="11pt" style:font-size-asian="11pt" style:font-size-complex="11pt" style:language-asian="lt" style:country-asian="LT"/>
    </style:style>
    <style:style style:name="T3003" style:parent-style-name="DefaultParagraphFont" style:family="text">
      <style:text-properties fo:font-weight="bold" style:font-weight-asian="bold"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06" style:parent-style-name="DefaultParagraphFont" style:family="text">
      <style:text-properties fo:font-weight="bold" style:font-weight-asian="bold"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style:font-name-asian="Lucida Sans Unicode" fo:color="#000000" fo:font-size="11pt" style:font-size-asian="11pt" style:font-size-complex="11pt" style:language-asian="lt" style:country-asian="LT"/>
    </style:style>
    <style:style style:name="T300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010" style:parent-style-name="DefaultParagraphFont" style:family="text">
      <style:text-properties fo:font-weight="bold" style:font-weight-asian="bold" fo:color="#000000" fo:font-size="11pt" style:font-size-asian="11pt" style:font-size-complex="11pt" style:language-asian="lt" style:country-asian="LT"/>
    </style:style>
    <style:style style:name="P3011" style:parent-style-name="Normal" style:family="paragraph">
      <style:paragraph-properties fo:widows="0" fo:orphans="0" fo:text-align="justify"/>
    </style:style>
    <style:style style:name="T301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P3016" style:parent-style-name="Normal" style:family="paragraph">
      <style:paragraph-properties fo:widows="0" fo:orphans="0" fo:text-align="justify" fo:text-indent="0.3937in"/>
      <style:text-properties fo:font-size="11pt" style:font-size-asian="11pt" style:font-size-complex="11pt"/>
    </style:style>
    <style:style style:name="P3017" style:parent-style-name="Normal" style:family="paragraph">
      <style:paragraph-properties fo:widows="0" fo:orphans="0" fo:text-align="justify"/>
    </style:style>
    <style:style style:name="T3018" style:parent-style-name="DefaultParagraphFont" style:family="text">
      <style:text-properties style:font-name-asian="Lucida Sans Unicode" fo:color="#000000" fo:font-size="11pt" style:font-size-asian="11pt" style:font-size-complex="11pt" style:language-asian="lt" style:country-asian="LT"/>
    </style:style>
    <style:style style:name="T301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02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30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022" style:parent-style-name="Normal" style:family="paragraph">
      <style:paragraph-properties fo:widows="0" fo:orphans="0" fo:text-align="justify"/>
    </style:style>
    <style:style style:name="T3023" style:parent-style-name="DefaultParagraphFont" style:family="text">
      <style:text-properties style:font-name-asian="Lucida Sans Unicode" fo:color="#000000" fo:font-size="11pt" style:font-size-asian="11pt" style:font-size-complex="11pt" style:language-asian="lt" style:country-asian="LT"/>
    </style:style>
    <style:style style:name="T302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025" style:parent-style-name="DefaultParagraphFont" style:family="text">
      <style:text-properties style:font-name-asian="Lucida Sans Unicode" fo:color="#000000" fo:font-size="11pt" style:font-size-asian="11pt" style:font-size-complex="11pt" style:language-asian="lt" style:country-asian="LT"/>
    </style:style>
    <style:style style:name="T3026"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27" style:parent-style-name="DefaultParagraphFont" style:family="text">
      <style:text-properties style:font-name-asian="Lucida Sans Unicode" fo:color="#000000" fo:font-size="11pt" style:font-size-asian="11pt" style:font-size-complex="11pt" style:language-asian="lt" style:country-asian="LT"/>
    </style:style>
    <style:style style:name="T3028" style:parent-style-name="DefaultParagraphFont" style:family="text">
      <style:text-properties fo:font-weight="bold" style:font-weight-asian="bold" fo:color="#000000" fo:font-size="11pt" style:font-size-asian="11pt" style:font-size-complex="11pt"/>
    </style:style>
    <style:style style:name="T3029" style:parent-style-name="DefaultParagraphFont" style:family="text">
      <style:text-properties style:font-name-asian="Lucida Sans Unicode" fo:color="#000000" fo:font-size="11pt" style:font-size-asian="11pt" style:font-size-complex="11pt" style:language-asian="lt" style:country-asian="LT"/>
    </style:style>
    <style:style style:name="P3030" style:parent-style-name="Normal" style:family="paragraph">
      <style:paragraph-properties fo:widows="0" fo:orphans="0" fo:text-align="justify"/>
    </style:style>
    <style:style style:name="T303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032"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3033" style:parent-style-name="DefaultParagraphFont" style:family="text">
      <style:text-properties style:font-name-asian="Calibri" style:font-name-complex="Times New Roman" fo:font-weight="bold" style:font-weight-asian="bold" style:font-weight-complex="bold" fo:color="#000000" fo:font-size="11pt" style:font-size-asian="11pt" style:font-size-complex="11pt"/>
    </style:style>
    <style:style style:name="T3034"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3035" style:parent-style-name="DefaultParagraphFont" style:family="text">
      <style:text-properties style:font-name-asian="Calibri" style:font-name-complex="Times New Roman" fo:font-weight="bold" style:font-weight-asian="bold" style:font-weight-complex="bold" fo:color="#000000" fo:font-size="11pt" style:font-size-asian="11pt" style:font-size-complex="11pt"/>
    </style:style>
    <style:style style:name="T3036"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3037" style:parent-style-name="DefaultParagraphFont" style:family="text">
      <style:text-properties fo:font-weight="bold" style:font-weight-asian="bold" style:font-style-complex="italic" fo:color="#000000" fo:font-size="11pt" style:font-size-asian="11pt" style:font-size-complex="11pt" fo:background-color="#FFFFFF" style:language-asian="lt" style:country-asian="LT"/>
    </style:style>
    <style:style style:name="T3038" style:parent-style-name="DefaultParagraphFont" style:family="text">
      <style:text-properties style:font-name-asian="Calibri" style:font-name-complex="Times New Roman" fo:font-size="11pt" style:font-size-asian="11pt" style:font-size-complex="11pt"/>
    </style:style>
    <style:style style:name="T3039" style:parent-style-name="DefaultParagraphFont" style:family="text">
      <style:text-properties fo:font-weight="bold" style:font-weight-asian="bold" style:font-style-complex="italic" fo:color="#000000" fo:font-size="11pt" style:font-size-asian="11pt" style:font-size-complex="11pt" fo:background-color="#FFFFFF" style:language-asian="lt" style:country-asian="LT"/>
    </style:style>
    <style:style style:name="P3040" style:parent-style-name="Normal" style:family="paragraph">
      <style:paragraph-properties fo:widows="0" fo:orphans="0" fo:text-align="justify"/>
    </style:style>
    <style:style style:name="T3041"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42" style:parent-style-name="DefaultParagraphFont" style:family="text">
      <style:text-properties style:font-name-asian="Lucida Sans Unicode" fo:color="#000000" fo:font-size="11pt" style:font-size-asian="11pt" style:font-size-complex="11pt" style:language-asian="lt" style:country-asian="LT"/>
    </style:style>
    <style:style style:name="T304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044" style:parent-style-name="DefaultParagraphFont" style:family="text">
      <style:text-properties style:font-name-asian="Lucida Sans Unicode" fo:color="#000000" fo:font-size="11pt" style:font-size-asian="11pt" style:font-size-complex="11pt" style:language-asian="lt" style:country-asian="LT"/>
    </style:style>
    <style:style style:name="T3045" style:parent-style-name="DefaultParagraphFont" style:family="text">
      <style:text-properties fo:font-weight="bold" style:font-weight-asian="bold" style:font-weight-complex="bold" fo:color="#000000" fo:font-size="11pt" style:font-size-asian="11pt" style:font-size-complex="11pt"/>
    </style:style>
    <style:style style:name="T30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047" style:parent-style-name="DefaultParagraphFont" style:family="text">
      <style:text-properties style:font-name-asian="Lucida Sans Unicode" fo:color="#000000" fo:font-size="11pt" style:font-size-asian="11pt" style:font-size-complex="11pt" style:language-asian="lt" style:country-asian="LT"/>
    </style:style>
    <style:style style:name="P3048" style:parent-style-name="Normal" style:family="paragraph">
      <style:paragraph-properties fo:widows="0" fo:orphans="0" fo:text-align="justify"/>
    </style:style>
    <style:style style:name="T3049"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50" style:parent-style-name="DefaultParagraphFont" style:family="text">
      <style:text-properties style:font-name-asian="Lucida Sans Unicode" fo:color="#000000" fo:font-size="11pt" style:font-size-asian="11pt" style:font-size-complex="11pt" style:language-asian="lt" style:country-asian="LT"/>
    </style:style>
    <style:style style:name="T305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052" style:parent-style-name="DefaultParagraphFont" style:family="text">
      <style:text-properties style:font-name-asian="Lucida Sans Unicode" fo:color="#000000" fo:font-size="11pt" style:font-size-asian="11pt" style:font-size-complex="11pt" style:language-asian="lt" style:country-asian="LT"/>
    </style:style>
    <style:style style:name="T305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54" style:parent-style-name="DefaultParagraphFont" style:family="text">
      <style:text-properties style:font-name-asian="Lucida Sans Unicode" fo:color="#000000" fo:font-size="11pt" style:font-size-asian="11pt" style:font-size-complex="11pt" style:language-asian="lt" style:country-asian="LT"/>
    </style:style>
    <style:style style:name="T305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056" style:parent-style-name="DefaultParagraphFont" style:family="text">
      <style:text-properties style:font-name-asian="Lucida Sans Unicode" fo:color="#000000" fo:font-size="11pt" style:font-size-asian="11pt" style:font-size-complex="11pt" style:language-asian="lt" style:country-asian="LT"/>
    </style:style>
    <style:style style:name="T30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058" style:parent-style-name="DefaultParagraphFont" style:family="text">
      <style:text-properties style:font-name-asian="Lucida Sans Unicode" fo:color="#000000" fo:font-size="11pt" style:font-size-asian="11pt" style:font-size-complex="11pt" style:language-asian="lt" style:country-asian="LT"/>
    </style:style>
    <style:style style:name="T3059"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060" style:parent-style-name="Normal" style:family="paragraph">
      <style:paragraph-properties fo:widows="0" fo:orphans="0" fo:text-align="justify"/>
    </style:style>
    <style:style style:name="T306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06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06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06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06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066" style:parent-style-name="DefaultParagraphFont" style:family="text">
      <style:text-properties style:font-name-asian="Lucida Sans Unicode" fo:color="#000000" fo:font-size="11pt" style:font-size-asian="11pt" style:font-size-complex="11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fo:language="en" fo:country="US"/>
    </style:style>
    <style:style style:name="TableCell3071" style:family="table-cell">
      <style:table-cell-properties fo:border="0.0069in solid #000000" style:writing-mode="lr-tb" fo:padding-top="0in" fo:padding-left="0.075in" fo:padding-bottom="0in" fo:padding-right="0.075in"/>
    </style:style>
    <style:style style:name="P3072" style:parent-style-name="Pasiūlymai2" style:family="paragraph">
      <style:paragraph-properties fo:text-align="center"/>
      <style:text-properties fo:font-weight="bold" style:font-weight-asian="bold"/>
    </style:style>
    <style:style style:name="TableCell3073" style:family="table-cell">
      <style:table-cell-properties fo:border="0.0069in solid #000000" style:writing-mode="lr-tb" fo:padding-top="0in" fo:padding-left="0.075in" fo:padding-bottom="0in" fo:padding-right="0.075in"/>
    </style:style>
    <style:style style:name="P3074" style:parent-style-name="Pasiūlymai2" style:family="paragraph">
      <style:paragraph-properties fo:text-align="center"/>
      <style:text-properties fo:font-weight="bold" style:font-weight-asian="bold"/>
    </style:style>
    <style:style style:name="TableCell3075" style:family="table-cell">
      <style:table-cell-properties fo:border="0.0069in solid #000000" style:writing-mode="lr-tb" fo:padding-top="0in" fo:padding-left="0.075in" fo:padding-bottom="0in" fo:padding-right="0.075in"/>
    </style:style>
    <style:style style:name="P3076" style:parent-style-name="Pasiūlymai2" style:family="paragraph">
      <style:paragraph-properties fo:text-align="center"/>
      <style:text-properties fo:font-weight="bold" style:font-weight-asian="bold"/>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text-position="super 63.6%" fo:font-size="11pt" style:font-size-asian="11pt" style:font-size-complex="11pt"/>
    </style:style>
    <style:style style:name="T3081" style:parent-style-name="DefaultParagraphFont" style:family="text">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Pasiūlymai2" style:family="paragraph">
      <style:paragraph-properties fo:text-align="center"/>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text-align="justify" fo:text-indent="0.3937in"/>
      <style:text-properties fo:font-size="11pt" style:font-size-asian="11pt" style:font-size-complex="11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fo:language="en" fo:country="US"/>
    </style:style>
    <style:style style:name="TableCell3090" style:family="table-cell">
      <style:table-cell-properties fo:border="0.0069in solid #000000" style:writing-mode="lr-tb" fo:padding-top="0in" fo:padding-left="0.075in" fo:padding-bottom="0in" fo:padding-right="0.075in"/>
    </style:style>
    <style:style style:name="P3091" style:parent-style-name="Pasiūlymai2" style:family="paragraph">
      <style:paragraph-properties fo:text-align="center"/>
      <style:text-properties fo:font-weight="bold" style:font-weight-asian="bold"/>
    </style:style>
    <style:style style:name="TableCell3092" style:family="table-cell">
      <style:table-cell-properties fo:border="0.0069in solid #000000" style:writing-mode="lr-tb" fo:padding-top="0in" fo:padding-left="0.075in" fo:padding-bottom="0in" fo:padding-right="0.075in"/>
    </style:style>
    <style:style style:name="P3093" style:parent-style-name="Pasiūlymai2" style:family="paragraph">
      <style:paragraph-properties fo:text-align="center"/>
      <style:text-properties fo:font-weight="bold" style:font-weight-asian="bold"/>
    </style:style>
    <style:style style:name="TableCell3094" style:family="table-cell">
      <style:table-cell-properties fo:border="0.0069in solid #000000" style:writing-mode="lr-tb" fo:padding-top="0in" fo:padding-left="0.075in" fo:padding-bottom="0in" fo:padding-right="0.075in"/>
    </style:style>
    <style:style style:name="P3095" style:parent-style-name="Pasiūlymai2" style:family="paragraph">
      <style:paragraph-properties fo:text-align="center"/>
      <style:text-properties fo:font-weight="bold" style:font-weight-asian="bold"/>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text-position="super 63.6%"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tyle="italic" style:font-style-asian="italic"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text-position="super 63.6%" fo:font-size="11pt" style:font-size-asian="11pt" style:font-size-complex="11pt"/>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Pasiūlymai2" style:family="paragraph">
      <style:paragraph-properties fo:text-align="center"/>
    </style:style>
    <style:style style:name="TableCell3110" style:family="table-cell">
      <style:table-cell-properties fo:border="0.0069in solid #000000" style:writing-mode="lr-tb" fo:padding-top="0in" fo:padding-left="0.075in" fo:padding-bottom="0in" fo:padding-right="0.075in"/>
    </style:style>
    <style:style style:name="P3111" style:parent-style-name="NoSpacing" style:family="paragraph">
      <style:paragraph-properties fo:text-align="justify"/>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text-position="super 63.6%"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widows="0" fo:orphans="0" fo:text-align="justify"/>
    </style:style>
    <style:style style:name="T3118" style:parent-style-name="DefaultParagraphFont" style:family="text">
      <style:text-properties style:font-name-asian="Lucida Sans Unicode" fo:color="#000000" fo:font-size="11pt" style:font-size-asian="11pt" style:font-size-complex="11pt" style:language-asian="lt" style:country-asian="LT"/>
    </style:style>
    <style:style style:name="T3119" style:parent-style-name="DefaultParagraphFont" style:family="text">
      <style:text-properties fo:font-weight="bold" style:font-weight-asian="bold"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font-weight="bold" style:font-weight-asian="bold"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style:font-name-asian="Lucida Sans Unicode" fo:color="#000000" fo:font-size="11pt" style:font-size-asian="11pt" style:font-size-complex="11pt" style:language-asian="lt" style:country-asian="LT"/>
    </style:style>
    <style:style style:name="T3126"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27"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28" style:parent-style-name="DefaultParagraphFont" style:family="text">
      <style:text-properties style:font-name-asian="Lucida Sans Unicode" fo:color="#000000" fo:font-size="11pt" style:font-size-asian="11pt" style:font-size-complex="11pt" style:language-asian="lt" style:country-asian="LT"/>
    </style:style>
    <style:style style:name="T312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font-weight="bold" style:font-weight-asian="bold"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font-weight="bold" style:font-weight-asian="bold"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style:font-name-asian="Lucida Sans Unicode" fo:color="#000000" fo:font-size="11pt" style:font-size-asian="11pt" style:font-size-complex="11p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fo:language="en" fo:country="US"/>
    </style:style>
    <style:style style:name="TableCell3147" style:family="table-cell">
      <style:table-cell-properties fo:border="0.0069in solid #000000" style:writing-mode="lr-tb" fo:padding-top="0in" fo:padding-left="0.075in" fo:padding-bottom="0in" fo:padding-right="0.075in"/>
    </style:style>
    <style:style style:name="P3148" style:parent-style-name="Pasiūlymai2" style:family="paragraph">
      <style:paragraph-properties fo:text-align="center"/>
      <style:text-properties fo:font-weight="bold" style:font-weight-asian="bold"/>
    </style:style>
    <style:style style:name="TableCell3149" style:family="table-cell">
      <style:table-cell-properties fo:border="0.0069in solid #000000" style:writing-mode="lr-tb" fo:padding-top="0in" fo:padding-left="0.075in" fo:padding-bottom="0in" fo:padding-right="0.075in"/>
    </style:style>
    <style:style style:name="P3150" style:parent-style-name="Pasiūlymai2" style:family="paragraph">
      <style:paragraph-properties fo:text-align="center"/>
      <style:text-properties fo:font-weight="bold" style:font-weight-asian="bold"/>
    </style:style>
    <style:style style:name="TableCell3151" style:family="table-cell">
      <style:table-cell-properties fo:border="0.0069in solid #000000" style:writing-mode="lr-tb" fo:padding-top="0in" fo:padding-left="0.075in" fo:padding-bottom="0in" fo:padding-right="0.075in"/>
    </style:style>
    <style:style style:name="P3152" style:parent-style-name="Pasiūlymai2" style:family="paragraph">
      <style:paragraph-properties fo:text-align="center"/>
      <style:text-properties fo:font-weight="bold" style:font-weight-asian="bold"/>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text-position="super 63.6%" fo:font-size="11pt" style:font-size-asian="11pt" style:font-size-complex="11pt"/>
    </style:style>
    <style:style style:name="T3157" style:parent-style-name="DefaultParagraphFont" style:family="text">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Pasiūlymai2" style:family="paragraph">
      <style:paragraph-properties fo:text-align="center"/>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justify" fo:text-indent="0.3937in"/>
      <style:text-properties fo:font-size="11pt" style:font-size-asian="11pt" style:font-size-complex="11p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TableCell3164" style:family="table-cell">
      <style:table-cell-properties fo:border="0.0069in solid #000000" style:writing-mode="lr-tb" fo:padding-top="0in" fo:padding-left="0.075in" fo:padding-bottom="0in" fo:padding-right="0.075in"/>
    </style:style>
    <style:style style:name="T3165" style:parent-style-name="DefaultParagraphFont" style:family="text">
      <style:text-properties fo:language="en" fo:country="US"/>
    </style:style>
    <style:style style:name="TableCell3166" style:family="table-cell">
      <style:table-cell-properties fo:border="0.0069in solid #000000" style:writing-mode="lr-tb" fo:padding-top="0in" fo:padding-left="0.075in" fo:padding-bottom="0in" fo:padding-right="0.075in"/>
    </style:style>
    <style:style style:name="P3167" style:parent-style-name="Pasiūlymai2" style:family="paragraph">
      <style:paragraph-properties fo:text-align="center"/>
      <style:text-properties fo:font-weight="bold" style:font-weight-asian="bold"/>
    </style:style>
    <style:style style:name="TableCell3168" style:family="table-cell">
      <style:table-cell-properties fo:border="0.0069in solid #000000" style:writing-mode="lr-tb" fo:padding-top="0in" fo:padding-left="0.075in" fo:padding-bottom="0in" fo:padding-right="0.075in"/>
    </style:style>
    <style:style style:name="P3169" style:parent-style-name="Pasiūlymai2" style:family="paragraph">
      <style:paragraph-properties fo:text-align="center"/>
      <style:text-properties fo:font-weight="bold" style:font-weight-asian="bold"/>
    </style:style>
    <style:style style:name="TableCell3170" style:family="table-cell">
      <style:table-cell-properties fo:border="0.0069in solid #000000" style:writing-mode="lr-tb" fo:padding-top="0in" fo:padding-left="0.075in" fo:padding-bottom="0in" fo:padding-right="0.075in"/>
    </style:style>
    <style:style style:name="P3171" style:parent-style-name="Pasiūlymai2" style:family="paragraph">
      <style:paragraph-properties fo:text-align="center"/>
      <style:text-properties fo:font-weight="bold" style:font-weight-asian="bold"/>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text-position="super 63.6%"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text-position="super 63.6%" fo:font-size="11pt" style:font-size-asian="11pt" style:font-size-complex="11pt"/>
    </style:style>
    <style:style style:name="T3179" style:parent-style-name="DefaultParagraphFont" style:family="text">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Pasiūlymai2" style:family="paragraph">
      <style:paragraph-properties fo:text-align="center"/>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justify" fo:text-indent="0.3937in"/>
      <style:text-properties fo:font-size="11pt" style:font-size-asian="11pt" style:font-size-complex="11p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fo:language="en" fo:country="US"/>
    </style:style>
    <style:style style:name="TableCell3188" style:family="table-cell">
      <style:table-cell-properties fo:border="0.0069in solid #000000" style:writing-mode="lr-tb" fo:padding-top="0in" fo:padding-left="0.075in" fo:padding-bottom="0in" fo:padding-right="0.075in"/>
    </style:style>
    <style:style style:name="P3189" style:parent-style-name="Pasiūlymai2" style:family="paragraph">
      <style:paragraph-properties fo:text-align="center"/>
      <style:text-properties fo:font-weight="bold" style:font-weight-asian="bold"/>
    </style:style>
    <style:style style:name="TableCell3190" style:family="table-cell">
      <style:table-cell-properties fo:border="0.0069in solid #000000" style:writing-mode="lr-tb" fo:padding-top="0in" fo:padding-left="0.075in" fo:padding-bottom="0in" fo:padding-right="0.075in"/>
    </style:style>
    <style:style style:name="P3191" style:parent-style-name="Pasiūlymai2" style:family="paragraph">
      <style:paragraph-properties fo:text-align="center"/>
      <style:text-properties fo:font-weight="bold" style:font-weight-asian="bold"/>
    </style:style>
    <style:style style:name="TableCell3192" style:family="table-cell">
      <style:table-cell-properties fo:border="0.0069in solid #000000" style:writing-mode="lr-tb" fo:padding-top="0in" fo:padding-left="0.075in" fo:padding-bottom="0in" fo:padding-right="0.075in"/>
    </style:style>
    <style:style style:name="P3193" style:parent-style-name="Pasiūlymai2" style:family="paragraph">
      <style:paragraph-properties fo:text-align="center"/>
      <style:text-properties fo:font-weight="bold" style:font-weight-asian="bold"/>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text-position="super 63.6%" fo:font-size="11pt" style:font-size-asian="11pt" style:font-size-complex="11pt"/>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Pasiūlymai2" style:family="paragraph">
      <style:paragraph-properties fo:text-align="center"/>
    </style:style>
    <style:style style:name="TableCell3201" style:family="table-cell">
      <style:table-cell-properties fo:border="0.0069in solid #000000" style:writing-mode="lr-tb" fo:padding-top="0in" fo:padding-left="0.075in" fo:padding-bottom="0in" fo:padding-right="0.075in"/>
    </style:style>
    <style:style style:name="P3202" style:parent-style-name="NoSpacing" style:family="paragraph">
      <style:paragraph-properties fo:text-align="justify"/>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style:text-position="super 63.6%"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widows="0" fo:orphans="0" fo:text-align="justify"/>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14" style:parent-style-name="DefaultParagraphFont" style:family="text">
      <style:text-properties style:font-name-asian="Lucida Sans Unicode" fo:color="#000000" fo:font-size="11pt" style:font-size-asian="11pt" style:font-size-complex="11pt" style:language-asian="lt" style:country-asian="LT"/>
    </style:style>
    <style:style style:name="T321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216" style:parent-style-name="DefaultParagraphFont" style:family="text">
      <style:text-properties style:font-name-asian="Lucida Sans Unicode" fo:color="#000000" fo:font-size="11pt" style:font-size-asian="11pt" style:font-size-complex="11pt" style:language-asian="lt" style:country-asian="LT"/>
    </style:style>
    <style:style style:name="T321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218" style:parent-style-name="DefaultParagraphFont" style:family="text">
      <style:text-properties style:font-name-asian="Lucida Sans Unicode" fo:color="#000000" fo:font-size="11pt" style:font-size-asian="11pt" style:font-size-complex="11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fo:language="en" fo:country="US"/>
    </style:style>
    <style:style style:name="TableCell3223" style:family="table-cell">
      <style:table-cell-properties fo:border="0.0069in solid #000000" style:writing-mode="lr-tb" fo:padding-top="0in" fo:padding-left="0.075in" fo:padding-bottom="0in" fo:padding-right="0.075in"/>
    </style:style>
    <style:style style:name="P3224" style:parent-style-name="Pasiūlymai2" style:family="paragraph">
      <style:paragraph-properties fo:text-align="center"/>
      <style:text-properties fo:font-weight="bold" style:font-weight-asian="bold"/>
    </style:style>
    <style:style style:name="TableCell3225" style:family="table-cell">
      <style:table-cell-properties fo:border="0.0069in solid #000000" style:writing-mode="lr-tb" fo:padding-top="0in" fo:padding-left="0.075in" fo:padding-bottom="0in" fo:padding-right="0.075in"/>
    </style:style>
    <style:style style:name="P3226" style:parent-style-name="Pasiūlymai2" style:family="paragraph">
      <style:paragraph-properties fo:text-align="center"/>
      <style:text-properties fo:font-weight="bold" style:font-weight-asian="bold"/>
    </style:style>
    <style:style style:name="TableCell3227" style:family="table-cell">
      <style:table-cell-properties fo:border="0.0069in solid #000000" style:writing-mode="lr-tb" fo:padding-top="0in" fo:padding-left="0.075in" fo:padding-bottom="0in" fo:padding-right="0.075in"/>
    </style:style>
    <style:style style:name="P3228" style:parent-style-name="Pasiūlymai2" style:family="paragraph">
      <style:paragraph-properties fo:text-align="center"/>
      <style:text-properties fo:font-weight="bold" style:font-weight-asian="bold"/>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Pasiūlymai2" style:family="paragraph">
      <style:paragraph-properties fo:text-align="center"/>
    </style:style>
    <style:style style:name="TableCell3233" style:family="table-cell">
      <style:table-cell-properties fo:border="0.0069in solid #000000" style:writing-mode="lr-tb" fo:padding-top="0in" fo:padding-left="0.075in" fo:padding-bottom="0in" fo:padding-right="0.075in"/>
    </style:style>
    <style:style style:name="P3234" style:parent-style-name="NoSpacing" style:family="paragraph">
      <style:paragraph-properties fo:text-align="justify"/>
      <style:text-properties fo:font-size="11pt" style:font-size-asian="11pt"/>
    </style:style>
    <style:style style:name="P3235" style:parent-style-name="Normal" style:family="paragraph">
      <style:paragraph-properties fo:widows="0" fo:orphans="0" fo:text-align="justify"/>
    </style:style>
    <style:style style:name="T323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23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fo:language="en" fo:country="US"/>
    </style:style>
    <style:style style:name="TableCell3243" style:family="table-cell">
      <style:table-cell-properties fo:border="0.0069in solid #000000" style:writing-mode="lr-tb" fo:padding-top="0in" fo:padding-left="0.075in" fo:padding-bottom="0in" fo:padding-right="0.075in"/>
    </style:style>
    <style:style style:name="P3244" style:parent-style-name="Pasiūlymai2" style:family="paragraph">
      <style:paragraph-properties fo:text-align="center"/>
      <style:text-properties fo:font-weight="bold" style:font-weight-asian="bold"/>
    </style:style>
    <style:style style:name="TableCell3245" style:family="table-cell">
      <style:table-cell-properties fo:border="0.0069in solid #000000" style:writing-mode="lr-tb" fo:padding-top="0in" fo:padding-left="0.075in" fo:padding-bottom="0in" fo:padding-right="0.075in"/>
    </style:style>
    <style:style style:name="P3246" style:parent-style-name="Pasiūlymai2" style:family="paragraph">
      <style:paragraph-properties fo:text-align="center"/>
      <style:text-properties fo:font-weight="bold" style:font-weight-asian="bold"/>
    </style:style>
    <style:style style:name="TableCell3247" style:family="table-cell">
      <style:table-cell-properties fo:border="0.0069in solid #000000" style:writing-mode="lr-tb" fo:padding-top="0in" fo:padding-left="0.075in" fo:padding-bottom="0in" fo:padding-right="0.075in"/>
    </style:style>
    <style:style style:name="P3248" style:parent-style-name="Pasiūlymai2" style:family="paragraph">
      <style:paragraph-properties fo:text-align="center"/>
      <style:text-properties fo:font-weight="bold" style:font-weight-asian="bold"/>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Pasiūlymai2" style:family="paragraph">
      <style:paragraph-properties fo:text-align="center"/>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font-size="11pt" style:font-size-asian="11pt" style:font-size-complex="11pt"/>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75in" fo:padding-bottom="0in" fo:padding-right="0.075in"/>
    </style:style>
    <style:style style:name="TableCell3257" style:family="table-cell">
      <style:table-cell-properties fo:border="0.0069in solid #000000" style:writing-mode="lr-tb" fo:padding-top="0in" fo:padding-left="0.075in" fo:padding-bottom="0in" fo:padding-right="0.075in"/>
    </style:style>
    <style:style style:name="T3258" style:parent-style-name="DefaultParagraphFont" style:family="text">
      <style:text-properties fo:language="en" fo:country="US"/>
    </style:style>
    <style:style style:name="TableCell3259" style:family="table-cell">
      <style:table-cell-properties fo:border="0.0069in solid #000000" style:writing-mode="lr-tb" fo:padding-top="0in" fo:padding-left="0.075in" fo:padding-bottom="0in" fo:padding-right="0.075in"/>
    </style:style>
    <style:style style:name="P3260" style:parent-style-name="Pasiūlymai2" style:family="paragraph">
      <style:paragraph-properties fo:text-align="center"/>
      <style:text-properties fo:font-weight="bold" style:font-weight-asian="bold"/>
    </style:style>
    <style:style style:name="TableCell3261" style:family="table-cell">
      <style:table-cell-properties fo:border="0.0069in solid #000000" style:writing-mode="lr-tb" fo:padding-top="0in" fo:padding-left="0.075in" fo:padding-bottom="0in" fo:padding-right="0.075in"/>
    </style:style>
    <style:style style:name="P3262" style:parent-style-name="Pasiūlymai2" style:family="paragraph">
      <style:paragraph-properties fo:text-align="center"/>
      <style:text-properties fo:font-weight="bold" style:font-weight-asian="bold"/>
    </style:style>
    <style:style style:name="TableCell3263" style:family="table-cell">
      <style:table-cell-properties fo:border="0.0069in solid #000000" style:writing-mode="lr-tb" fo:padding-top="0in" fo:padding-left="0.075in" fo:padding-bottom="0in" fo:padding-right="0.075in"/>
    </style:style>
    <style:style style:name="P3264" style:parent-style-name="Pasiūlymai2" style:family="paragraph">
      <style:paragraph-properties fo:text-align="center"/>
      <style:text-properties fo:font-weight="bold" style:font-weight-asian="bold"/>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Pasiūlymai2" style:family="paragraph">
      <style:paragraph-properties fo:text-align="center"/>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text-align="justify" fo:text-indent="0.3937in"/>
      <style:text-properties fo:font-size="11pt" style:font-size-asian="11pt" style:font-size-complex="11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fo:language="en" fo:country="US"/>
    </style:style>
    <style:style style:name="TableCell3275" style:family="table-cell">
      <style:table-cell-properties fo:border="0.0069in solid #000000" style:writing-mode="lr-tb" fo:padding-top="0in" fo:padding-left="0.075in" fo:padding-bottom="0in" fo:padding-right="0.075in"/>
    </style:style>
    <style:style style:name="P3276" style:parent-style-name="Pasiūlymai2" style:family="paragraph">
      <style:paragraph-properties fo:text-align="center"/>
      <style:text-properties fo:font-weight="bold" style:font-weight-asian="bold"/>
    </style:style>
    <style:style style:name="TableCell3277" style:family="table-cell">
      <style:table-cell-properties fo:border="0.0069in solid #000000" style:writing-mode="lr-tb" fo:padding-top="0in" fo:padding-left="0.075in" fo:padding-bottom="0in" fo:padding-right="0.075in"/>
    </style:style>
    <style:style style:name="P3278" style:parent-style-name="Pasiūlymai2" style:family="paragraph">
      <style:paragraph-properties fo:text-align="center"/>
      <style:text-properties fo:font-weight="bold" style:font-weight-asian="bold"/>
    </style:style>
    <style:style style:name="TableCell3279" style:family="table-cell">
      <style:table-cell-properties fo:border="0.0069in solid #000000" style:writing-mode="lr-tb" fo:padding-top="0in" fo:padding-left="0.075in" fo:padding-bottom="0in" fo:padding-right="0.075in"/>
    </style:style>
    <style:style style:name="P3280" style:parent-style-name="Pasiūlymai2" style:family="paragraph">
      <style:paragraph-properties fo:text-align="center"/>
      <style:text-properties fo:font-weight="bold" style:font-weight-asian="bold"/>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fo:font-size="11pt" style:font-size-asian="11pt" style:font-size-complex="11pt"/>
    </style:style>
    <style:style style:name="P3283" style:parent-style-name="Normal" style:family="paragraph">
      <style:paragraph-properties fo:text-align="justify"/>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Pasiūlymai2" style:family="paragraph">
      <style:paragraph-properties fo:text-align="center"/>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justify" fo:text-indent="0.3937in"/>
      <style:text-properties fo:font-size="11pt" style:font-size-asian="11pt" style:font-size-complex="11pt"/>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fo:language="en" fo:country="US"/>
    </style:style>
    <style:style style:name="TableCell3295" style:family="table-cell">
      <style:table-cell-properties fo:border="0.0069in solid #000000" style:writing-mode="lr-tb" fo:padding-top="0in" fo:padding-left="0.075in" fo:padding-bottom="0in" fo:padding-right="0.075in"/>
    </style:style>
    <style:style style:name="P3296" style:parent-style-name="Pasiūlymai2" style:family="paragraph">
      <style:paragraph-properties fo:text-align="center"/>
      <style:text-properties fo:font-weight="bold" style:font-weight-asian="bold"/>
    </style:style>
    <style:style style:name="TableCell3297" style:family="table-cell">
      <style:table-cell-properties fo:border="0.0069in solid #000000" style:writing-mode="lr-tb" fo:padding-top="0in" fo:padding-left="0.075in" fo:padding-bottom="0in" fo:padding-right="0.075in"/>
    </style:style>
    <style:style style:name="P3298" style:parent-style-name="Pasiūlymai2" style:family="paragraph">
      <style:paragraph-properties fo:text-align="center"/>
      <style:text-properties fo:font-weight="bold" style:font-weight-asian="bold"/>
    </style:style>
    <style:style style:name="TableCell3299" style:family="table-cell">
      <style:table-cell-properties fo:border="0.0069in solid #000000" style:writing-mode="lr-tb" fo:padding-top="0in" fo:padding-left="0.075in" fo:padding-bottom="0in" fo:padding-right="0.075in"/>
    </style:style>
    <style:style style:name="P3300" style:parent-style-name="Pasiūlymai2" style:family="paragraph">
      <style:paragraph-properties fo:text-align="center"/>
      <style:text-properties fo:font-weight="bold" style:font-weight-asian="bold"/>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Pasiūlymai2" style:family="paragraph">
      <style:paragraph-properties fo:text-align="center"/>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justify" fo:text-indent="0.3937in"/>
      <style:text-properties fo:font-size="11pt" style:font-size-asian="11pt" style:font-size-complex="11pt"/>
    </style:style>
    <style:style style:name="P3307" style:parent-style-name="Normal" style:family="paragraph">
      <style:paragraph-properties fo:text-align="justify"/>
      <style:text-properties fo:font-size="11pt" style:font-size-asian="11pt" style:font-size-complex="11pt"/>
    </style:style>
    <style:style style:name="P330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309" style:parent-style-name="Normal" style:family="paragraph">
      <style:paragraph-properties fo:text-align="justify"/>
      <style:text-properties fo:font-size="11pt" style:font-size-asian="11pt" style:font-size-complex="11pt"/>
    </style:style>
    <style:style style:name="TableColumn3311" style:family="table-column">
      <style:table-column-properties style:column-width="0.3937in" style:use-optimal-column-width="false"/>
    </style:style>
    <style:style style:name="TableColumn3312" style:family="table-column">
      <style:table-column-properties style:column-width="1.5861in" style:use-optimal-column-width="false"/>
    </style:style>
    <style:style style:name="TableColumn3313" style:family="table-column">
      <style:table-column-properties style:column-width="0.4923in" style:use-optimal-column-width="false"/>
    </style:style>
    <style:style style:name="TableColumn3314" style:family="table-column">
      <style:table-column-properties style:column-width="0.4923in" style:use-optimal-column-width="false"/>
    </style:style>
    <style:style style:name="TableColumn3315" style:family="table-column">
      <style:table-column-properties style:column-width="0.4923in" style:use-optimal-column-width="false"/>
    </style:style>
    <style:style style:name="TableColumn3316" style:family="table-column">
      <style:table-column-properties style:column-width="3.8277in" style:use-optimal-column-width="false"/>
    </style:style>
    <style:style style:name="TableColumn3317" style:family="table-column">
      <style:table-column-properties style:column-width="1.2986in" style:use-optimal-column-width="false"/>
    </style:style>
    <style:style style:name="TableColumn3318" style:family="table-column">
      <style:table-column-properties style:column-width="1.95in" style:use-optimal-column-width="false"/>
    </style:style>
    <style:style style:name="Table3310" style:family="table">
      <style:table-properties style:width="10.5333in" fo:margin-left="0in" table:align="center"/>
    </style:style>
    <style:style style:name="TableRow3319" style:family="table-row">
      <style:table-row-properties style:min-row-height="0.3277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P3329" style:parent-style-name="Normal" style:family="paragraph">
      <style:paragraph-properties fo:text-align="center"/>
      <style:text-properties fo:font-size="11pt" style:font-size-asian="11pt" style:font-size-complex="11pt"/>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P3335" style:parent-style-name="Normal" style:family="paragraph">
      <style:paragraph-properties fo:text-align="center"/>
      <style:text-properties fo:font-size="11pt" style:font-size-asian="11pt" style:font-size-complex="11pt"/>
    </style:style>
    <style:style style:name="TableRow3336" style:family="table-row">
      <style:table-row-properties style:min-row-height="0.3486in" style:use-optimal-row-height="false"/>
    </style:style>
    <style:style style:name="P3337" style:parent-style-name="Normal" style:family="paragraph">
      <style:text-properties fo:font-size="11pt" style:font-size-asian="11pt" style:font-size-complex="11pt"/>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P3345" style:parent-style-name="Normal" style:family="paragraph">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P3347" style:parent-style-name="Normal" style:family="paragraph">
      <style:text-properties fo:font-size="11pt" style:font-size-asian="11pt" style:font-size-complex="11pt"/>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Pasiūlymai3" style:family="paragraph">
      <style:paragraph-properties fo:text-align="center"/>
    </style:style>
    <style:style style:name="TableCell3351" style:family="table-cell">
      <style:table-cell-properties fo:border="0.0069in solid #000000" style:writing-mode="lr-tb" fo:padding-top="0in" fo:padding-left="0.075in" fo:padding-bottom="0in" fo:padding-right="0.075in"/>
    </style:style>
    <style:style style:name="TableCell3352" style:family="table-cell">
      <style:table-cell-properties fo:border="0.0069in solid #000000" style:writing-mode="lr-tb" fo:padding-top="0in" fo:padding-left="0.075in" fo:padding-bottom="0in" fo:padding-right="0.075in"/>
    </style:style>
    <style:style style:name="P3353" style:parent-style-name="Pasiūlymai3" style:family="paragraph">
      <style:paragraph-properties fo:text-align="center"/>
      <style:text-properties fo:font-weight="bold" style:font-weight-asian="bold"/>
    </style:style>
    <style:style style:name="TableCell3354" style:family="table-cell">
      <style:table-cell-properties fo:border="0.0069in solid #000000" style:writing-mode="lr-tb" fo:padding-top="0in" fo:padding-left="0.075in" fo:padding-bottom="0in" fo:padding-right="0.075in"/>
    </style:style>
    <style:style style:name="P3355" style:parent-style-name="Pasiūlymai3" style:family="paragraph">
      <style:paragraph-properties fo:text-align="center"/>
      <style:text-properties fo:font-weight="bold" style:font-weight-asian="bold"/>
    </style:style>
    <style:style style:name="TableCell3356" style:family="table-cell">
      <style:table-cell-properties fo:border="0.0069in solid #000000" style:writing-mode="lr-tb" fo:padding-top="0in" fo:padding-left="0.075in" fo:padding-bottom="0in" fo:padding-right="0.075in"/>
    </style:style>
    <style:style style:name="P3357" style:parent-style-name="Pasiūlymai3" style:family="paragraph">
      <style:paragraph-properties fo:text-align="center"/>
      <style:text-properties fo:font-weight="bold" style:font-weight-asian="bold"/>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fo:margin-bottom="0.1111in" fo:line-height="107%"/>
    </style:style>
    <style:style style:name="T3360" style:parent-style-name="DefaultParagraphFont" style:family="text">
      <style:text-properties style:font-name-asian="Calibri" fo:font-size="11pt" style:font-size-asian="11pt" style:font-size-complex="11pt"/>
    </style:style>
    <style:style style:name="T3361" style:parent-style-name="DefaultParagraphFont" style:family="text">
      <style:text-properties style:font-name-asian="Calibri" style:text-position="super 63.6%" fo:font-size="11pt" style:font-size-asian="11pt" style:font-size-complex="11pt"/>
    </style:style>
    <style:style style:name="T3362" style:parent-style-name="DefaultParagraphFont" style:family="text">
      <style:text-properties style:font-name-asian="Calibri" fo:font-size="11pt" style:font-size-asian="11pt" style:font-size-complex="11pt"/>
    </style:style>
    <style:style style:name="T3363" style:parent-style-name="DefaultParagraphFont" style:family="text">
      <style:text-properties style:font-name-asian="Calibri" style:text-position="super 63.6%" fo:font-size="11pt" style:font-size-asian="11pt" style:font-size-complex="11pt"/>
    </style:style>
    <style:style style:name="T3364" style:parent-style-name="DefaultParagraphFont" style:family="text">
      <style:text-properties style:font-name-asian="Calibri" fo:font-size="11pt" style:font-size-asian="11pt" style:font-size-complex="11pt"/>
    </style:style>
    <style:style style:name="P3365" style:parent-style-name="Normal" style:family="paragraph">
      <style:paragraph-properties fo:text-align="justify" fo:margin-bottom="0.1111in" fo:line-height="107%"/>
    </style:style>
    <style:style style:name="T3366" style:parent-style-name="DefaultParagraphFont" style:family="text">
      <style:text-properties style:font-name-asian="Calibri" fo:font-size="11pt" style:font-size-asian="11pt" style:font-size-complex="11pt"/>
    </style:style>
    <style:style style:name="T3367"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3368" style:parent-style-name="DefaultParagraphFont" style:family="text">
      <style:text-properties style:font-name-asian="Calibri" fo:font-size="11pt" style:font-size-asian="11pt" style:font-size-complex="11pt"/>
    </style:style>
    <style:style style:name="P3369" style:parent-style-name="Pasiūlymai3" style:family="paragraph">
      <style:paragraph-properties fo:text-indent="0.1215in"/>
    </style:style>
    <style:style style:name="T3370" style:parent-style-name="DefaultParagraphFont" style:family="text">
      <style:text-properties style:font-name-asian="Calibri"/>
    </style:style>
    <style:style style:name="T337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372" style:parent-style-name="DefaultParagraphFont" style:family="text">
      <style:text-properties style:font-name-asian="Calibri"/>
    </style:style>
    <style:style style:name="T3373" style:parent-style-name="DefaultParagraphFont" style:family="text">
      <style:text-properties style:font-name-asian="Calibri" fo:font-weight="bold" style:font-weight-asian="bold" fo:font-style="italic" style:font-style-asian="italic"/>
    </style:style>
    <style:style style:name="T3374"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T3375" style:parent-style-name="DefaultParagraphFont" style:family="text">
      <style:text-properties style:font-name-asian="Calibri" fo:font-weight="bold" style:font-weight-asian="bold" fo:font-style="italic" style:font-style-asian="italic"/>
    </style:style>
    <style:style style:name="T3376"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T3377" style:parent-style-name="DefaultParagraphFont" style:family="text">
      <style:text-properties style:font-name-asian="Calibri" fo:font-style="italic" style:font-style-asian="italic"/>
    </style:style>
    <style:style style:name="T3378" style:parent-style-name="DefaultParagraphFont" style:family="text">
      <style:text-properties style:font-name-asian="Calibri"/>
    </style:style>
    <style:style style:name="P3379" style:parent-style-name="Pasiūlymai3" style:family="paragraph">
      <style:paragraph-properties fo:text-indent="0.1215in"/>
      <style:text-properties style:font-name-asian="Calibri"/>
    </style:style>
    <style:style style:name="P3380" style:parent-style-name="Pasiūlymai3" style:family="paragraph">
      <style:paragraph-properties fo:text-indent="0.1215in"/>
    </style:style>
    <style:style style:name="T3381" style:parent-style-name="DefaultParagraphFont" style:family="text">
      <style:text-properties style:font-name-asian="Calibri"/>
    </style:style>
    <style:style style:name="T3382" style:parent-style-name="DefaultParagraphFont" style:family="text">
      <style:text-properties style:font-name-asian="Calibri"/>
    </style:style>
    <style:style style:name="T3383" style:parent-style-name="DefaultParagraphFont" style:family="text">
      <style:text-properties style:font-name-asian="Calibri"/>
    </style:style>
    <style:style style:name="T3384" style:parent-style-name="DefaultParagraphFont" style:family="text">
      <style:text-properties style:font-name-asian="Calibri"/>
    </style:style>
    <style:style style:name="T3385" style:parent-style-name="DefaultParagraphFont" style:family="text">
      <style:text-properties style:font-name-asian="Calibri" style:language-asian="ar" style:country-asian="SA"/>
    </style:style>
    <style:style style:name="T3386" style:parent-style-name="DefaultParagraphFont" style:family="text">
      <style:text-properties style:font-name-asian="Calibri" style:text-position="super 63.6%" style:language-asian="ar" style:country-asian="SA"/>
    </style:style>
    <style:style style:name="T3387" style:parent-style-name="DefaultParagraphFont" style:family="text">
      <style:text-properties style:font-name-asian="Calibri" style:language-asian="ar" style:country-asian="SA"/>
    </style:style>
    <style:style style:name="T3388" style:parent-style-name="DefaultParagraphFont" style:family="text">
      <style:text-properties style:font-name-asian="Calibri" fo:font-weight="bold" style:font-weight-asian="bold" style:language-asian="ar" style:country-asian="SA"/>
    </style:style>
    <style:style style:name="T3389" style:parent-style-name="DefaultParagraphFont" style:family="text">
      <style:text-properties style:font-name-asian="Calibri" style:language-asian="ar" style:country-asian="SA"/>
    </style:style>
    <style:style style:name="P3390" style:parent-style-name="Pasiūlymai3" style:family="paragraph">
      <style:paragraph-properties fo:text-indent="0.1215in"/>
      <style:text-properties style:font-name-asian="Calibri" style:language-asian="ar" style:country-asian="SA"/>
    </style:style>
    <style:style style:name="P3391" style:parent-style-name="Normal" style:family="paragraph">
      <style:paragraph-properties fo:text-align="justify" fo:margin-bottom="0.1111in" fo:line-height="107%"/>
    </style:style>
    <style:style style:name="T3392" style:parent-style-name="DefaultParagraphFont" style:family="text">
      <style:text-properties style:font-name-asian="Calibri" fo:font-size="11pt" style:font-size-asian="11pt" style:font-size-complex="11pt" style:language-asian="ar" style:country-asian="SA"/>
    </style:style>
    <style:style style:name="T3393" style:parent-style-name="DefaultParagraphFont" style:family="text">
      <style:text-properties style:font-name-asian="Calibri" style:text-position="super 63.6%" fo:font-size="11pt" style:font-size-asian="11pt" style:font-size-complex="11pt" style:language-asian="ar" style:country-asian="SA"/>
    </style:style>
    <style:style style:name="T3394" style:parent-style-name="DefaultParagraphFont" style:family="text">
      <style:text-properties style:font-name-asian="Calibri" fo:font-size="11pt" style:font-size-asian="11pt" style:font-size-complex="11pt" style:language-asian="ar" style:country-asian="SA"/>
    </style:style>
    <style:style style:name="P3395" style:parent-style-name="Normal" style:family="paragraph">
      <style:paragraph-properties fo:text-align="justify" fo:margin-bottom="0.1111in" fo:line-height="107%"/>
    </style:style>
    <style:style style:name="T3396" style:parent-style-name="DefaultParagraphFont" style:family="text">
      <style:text-properties style:font-name-asian="Calibri" fo:font-size="11pt" style:font-size-asian="11pt" style:font-size-complex="11pt"/>
    </style:style>
    <style:style style:name="T339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398"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ableCell3399" style:family="table-cell">
      <style:table-cell-properties fo:border="0.0069in solid #000000" style:writing-mode="lr-tb" fo:padding-top="0in" fo:padding-left="0.075in" fo:padding-bottom="0in" fo:padding-right="0.075in"/>
    </style:style>
    <style:style style:name="P3400" style:parent-style-name="Pasiūlymai3" style:family="paragraph">
      <style:paragraph-properties fo:text-align="center"/>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fo:font-size="11pt" style:font-size-asian="11pt" style:font-size-complex="11pt"/>
    </style:style>
    <style:style style:name="P3403" style:parent-style-name="Normal" style:family="paragraph">
      <style:paragraph-properties fo:text-align="justify"/>
      <style:text-properties fo:font-size="11pt" style:font-size-asian="11pt" style:font-size-complex="11pt"/>
    </style:style>
    <style:style style:name="P3404" style:parent-style-name="Normal" style:family="paragraph">
      <style:paragraph-properties fo:text-align="justify"/>
      <style:text-properties fo:font-size="11pt" style:font-size-asian="11pt" style:font-size-complex="11pt"/>
    </style:style>
    <style:style style:name="P3405" style:parent-style-name="Normal" style:family="paragraph">
      <style:paragraph-properties fo:text-align="justify">
        <style:tab-stops>
          <style:tab-stop style:type="left" style:position="4.4895in"/>
        </style:tab-stops>
      </style:paragraph-properties>
      <style:text-properties fo:font-size="11pt" style:font-size-asian="11pt" style:font-size-complex="11pt"/>
    </style:style>
    <style:style style:name="P3406" style:parent-style-name="Normal" style:family="paragraph">
      <style:paragraph-properties fo:widows="0" fo:orphans="0" fo:text-align="justify"/>
      <style:text-properties fo:hyphenate="false"/>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style:font-name-asian="Andale Sans UI" fo:font-size="11pt" style:font-size-asian="11pt" style:font-size-complex="11pt" style:language-complex="en" style:country-complex="US"/>
    </style:style>
    <style:style style:name="T3409" style:parent-style-name="DefaultParagraphFont" style:family="text">
      <style:text-properties style:font-name-asian="Calibri" fo:font-size="11pt" style:font-size-asian="11pt" style:font-size-complex="11pt"/>
    </style:style>
    <style:style style:name="T3410" style:parent-style-name="DefaultParagraphFont" style:family="text">
      <style:text-properties style:font-name-asian="Calibri" fo:font-size="11pt" style:font-size-asian="11pt" style:font-size-complex="11pt"/>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P3413" style:parent-style-name="Normal" style:family="paragraph">
      <style:paragraph-properties fo:widows="0" fo:orphans="0" fo:text-align="justify"/>
      <style:text-properties fo:hyphenate="false"/>
    </style:style>
    <style:style style:name="T3414" style:parent-style-name="DefaultParagraphFont" style:family="text">
      <style:text-properties style:font-name-asian="Andale Sans UI" fo:color="#000000" fo:font-size="11pt" style:font-size-asian="11pt" style:font-size-complex="11pt" fo:background-color="#FFFFFF" style:language-complex="en" style:country-complex="US"/>
    </style:style>
    <style:style style:name="T3415" style:parent-style-name="DefaultParagraphFont" style:family="text">
      <style:text-properties style:font-name-asian="Andale Sans UI" fo:color="#000000" fo:font-size="11pt" style:font-size-asian="11pt" style:font-size-complex="11pt" style:language-complex="en" style:country-complex="US"/>
    </style:style>
    <style:style style:name="T3416" style:parent-style-name="DefaultParagraphFont" style:family="text">
      <style:text-properties style:font-name-asian="Andale Sans UI" fo:font-weight="bold" style:font-weight-asian="bold" fo:color="#000000" fo:font-size="11pt" style:font-size-asian="11pt" style:font-size-complex="11pt" style:language-complex="en" style:country-complex="US"/>
    </style:style>
    <style:style style:name="T3417" style:parent-style-name="DefaultParagraphFont" style:family="text">
      <style:text-properties style:font-name-asian="Andale Sans UI" fo:color="#000000" fo:font-size="11pt" style:font-size-asian="11pt" style:font-size-complex="11pt" style:language-complex="en" style:country-complex="US"/>
    </style:style>
    <style:style style:name="T3418" style:parent-style-name="DefaultParagraphFont" style:family="text">
      <style:text-properties style:font-name-asian="Andale Sans UI" fo:color="#000000" style:text-position="super 63.6%" fo:font-size="11pt" style:font-size-asian="11pt" style:font-size-complex="11pt" style:language-complex="en" style:country-complex="US"/>
    </style:style>
    <style:style style:name="P3419" style:parent-style-name="FootnoteText" style:family="paragraph">
      <style:paragraph-properties fo:text-align="justify"/>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color="#000000" fo:font-size="9pt" style:font-size-asian="9pt" style:font-size-complex="9pt"/>
    </style:style>
    <style:style style:name="T3422" style:parent-style-name="DefaultParagraphFont" style:family="text">
      <style:text-properties style:font-name-asian="Andale Sans UI" fo:color="#000000" fo:font-size="11pt" style:font-size-asian="11pt" style:font-size-complex="11pt" style:language-complex="en" style:country-complex="US"/>
    </style:style>
    <style:style style:name="P3423" style:parent-style-name="Normal" style:family="paragraph">
      <style:paragraph-properties fo:text-align="justify"/>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text-position="super 63.6%" fo:font-size="11pt" style:font-size-asian="11pt" style:font-size-complex="11pt"/>
    </style:style>
    <style:style style:name="P3426" style:parent-style-name="FootnoteText" style:family="paragraph">
      <style:paragraph-properties fo:text-align="justify"/>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language-asian="lt" style:country-asian="LT"/>
    </style:style>
    <style:style style:name="T3429" style:parent-style-name="DefaultParagraphFont" style:family="text">
      <style:text-properties fo:font-size="9pt" style:font-size-asian="9pt" style:font-size-complex="9pt" style:language-asian="lt" style:country-asian="LT"/>
    </style:style>
    <style:style style:name="T3430" style:parent-style-name="DefaultParagraphFont" style:family="text">
      <style:text-properties fo:font-size="9pt" style:font-size-asian="9pt" style:font-size-complex="9pt" style:language-asian="lt" style:country-asian="LT"/>
    </style:style>
    <style:style style:name="T3431" style:parent-style-name="DefaultParagraphFont" style:family="text">
      <style:text-properties fo:font-size="9pt" style:font-size-asian="9pt" style:font-size-complex="9pt" style:language-asian="lt" style:country-asian="LT"/>
    </style:style>
    <style:style style:name="T3432" style:parent-style-name="DefaultParagraphFont" style:family="text">
      <style:text-properties fo:color="#000000" fo:font-size="9pt" style:font-size-asian="9pt" style:font-size-complex="9p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00000" fo:font-size="11pt" style:font-size-asian="11pt" style:font-size-complex="11pt" style:language-asian="en" style:country-asian="GB"/>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text-position="super 63.6%" fo:font-size="11pt" style:font-size-asian="11pt" style:font-size-complex="11pt"/>
    </style:style>
    <style:style style:name="P3438" style:parent-style-name="FootnoteText" style:family="paragraph">
      <style:paragraph-properties fo:text-align="justify"/>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color="#000000" fo:font-size="9pt" style:font-size-asian="9pt" style:font-size-complex="9pt"/>
    </style:style>
    <style:style style:name="T3441" style:parent-style-name="DefaultParagraphFont" style:family="text">
      <style:text-properties fo:color="#000000" fo:font-size="9pt" style:font-size-asian="9pt" style:font-size-complex="9pt"/>
    </style:style>
    <style:style style:name="T3442" style:parent-style-name="DefaultParagraphFont" style:family="text">
      <style:text-properties fo:color="#000000" fo:font-size="9pt" style:font-size-asian="9pt" style:font-size-complex="9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style:text-properties fo:color="#000000" fo:font-size="11pt" style:font-size-asian="11pt" style:font-size-complex="11pt" style:language-asian="lt" style:country-asian="LT"/>
    </style:style>
    <style:style style:name="P3445" style:parent-style-name="Normal" style:family="paragraph">
      <style:paragraph-properties fo:text-align="justify"/>
      <style:text-properties fo:color="#000000" fo:font-size="11pt" style:font-size-asian="11pt" style:font-size-complex="11pt" style:language-asian="lt" style:country-asian="LT"/>
    </style:style>
    <style:style style:name="P3446" style:parent-style-name="Normal" style:family="paragraph">
      <style:paragraph-properties fo:text-align="justify"/>
      <style:text-properties fo:color="#000000" fo:font-size="11pt" style:font-size-asian="11pt" style:font-size-complex="11pt" style:language-asian="lt" style:country-asian="LT"/>
    </style:style>
    <style:style style:name="P3447" style:parent-style-name="Normal" style:family="paragraph">
      <style:paragraph-properties fo:text-align="justify"/>
      <style:text-properties fo:color="#000000" fo:font-size="11pt" style:font-size-asian="11pt" style:font-size-complex="11pt" style:language-asian="lt" style:country-asian="LT"/>
    </style:style>
    <style:style style:name="P3448" style:parent-style-name="Normal" style:family="paragraph">
      <style:paragraph-properties fo:text-align="justify"/>
      <style:text-properties fo:color="#000000" fo:font-size="11pt" style:font-size-asian="11pt" style:font-size-complex="11pt" style:language-asian="lt" style:country-asian="LT"/>
    </style:style>
    <style:style style:name="P3449" style:parent-style-name="Normal" style:family="paragraph">
      <style:paragraph-properties fo:text-align="justify"/>
      <style:text-properties fo:color="#000000" fo:font-size="11pt" style:font-size-asian="11pt" style:font-size-complex="11pt" style:language-asian="lt" style:country-asian="LT"/>
    </style:style>
    <style:style style:name="P3450" style:parent-style-name="Normal" style:family="paragraph">
      <style:paragraph-properties fo:text-align="justify"/>
      <style:text-properties fo:color="#000000" fo:font-size="11pt" style:font-size-asian="11pt" style:font-size-complex="11pt" style:language-asian="lt" style:country-asian="LT"/>
    </style:style>
    <style:style style:name="P3451" style:parent-style-name="Normal" style:family="paragraph">
      <style:paragraph-properties fo:text-align="justify"/>
      <style:text-properties fo:color="#000000" fo:font-size="11pt" style:font-size-asian="11pt" style:font-size-complex="11pt" style:language-asian="lt" style:country-asian="LT"/>
    </style:style>
    <style:style style:name="P3452" style:parent-style-name="Normal" style:family="paragraph">
      <style:paragraph-properties fo:text-align="justify"/>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text-position="super 63.6%" fo:font-size="11pt" style:font-size-asian="11pt" style:font-size-complex="11pt"/>
    </style:style>
    <style:style style:name="P3455" style:parent-style-name="FootnoteText" style:family="paragraph">
      <style:paragraph-properties fo:text-align="justify"/>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color="#000000" fo:font-size="9pt" style:font-size-asian="9pt" style:font-size-complex="9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text-position="super 63.6%" fo:font-size="11pt" style:font-size-asian="11pt" style:font-size-complex="11pt"/>
    </style:style>
    <style:style style:name="P3462" style:parent-style-name="FootnoteText" style:family="paragraph">
      <style:paragraph-properties fo:text-align="justify"/>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color="#000000" fo:font-size="9pt" style:font-size-asian="9pt" style:font-size-complex="9pt"/>
    </style:style>
    <style:style style:name="T3465" style:parent-style-name="DefaultParagraphFont" style:family="text">
      <style:text-properties fo:color="#000000" fo:font-size="9pt" style:font-size-asian="9pt" style:font-size-complex="9pt"/>
    </style:style>
    <style:style style:name="T3466" style:parent-style-name="DefaultParagraphFont" style:family="text">
      <style:text-properties fo:color="#000000" fo:font-size="9pt" style:font-size-asian="9pt" style:font-size-complex="9pt"/>
    </style:style>
    <style:style style:name="T3467" style:parent-style-name="DefaultParagraphFont" style:family="text">
      <style:text-properties fo:color="#000000" fo:font-size="9pt" style:font-size-asian="9pt" style:font-size-complex="9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style:tab-stops>
          <style:tab-stop style:type="left" style:position="4.4895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text-position="super 63.6%" fo:font-size="11pt" style:font-size-asian="11pt" style:font-size-complex="11pt"/>
    </style:style>
    <style:style style:name="P3472" style:parent-style-name="FootnoteText" style:family="paragraph">
      <style:paragraph-properties fo:text-align="justify"/>
    </style:style>
    <style:style style:name="T3473" style:parent-style-name="DefaultParagraphFont" style:family="text">
      <style:text-properties fo:font-size="9pt" style:font-size-asian="9pt" style:font-size-complex="9pt"/>
    </style:style>
    <style:style style:name="T3474" style:parent-style-name="DefaultParagraphFont" style:family="text">
      <style:text-properties fo:color="#000000" fo:font-size="9pt" style:font-size-asian="9pt" style:font-size-complex="9pt"/>
    </style:style>
    <style:style style:name="T3475" style:parent-style-name="DefaultParagraphFont" style:family="text">
      <style:text-properties fo:font-size="11pt" style:font-size-asian="11pt" style:font-size-complex="11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Pasiūlymai3" style:family="paragraph">
      <style:paragraph-properties fo:text-align="center"/>
    </style:style>
    <style:style style:name="TableCell3479" style:family="table-cell">
      <style:table-cell-properties fo:border="0.0069in solid #000000" style:writing-mode="lr-tb" fo:padding-top="0in" fo:padding-left="0.075in" fo:padding-bottom="0in" fo:padding-right="0.075in"/>
    </style:style>
    <style:style style:name="TableCell3480" style:family="table-cell">
      <style:table-cell-properties fo:border="0.0069in solid #000000" style:writing-mode="lr-tb" fo:padding-top="0in" fo:padding-left="0.075in" fo:padding-bottom="0in" fo:padding-right="0.075in"/>
    </style:style>
    <style:style style:name="P3481" style:parent-style-name="Pasiūlymai3" style:family="paragraph">
      <style:paragraph-properties fo:text-align="center"/>
      <style:text-properties fo:font-weight="bold" style:font-weight-asian="bold"/>
    </style:style>
    <style:style style:name="TableCell3482" style:family="table-cell">
      <style:table-cell-properties fo:border="0.0069in solid #000000" style:writing-mode="lr-tb" fo:padding-top="0in" fo:padding-left="0.075in" fo:padding-bottom="0in" fo:padding-right="0.075in"/>
    </style:style>
    <style:style style:name="P3483" style:parent-style-name="Pasiūlymai3" style:family="paragraph">
      <style:paragraph-properties fo:text-align="center"/>
      <style:text-properties fo:font-weight="bold" style:font-weight-asian="bold"/>
    </style:style>
    <style:style style:name="TableCell3484" style:family="table-cell">
      <style:table-cell-properties fo:border="0.0069in solid #000000" style:writing-mode="lr-tb" fo:padding-top="0in" fo:padding-left="0.075in" fo:padding-bottom="0in" fo:padding-right="0.075in"/>
    </style:style>
    <style:style style:name="P3485" style:parent-style-name="Pasiūlymai3" style:family="paragraph">
      <style:paragraph-properties fo:text-align="center"/>
      <style:text-properties fo:font-weight="bold" style:font-weight-asian="bold"/>
    </style:style>
    <style:style style:name="TableCell3486" style:family="table-cell">
      <style:table-cell-properties fo:border="0.0069in solid #000000" style:writing-mode="lr-tb" fo:padding-top="0in" fo:padding-left="0.075in" fo:padding-bottom="0in" fo:padding-right="0.075in"/>
    </style:style>
    <style:style style:name="P3487" style:parent-style-name="Pasiūlymai3" style:family="paragraph">
      <style:paragraph-properties fo:text-indent="0.1215in"/>
    </style:style>
    <style:style style:name="T3488" style:parent-style-name="DefaultParagraphFont" style:family="text">
      <style:text-properties style:font-name-asian="Calibri"/>
    </style:style>
    <style:style style:name="T3489" style:parent-style-name="DefaultParagraphFont" style:family="text">
      <style:text-properties style:font-name-asian="Calibri"/>
    </style:style>
    <style:style style:name="T3490" style:parent-style-name="DefaultParagraphFont" style:family="text">
      <style:text-properties style:font-name-asian="Calibri" fo:font-weight="bold" style:font-weight-asian="bold"/>
    </style:style>
    <style:style style:name="T3491" style:parent-style-name="DefaultParagraphFont" style:family="text">
      <style:text-properties style:font-name-asian="Calibri"/>
    </style:style>
    <style:style style:name="T3492" style:parent-style-name="DefaultParagraphFont" style:family="text">
      <style:text-properties style:font-name-asian="Calibri" style:text-underline-type="single" style:text-underline-style="solid" style:text-underline-width="auto" style:text-underline-mode="continuous"/>
    </style:style>
    <style:style style:name="T3493" style:parent-style-name="DefaultParagraphFont" style:family="text">
      <style:text-properties style:font-name-asian="Calibri"/>
    </style:style>
    <style:style style:name="T3494" style:parent-style-name="DefaultParagraphFont" style:family="text">
      <style:text-properties style:font-name-asian="Calibri"/>
    </style:style>
    <style:style style:name="P3495" style:parent-style-name="Pasiūlymai3" style:family="paragraph">
      <style:paragraph-properties fo:text-indent="0.1215in"/>
      <style:text-properties style:font-name-asian="Calibri"/>
    </style:style>
    <style:style style:name="P3496" style:parent-style-name="Pasiūlymai3" style:family="paragraph">
      <style:paragraph-properties fo:text-indent="0.1215in"/>
    </style:style>
    <style:style style:name="T3497" style:parent-style-name="DefaultParagraphFont" style:family="text">
      <style:text-properties style:font-name-asian="Calibri"/>
    </style:style>
    <style:style style:name="T3498" style:parent-style-name="DefaultParagraphFont" style:family="text">
      <style:text-properties style:font-name-asian="Calibri"/>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style:style>
    <style:style style:name="T3501" style:parent-style-name="DefaultParagraphFont" style:family="text">
      <style:text-properties style:font-name-asian="Calibri" style:language-asian="ar" style:country-asian="SA"/>
    </style:style>
    <style:style style:name="T3502" style:parent-style-name="DefaultParagraphFont" style:family="text">
      <style:text-properties style:font-name-asian="Calibri" style:text-position="super 63.6%" style:language-asian="ar" style:country-asian="SA"/>
    </style:style>
    <style:style style:name="T3503" style:parent-style-name="DefaultParagraphFont" style:family="text">
      <style:text-properties style:font-name-asian="Calibri" style:language-asian="ar" style:country-asian="SA"/>
    </style:style>
    <style:style style:name="T3504" style:parent-style-name="DefaultParagraphFont" style:family="text">
      <style:text-properties style:font-name-asian="Calibri" fo:font-weight="bold" style:font-weight-asian="bold" style:language-asian="ar" style:country-asian="SA"/>
    </style:style>
    <style:style style:name="T3505" style:parent-style-name="DefaultParagraphFont" style:family="text">
      <style:text-properties style:font-name-asian="Calibri" style:language-asian="ar" style:country-asian="SA"/>
    </style:style>
    <style:style style:name="P3506" style:parent-style-name="Pasiūlymai3" style:family="paragraph">
      <style:paragraph-properties fo:text-indent="0.1215in"/>
      <style:text-properties style:font-name-asian="Calibri" style:language-asian="ar" style:country-asian="SA"/>
    </style:style>
    <style:style style:name="P3507" style:parent-style-name="Normal" style:family="paragraph">
      <style:paragraph-properties fo:text-align="justify" fo:margin-bottom="0.1111in" fo:line-height="107%"/>
    </style:style>
    <style:style style:name="T3508" style:parent-style-name="DefaultParagraphFont" style:family="text">
      <style:text-properties style:font-name-asian="Calibri" fo:font-size="11pt" style:font-size-asian="11pt" style:font-size-complex="11pt" style:language-asian="ar" style:country-asian="SA"/>
    </style:style>
    <style:style style:name="T3509" style:parent-style-name="DefaultParagraphFont" style:family="text">
      <style:text-properties style:font-name-asian="Calibri" style:text-position="super 63.6%" fo:font-size="11pt" style:font-size-asian="11pt" style:font-size-complex="11pt" style:language-asian="ar" style:country-asian="SA"/>
    </style:style>
    <style:style style:name="T3510" style:parent-style-name="DefaultParagraphFont" style:family="text">
      <style:text-properties style:font-name-asian="Calibri" fo:font-size="11pt" style:font-size-asian="11pt" style:font-size-complex="11pt" style:language-asian="ar" style:country-asian="SA"/>
    </style:style>
    <style:style style:name="T3511" style:parent-style-name="DefaultParagraphFont" style:family="text">
      <style:text-properties style:font-name-asian="Calibri" fo:font-style="italic" style:font-style-asian="italic" fo:font-size="11pt" style:font-size-asian="11pt" style:font-size-complex="11pt"/>
    </style:style>
    <style:style style:name="P3512" style:parent-style-name="Normal" style:family="paragraph">
      <style:paragraph-properties fo:text-align="justify" fo:margin-bottom="0.1111in" fo:line-height="107%"/>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style:font-name-asian="Calibri"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Pasiūlymai3" style:family="paragraph">
      <style:paragraph-properties fo:text-align="center"/>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justify"/>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fo:language="en" fo:country="US"/>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style:vertical-align="baseline"/>
      <style:text-properties fo:font-size="11pt" style:font-size-asian="11pt" style:font-size-complex="11pt" fo:background-color="#FFFF00" fo:hyphenate="false"/>
    </style:style>
    <style:style style:name="P3525" style:parent-style-name="Normal" style:family="paragraph">
      <style:paragraph-properties fo:text-align="justify" style:vertical-align="baseline"/>
      <style:text-properties fo:hyphenate="false"/>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color="#000000" style:letter-kerning="true" style:language-asian="ar" style:country-asian="SA"/>
    </style:style>
    <style:style style:name="T3532" style:parent-style-name="DefaultParagraphFont" style:family="text">
      <style:text-properties fo:color="#000000" style:letter-kerning="true" style:text-position="super 63.6%" style:language-asian="ar" style:country-asian="SA"/>
    </style:style>
    <style:style style:name="P3533" style:parent-style-name="FootnoteText" style:family="paragraph">
      <style:paragraph-properties fo:text-align="justify"/>
    </style:style>
    <style:style style:name="T3534" style:parent-style-name="DefaultParagraphFont" style:family="text">
      <style:text-properties style:text-position="super 65%"/>
    </style:style>
    <style:style style:name="T3535" style:parent-style-name="DefaultParagraphFont" style:family="text">
      <style:text-properties fo:color="#000000" style:letter-kerning="true" style:language-asian="ar" style:country-asian="SA"/>
    </style:style>
    <style:style style:name="T3536" style:parent-style-name="DefaultParagraphFont" style:family="text">
      <style:text-properties fo:color="#000000" style:letter-kerning="true" style:language-asian="ar" style:country-asian="SA"/>
    </style:style>
    <style:style style:name="T3537" style:parent-style-name="DefaultParagraphFont" style:family="text">
      <style:text-properties fo:color="#000000" style:letter-kerning="true" style:language-asian="ar" style:country-asian="SA"/>
    </style:style>
    <style:style style:name="T3538" style:parent-style-name="DefaultParagraphFont" style:family="text">
      <style:text-properties fo:color="#000000" style:letter-kerning="true" style:language-asian="ar" style:country-asian="SA"/>
    </style:style>
    <style:style style:name="T3539" style:parent-style-name="DefaultParagraphFont" style:family="text">
      <style:text-properties fo:color="#000000" style:letter-kerning="true" style:language-asian="ar" style:country-asian="SA"/>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Pasiūlymai3" style:family="paragraph">
      <style:paragraph-properties fo:text-align="center"/>
    </style:style>
    <style:style style:name="TableCell3543" style:family="table-cell">
      <style:table-cell-properties fo:border="0.0069in solid #000000" style:writing-mode="lr-tb" fo:padding-top="0in" fo:padding-left="0.075in" fo:padding-bottom="0in" fo:padding-right="0.075in"/>
    </style:style>
    <style:style style:name="P3544" style:parent-style-name="Pasiūlymai3" style:family="paragraph">
      <style:paragraph-properties fo:text-align="start"/>
    </style:style>
    <style:style style:name="P3545" style:parent-style-name="Pasiūlymai3" style:family="paragraph">
      <style:paragraph-properties fo:text-align="start"/>
    </style:style>
    <style:style style:name="TableCell3546" style:family="table-cell">
      <style:table-cell-properties fo:border="0.0069in solid #000000" style:writing-mode="lr-tb" fo:padding-top="0in" fo:padding-left="0.075in" fo:padding-bottom="0in" fo:padding-right="0.075in"/>
    </style:style>
    <style:style style:name="P3547" style:parent-style-name="Pasiūlymai3" style:family="paragraph">
      <style:paragraph-properties fo:text-align="center"/>
      <style:text-properties fo:font-weight="bold" style:font-weight-asian="bold"/>
    </style:style>
    <style:style style:name="TableCell3548" style:family="table-cell">
      <style:table-cell-properties fo:border="0.0069in solid #000000" style:writing-mode="lr-tb" fo:padding-top="0in" fo:padding-left="0.075in" fo:padding-bottom="0in" fo:padding-right="0.075in"/>
    </style:style>
    <style:style style:name="P3549" style:parent-style-name="Pasiūlymai3" style:family="paragraph">
      <style:paragraph-properties fo:text-align="center"/>
      <style:text-properties fo:font-weight="bold" style:font-weight-asian="bold"/>
    </style:style>
    <style:style style:name="TableCell3550" style:family="table-cell">
      <style:table-cell-properties fo:border="0.0069in solid #000000" style:writing-mode="lr-tb" fo:padding-top="0in" fo:padding-left="0.075in" fo:padding-bottom="0in" fo:padding-right="0.075in"/>
    </style:style>
    <style:style style:name="P3551" style:parent-style-name="Pasiūlymai3" style:family="paragraph">
      <style:paragraph-properties fo:text-align="center"/>
      <style:text-properties fo:font-weight="bold" style:font-weight-asian="bold"/>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58" style:parent-style-name="DefaultParagraphFont" style:family="text">
      <style:text-properties fo:font-style="italic" style:font-style-asian="italic" style:font-style-complex="italic" fo:color="#000000" fo:font-size="11pt" style:font-size-asian="11pt" style:font-size-complex="11pt"/>
    </style:style>
    <style:style style:name="T3559" style:parent-style-name="DefaultParagraphFont" style:family="text">
      <style:text-properties fo:font-style="italic" style:font-style-asian="italic" style:font-style-complex="italic"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62" style:parent-style-name="DefaultParagraphFont" style:family="text">
      <style:text-properties fo:font-style="italic" style:font-style-asian="italic" style:font-style-complex="italic"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style="italic" style:font-style-asian="italic" style:font-style-complex="italic" fo:color="#000000" fo:font-size="11pt" style:font-size-asian="11pt" style:font-size-complex="11pt"/>
    </style:style>
    <style:style style:name="T3565" style:parent-style-name="DefaultParagraphFont" style:family="text">
      <style:text-properties fo:font-style="italic" style:font-style-asian="italic" style:font-style-complex="italic" fo:color="#000000" style:text-position="super 63.6%" fo:font-size="11pt" style:font-size-asian="11pt" style:font-size-complex="11pt"/>
    </style:style>
    <style:style style:name="T3566" style:parent-style-name="DefaultParagraphFont" style:family="text">
      <style:text-properties fo:font-style="italic" style:font-style-asian="italic" style:font-style-complex="italic"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P3568" style:parent-style-name="Normal" style:family="paragraph">
      <style:paragraph-properties fo:text-align="justify" fo:text-indent="0.5in"/>
      <style:text-properties fo:color="#000000"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text-properties fo:font-size="11pt" style:font-size-asian="11pt" style:font-size-complex="11pt"/>
    </style:style>
    <style:style style:name="P3573" style:parent-style-name="Normal" style:family="paragraph">
      <style:paragraph-properties fo:text-align="justify" fo:text-indent="0.3937in"/>
      <style:text-properties style:font-style-complex="italic" fo:color="#000000" fo:font-size="11pt" style:font-size-asian="11pt" style:font-size-complex="11pt"/>
    </style:style>
    <style:style style:name="P3574" style:parent-style-name="Normal" style:family="paragraph">
      <style:paragraph-properties fo:text-align="justify" fo:text-indent="0.3937in"/>
    </style:style>
    <style:style style:name="T3575" style:parent-style-name="DefaultParagraphFont" style:family="text">
      <style:text-properties style:font-style-complex="italic" fo:color="#000000" fo:font-size="11pt" style:font-size-asian="11pt" style:font-size-complex="11pt"/>
    </style:style>
    <style:style style:name="T3576"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3577" style:parent-style-name="DefaultParagraphFont" style:family="text">
      <style:text-properties style:font-style-complex="italic" fo:color="#000000" fo:font-size="11pt" style:font-size-asian="11pt" style:font-size-complex="11pt"/>
    </style:style>
    <style:style style:name="T357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3579" style:parent-style-name="DefaultParagraphFont" style:family="text">
      <style:text-properties style:font-style-complex="italic" fo:color="#000000" fo:font-size="11pt" style:font-size-asian="11pt" style:font-size-complex="11pt"/>
    </style:style>
    <style:style style:name="T3580"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3581" style:parent-style-name="DefaultParagraphFont" style:family="text">
      <style:text-properties style:font-style-complex="italic" fo:color="#000000" fo:font-size="11pt" style:font-size-asian="11pt" style:font-size-complex="11pt"/>
    </style:style>
    <style:style style:name="P3582" style:parent-style-name="Normal" style:family="paragraph">
      <style:paragraph-properties fo:text-align="justify" fo:text-indent="0.3937in"/>
      <style:text-properties style:font-style-complex="italic" fo:color="#000000" fo:font-size="11pt" style:font-size-asian="11pt" style:font-size-complex="11pt"/>
    </style:style>
    <style:style style:name="P3583" style:parent-style-name="Normal" style:family="paragraph">
      <style:paragraph-properties fo:text-align="justify" fo:text-indent="0.3937in"/>
    </style:style>
    <style:style style:name="T3584" style:parent-style-name="DefaultParagraphFont" style:family="text">
      <style:text-properties style:font-style-complex="italic" fo:color="#000000" fo:font-size="11pt" style:font-size-asian="11pt" style:font-size-complex="11pt"/>
    </style:style>
    <style:style style:name="T3585"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3586" style:parent-style-name="DefaultParagraphFont" style:family="text">
      <style:text-properties style:font-style-complex="italic" fo:color="#000000"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Pasiūlymai3" style:family="paragraph">
      <style:paragraph-properties fo:text-align="center"/>
    </style:style>
    <style:style style:name="TableCell3589" style:family="table-cell">
      <style:table-cell-properties fo:border="0.0069in solid #000000" style:writing-mode="lr-tb" fo:padding-top="0in" fo:padding-left="0.075in" fo:padding-bottom="0in" fo:padding-right="0.075in"/>
    </style:style>
    <style:style style:name="T3590" style:parent-style-name="DefaultParagraphFont" style:family="text">
      <style:text-properties style:language-asian="lt" style:country-asian="LT" style:language-complex="en" style:country-complex="US"/>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Pasiūlymai3" style:family="paragraph">
      <style:paragraph-properties fo:text-align="center"/>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weight-complex="bold" fo:font-size="11pt" style:font-size-asian="11pt" style:font-size-complex="11pt"/>
    </style:style>
    <style:style style:name="P3596" style:parent-style-name="Normal" style:family="paragraph">
      <style:paragraph-properties fo:text-align="justify"/>
      <style:text-properties style:font-weight-complex="bold" fo:font-size="11pt" style:font-size-asian="11pt" style:font-size-complex="11pt"/>
    </style:style>
    <style:style style:name="P3597" style:parent-style-name="Pasiūlymai3" style:family="paragraph">
      <style:paragraph-properties fo:text-align="start"/>
    </style:style>
    <style:style style:name="TableCell3598" style:family="table-cell">
      <style:table-cell-properties fo:border="0.0069in solid #000000" style:writing-mode="lr-tb" fo:padding-top="0in" fo:padding-left="0.075in" fo:padding-bottom="0in" fo:padding-right="0.075in"/>
    </style:style>
    <style:style style:name="P3599" style:parent-style-name="Pasiūlymai3" style:family="paragraph">
      <style:paragraph-properties fo:text-align="center"/>
      <style:text-properties fo:font-weight="bold" style:font-weight-asian="bold"/>
    </style:style>
    <style:style style:name="TableCell3600" style:family="table-cell">
      <style:table-cell-properties fo:border="0.0069in solid #000000" style:writing-mode="lr-tb" fo:padding-top="0in" fo:padding-left="0.075in" fo:padding-bottom="0in" fo:padding-right="0.075in"/>
    </style:style>
    <style:style style:name="P3601" style:parent-style-name="Pasiūlymai3" style:family="paragraph">
      <style:paragraph-properties fo:text-align="center"/>
      <style:text-properties fo:font-weight="bold" style:font-weight-asian="bold"/>
    </style:style>
    <style:style style:name="TableCell3602" style:family="table-cell">
      <style:table-cell-properties fo:border="0.0069in solid #000000" style:writing-mode="lr-tb" fo:padding-top="0in" fo:padding-left="0.075in" fo:padding-bottom="0in" fo:padding-right="0.075in"/>
    </style:style>
    <style:style style:name="P3603" style:parent-style-name="Pasiūlymai3" style:family="paragraph">
      <style:paragraph-properties fo:text-align="center"/>
      <style:text-properties fo:font-weight="bold" style:font-weight-asian="bold"/>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text-indent="0.5in"/>
      <style:text-properties fo:font-size="11pt" style:font-size-asian="11pt" style:font-size-complex="11pt"/>
    </style:style>
    <style:style style:name="P3606" style:parent-style-name="Normal" style:family="paragraph">
      <style:paragraph-properties fo:widows="0" fo:orphans="0" fo:text-align="justify" fo:margin-left="0.5in">
        <style:tab-stops/>
      </style:paragraph-properties>
      <style:text-properties fo:hyphenate="false"/>
    </style:style>
    <style:style style:name="T360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608" style:parent-style-name="Normal" style:family="paragraph">
      <style:paragraph-properties fo:widows="0" fo:orphans="0" fo:text-align="justify"/>
      <style:text-properties style:font-name-asian="Lucida Sans Unicode" fo:color="#000000" fo:font-size="11pt" style:font-size-asian="11pt" style:font-size-complex="11pt" style:language-asian="lt" style:country-asian="LT" fo:hyphenate="false"/>
    </style:style>
    <style:style style:name="P3609" style:parent-style-name="Normal" style:family="paragraph">
      <style:paragraph-properties fo:widows="0" fo:orphans="0" fo:text-align="justify" fo:margin-left="0.4923in" fo:text-indent="-0.1965in">
        <style:tab-stops/>
      </style:paragraph-properties>
      <style:text-properties fo:hyphenate="false"/>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font-name-asian="Lucida Sans Unicode" fo:color="#000000" fo:font-size="11pt" style:font-size-asian="11pt" style:font-size-complex="11pt" style:language-asian="lt" style:country-asian="LT"/>
    </style:style>
    <style:style style:name="P3612" style:parent-style-name="Normal" style:family="paragraph">
      <style:paragraph-properties fo:widows="0" fo:orphans="0" fo:text-align="justify" fo:text-indent="-0.2041in"/>
      <style:text-properties fo:hyphenate="false"/>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font-name-asian="Lucida Sans Unicode" fo:color="#000000"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name-asian="Lucida Sans Unicode" fo:color="#000000" fo:font-size="11pt" style:font-size-asian="11pt" style:font-size-complex="11pt" style:language-asian="lt" style:country-asian="LT"/>
    </style:style>
    <style:style style:name="P3617" style:parent-style-name="Normal" style:family="paragraph">
      <style:paragraph-properties fo:widows="0" fo:orphans="0" fo:text-align="justify" fo:text-indent="-0.2041in"/>
      <style:text-properties fo:hyphenate="false"/>
    </style:style>
    <style:style style:name="T3618" style:parent-style-name="DefaultParagraphFont" style:family="text">
      <style:text-properties style:font-name-asian="Lucida Sans Unicode" fo:color="#000000"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name-asian="Lucida Sans Unicode" fo:color="#000000" fo:font-size="11pt" style:font-size-asian="11pt" style:font-size-complex="11pt" style:language-asian="lt" style:country-asian="LT"/>
    </style:style>
    <style:style style:name="P3621" style:parent-style-name="Normal" style:family="paragraph">
      <style:paragraph-properties fo:widows="0" fo:orphans="0" fo:text-align="justify"/>
      <style:text-properties style:font-name-asian="Lucida Sans Unicode" fo:font-style="italic" style:font-style-asian="italic" fo:color="#000000" fo:font-size="11pt" style:font-size-asian="11pt" style:font-size-complex="11pt" style:language-asian="lt" style:country-asian="LT" fo:hyphenate="false"/>
    </style:style>
    <style:style style:name="P3622" style:parent-style-name="Normal" style:family="paragraph">
      <style:paragraph-properties fo:text-align="justify"/>
    </style:style>
    <style:style style:name="T362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624" style:parent-style-name="DefaultParagraphFont" style:family="text">
      <style:text-properties style:font-name-asian="Lucida Sans Unicode" fo:color="#000000" fo:font-size="11pt" style:font-size-asian="11pt" style:font-size-complex="11pt" style:language-asian="lt" style:country-asian="LT"/>
    </style:style>
    <style:style style:name="T3625" style:parent-style-name="DefaultParagraphFont" style:family="text">
      <style:text-properties style:font-name-asian="Lucida Sans Unicode" fo:color="#000000" fo:font-size="11pt" style:font-size-asian="11pt" style:font-size-complex="11pt" style:language-asian="lt" style:country-asian="LT"/>
    </style:style>
    <style:style style:name="T36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627" style:parent-style-name="DefaultParagraphFont" style:family="text">
      <style:text-properties style:font-name-asian="Lucida Sans Unicode" fo:color="#000000" fo:font-size="11pt" style:font-size-asian="11pt" style:font-size-complex="11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Pasiūlymai3" style:family="paragraph">
      <style:paragraph-properties fo:text-align="center"/>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fo:text-align="justify">
        <style:tab-stops>
          <style:tab-stop style:type="left" style:position="0.5909in"/>
        </style:tab-stops>
      </style:paragraph-properties>
    </style:style>
    <style:style style:name="T3632" style:parent-style-name="DefaultParagraphFont" style:family="text">
      <style:text-properties fo:font-size="11pt" style:font-size-asian="11pt" style:font-size-complex="11pt" style:language-asian="lt" style:country-asian="LT" style:language-complex="en" style:country-complex="US"/>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fo:language="en" fo:country="US"/>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widows="0" fo:orphans="0" fo:text-align="justify">
        <style:tab-stops>
          <style:tab-stop style:type="left" style:position="0.5909in"/>
        </style:tab-stops>
      </style:paragraph-properties>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fo:language="en" fo:country="US"/>
    </style:style>
    <style:style style:name="P3640" style:parent-style-name="Pasiūlymai2" style:family="paragraph">
      <style:text-properties fo:language="en" fo:country="US"/>
    </style:style>
    <style:style style:name="P3641" style:parent-style-name="NoSpacing" style:family="paragraph">
      <style:paragraph-properties fo:text-align="justify"/>
      <style:text-properties fo:color="#000000" fo:font-size="11pt" style:font-size-asian="11pt" style:language-complex="en" style:country-complex="US"/>
    </style:style>
    <style:style style:name="P3642" style:parent-style-name="Normal" style:family="paragraph">
      <style:paragraph-properties fo:widows="0" fo:orphans="0" fo:text-align="justify">
        <style:tab-stops>
          <style:tab-stop style:type="left" style:position="0.5909in"/>
        </style:tab-stops>
      </style:paragraph-properties>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Pasiūlymai3" style:family="paragraph">
      <style:paragraph-properties fo:text-align="center"/>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weight-complex="bold" fo:font-size="11pt" style:font-size-asian="11pt" style:font-size-complex="11pt"/>
    </style:style>
    <style:style style:name="P3648" style:parent-style-name="Normal" style:family="paragraph">
      <style:paragraph-properties fo:text-align="justify"/>
      <style:text-properties style:font-weight-complex="bold" fo:font-size="11pt" style:font-size-asian="11pt" style:font-size-complex="11pt"/>
    </style:style>
    <style:style style:name="P3649" style:parent-style-name="Pasiūlymai3" style:family="paragraph">
      <style:paragraph-properties fo:text-align="start"/>
    </style:style>
    <style:style style:name="TableCell3650" style:family="table-cell">
      <style:table-cell-properties fo:border="0.0069in solid #000000" style:writing-mode="lr-tb" fo:padding-top="0in" fo:padding-left="0.075in" fo:padding-bottom="0in" fo:padding-right="0.075in"/>
    </style:style>
    <style:style style:name="P3651" style:parent-style-name="Pasiūlymai3" style:family="paragraph">
      <style:paragraph-properties fo:text-align="center"/>
      <style:text-properties fo:font-weight="bold" style:font-weight-asian="bold"/>
    </style:style>
    <style:style style:name="TableCell3652" style:family="table-cell">
      <style:table-cell-properties fo:border="0.0069in solid #000000" style:writing-mode="lr-tb" fo:padding-top="0in" fo:padding-left="0.075in" fo:padding-bottom="0in" fo:padding-right="0.075in"/>
    </style:style>
    <style:style style:name="P3653" style:parent-style-name="Pasiūlymai3" style:family="paragraph">
      <style:paragraph-properties fo:text-align="center"/>
      <style:text-properties fo:font-weight="bold" style:font-weight-asian="bold"/>
    </style:style>
    <style:style style:name="TableCell3654" style:family="table-cell">
      <style:table-cell-properties fo:border="0.0069in solid #000000" style:writing-mode="lr-tb" fo:padding-top="0in" fo:padding-left="0.075in" fo:padding-bottom="0in" fo:padding-right="0.075in"/>
    </style:style>
    <style:style style:name="P3655" style:parent-style-name="Pasiūlymai3" style:family="paragraph">
      <style:paragraph-properties fo:text-align="center"/>
      <style:text-properties fo:font-weight="bold" style:font-weight-asian="bold"/>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fo:hyphenate="false"/>
    </style:style>
    <style:style style:name="P3658" style:parent-style-name="Normal" style:family="paragraph">
      <style:paragraph-properties fo:widows="0" fo:orphans="0" fo:text-align="justify"/>
      <style:text-properties fo:hyphenate="false"/>
    </style:style>
    <style:style style:name="T3659" style:parent-style-name="DefaultParagraphFont" style:family="text">
      <style:text-properties style:font-name-asian="Lucida Sans Unicode" fo:font-style="italic" style:font-style-asian="italic" fo:color="#000000" fo:font-size="11pt" style:font-size-asian="11pt" style:font-size-complex="11pt" style:language-asian="lt" style:country-asian="LT"/>
    </style:style>
    <style:style style:name="P3660" style:parent-style-name="Normal" style:family="paragraph">
      <style:paragraph-properties fo:widows="0" fo:orphans="0" fo:text-align="justify"/>
      <style:text-properties style:font-name-asian="Lucida Sans Unicode" fo:font-style="italic" style:font-style-asian="italic" fo:color="#000000" fo:font-size="11pt" style:font-size-asian="11pt" style:font-size-complex="11pt" style:language-asian="lt" style:country-asian="LT" fo:hyphenate="false"/>
    </style:style>
    <style:style style:name="P3661" style:parent-style-name="Normal" style:family="paragraph">
      <style:paragraph-properties fo:text-align="justify"/>
    </style:style>
    <style:style style:name="T36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66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664" style:parent-style-name="DefaultParagraphFont" style:family="text">
      <style:text-properties style:font-name-asian="Lucida Sans Unicode" fo:color="#000000" fo:font-size="11pt" style:font-size-asian="11pt" style:font-size-complex="11pt" style:language-asian="lt" style:country-asian="LT"/>
    </style:style>
    <style:style style:name="T3665" style:parent-style-name="DefaultParagraphFont" style:family="text">
      <style:text-properties style:font-name-asian="Lucida Sans Unicode" fo:color="#000000" fo:font-size="11pt" style:font-size-asian="11pt" style:font-size-complex="11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Pasiūlymai3" style:family="paragraph">
      <style:paragraph-properties fo:text-align="center"/>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justify"/>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fo:language="en" fo:country="U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widows="0" fo:orphans="0" fo:text-align="justify"/>
    </style:style>
    <style:style style:name="T3676" style:parent-style-name="DefaultParagraphFont" style:family="text">
      <style:text-properties style:font-name-asian="Lucida Sans Unicode" fo:color="#000000" fo:font-size="11pt" style:font-size-asian="11pt" style:font-size-complex="11pt" style:language-asian="lt" style:country-asian="LT"/>
    </style:style>
    <style:style style:name="T3677" style:parent-style-name="DefaultParagraphFont" style:family="text">
      <style:text-properties style:font-name-asian="Lucida Sans Unicode" fo:color="#000000" fo:font-size="11pt" style:font-size-asian="11pt" style:font-size-complex="11pt" style:language-asian="lt" style:country-asian="LT"/>
    </style:style>
    <style:style style:name="T3678" style:parent-style-name="DefaultParagraphFont" style:family="text">
      <style:text-properties style:font-name-asian="Lucida Sans Unicode" fo:color="#000000" fo:font-size="11pt" style:font-size-asian="11pt" style:font-size-complex="11pt" style:language-asian="lt" style:country-asian="LT"/>
    </style:style>
    <style:style style:name="T367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680" style:parent-style-name="DefaultParagraphFont" style:family="text">
      <style:text-properties style:font-name-asian="Lucida Sans Unicode" fo:color="#000000" fo:font-size="11pt" style:font-size-asian="11pt" style:font-size-complex="11pt" style:language-asian="lt" style:country-asian="LT"/>
    </style:style>
    <style:style style:name="P3681" style:parent-style-name="Normal" style:family="paragraph">
      <style:paragraph-properties fo:widows="0" fo:orphans="0" fo:text-align="justify">
        <style:tab-stops>
          <style:tab-stop style:type="left" style:position="0.2958in"/>
        </style:tab-stops>
      </style:paragraph-properties>
    </style:style>
    <style:style style:name="T368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68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84" style:parent-style-name="DefaultParagraphFont" style:family="text">
      <style:text-properties style:font-name-asian="Lucida Sans Unicode" fo:color="#000000" fo:font-size="11pt" style:font-size-asian="11pt" style:font-size-complex="11pt" style:language-asian="lt" style:country-asian="LT"/>
    </style:style>
    <style:style style:name="P3685" style:parent-style-name="NoSpacing" style:family="paragraph">
      <style:paragraph-properties fo:text-align="justify"/>
      <style:text-properties style:font-name-asian="Lucida Sans Unicode" fo:font-weight="bold" style:font-weight-asian="bold" fo:color="#000000" fo:font-size="11pt" style:font-size-asian="11pt" style:language-asian="lt" style:country-asian="LT" style:language-complex="en" style:country-complex="US"/>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Pasiūlymai3" style:family="paragraph">
      <style:paragraph-properties fo:text-align="center"/>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font-weight-complex="bold" fo:font-size="11pt" style:font-size-asian="11pt" style:font-size-complex="11pt"/>
    </style:style>
    <style:style style:name="P3691" style:parent-style-name="Normal" style:family="paragraph">
      <style:paragraph-properties fo:text-align="justify"/>
      <style:text-properties style:font-weight-complex="bold" fo:font-size="11pt" style:font-size-asian="11pt" style:font-size-complex="11pt"/>
    </style:style>
    <style:style style:name="P3692" style:parent-style-name="Pasiūlymai3" style:family="paragraph">
      <style:paragraph-properties fo:text-align="start"/>
    </style:style>
    <style:style style:name="TableCell3693" style:family="table-cell">
      <style:table-cell-properties fo:border="0.0069in solid #000000" style:writing-mode="lr-tb" fo:padding-top="0in" fo:padding-left="0.075in" fo:padding-bottom="0in" fo:padding-right="0.075in"/>
    </style:style>
    <style:style style:name="P3694" style:parent-style-name="Pasiūlymai3" style:family="paragraph">
      <style:paragraph-properties fo:text-align="center"/>
      <style:text-properties fo:font-weight="bold" style:font-weight-asian="bold"/>
    </style:style>
    <style:style style:name="TableCell3695" style:family="table-cell">
      <style:table-cell-properties fo:border="0.0069in solid #000000" style:writing-mode="lr-tb" fo:padding-top="0in" fo:padding-left="0.075in" fo:padding-bottom="0in" fo:padding-right="0.075in"/>
    </style:style>
    <style:style style:name="P3696" style:parent-style-name="Pasiūlymai3" style:family="paragraph">
      <style:paragraph-properties fo:text-align="center"/>
      <style:text-properties fo:font-weight="bold" style:font-weight-asian="bold"/>
    </style:style>
    <style:style style:name="TableCell3697" style:family="table-cell">
      <style:table-cell-properties fo:border="0.0069in solid #000000" style:writing-mode="lr-tb" fo:padding-top="0in" fo:padding-left="0.075in" fo:padding-bottom="0in" fo:padding-right="0.075in"/>
    </style:style>
    <style:style style:name="P3698" style:parent-style-name="Pasiūlymai3" style:family="paragraph">
      <style:paragraph-properties fo:text-align="center"/>
      <style:text-properties fo:font-weight="bold" style:font-weight-asian="bold"/>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justify" fo:text-indent="0.25in"/>
      <style:text-properties style:font-name-asian="Lucida Sans Unicode" fo:color="#000000" fo:font-size="11pt" style:font-size-asian="11pt" style:font-size-complex="11pt" style:language-asian="lt" style:country-asian="LT" fo:hyphenate="false"/>
    </style:style>
    <style:style style:name="P3701" style:parent-style-name="Normal" style:family="paragraph">
      <style:paragraph-properties fo:widows="0" fo:orphans="0" fo:text-align="justify"/>
      <style:text-properties style:font-name-asian="Lucida Sans Unicode" fo:color="#000000" fo:font-size="11pt" style:font-size-asian="11pt" style:font-size-complex="11pt" style:language-asian="lt" style:country-asian="LT" fo:hyphenate="false"/>
    </style:style>
    <style:style style:name="P3702" style:parent-style-name="Normal" style:family="paragraph">
      <style:paragraph-properties fo:widows="0" fo:orphans="0" fo:text-align="justify"/>
      <style:text-properties fo:hyphenate="false"/>
    </style:style>
    <style:style style:name="T3703" style:parent-style-name="DefaultParagraphFont" style:family="text">
      <style:text-properties style:font-name-asian="Lucida Sans Unicode" fo:color="#000000" fo:font-size="11pt" style:font-size-asian="11pt" style:font-size-complex="11pt" style:language-asian="lt" style:country-asian="LT"/>
    </style:style>
    <style:style style:name="T370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705" style:parent-style-name="DefaultParagraphFont" style:family="text">
      <style:text-properties style:font-name-asian="Lucida Sans Unicode" fo:color="#000000" fo:font-size="11pt" style:font-size-asian="11pt" style:font-size-complex="11pt" style:language-asian="lt" style:country-asian="LT"/>
    </style:style>
    <style:style style:name="P3706" style:parent-style-name="Normal" style:family="paragraph">
      <style:paragraph-properties fo:widows="0" fo:orphans="0" fo:text-align="justify"/>
      <style:text-properties fo:hyphenate="false"/>
    </style:style>
    <style:style style:name="T3707" style:parent-style-name="DefaultParagraphFont" style:family="text">
      <style:text-properties style:font-name-asian="Lucida Sans Unicode" fo:font-style="italic" style:font-style-asian="italic" fo:color="#000000" fo:font-size="11pt" style:font-size-asian="11pt" style:font-size-complex="11pt" style:language-asian="lt" style:country-asian="LT"/>
    </style:style>
    <style:style style:name="T3708" style:parent-style-name="DefaultParagraphFont" style:family="text">
      <style:text-properties style:font-name-asian="Lucida Sans Unicode"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3709" style:parent-style-name="DefaultParagraphFont" style:family="text">
      <style:text-properties style:font-name-asian="Lucida Sans Unicode" fo:font-style="italic" style:font-style-asian="italic" fo:color="#000000" fo:font-size="11pt" style:font-size-asian="11pt" style:font-size-complex="11pt" style:language-asian="lt" style:country-asian="LT"/>
    </style:style>
    <style:style style:name="P3710" style:parent-style-name="Normal" style:family="paragraph">
      <style:paragraph-properties fo:text-align="justify"/>
    </style:style>
    <style:style style:name="T371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712" style:parent-style-name="DefaultParagraphFont" style:family="text">
      <style:text-properties style:font-name-asian="Lucida Sans Unicode" fo:color="#000000" fo:font-size="11pt" style:font-size-asian="11pt" style:font-size-complex="11pt" style:language-asian="lt" style:country-asian="LT"/>
    </style:style>
    <style:style style:name="T3713" style:parent-style-name="DefaultParagraphFont" style:family="text">
      <style:text-properties style:font-name-asian="Lucida Sans Unicode" fo:color="#000000" fo:font-size="11pt" style:font-size-asian="11pt" style:font-size-complex="11pt" style:language-asian="lt" style:country-asian="LT"/>
    </style:style>
    <style:style style:name="T3714" style:parent-style-name="DefaultParagraphFont" style:family="text">
      <style:text-properties style:font-name-asian="Lucida Sans Unicode" fo:color="#000000" fo:font-size="11pt" style:font-size-asian="11pt" style:font-size-complex="11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Pasiūlymai3" style:family="paragraph">
      <style:paragraph-properties fo:text-align="center"/>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fo:font-size="11pt" style:font-size-asian="11pt" style:font-size-complex="11pt" style:language-asian="lt" style:country-asian="LT" style:language-complex="en" style:country-complex="US"/>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Spacing" style:family="paragraph">
      <style:paragraph-properties fo:text-align="justify"/>
      <style:text-properties style:font-name-asian="Lucida Sans Unicode" fo:font-weight="bold" style:font-weight-asian="bold" fo:color="#000000" fo:font-size="11pt" style:font-size-asian="11pt" style:language-asian="lt" style:country-asian="LT" style:language-complex="en" style:country-complex="US"/>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Pasiūlymai3" style:family="paragraph">
      <style:paragraph-properties fo:text-align="center"/>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weight-complex="bold" fo:font-size="11pt" style:font-size-asian="11pt" style:font-size-complex="11pt"/>
    </style:style>
    <style:style style:name="P3729" style:parent-style-name="Normal" style:family="paragraph">
      <style:paragraph-properties fo:text-align="justify"/>
      <style:text-properties style:font-weight-complex="bold" fo:font-size="11pt" style:font-size-asian="11pt" style:font-size-complex="11pt"/>
    </style:style>
    <style:style style:name="P3730" style:parent-style-name="Pasiūlymai3" style:family="paragraph">
      <style:paragraph-properties fo:text-align="start"/>
    </style:style>
    <style:style style:name="TableCell3731" style:family="table-cell">
      <style:table-cell-properties fo:border="0.0069in solid #000000" style:writing-mode="lr-tb" fo:padding-top="0in" fo:padding-left="0.075in" fo:padding-bottom="0in" fo:padding-right="0.075in"/>
    </style:style>
    <style:style style:name="P3732" style:parent-style-name="Pasiūlymai3" style:family="paragraph">
      <style:paragraph-properties fo:text-align="center"/>
      <style:text-properties fo:font-weight="bold" style:font-weight-asian="bold"/>
    </style:style>
    <style:style style:name="TableCell3733" style:family="table-cell">
      <style:table-cell-properties fo:border="0.0069in solid #000000" style:writing-mode="lr-tb" fo:padding-top="0in" fo:padding-left="0.075in" fo:padding-bottom="0in" fo:padding-right="0.075in"/>
    </style:style>
    <style:style style:name="P3734" style:parent-style-name="Pasiūlymai3" style:family="paragraph">
      <style:paragraph-properties fo:text-align="center"/>
      <style:text-properties fo:font-weight="bold" style:font-weight-asian="bold"/>
    </style:style>
    <style:style style:name="TableCell3735" style:family="table-cell">
      <style:table-cell-properties fo:border="0.0069in solid #000000" style:writing-mode="lr-tb" fo:padding-top="0in" fo:padding-left="0.075in" fo:padding-bottom="0in" fo:padding-right="0.075in"/>
    </style:style>
    <style:style style:name="P3736" style:parent-style-name="Pasiūlymai3" style:family="paragraph">
      <style:paragraph-properties fo:text-align="center"/>
      <style:text-properties fo:font-weight="bold" style:font-weight-asian="bold"/>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justify"/>
      <style:text-properties fo:hyphenate="false"/>
    </style:style>
    <style:style style:name="T3739" style:parent-style-name="DefaultParagraphFont" style:family="text">
      <style:text-properties style:font-name-asian="Lucida Sans Unicode" fo:color="#000000" fo:font-size="11pt" style:font-size-asian="11pt" style:font-size-complex="11pt" style:language-asian="lt" style:country-asian="LT"/>
    </style:style>
    <style:style style:name="T374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741" style:parent-style-name="DefaultParagraphFont" style:family="text">
      <style:text-properties style:font-name-asian="Lucida Sans Unicode" fo:color="#000000" fo:font-size="11pt" style:font-size-asian="11pt" style:font-size-complex="11pt" style:language-asian="lt" style:country-asian="LT"/>
    </style:style>
    <style:style style:name="T37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743" style:parent-style-name="DefaultParagraphFont" style:family="text">
      <style:text-properties style:font-name-asian="Lucida Sans Unicode" fo:color="#000000" fo:font-size="11pt" style:font-size-asian="11pt" style:font-size-complex="11pt" style:language-asian="lt" style:country-asian="LT"/>
    </style:style>
    <style:style style:name="P3744" style:parent-style-name="Normal" style:family="paragraph">
      <style:paragraph-properties fo:widows="0" fo:orphans="0" fo:text-align="justify"/>
      <style:text-properties style:font-name-asian="Lucida Sans Unicode" fo:font-weight="bold" style:font-weight-asian="bold" fo:color="#000000" fo:font-size="11pt" style:font-size-asian="11pt" style:font-size-complex="11pt" style:language-asian="lt" style:country-asian="LT" fo:hyphenate="false"/>
    </style:style>
    <style:style style:name="P3745" style:parent-style-name="Normal" style:family="paragraph">
      <style:paragraph-properties fo:widows="0" fo:orphans="0" fo:text-align="justify"/>
      <style:text-properties style:font-name-asian="Lucida Sans Unicode" fo:color="#000000" fo:font-size="11pt" style:font-size-asian="11pt" style:font-size-complex="11pt" style:language-asian="lt" style:country-asian="LT" fo:hyphenate="false"/>
    </style:style>
    <style:style style:name="P3746" style:parent-style-name="Normal" style:family="paragraph">
      <style:paragraph-properties fo:widows="0" fo:orphans="0" fo:text-align="justify"/>
      <style:text-properties style:font-name-asian="Lucida Sans Unicode" fo:color="#000000" fo:font-size="11pt" style:font-size-asian="11pt" style:font-size-complex="11pt" style:language-asian="lt" style:country-asian="LT" fo:hyphenate="false"/>
    </style:style>
    <style:style style:name="P3747" style:parent-style-name="Normal" style:family="paragraph">
      <style:paragraph-properties fo:widows="0" fo:orphans="0" fo:text-align="justify"/>
      <style:text-properties style:font-name-asian="Lucida Sans Unicode" fo:color="#000000" fo:font-size="11pt" style:font-size-asian="11pt" style:font-size-complex="11pt" style:language-asian="lt" style:country-asian="LT" fo:hyphenate="false"/>
    </style:style>
    <style:style style:name="P3748" style:parent-style-name="Normal" style:family="paragraph">
      <style:paragraph-properties fo:text-align="justify"/>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text-position="super 63.6%"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weight="bold" style:font-weight-asian="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margin-left="0.5in">
        <style:tab-stops/>
      </style:paragraph-properties>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widows="0" fo:orphans="0" fo:text-align="justify"/>
      <style:text-properties style:font-name-asian="Lucida Sans Unicode" fo:color="#000000" fo:font-size="11pt" style:font-size-asian="11pt" style:font-size-complex="11pt" style:language-asian="lt" style:country-asian="LT" fo:hyphenate="false"/>
    </style:style>
    <style:style style:name="P3760" style:parent-style-name="Normal" style:family="paragraph">
      <style:paragraph-properties fo:widows="0" fo:orphans="0" fo:text-align="justify"/>
      <style:text-properties style:font-name-asian="Lucida Sans Unicode" fo:font-style="italic" style:font-style-asian="italic" fo:color="#000000" fo:font-size="11pt" style:font-size-asian="11pt" style:font-size-complex="11pt" style:language-asian="lt" style:country-asian="LT" fo:hyphenate="false"/>
    </style:style>
    <style:style style:name="P3761" style:parent-style-name="Normal" style:family="paragraph">
      <style:paragraph-properties fo:widows="0" fo:orphans="0" fo:text-align="justify"/>
      <style:text-properties style:font-name-asian="Lucida Sans Unicode" fo:font-style="italic" style:font-style-asian="italic" fo:color="#000000" fo:font-size="11pt" style:font-size-asian="11pt" style:font-size-complex="11pt" style:language-asian="lt" style:country-asian="LT" fo:hyphenate="false"/>
    </style:style>
    <style:style style:name="P3762" style:parent-style-name="Normal" style:family="paragraph">
      <style:paragraph-properties fo:widows="0" fo:orphans="0" fo:text-align="justify"/>
      <style:text-properties fo:hyphenate="false"/>
    </style:style>
    <style:style style:name="T376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764" style:parent-style-name="DefaultParagraphFont" style:family="text">
      <style:text-properties style:font-name-asian="Lucida Sans Unicode" fo:color="#000000" fo:font-size="11pt" style:font-size-asian="11pt" style:font-size-complex="11pt" style:language-asian="lt" style:country-asian="LT"/>
    </style:style>
    <style:style style:name="T376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Pasiūlymai3" style:family="paragraph">
      <style:paragraph-properties fo:text-align="center"/>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justify">
        <style:tab-stops>
          <style:tab-stop style:type="left" style:position="0.5909in"/>
        </style:tab-stops>
      </style:paragraph-properties>
    </style:style>
    <style:style style:name="T3770" style:parent-style-name="DefaultParagraphFont" style:family="text">
      <style:text-properties fo:font-size="11pt" style:font-size-asian="11pt" style:font-size-complex="11pt" style:language-asian="lt" style:country-asian="LT" style:language-complex="en" style:country-complex="US"/>
    </style:style>
    <style:style style:name="T3771" style:parent-style-name="DefaultParagraphFont" style:family="text">
      <style:text-properties fo:font-size="11pt" style:font-size-asian="11pt" style:font-size-complex="11pt" style:language-asian="lt" style:country-asian="LT" style:language-complex="en" style:country-complex="US"/>
    </style:style>
    <style:style style:name="T3772" style:parent-style-name="DefaultParagraphFont" style:family="text">
      <style:text-properties style:font-name-asian="Lucida Sans Unicode" fo:color="#000000" fo:font-size="11pt" style:font-size-asian="11pt" style:font-size-complex="11pt" style:language-asian="lt" style:country-asian="LT"/>
    </style:style>
    <style:style style:name="T3773" style:parent-style-name="DefaultParagraphFont" style:family="text">
      <style:text-properties style:font-name-asian="Lucida Sans Unicode" fo:color="#000000"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language-complex="en" style:country-complex="US"/>
    </style:style>
    <style:style style:name="T3775" style:parent-style-name="DefaultParagraphFont" style:family="text">
      <style:text-properties fo:font-size="11pt" style:font-size-asian="11pt" style:font-size-complex="11pt" style:language-asian="lt" style:country-asian="LT" style:language-complex="en" style:country-complex="US"/>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fo:language="en" fo:country="US"/>
    </style:style>
    <style:style style:name="P3780" style:parent-style-name="Pasiūlymai2" style:family="paragraph">
      <style:text-properties fo:language="en" fo:country="US"/>
    </style:style>
    <style:style style:name="P3781" style:parent-style-name="NoSpacing" style:family="paragraph">
      <style:paragraph-properties fo:text-align="justify"/>
      <style:text-properties style:font-name-asian="Lucida Sans Unicode" fo:font-weight="bold" style:font-weight-asian="bold" fo:color="#000000" fo:font-size="11pt" style:font-size-asian="11pt" style:language-asian="lt" style:country-asian="LT" style:language-complex="en" style:country-complex="US"/>
    </style:style>
    <style:style style:name="P378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783" style:parent-style-name="Normal" style:family="paragraph">
      <style:paragraph-properties fo:text-align="justify"/>
      <style:text-properties fo:font-size="11pt" style:font-size-asian="11pt" style:font-size-complex="11pt"/>
    </style:style>
    <style:style style:name="TableColumn3785" style:family="table-column">
      <style:table-column-properties style:column-width="0.3958in" style:use-optimal-column-width="false"/>
    </style:style>
    <style:style style:name="TableColumn3786" style:family="table-column">
      <style:table-column-properties style:column-width="1.5951in" style:use-optimal-column-width="false"/>
    </style:style>
    <style:style style:name="TableColumn3787" style:family="table-column">
      <style:table-column-properties style:column-width="0.475in" style:use-optimal-column-width="false"/>
    </style:style>
    <style:style style:name="TableColumn3788" style:family="table-column">
      <style:table-column-properties style:column-width="0.475in" style:use-optimal-column-width="false"/>
    </style:style>
    <style:style style:name="TableColumn3789" style:family="table-column">
      <style:table-column-properties style:column-width="0.475in" style:use-optimal-column-width="false"/>
    </style:style>
    <style:style style:name="TableColumn3790" style:family="table-column">
      <style:table-column-properties style:column-width="3.85in" style:use-optimal-column-width="false"/>
    </style:style>
    <style:style style:name="TableColumn3791" style:family="table-column">
      <style:table-column-properties style:column-width="1.3062in" style:use-optimal-column-width="false"/>
    </style:style>
    <style:style style:name="TableColumn3792" style:family="table-column">
      <style:table-column-properties style:column-width="1.9611in" style:use-optimal-column-width="false"/>
    </style:style>
    <style:style style:name="Table3784" style:family="table">
      <style:table-properties style:width="10.5333in" fo:margin-left="0in" table:align="center"/>
    </style:style>
    <style:style style:name="TableRow3793" style:family="table-row">
      <style:table-row-properties style:min-row-height="0.3277in" style:use-optimal-row-height="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fo:font-size="11pt" style:font-size-asian="11pt" style:font-size-complex="11pt"/>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P3803" style:parent-style-name="Normal" style:family="paragraph">
      <style:paragraph-properties fo:text-align="center"/>
      <style:text-properties fo:font-size="11pt" style:font-size-asian="11pt" style:font-size-complex="11pt"/>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P3809" style:parent-style-name="Normal" style:family="paragraph">
      <style:paragraph-properties fo:text-align="center"/>
      <style:text-properties fo:font-size="11pt" style:font-size-asian="11pt" style:font-size-complex="11pt"/>
    </style:style>
    <style:style style:name="TableRow3810" style:family="table-row">
      <style:table-row-properties style:min-row-height="0.3277in" style:use-optimal-row-height="false"/>
    </style:style>
    <style:style style:name="P3811" style:parent-style-name="Normal" style:family="paragraph">
      <style:text-properties fo:font-size="11pt" style:font-size-asian="11pt" style:font-size-complex="11pt"/>
    </style:style>
    <style:style style:name="P3812" style:parent-style-name="Normal" style:family="paragraph">
      <style:text-properties fo:font-size="11pt" style:font-size-asian="11pt" style:font-size-complex="11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P3819" style:parent-style-name="Normal" style:family="paragraph">
      <style:text-properties fo:font-size="11pt" style:font-size-asian="11pt" style:font-size-complex="11pt"/>
    </style:style>
    <style:style style:name="P3820" style:parent-style-name="Normal" style:family="paragraph">
      <style:text-properties fo:font-size="11pt" style:font-size-asian="11pt" style:font-size-complex="11pt"/>
    </style:style>
    <style:style style:name="P3821" style:parent-style-name="Normal" style:family="paragraph">
      <style:text-properties fo:font-size="11pt" style:font-size-asian="11pt" style:font-size-complex="11p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Pasiūlymai4" style:family="paragraph">
      <style:paragraph-properties fo:text-align="center"/>
    </style:style>
    <style:style style:name="TableCell3825" style:family="table-cell">
      <style:table-cell-properties fo:border="0.0069in solid #000000" style:writing-mode="lr-tb" fo:padding-top="0in" fo:padding-left="0.075in" fo:padding-bottom="0in" fo:padding-right="0.075in"/>
    </style:style>
    <style:style style:name="TableCell3826" style:family="table-cell">
      <style:table-cell-properties fo:border="0.0069in solid #000000" style:writing-mode="lr-tb" fo:padding-top="0in" fo:padding-left="0.075in" fo:padding-bottom="0in" fo:padding-right="0.075in"/>
    </style:style>
    <style:style style:name="P3827" style:parent-style-name="Pasiūlymai4" style:family="paragraph">
      <style:paragraph-properties fo:text-align="center"/>
      <style:text-properties fo:font-weight="bold" style:font-weight-asian="bold"/>
    </style:style>
    <style:style style:name="TableCell3828" style:family="table-cell">
      <style:table-cell-properties fo:border="0.0069in solid #000000" style:writing-mode="lr-tb" fo:padding-top="0in" fo:padding-left="0.075in" fo:padding-bottom="0in" fo:padding-right="0.075in"/>
    </style:style>
    <style:style style:name="P3829" style:parent-style-name="Pasiūlymai4" style:family="paragraph">
      <style:paragraph-properties fo:text-align="center"/>
      <style:text-properties fo:font-weight="bold" style:font-weight-asian="bold"/>
    </style:style>
    <style:style style:name="TableCell3830" style:family="table-cell">
      <style:table-cell-properties fo:border="0.0069in solid #000000" style:writing-mode="lr-tb" fo:padding-top="0in" fo:padding-left="0.075in" fo:padding-bottom="0in" fo:padding-right="0.075in"/>
    </style:style>
    <style:style style:name="P3831" style:parent-style-name="Pasiūlymai4" style:family="paragraph">
      <style:paragraph-properties fo:text-align="center"/>
      <style:text-properties fo:font-weight="bold" style:font-weight-asian="bold"/>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ext-properties fo:font-size="11pt" style:font-size-asian="11pt" style:font-size-complex="11pt"/>
    </style:style>
    <style:style style:name="P3834" style:parent-style-name="Normal" style:family="paragraph">
      <style:paragraph-properties fo:text-align="justify"/>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style:text-properties style:font-weight-complex="bold" fo:font-size="11pt" style:font-size-asian="11pt" style:font-size-complex="11pt"/>
    </style:style>
    <style:style style:name="P3837" style:parent-style-name="Normal" style:family="paragraph">
      <style:paragraph-properties fo:text-align="justify"/>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text-position="super 63.6%"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tyle="italic" style:font-style-asian="italic" style:font-style-complex="italic" fo:font-size="11pt" style:font-size-asian="11pt" style:font-size-complex="11pt"/>
    </style:style>
    <style:style style:name="T3842"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style:font-style-complex="italic"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text-position="super 63.6%"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style:font-style-complex="italic"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tyle="italic" style:font-style-asian="italic" style:font-style-complex="italic" fo:font-size="11pt" style:font-size-asian="11pt" style:font-size-complex="11pt"/>
    </style:style>
    <style:style style:name="T3850" style:parent-style-name="DefaultParagraphFont" style:family="text">
      <style:text-properties fo:font-style="italic" style:font-style-asian="italic" style:font-style-complex="italic" fo:font-size="11pt" style:font-size-asian="11pt" style:font-size-complex="11pt"/>
    </style:style>
    <style:style style:name="T3851" style:parent-style-name="DefaultParagraphFont" style:family="text">
      <style:text-properties fo:font-style="italic" style:font-style-asian="italic" style:font-style-complex="italic" fo:font-size="11pt" style:font-size-asian="11pt" style:font-size-complex="11pt"/>
    </style:style>
    <style:style style:name="P3852" style:parent-style-name="Normal" style:family="paragraph">
      <style:paragraph-properties fo:text-align="justify"/>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text-position="super 63.6%"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style:text-properties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Pasiūlymai4" style:family="paragraph">
      <style:paragraph-properties fo:text-align="center"/>
    </style:style>
    <style:style style:name="T3859" style:parent-style-name="DefaultParagraphFont" style:family="text">
      <style:text-properties fo:color="#000000"/>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justify">
        <style:tab-stops>
          <style:tab-stop style:type="left" style:position="0.5909in"/>
        </style:tab-stops>
      </style:paragraph-properties>
    </style:style>
    <style:style style:name="T3862" style:parent-style-name="DefaultParagraphFont" style:family="text">
      <style:text-properties fo:font-size="11pt" style:font-size-asian="11pt" style:font-size-complex="11pt" style:language-asian="lt" style:country-asian="LT" style:language-complex="en" style:country-complex="US"/>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fo:language="en" fo:country="U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fo:language="en" fo:country="US"/>
    </style:style>
    <style:style style:name="P3874" style:parent-style-name="Pasiūlymai2" style:family="paragraph">
      <style:text-properties fo:language="en" fo:country="US"/>
    </style:style>
    <style:style style:name="P3875" style:parent-style-name="NoSpacing" style:family="paragraph">
      <style:paragraph-properties fo:text-align="justify"/>
      <style:text-properties fo:font-size="11pt" style:font-size-asian="11pt"/>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Pasiūlymai4" style:family="paragraph">
      <style:paragraph-properties fo:text-align="center"/>
    </style:style>
    <style:style style:name="TableCell3879" style:family="table-cell">
      <style:table-cell-properties fo:border="0.0069in solid #000000" style:writing-mode="lr-tb" fo:padding-top="0in" fo:padding-left="0.075in" fo:padding-bottom="0in" fo:padding-right="0.075in"/>
    </style:style>
    <style:style style:name="TableCell3880" style:family="table-cell">
      <style:table-cell-properties fo:border="0.0069in solid #000000" style:writing-mode="lr-tb" fo:padding-top="0in" fo:padding-left="0.075in" fo:padding-bottom="0in" fo:padding-right="0.075in"/>
    </style:style>
    <style:style style:name="P3881" style:parent-style-name="Pasiūlymai4" style:family="paragraph">
      <style:paragraph-properties fo:text-align="center"/>
      <style:text-properties fo:font-weight="bold" style:font-weight-asian="bold"/>
    </style:style>
    <style:style style:name="TableCell3882" style:family="table-cell">
      <style:table-cell-properties fo:border="0.0069in solid #000000" style:writing-mode="lr-tb" fo:padding-top="0in" fo:padding-left="0.075in" fo:padding-bottom="0in" fo:padding-right="0.075in"/>
    </style:style>
    <style:style style:name="P3883" style:parent-style-name="Pasiūlymai4" style:family="paragraph">
      <style:paragraph-properties fo:text-align="center"/>
      <style:text-properties fo:font-weight="bold" style:font-weight-asian="bold"/>
    </style:style>
    <style:style style:name="TableCell3884" style:family="table-cell">
      <style:table-cell-properties fo:border="0.0069in solid #000000" style:writing-mode="lr-tb" fo:padding-top="0in" fo:padding-left="0.075in" fo:padding-bottom="0in" fo:padding-right="0.075in"/>
    </style:style>
    <style:style style:name="P3885" style:parent-style-name="Pasiūlymai4" style:family="paragraph">
      <style:paragraph-properties fo:text-align="center"/>
      <style:text-properties fo:font-weight="bold" style:font-weight-asian="bold"/>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text-position="super 63.6%"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text-position="super 63.6%"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style:text-properties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Pasiūlymai4" style:family="paragraph">
      <style:paragraph-properties fo:text-align="center"/>
    </style:style>
    <style:style style:name="T3899" style:parent-style-name="DefaultParagraphFont" style:family="text">
      <style:text-properties fo:color="#000000"/>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justify"/>
    </style:style>
    <style:style style:name="T3902" style:parent-style-name="DefaultParagraphFont" style:family="text">
      <style:text-properties style:font-name-asian="Lucida Sans Unicode" fo:color="#000000" fo:font-size="11pt" style:font-size-asian="11pt" style:font-size-complex="11pt" style:language-asian="lt" style:country-asian="LT"/>
    </style:style>
    <style:style style:name="T3903" style:parent-style-name="DefaultParagraphFont" style:family="text">
      <style:text-properties style:font-name-asian="Lucida Sans Unicode" fo:color="#000000" fo:font-size="11pt" style:font-size-asian="11pt" style:font-size-complex="11pt" style:language-asian="lt" style:country-asian="LT"/>
    </style:style>
    <style:style style:name="T3904" style:parent-style-name="DefaultParagraphFont" style:family="text">
      <style:text-properties style:font-name-asian="Lucida Sans Unicode" fo:color="#000000" fo:font-size="11pt" style:font-size-asian="11pt" style:font-size-complex="11pt" style:language-asian="lt" style:country-asian="LT"/>
    </style:style>
    <style:style style:name="T390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906" style:parent-style-name="DefaultParagraphFont" style:family="text">
      <style:text-properties style:font-name-asian="Lucida Sans Unicode" fo:color="#000000" fo:font-size="11pt" style:font-size-asian="11pt" style:font-size-complex="11pt" style:language-asian="lt" style:country-asian="LT"/>
    </style:style>
    <style:style style:name="T3907" style:parent-style-name="DefaultParagraphFont" style:family="text">
      <style:text-properties style:font-name-asian="Lucida Sans Unicode" fo:color="#000000" fo:font-size="11pt" style:font-size-asian="11pt" style:font-size-complex="11pt" style:language-asian="lt" style:country-asian="LT"/>
    </style:style>
    <style:style style:name="T3908" style:parent-style-name="DefaultParagraphFont" style:family="text">
      <style:text-properties style:font-name-asian="Lucida Sans Unicode" fo:color="#000000" fo:font-size="11pt" style:font-size-asian="11pt" style:font-size-complex="11pt" style:language-asian="lt" style:country-asian="LT"/>
    </style:style>
    <style:style style:name="T3909" style:parent-style-name="DefaultParagraphFont" style:family="text">
      <style:text-properties style:font-name-asian="Lucida Sans Unicode" fo:color="#000000" fo:font-size="11pt" style:font-size-asian="11pt" style:font-size-complex="11pt" style:language-asian="lt" style:country-asian="LT"/>
    </style:style>
    <style:style style:name="T3910" style:parent-style-name="DefaultParagraphFont" style:family="text">
      <style:text-properties style:font-name-asian="Lucida Sans Unicode" fo:color="#000000" fo:font-size="11pt" style:font-size-asian="11pt" style:font-size-complex="11pt" style:language-asian="lt" style:country-asian="LT"/>
    </style:style>
    <style:style style:name="T3911" style:parent-style-name="DefaultParagraphFont" style:family="text">
      <style:text-properties style:font-name-asian="Lucida Sans Unicode" fo:color="#000000" fo:font-size="11pt" style:font-size-asian="11pt" style:font-size-complex="11pt" style:language-asian="lt" style:country-asian="LT"/>
    </style:style>
    <style:style style:name="T3912" style:parent-style-name="DefaultParagraphFont" style:family="text">
      <style:text-properties style:font-name-asian="Lucida Sans Unicode" fo:color="#000000" fo:font-size="11pt" style:font-size-asian="11pt" style:font-size-complex="11pt" style:language-asian="lt" style:country-asian="LT"/>
    </style:style>
    <style:style style:name="T3913" style:parent-style-name="DefaultParagraphFont" style:family="text">
      <style:text-properties style:font-name-asian="Lucida Sans Unicode" fo:color="#000000" fo:font-size="11pt" style:font-size-asian="11pt" style:font-size-complex="11pt" style:language-asian="lt" style:country-asian="LT"/>
    </style:style>
    <style:style style:name="T3914" style:parent-style-name="DefaultParagraphFont" style:family="text">
      <style:text-properties style:font-name-asian="Lucida Sans Unicode" fo:color="#000000" fo:font-size="11pt" style:font-size-asian="11pt" style:font-size-complex="11pt" style:language-asian="lt" style:country-asian="LT"/>
    </style:style>
    <style:style style:name="T3915" style:parent-style-name="DefaultParagraphFont" style:family="text">
      <style:text-properties style:font-name-asian="Lucida Sans Unicode" fo:color="#000000"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text-position="super 63.6%"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name-asian="Lucida Sans Unicode" fo:color="#000000" fo:font-size="11pt" style:font-size-asian="11pt" style:font-size-complex="11pt" style:language-asian="lt" style:country-asian="LT"/>
    </style:style>
    <style:style style:name="T3920" style:parent-style-name="DefaultParagraphFont" style:family="text">
      <style:text-properties style:font-name-asian="Lucida Sans Unicode" fo:color="#000000" fo:font-size="11pt" style:font-size-asian="11pt" style:font-size-complex="11pt" style:language-asian="lt" style:country-asian="LT"/>
    </style:style>
    <style:style style:name="P3921" style:parent-style-name="Normal" style:family="paragraph">
      <style:paragraph-properties fo:widows="0" fo:orphans="0" fo:text-align="justify"/>
    </style:style>
    <style:style style:name="T3922" style:parent-style-name="DefaultParagraphFont" style:family="text">
      <style:text-properties style:font-name-asian="Lucida Sans Unicode" fo:color="#000000" fo:font-size="11pt" style:font-size-asian="11pt" style:font-size-complex="11pt" style:language-asian="lt" style:country-asian="LT"/>
    </style:style>
    <style:style style:name="T3923" style:parent-style-name="DefaultParagraphFont" style:family="text">
      <style:text-properties style:font-name-asian="Lucida Sans Unicode" fo:color="#000000" fo:font-size="11pt" style:font-size-asian="11pt" style:font-size-complex="11pt" style:language-asian="lt" style:country-asian="LT"/>
    </style:style>
    <style:style style:name="T392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925" style:parent-style-name="DefaultParagraphFont" style:family="text">
      <style:text-properties style:font-name-asian="Lucida Sans Unicode" fo:color="#000000" fo:font-size="11pt" style:font-size-asian="11pt" style:font-size-complex="11pt" style:language-asian="lt" style:country-asian="LT"/>
    </style:style>
    <style:style style:name="T39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927" style:parent-style-name="DefaultParagraphFont" style:family="text">
      <style:text-properties style:font-name-asian="Lucida Sans Unicode" fo:color="#000000" fo:font-size="11pt" style:font-size-asian="11pt" style:font-size-complex="11pt" style:language-asian="lt" style:country-asian="LT"/>
    </style:style>
    <style:style style:name="T3928"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29" style:parent-style-name="DefaultParagraphFont" style:family="text">
      <style:text-properties style:font-name-asian="Lucida Sans Unicode" fo:color="#000000" fo:font-size="11pt" style:font-size-asian="11pt" style:font-size-complex="11pt" style:language-asian="lt" style:country-asian="LT"/>
    </style:style>
    <style:style style:name="T3930" style:parent-style-name="DefaultParagraphFont" style:family="text">
      <style:text-properties style:font-name-asian="Lucida Sans Unicode" fo:color="#000000" fo:font-size="11pt" style:font-size-asian="11pt" style:font-size-complex="11pt" style:language-asian="lt" style:country-asian="LT"/>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weight="bold" style:font-weight-asian="bold" style:text-position="super 63.6%"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style:font-name-asian="Lucida Sans Unicode" fo:color="#000000" fo:font-size="11pt" style:font-size-asian="11pt" style:font-size-complex="11pt" style:language-asian="lt" style:country-asian="LT"/>
    </style:style>
    <style:style style:name="T39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936" style:parent-style-name="DefaultParagraphFont" style:family="text">
      <style:text-properties style:font-name-asian="Lucida Sans Unicode" fo:color="#000000" fo:font-size="11pt" style:font-size-asian="11pt" style:font-size-complex="11pt" style:language-asian="lt" style:country-asian="LT"/>
    </style:style>
    <style:style style:name="T3937" style:parent-style-name="DefaultParagraphFont" style:family="text">
      <style:text-properties style:font-name-asian="Lucida Sans Unicode" fo:color="#000000" fo:font-size="11pt" style:font-size-asian="11pt" style:font-size-complex="11pt" style:language-asian="lt" style:country-asian="LT"/>
    </style:style>
    <style:style style:name="T3938" style:parent-style-name="DefaultParagraphFont" style:family="text">
      <style:text-properties style:font-name-asian="Lucida Sans Unicode" fo:color="#000000" fo:font-size="11pt" style:font-size-asian="11pt" style:font-size-complex="11pt" style:language-asian="lt" style:country-asian="LT"/>
    </style:style>
    <style:style style:name="T3939" style:parent-style-name="DefaultParagraphFont" style:family="text">
      <style:text-properties style:font-name-asian="Lucida Sans Unicode" fo:color="#000000" fo:font-size="11pt" style:font-size-asian="11pt" style:font-size-complex="11pt" style:language-asian="lt" style:country-asian="LT"/>
    </style:style>
    <style:style style:name="T3940" style:parent-style-name="DefaultParagraphFont" style:family="text">
      <style:text-properties style:language-asian="lt" style:country-asian="LT" style:language-complex="en" style:country-complex="US"/>
    </style:style>
    <style:style style:name="P3941" style:parent-style-name="Normal" style:family="paragraph">
      <style:paragraph-properties fo:widows="0" fo:orphans="0" fo:text-align="justify">
        <style:tab-stops>
          <style:tab-stop style:type="left" style:position="0.5909in"/>
        </style:tab-stops>
      </style:paragraph-properties>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fo:language="en" fo:country="US"/>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Pasiūlymai4" style:family="paragraph">
      <style:paragraph-properties fo:text-align="center"/>
    </style:style>
    <style:style style:name="TableCell3950" style:family="table-cell">
      <style:table-cell-properties fo:border="0.0069in solid #000000" style:writing-mode="lr-tb" fo:padding-top="0in" fo:padding-left="0.075in" fo:padding-bottom="0in" fo:padding-right="0.075in"/>
    </style:style>
    <style:style style:name="TableCell3951" style:family="table-cell">
      <style:table-cell-properties fo:border="0.0069in solid #000000" style:writing-mode="lr-tb" fo:padding-top="0in" fo:padding-left="0.075in" fo:padding-bottom="0in" fo:padding-right="0.075in"/>
    </style:style>
    <style:style style:name="P3952" style:parent-style-name="Pasiūlymai4" style:family="paragraph">
      <style:paragraph-properties fo:text-align="center"/>
      <style:text-properties fo:font-weight="bold" style:font-weight-asian="bold" fo:background-color="#FF0000"/>
    </style:style>
    <style:style style:name="TableCell3953" style:family="table-cell">
      <style:table-cell-properties fo:border="0.0069in solid #000000" style:writing-mode="lr-tb" fo:padding-top="0in" fo:padding-left="0.075in" fo:padding-bottom="0in" fo:padding-right="0.075in"/>
    </style:style>
    <style:style style:name="P3954" style:parent-style-name="Pasiūlymai4" style:family="paragraph">
      <style:paragraph-properties fo:text-align="center"/>
      <style:text-properties fo:font-weight="bold" style:font-weight-asian="bold" fo:background-color="#FF0000"/>
    </style:style>
    <style:style style:name="TableCell3955" style:family="table-cell">
      <style:table-cell-properties fo:border="0.0069in solid #000000" style:writing-mode="lr-tb" fo:padding-top="0in" fo:padding-left="0.075in" fo:padding-bottom="0in" fo:padding-right="0.075in"/>
    </style:style>
    <style:style style:name="P3956" style:parent-style-name="Pasiūlymai4" style:family="paragraph">
      <style:paragraph-properties fo:text-align="center"/>
      <style:text-properties fo:font-weight="bold" style:font-weight-asian="bold" fo:background-color="#FF0000"/>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text-position="super 63.6%"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Pasiūlymai4" style:family="paragraph">
      <style:paragraph-properties fo:text-align="center"/>
    </style:style>
    <style:style style:name="T3973" style:parent-style-name="DefaultParagraphFont" style:family="text">
      <style:text-properties fo:color="#000000"/>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text-align="justify"/>
    </style:style>
    <style:style style:name="T3976" style:parent-style-name="DefaultParagraphFont" style:family="text">
      <style:text-properties style:font-name-asian="Lucida Sans Unicode" fo:color="#000000" fo:font-size="11pt" style:font-size-asian="11pt" style:font-size-complex="11pt" style:language-asian="lt" style:country-asian="LT"/>
    </style:style>
    <style:style style:name="T397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978" style:parent-style-name="DefaultParagraphFont" style:family="text">
      <style:text-properties style:font-name-asian="Lucida Sans Unicode" fo:color="#000000" fo:font-size="11pt" style:font-size-asian="11pt" style:font-size-complex="11pt" style:language-asian="lt" style:country-asian="LT"/>
    </style:style>
    <style:style style:name="T3979" style:parent-style-name="DefaultParagraphFont" style:family="text">
      <style:text-properties style:font-name-asian="Lucida Sans Unicode" fo:color="#000000" fo:font-size="11pt" style:font-size-asian="11pt" style:font-size-complex="11pt" style:language-asian="lt" style:country-asian="LT"/>
    </style:style>
    <style:style style:name="T3980" style:parent-style-name="DefaultParagraphFont" style:family="text">
      <style:text-properties style:font-name-asian="Lucida Sans Unicode" fo:color="#000000" fo:font-size="11pt" style:font-size-asian="11pt" style:font-size-complex="11pt" style:language-asian="lt" style:country-asian="LT"/>
    </style:style>
    <style:style style:name="T3981" style:parent-style-name="DefaultParagraphFont" style:family="text">
      <style:text-properties style:font-name-asian="Lucida Sans Unicode" fo:color="#000000" fo:font-size="11pt" style:font-size-asian="11pt" style:font-size-complex="11pt" style:language-asian="lt" style:country-asian="LT"/>
    </style:style>
    <style:style style:name="T3982" style:parent-style-name="DefaultParagraphFont" style:family="text">
      <style:text-properties style:font-name-asian="Lucida Sans Unicode" fo:color="#000000" fo:font-size="11pt" style:font-size-asian="11pt" style:font-size-complex="11pt" style:language-asian="lt" style:country-asian="LT"/>
    </style:style>
    <style:style style:name="T3983" style:parent-style-name="DefaultParagraphFont" style:family="text">
      <style:text-properties style:font-name-asian="Lucida Sans Unicode" fo:color="#000000" fo:font-size="11pt" style:font-size-asian="11pt" style:font-size-complex="11pt" style:language-asian="lt" style:country-asian="LT"/>
    </style:style>
    <style:style style:name="P3984" style:parent-style-name="Normal" style:family="paragraph">
      <style:paragraph-properties fo:widows="0" fo:orphans="0" fo:text-align="justify"/>
    </style:style>
    <style:style style:name="T3985" style:parent-style-name="DefaultParagraphFont" style:family="text">
      <style:text-properties style:font-name-asian="Lucida Sans Unicode" fo:color="#000000" fo:font-size="11pt" style:font-size-asian="11pt" style:font-size-complex="11pt" style:language-asian="lt" style:country-asian="LT"/>
    </style:style>
    <style:style style:name="T398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987" style:parent-style-name="DefaultParagraphFont" style:family="text">
      <style:text-properties style:font-name-asian="Lucida Sans Unicode" fo:color="#000000" fo:font-size="11pt" style:font-size-asian="11pt" style:font-size-complex="11pt" style:language-asian="lt" style:country-asian="LT"/>
    </style:style>
    <style:style style:name="T3988" style:parent-style-name="DefaultParagraphFont" style:family="text">
      <style:text-properties fo:font-weight="bold" style:font-weight-asian="bold" fo:color="#000000" fo:font-size="11pt" style:font-size-asian="11pt" style:font-size-complex="11pt"/>
    </style:style>
    <style:style style:name="T3989" style:parent-style-name="DefaultParagraphFont" style:family="text">
      <style:text-properties fo:font-weight="bold" style:font-weight-asian="bold" fo:color="#000000" fo:font-size="11pt" style:font-size-asian="11pt" style:font-size-complex="11pt"/>
    </style:style>
    <style:style style:name="T3990" style:parent-style-name="DefaultParagraphFont" style:family="text">
      <style:text-properties fo:font-weight="bold" style:font-weight-asian="bold" fo:color="#000000" fo:font-size="11pt" style:font-size-asian="11pt" style:font-size-complex="11pt"/>
    </style:style>
    <style:style style:name="T3991" style:parent-style-name="DefaultParagraphFont" style:family="text">
      <style:text-properties fo:font-weight="bold" style:font-weight-asian="bold" fo:color="#000000" fo:font-size="11pt" style:font-size-asian="11pt" style:font-size-complex="11pt"/>
    </style:style>
    <style:style style:name="T3992" style:parent-style-name="DefaultParagraphFont" style:family="text">
      <style:text-properties fo:font-weight="bold" style:font-weight-asian="bold" fo:color="#000000" fo:font-size="11pt" style:font-size-asian="11pt" style:font-size-complex="11pt"/>
    </style:style>
    <style:style style:name="T399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99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99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996" style:parent-style-name="DefaultParagraphFont" style:family="text">
      <style:text-properties fo:font-weight="bold" style:font-weight-asian="bold" fo:color="#000000" fo:font-size="11pt" style:font-size-asian="11pt" style:font-size-complex="11pt"/>
    </style:style>
    <style:style style:name="T3997" style:parent-style-name="DefaultParagraphFont" style:family="text">
      <style:text-properties fo:font-weight="bold" style:font-weight-asian="bold" fo:color="#000000" fo:font-size="11pt" style:font-size-asian="11pt" style:font-size-complex="11pt"/>
    </style:style>
    <style:style style:name="T3998" style:parent-style-name="DefaultParagraphFont" style:family="text">
      <style:text-properties fo:font-weight="bold" style:font-weight-asian="bold" fo:color="#000000" fo:font-size="11pt" style:font-size-asian="11pt" style:font-size-complex="11pt"/>
    </style:style>
    <style:style style:name="T3999" style:parent-style-name="DefaultParagraphFont" style:family="text">
      <style:text-properties fo:font-weight="bold" style:font-weight-asian="bold" fo:color="#000000" fo:font-size="11pt" style:font-size-asian="11pt" style:font-size-complex="11pt"/>
    </style:style>
    <style:style style:name="T4000" style:parent-style-name="DefaultParagraphFont" style:family="text">
      <style:text-properties fo:font-weight="bold" style:font-weight-asian="bold" fo:color="#000000" fo:font-size="11pt" style:font-size-asian="11pt" style:font-size-complex="11pt"/>
    </style:style>
    <style:style style:name="T4001" style:parent-style-name="DefaultParagraphFont" style:family="text">
      <style:text-properties fo:font-weight="bold" style:font-weight-asian="bold" fo:color="#000000" fo:font-size="11pt" style:font-size-asian="11pt" style:font-size-complex="11pt"/>
    </style:style>
    <style:style style:name="T4002" style:parent-style-name="DefaultParagraphFont" style:family="text">
      <style:text-properties fo:font-weight="bold" style:font-weight-asian="bold" fo:color="#000000" fo:font-size="11pt" style:font-size-asian="11pt" style:font-size-complex="11pt"/>
    </style:style>
    <style:style style:name="T4003" style:parent-style-name="DefaultParagraphFont" style:family="text">
      <style:text-properties fo:font-weight="bold" style:font-weight-asian="bold" fo:color="#000000" fo:font-size="11pt" style:font-size-asian="11pt" style:font-size-complex="11pt"/>
    </style:style>
    <style:style style:name="T4004" style:parent-style-name="DefaultParagraphFont" style:family="text">
      <style:text-properties fo:font-weight="bold" style:font-weight-asian="bold" fo:color="#000000" fo:font-size="11pt" style:font-size-asian="11pt" style:font-size-complex="11pt"/>
    </style:style>
    <style:style style:name="T4005" style:parent-style-name="DefaultParagraphFont" style:family="text">
      <style:text-properties fo:font-weight="bold" style:font-weight-asian="bold" fo:color="#000000" fo:font-size="11pt" style:font-size-asian="11pt" style:font-size-complex="11pt"/>
    </style:style>
    <style:style style:name="T4006" style:parent-style-name="DefaultParagraphFont" style:family="text">
      <style:text-properties fo:font-weight="bold" style:font-weight-asian="bold" fo:color="#000000" fo:font-size="11pt" style:font-size-asian="11pt" style:font-size-complex="11pt"/>
    </style:style>
    <style:style style:name="T4007" style:parent-style-name="DefaultParagraphFont" style:family="text">
      <style:text-properties fo:font-weight="bold" style:font-weight-asian="bold" fo:color="#000000" fo:font-size="11pt" style:font-size-asian="11pt" style:font-size-complex="11pt"/>
    </style:style>
    <style:style style:name="T4008" style:parent-style-name="DefaultParagraphFont" style:family="text">
      <style:text-properties fo:font-weight="bold" style:font-weight-asian="bold" fo:color="#000000" fo:font-size="11pt" style:font-size-asian="11pt" style:font-size-complex="11pt"/>
    </style:style>
    <style:style style:name="T4009" style:parent-style-name="DefaultParagraphFont" style:family="text">
      <style:text-properties fo:font-weight="bold" style:font-weight-asian="bold" fo:color="#000000" fo:font-size="11pt" style:font-size-asian="11pt" style:font-size-complex="11pt"/>
    </style:style>
    <style:style style:name="T4010" style:parent-style-name="DefaultParagraphFont" style:family="text">
      <style:text-properties fo:font-weight="bold" style:font-weight-asian="bold" fo:color="#000000" fo:font-size="11pt" style:font-size-asian="11pt" style:font-size-complex="11pt"/>
    </style:style>
    <style:style style:name="T4011" style:parent-style-name="DefaultParagraphFont" style:family="text">
      <style:text-properties fo:font-weight="bold" style:font-weight-asian="bold" fo:color="#000000" fo:font-size="11pt" style:font-size-asian="11pt" style:font-size-complex="11pt"/>
    </style:style>
    <style:style style:name="T4012" style:parent-style-name="DefaultParagraphFont" style:family="text">
      <style:text-properties fo:font-weight="bold" style:font-weight-asian="bold" fo:color="#000000" fo:font-size="11pt" style:font-size-asian="11pt" style:font-size-complex="11pt"/>
    </style:style>
    <style:style style:name="T4013" style:parent-style-name="DefaultParagraphFont" style:family="text">
      <style:text-properties fo:font-weight="bold" style:font-weight-asian="bold" fo:color="#000000" fo:font-size="11pt" style:font-size-asian="11pt" style:font-size-complex="11pt"/>
    </style:style>
    <style:style style:name="T4014" style:parent-style-name="DefaultParagraphFont" style:family="text">
      <style:text-properties fo:font-weight="bold" style:font-weight-asian="bold" fo:color="#000000" fo:font-size="11pt" style:font-size-asian="11pt" style:font-size-complex="11pt"/>
    </style:style>
    <style:style style:name="T4015" style:parent-style-name="DefaultParagraphFont" style:family="text">
      <style:text-properties fo:font-weight="bold" style:font-weight-asian="bold" fo:color="#000000" fo:font-size="11pt" style:font-size-asian="11pt" style:font-size-complex="11pt"/>
    </style:style>
    <style:style style:name="T4016" style:parent-style-name="DefaultParagraphFont" style:family="text">
      <style:text-properties fo:font-weight="bold" style:font-weight-asian="bold" fo:color="#000000" fo:font-size="11pt" style:font-size-asian="11pt" style:font-size-complex="11pt"/>
    </style:style>
    <style:style style:name="T4017" style:parent-style-name="DefaultParagraphFont" style:family="text">
      <style:text-properties fo:font-weight="bold" style:font-weight-asian="bold" fo:color="#000000" fo:font-size="11pt" style:font-size-asian="11pt" style:font-size-complex="11pt"/>
    </style:style>
    <style:style style:name="T4018" style:parent-style-name="DefaultParagraphFont" style:family="text">
      <style:text-properties fo:font-weight="bold" style:font-weight-asian="bold" fo:color="#000000" fo:font-size="11pt" style:font-size-asian="11pt" style:font-size-complex="11pt"/>
    </style:style>
    <style:style style:name="T401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2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2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2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26" style:parent-style-name="DefaultParagraphFont" style:family="text">
      <style:text-properties fo:font-weight="bold" style:font-weight-asian="bold" fo:color="#000000" fo:font-size="11pt" style:font-size-asian="11pt" style:font-size-complex="11pt"/>
    </style:style>
    <style:style style:name="T40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28" style:parent-style-name="DefaultParagraphFont" style:family="text">
      <style:text-properties style:font-name-asian="Lucida Sans Unicode" fo:color="#000000" fo:font-size="11pt" style:font-size-asian="11pt" style:font-size-complex="11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Pasiūlymai4" style:family="paragraph">
      <style:paragraph-properties fo:text-align="center"/>
    </style:style>
    <style:style style:name="TableCell4032" style:family="table-cell">
      <style:table-cell-properties fo:border="0.0069in solid #000000" style:writing-mode="lr-tb" fo:padding-top="0in" fo:padding-left="0.075in" fo:padding-bottom="0in" fo:padding-right="0.075in"/>
    </style:style>
    <style:style style:name="TableCell4033" style:family="table-cell">
      <style:table-cell-properties fo:border="0.0069in solid #000000" style:writing-mode="lr-tb" fo:padding-top="0in" fo:padding-left="0.075in" fo:padding-bottom="0in" fo:padding-right="0.075in"/>
    </style:style>
    <style:style style:name="P4034" style:parent-style-name="Pasiūlymai4" style:family="paragraph">
      <style:paragraph-properties fo:text-align="center"/>
      <style:text-properties fo:font-weight="bold" style:font-weight-asian="bold"/>
    </style:style>
    <style:style style:name="TableCell4035" style:family="table-cell">
      <style:table-cell-properties fo:border="0.0069in solid #000000" style:writing-mode="lr-tb" fo:padding-top="0in" fo:padding-left="0.075in" fo:padding-bottom="0in" fo:padding-right="0.075in"/>
    </style:style>
    <style:style style:name="P4036" style:parent-style-name="Pasiūlymai4" style:family="paragraph">
      <style:paragraph-properties fo:text-align="center"/>
      <style:text-properties fo:font-weight="bold" style:font-weight-asian="bold"/>
    </style:style>
    <style:style style:name="TableCell4037" style:family="table-cell">
      <style:table-cell-properties fo:border="0.0069in solid #000000" style:writing-mode="lr-tb" fo:padding-top="0in" fo:padding-left="0.075in" fo:padding-bottom="0in" fo:padding-right="0.075in"/>
    </style:style>
    <style:style style:name="P4038" style:parent-style-name="Pasiūlymai4" style:family="paragraph">
      <style:paragraph-properties fo:text-align="center"/>
      <style:text-properties fo:font-weight="bold" style:font-weight-asian="bold"/>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fo:font-size="11pt" style:font-size-asian="11pt" style:font-size-complex="11pt"/>
    </style:style>
    <style:style style:name="P4041" style:parent-style-name="Normal" style:family="paragraph">
      <style:paragraph-properties fo:text-align="justify"/>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tyle="italic" style:font-style-asian="italic" style:font-style-complex="italic" fo:font-size="11pt" style:font-size-asian="11pt" style:font-size-complex="11pt"/>
    </style:style>
    <style:style style:name="T4045" style:parent-style-name="DefaultParagraphFont" style:family="text">
      <style:text-properties fo:font-style="italic" style:font-style-asian="italic" style:font-style-complex="italic"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tyle="italic" style:font-style-asian="italic" style:font-style-complex="italic"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tyle="italic" style:font-style-asian="italic" style:font-style-complex="italic"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tyle="italic" style:font-style-asian="italic" style:font-style-complex="italic"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style:text-properties fo:font-size="11pt" style:font-size-asian="11pt" style:font-size-complex="11pt"/>
    </style:style>
    <style:style style:name="TableCell4058" style:family="table-cell">
      <style:table-cell-properties fo:border="0.0069in solid #000000" style:writing-mode="lr-tb" fo:padding-top="0in" fo:padding-left="0.075in" fo:padding-bottom="0in" fo:padding-right="0.075in"/>
    </style:style>
    <style:style style:name="P4059" style:parent-style-name="Pasiūlymai4" style:family="paragraph">
      <style:paragraph-properties fo:text-align="center"/>
    </style:style>
    <style:style style:name="T4060" style:parent-style-name="DefaultParagraphFont" style:family="text">
      <style:text-properties fo:color="#000000"/>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justify">
        <style:tab-stops>
          <style:tab-stop style:type="left" style:position="0.5909in"/>
        </style:tab-stops>
      </style:paragraph-properties>
    </style:style>
    <style:style style:name="T4063" style:parent-style-name="DefaultParagraphFont" style:family="text">
      <style:text-properties fo:font-size="11pt" style:font-size-asian="11pt" style:font-size-complex="11pt" style:language-asian="lt" style:country-asian="LT" style:language-complex="en" style:country-complex="US"/>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fo:language="en" fo:country="U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fo:language="en" fo:country="US"/>
    </style:style>
    <style:style style:name="P4072" style:parent-style-name="Pasiūlymai2" style:family="paragraph">
      <style:text-properties fo:language="en" fo:country="US"/>
    </style:style>
    <style:style style:name="P4073" style:parent-style-name="Normal" style:family="paragraph">
      <style:paragraph-properties fo:text-align="justify" fo:text-indent="0.3937in"/>
      <style:text-properties fo:font-size="10pt" style:font-size-asian="10pt" style:font-size-complex="10pt" style:language-asian="lt" style:country-asian="LT" style:language-complex="en" style:country-complex="US"/>
    </style:style>
    <style:style style:name="P4074" style:parent-style-name="Normal" style:family="paragraph">
      <style:paragraph-properties fo:text-align="justify"/>
      <style:text-properties fo:font-size="11pt" style:font-size-asian="11pt" style:font-size-complex="11pt"/>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Pasiūlymai4" style:family="paragraph">
      <style:paragraph-properties fo:text-align="center"/>
    </style:style>
    <style:style style:name="TableCell4078" style:family="table-cell">
      <style:table-cell-properties fo:border="0.0069in solid #000000" style:writing-mode="lr-tb" fo:padding-top="0in" fo:padding-left="0.075in" fo:padding-bottom="0in" fo:padding-right="0.075in"/>
    </style:style>
    <style:style style:name="TableCell4079" style:family="table-cell">
      <style:table-cell-properties fo:border="0.0069in solid #000000" style:writing-mode="lr-tb" fo:padding-top="0in" fo:padding-left="0.075in" fo:padding-bottom="0in" fo:padding-right="0.075in"/>
    </style:style>
    <style:style style:name="P4080" style:parent-style-name="Pasiūlymai4" style:family="paragraph">
      <style:paragraph-properties fo:text-align="center"/>
      <style:text-properties fo:font-weight="bold" style:font-weight-asian="bold"/>
    </style:style>
    <style:style style:name="TableCell4081" style:family="table-cell">
      <style:table-cell-properties fo:border="0.0069in solid #000000" style:writing-mode="lr-tb" fo:padding-top="0in" fo:padding-left="0.075in" fo:padding-bottom="0in" fo:padding-right="0.075in"/>
    </style:style>
    <style:style style:name="P4082" style:parent-style-name="Pasiūlymai4" style:family="paragraph">
      <style:paragraph-properties fo:text-align="center"/>
      <style:text-properties fo:font-weight="bold" style:font-weight-asian="bold"/>
    </style:style>
    <style:style style:name="TableCell4083" style:family="table-cell">
      <style:table-cell-properties fo:border="0.0069in solid #000000" style:writing-mode="lr-tb" fo:padding-top="0in" fo:padding-left="0.075in" fo:padding-bottom="0in" fo:padding-right="0.075in"/>
    </style:style>
    <style:style style:name="P4084" style:parent-style-name="Pasiūlymai4" style:family="paragraph">
      <style:paragraph-properties fo:text-align="center"/>
      <style:text-properties fo:font-weight="bold" style:font-weight-asian="bold"/>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text-position="super 63.6%"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tyle="italic" style:font-style-asian="italic" style:font-style-complex="italic" fo:font-size="11pt" style:font-size-asian="11pt" style:font-size-complex="11pt"/>
    </style:style>
    <style:style style:name="T4091" style:parent-style-name="DefaultParagraphFont" style:family="text">
      <style:text-properties fo:font-style="italic" style:font-style-asian="italic" style:font-style-complex="italic" fo:font-size="11pt" style:font-size-asian="11pt" style:font-size-complex="11pt"/>
    </style:style>
    <style:style style:name="T4092" style:parent-style-name="DefaultParagraphFont" style:family="text">
      <style:text-properties fo:font-style="italic" style:font-style-asian="italic" style:font-style-complex="italic" fo:font-size="11pt" style:font-size-asian="11pt" style:font-size-complex="11pt"/>
    </style:style>
    <style:style style:name="T4093" style:parent-style-name="DefaultParagraphFont" style:family="text">
      <style:text-properties fo:font-style="italic" style:font-style-asian="italic" style:font-style-complex="italic" fo:font-size="11pt" style:font-size-asian="11pt" style:font-size-complex="11pt"/>
    </style:style>
    <style:style style:name="T409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096" style:parent-style-name="DefaultParagraphFont" style:family="text">
      <style:text-properties fo:font-style="italic" style:font-style-asian="italic" style:font-style-complex="italic"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text-position="super 63.6%"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style:text-properties fo:font-size="11pt" style:font-size-asian="11pt" style:font-size-complex="11pt"/>
    </style:style>
    <style:style style:name="TableCell4121" style:family="table-cell">
      <style:table-cell-properties fo:border="0.0069in solid #000000" style:writing-mode="lr-tb" fo:padding-top="0in" fo:padding-left="0.075in" fo:padding-bottom="0in" fo:padding-right="0.075in"/>
    </style:style>
    <style:style style:name="P4122" style:parent-style-name="Pasiūlymai4" style:family="paragraph">
      <style:paragraph-properties fo:text-align="center"/>
    </style:style>
    <style:style style:name="T4123" style:parent-style-name="DefaultParagraphFont" style:family="text">
      <style:text-properties fo:color="#000000"/>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justify"/>
    </style:style>
    <style:style style:name="T4126" style:parent-style-name="DefaultParagraphFont" style:family="text">
      <style:text-properties style:font-name-asian="Lucida Sans Unicode" fo:color="#000000" fo:font-size="11pt" style:font-size-asian="11pt" style:font-size-complex="11pt" style:language-asian="lt" style:country-asian="LT"/>
    </style:style>
    <style:style style:name="T412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28" style:parent-style-name="DefaultParagraphFont" style:family="text">
      <style:text-properties style:font-name-asian="Lucida Sans Unicode" fo:color="#000000" fo:font-size="11pt" style:font-size-asian="11pt" style:font-size-complex="11pt" style:language-asian="lt" style:country-asian="LT"/>
    </style:style>
    <style:style style:name="T4129" style:parent-style-name="DefaultParagraphFont" style:family="text">
      <style:text-properties style:font-name-asian="Lucida Sans Unicode" fo:color="#000000" fo:font-size="11pt" style:font-size-asian="11pt" style:font-size-complex="11pt" style:language-asian="lt" style:country-asian="LT"/>
    </style:style>
    <style:style style:name="T4130" style:parent-style-name="DefaultParagraphFont" style:family="text">
      <style:text-properties style:font-name-asian="Lucida Sans Unicode" fo:color="#000000" fo:font-size="11pt" style:font-size-asian="11pt" style:font-size-complex="11pt" style:language-asian="lt" style:country-asian="LT"/>
    </style:style>
    <style:style style:name="T4131" style:parent-style-name="DefaultParagraphFont" style:family="text">
      <style:text-properties style:font-name-asian="Lucida Sans Unicode"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fo:background-color="#FFFFFF"/>
    </style:style>
    <style:style style:name="T4133" style:parent-style-name="DefaultParagraphFont" style:family="text">
      <style:text-properties fo:color="#000000" fo:font-size="11pt" style:font-size-asian="11pt" style:font-size-complex="11pt" fo:background-color="#FFFFFF"/>
    </style:style>
    <style:style style:name="T4134" style:parent-style-name="DefaultParagraphFont" style:family="text">
      <style:text-properties style:font-name-asian="Lucida Sans Unicode" fo:color="#000000" fo:font-size="11pt" style:font-size-asian="11pt" style:font-size-complex="11pt" style:language-asian="lt" style:country-asian="LT"/>
    </style:style>
    <style:style style:name="T4135" style:parent-style-name="DefaultParagraphFont" style:family="text">
      <style:text-properties style:font-name-asian="Lucida Sans Unicode" fo:color="#000000" fo:font-size="11pt" style:font-size-asian="11pt" style:font-size-complex="11pt" style:language-asian="lt" style:country-asian="LT"/>
    </style:style>
    <style:style style:name="P4136" style:parent-style-name="Normal" style:family="paragraph">
      <style:paragraph-properties fo:widows="0" fo:orphans="0" fo:text-align="justify"/>
    </style:style>
    <style:style style:name="T4137" style:parent-style-name="DefaultParagraphFont" style:family="text">
      <style:text-properties style:font-name-asian="Lucida Sans Unicode" fo:color="#000000" fo:font-size="11pt" style:font-size-asian="11pt" style:font-size-complex="11pt" style:language-asian="lt" style:country-asian="LT"/>
    </style:style>
    <style:style style:name="T4138" style:parent-style-name="DefaultParagraphFont" style:family="text">
      <style:text-properties style:font-name-asian="Lucida Sans Unicode" fo:color="#000000" fo:font-size="11pt" style:font-size-asian="11pt" style:font-size-complex="11pt" style:language-asian="lt" style:country-asian="LT"/>
    </style:style>
    <style:style style:name="T4139"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40" style:parent-style-name="DefaultParagraphFont" style:family="text">
      <style:text-properties style:font-name-asian="Lucida Sans Unicode" fo:color="#000000" fo:font-size="11pt" style:font-size-asian="11pt" style:font-size-complex="11pt" style:language-asian="lt" style:country-asian="LT"/>
    </style:style>
    <style:style style:name="T414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142" style:parent-style-name="DefaultParagraphFont" style:family="text">
      <style:text-properties style:font-name-asian="Lucida Sans Unicode" fo:color="#000000" fo:font-size="11pt" style:font-size-asian="11pt" style:font-size-complex="11pt" style:language-asian="lt" style:country-asian="LT"/>
    </style:style>
    <style:style style:name="T414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14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1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148" style:parent-style-name="DefaultParagraphFont" style:family="text">
      <style:text-properties style:font-name-asian="Lucida Sans Unicode" fo:color="#000000" fo:font-size="11pt" style:font-size-asian="11pt" style:font-size-complex="11pt" style:language-asian="lt" style:country-asian="LT"/>
    </style:style>
    <style:style style:name="T4149"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50" style:parent-style-name="DefaultParagraphFont" style:family="text">
      <style:text-properties style:font-name-asian="Lucida Sans Unicode" fo:color="#000000" fo:font-size="11pt" style:font-size-asian="11pt" style:font-size-complex="11pt" style:language-asian="lt" style:country-asian="LT"/>
    </style:style>
    <style:style style:name="T415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152" style:parent-style-name="DefaultParagraphFont" style:family="text">
      <style:text-properties fo:font-weight="bold" style:font-weight-asian="bold" fo:color="#000000" fo:font-size="11pt" style:font-size-asian="11pt" style:font-size-complex="11pt" fo:background-color="#FFFFFF"/>
    </style:style>
    <style:style style:name="T415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154" style:parent-style-name="DefaultParagraphFont" style:family="text">
      <style:text-properties style:font-name-asian="Lucida Sans Unicode" fo:font-weight="bold" style:font-weight-asian="bold" fo:color="#000000" style:language-asian="lt" style:country-asian="LT"/>
    </style:style>
    <style:style style:name="T4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5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15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58" style:parent-style-name="DefaultParagraphFont" style:family="text">
      <style:text-properties style:font-name-asian="Lucida Sans Unicode" fo:color="#000000" fo:font-size="11pt" style:font-size-asian="11pt" style:font-size-complex="11pt" style:language-asian="lt" style:country-asian="LT"/>
    </style:style>
    <style:style style:name="T415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1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style:text-position="super 63.6%"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style:font-name-asian="Lucida Sans Unicode" fo:color="#000000" fo:font-size="11pt" style:font-size-asian="11pt" style:font-size-complex="11pt" style:language-asian="lt" style:country-asian="LT"/>
    </style:style>
    <style:style style:name="T4167"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68" style:parent-style-name="DefaultParagraphFont" style:family="text">
      <style:text-properties style:font-name-asian="Lucida Sans Unicode" fo:color="#000000" fo:font-size="11pt" style:font-size-asian="11pt" style:font-size-complex="11pt" style:language-asian="lt" style:country-asian="LT"/>
    </style:style>
    <style:style style:name="T4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70" style:parent-style-name="DefaultParagraphFont" style:family="text">
      <style:text-properties style:font-name-asian="Lucida Sans Unicode" fo:color="#000000" fo:font-size="11pt" style:font-size-asian="11pt" style:font-size-complex="11pt" style:language-asian="lt" style:country-asian="LT"/>
    </style:style>
    <style:style style:name="T417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172" style:parent-style-name="DefaultParagraphFont" style:family="text">
      <style:text-properties style:font-name-asian="Lucida Sans Unicode" fo:color="#000000" fo:font-size="11pt" style:font-size-asian="11pt" style:font-size-complex="11pt" style:language-asian="lt" style:country-asian="LT"/>
    </style:style>
    <style:style style:name="T417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174" style:parent-style-name="DefaultParagraphFont" style:family="text">
      <style:text-properties style:font-name-asian="Lucida Sans Unicode" fo:color="#000000" fo:font-size="11pt" style:font-size-asian="11pt" style:font-size-complex="11pt" style:language-asian="lt" style:country-asian="LT"/>
    </style:style>
    <style:style style:name="T4175" style:parent-style-name="DefaultParagraphFont" style:family="text">
      <style:text-properties style:font-name-asian="Lucida Sans Unicode" fo:color="#000000" fo:font-size="11pt" style:font-size-asian="11pt" style:font-size-complex="11pt" style:language-asian="lt" style:country-asian="LT"/>
    </style:style>
    <style:style style:name="T4176" style:parent-style-name="DefaultParagraphFont" style:family="text">
      <style:text-properties style:font-name-asian="Lucida Sans Unicode" fo:color="#000000" fo:font-size="11pt" style:font-size-asian="11pt" style:font-size-complex="11pt" style:language-asian="lt" style:country-asian="LT"/>
    </style:style>
    <style:style style:name="T4177" style:parent-style-name="DefaultParagraphFont" style:family="text">
      <style:text-properties fo:font-weight="bold" style:font-weight-asian="bold"/>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T417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180" style:parent-style-name="DefaultParagraphFont" style:family="text">
      <style:text-properties style:font-name-asian="Lucida Sans Unicode"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81"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82" style:parent-style-name="DefaultParagraphFont" style:family="text">
      <style:text-properties style:font-name-asian="Lucida Sans Unicode" fo:color="#000000" fo:font-size="11pt" style:font-size-asian="11pt" style:font-size-complex="11pt" style:language-asian="lt" style:country-asian="LT"/>
    </style:style>
    <style:style style:name="T41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184" style:parent-style-name="DefaultParagraphFont" style:family="text">
      <style:text-properties style:font-name-asian="Lucida Sans Unicode" fo:color="#000000" fo:font-size="11pt" style:font-size-asian="11pt" style:font-size-complex="11pt" style:language-asian="lt" style:country-asian="LT"/>
    </style:style>
    <style:style style:name="T4185" style:parent-style-name="DefaultParagraphFont" style:family="text">
      <style:text-properties style:font-name-asian="Lucida Sans Unicode" fo:color="#000000" fo:font-size="11pt" style:font-size-asian="11pt" style:font-size-complex="11pt" style:language-asian="lt" style:country-asian="LT"/>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Pasiūlymai4" style:family="paragraph">
      <style:paragraph-properties fo:text-align="center"/>
    </style:style>
    <style:style style:name="TableCell4189" style:family="table-cell">
      <style:table-cell-properties fo:border="0.0069in solid #000000" style:writing-mode="lr-tb" fo:padding-top="0in" fo:padding-left="0.075in" fo:padding-bottom="0in" fo:padding-right="0.075in"/>
    </style:style>
    <style:style style:name="TableCell4190" style:family="table-cell">
      <style:table-cell-properties fo:border="0.0069in solid #000000" style:writing-mode="lr-tb" fo:padding-top="0in" fo:padding-left="0.075in" fo:padding-bottom="0in" fo:padding-right="0.075in"/>
    </style:style>
    <style:style style:name="P4191" style:parent-style-name="Pasiūlymai4" style:family="paragraph">
      <style:paragraph-properties fo:text-align="center"/>
      <style:text-properties fo:font-weight="bold" style:font-weight-asian="bold"/>
    </style:style>
    <style:style style:name="TableCell4192" style:family="table-cell">
      <style:table-cell-properties fo:border="0.0069in solid #000000" style:writing-mode="lr-tb" fo:padding-top="0in" fo:padding-left="0.075in" fo:padding-bottom="0in" fo:padding-right="0.075in"/>
    </style:style>
    <style:style style:name="P4193" style:parent-style-name="Pasiūlymai4" style:family="paragraph">
      <style:paragraph-properties fo:text-align="center"/>
      <style:text-properties fo:font-weight="bold" style:font-weight-asian="bold"/>
    </style:style>
    <style:style style:name="TableCell4194" style:family="table-cell">
      <style:table-cell-properties fo:border="0.0069in solid #000000" style:writing-mode="lr-tb" fo:padding-top="0in" fo:padding-left="0.075in" fo:padding-bottom="0in" fo:padding-right="0.075in"/>
    </style:style>
    <style:style style:name="P4195" style:parent-style-name="Pasiūlymai4" style:family="paragraph">
      <style:paragraph-properties fo:text-align="center"/>
      <style:text-properties fo:font-weight="bold" style:font-weight-asian="bold"/>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text-position="super 63.6%"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Pasiūlymai4" style:family="paragraph">
      <style:paragraph-properties fo:text-align="center"/>
    </style:style>
    <style:style style:name="TableCell4210" style:family="table-cell">
      <style:table-cell-properties fo:border="0.0069in solid #000000" style:writing-mode="lr-tb" fo:padding-top="0in" fo:padding-left="0.075in" fo:padding-bottom="0in" fo:padding-right="0.075in"/>
    </style:style>
    <style:style style:name="P4211" style:parent-style-name="x_msolistparagraph" style:family="paragraph">
      <style:paragraph-properties fo:text-align="justify" fo:margin-top="0in" fo:margin-bottom="0in" fo:background-color="#FFFFFF"/>
    </style:style>
    <style:style style:name="T4212" style:parent-style-name="DefaultParagraphFont" style:family="text">
      <style:text-properties fo:color="#201F1E" fo:font-size="11pt" style:font-size-asian="11pt" style:font-size-complex="11pt" fo:language="en" fo:country="US"/>
    </style:style>
    <style:style style:name="T4213" style:parent-style-name="DefaultParagraphFont" style:family="text">
      <style:text-properties fo:color="#201F1E" fo:font-size="11pt" style:font-size-asian="11pt" style:font-size-complex="11pt"/>
    </style:style>
    <style:style style:name="T4214" style:parent-style-name="DefaultParagraphFont" style:family="text">
      <style:text-properties fo:color="#201F1E" fo:font-size="11pt" style:font-size-asian="11pt" style:font-size-complex="11pt" fo:language="en" fo:country="US"/>
    </style:style>
    <style:style style:name="T4215" style:parent-style-name="DefaultParagraphFont" style:family="text">
      <style:text-properties fo:color="#201F1E" fo:font-size="11pt" style:font-size-asian="11pt" style:font-size-complex="11pt"/>
    </style:style>
    <style:style style:name="P4216" style:parent-style-name="Normal" style:family="paragraph">
      <style:paragraph-properties fo:widows="0" fo:orphans="0" fo:text-align="justify">
        <style:tab-stops>
          <style:tab-stop style:type="left" style:position="0.5909in"/>
        </style:tab-stops>
      </style:paragraph-properties>
    </style:style>
    <style:style style:name="T4217" style:parent-style-name="DefaultParagraphFont" style:family="text">
      <style:text-properties fo:font-size="11pt" style:font-size-asian="11pt" style:font-size-complex="11pt" style:language-asian="lt" style:country-asian="LT" style:language-complex="en" style:country-complex="US"/>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fo:language="en" fo:country="US"/>
    </style:style>
    <style:style style:name="T4220" style:parent-style-name="DefaultParagraphFont" style:family="text">
      <style:text-properties fo:font-size="11pt" style:font-size-asian="11pt" style:font-size-complex="11pt" fo:language="en" fo:country="US"/>
    </style:style>
    <style:style style:name="P4221" style:parent-style-name="x_msolistparagraph" style:family="paragraph">
      <style:paragraph-properties fo:text-align="justify" fo:margin-top="0in" fo:margin-bottom="0in" fo:background-color="#FFFFFF"/>
      <style:text-properties fo:color="#201F1E" fo:font-size="11pt" style:font-size-asian="11pt" style:font-size-complex="11pt"/>
    </style:style>
    <style:style style:name="P4222" style:parent-style-name="x_msolistparagraph" style:family="paragraph">
      <style:paragraph-properties fo:text-align="justify" fo:margin-top="0in" fo:margin-bottom="0in" fo:background-color="#FFFFFF"/>
    </style:style>
    <style:style style:name="T4223" style:parent-style-name="DefaultParagraphFont" style:family="text">
      <style:text-properties fo:color="#201F1E" fo:font-size="11pt" style:font-size-asian="11pt" style:font-size-complex="11pt"/>
    </style:style>
    <style:style style:name="T4224" style:parent-style-name="DefaultParagraphFont" style:family="text">
      <style:text-properties fo:color="#201F1E" fo:font-size="11pt" style:font-size-asian="11pt" style:font-size-complex="11pt"/>
    </style:style>
    <style:style style:name="T4225" style:parent-style-name="DefaultParagraphFont" style:family="text">
      <style:text-properties fo:color="#201F1E" fo:font-size="11pt" style:font-size-asian="11pt" style:font-size-complex="11pt"/>
    </style:style>
    <style:style style:name="T4226" style:parent-style-name="DefaultParagraphFont" style:family="text">
      <style:text-properties fo:color="#201F1E" fo:font-size="11pt" style:font-size-asian="11pt" style:font-size-complex="11pt" fo:language="en" fo:country="US"/>
    </style:style>
    <style:style style:name="T4227" style:parent-style-name="DefaultParagraphFont" style:family="text">
      <style:text-properties fo:color="#201F1E" fo:font-size="11pt" style:font-size-asian="11pt" style:font-size-complex="11pt"/>
    </style:style>
    <style:style style:name="T4228" style:parent-style-name="DefaultParagraphFont" style:family="text">
      <style:text-properties fo:color="#201F1E" fo:font-size="11pt" style:font-size-asian="11pt" style:font-size-complex="11pt"/>
    </style:style>
    <style:style style:name="T4229" style:parent-style-name="DefaultParagraphFont" style:family="text">
      <style:text-properties fo:color="#201F1E" fo:font-size="11pt" style:font-size-asian="11pt" style:font-size-complex="11pt" fo:language="en" fo:country="US"/>
    </style:style>
    <style:style style:name="T4230" style:parent-style-name="DefaultParagraphFont" style:family="text">
      <style:text-properties fo:color="#201F1E" fo:font-size="11pt" style:font-size-asian="11pt" style:font-size-complex="11pt"/>
    </style:style>
    <style:style style:name="T4231" style:parent-style-name="DefaultParagraphFont" style:family="text">
      <style:text-properties fo:color="#201F1E" fo:font-size="11pt" style:font-size-asian="11pt" style:font-size-complex="11pt"/>
    </style:style>
    <style:style style:name="T4232" style:parent-style-name="DefaultParagraphFont" style:family="text">
      <style:text-properties fo:color="#201F1E" fo:font-size="11pt" style:font-size-asian="11pt" style:font-size-complex="11pt"/>
    </style:style>
    <style:style style:name="T4233" style:parent-style-name="DefaultParagraphFont" style:family="text">
      <style:text-properties fo:color="#201F1E" fo:font-size="11pt" style:font-size-asian="11pt" style:font-size-complex="11pt"/>
    </style:style>
    <style:style style:name="T4234" style:parent-style-name="DefaultParagraphFont" style:family="text">
      <style:text-properties fo:color="#201F1E" fo:font-size="11pt" style:font-size-asian="11pt" style:font-size-complex="11pt"/>
    </style:style>
    <style:style style:name="T4235" style:parent-style-name="DefaultParagraphFont" style:family="text">
      <style:text-properties fo:color="#201F1E" fo:font-size="11pt" style:font-size-asian="11pt" style:font-size-complex="11pt"/>
    </style:style>
    <style:style style:name="T4236" style:parent-style-name="DefaultParagraphFont" style:family="text">
      <style:text-properties fo:color="#201F1E" fo:font-size="11pt" style:font-size-asian="11pt" style:font-size-complex="11pt"/>
    </style:style>
    <style:style style:name="T4237" style:parent-style-name="DefaultParagraphFont" style:family="text">
      <style:text-properties fo:color="#201F1E" fo:font-size="11pt" style:font-size-asian="11pt" style:font-size-complex="11pt"/>
    </style:style>
    <style:style style:name="T4238" style:parent-style-name="DefaultParagraphFont" style:family="text">
      <style:text-properties fo:color="#201F1E" fo:font-size="11pt" style:font-size-asian="11pt" style:font-size-complex="11pt"/>
    </style:style>
    <style:style style:name="T4239" style:parent-style-name="DefaultParagraphFont" style:family="text">
      <style:text-properties fo:color="#201F1E" fo:font-size="11pt" style:font-size-asian="11pt" style:font-size-complex="11pt"/>
    </style:style>
    <style:style style:name="T4240" style:parent-style-name="DefaultParagraphFont" style:family="text">
      <style:text-properties fo:color="#201F1E" fo:font-size="11pt" style:font-size-asian="11pt" style:font-size-complex="11pt"/>
    </style:style>
    <style:style style:name="T4241" style:parent-style-name="DefaultParagraphFont" style:family="text">
      <style:text-properties fo:color="#201F1E" fo:font-size="11pt" style:font-size-asian="11pt" style:font-size-complex="11pt"/>
    </style:style>
    <style:style style:name="T4242" style:parent-style-name="DefaultParagraphFont" style:family="text">
      <style:text-properties fo:color="#201F1E" fo:font-size="11pt" style:font-size-asian="11pt" style:font-size-complex="11pt"/>
    </style:style>
    <style:style style:name="T4243" style:parent-style-name="DefaultParagraphFont" style:family="text">
      <style:text-properties fo:color="#201F1E" fo:font-size="11pt" style:font-size-asian="11pt" style:font-size-complex="11pt"/>
    </style:style>
    <style:style style:name="T4244" style:parent-style-name="DefaultParagraphFont" style:family="text">
      <style:text-properties fo:color="#201F1E" fo:font-size="11pt" style:font-size-asian="11pt" style:font-size-complex="11pt"/>
    </style:style>
    <style:style style:name="P4245" style:parent-style-name="x_msolistparagraph" style:family="paragraph">
      <style:paragraph-properties fo:text-align="justify" fo:margin-top="0in" fo:margin-bottom="0in" fo:background-color="#FFFFFF"/>
    </style:style>
    <style:style style:name="T4246" style:parent-style-name="DefaultParagraphFont" style:family="text">
      <style:text-properties fo:font-size="11pt" style:font-size-asian="11pt" style:font-size-complex="11pt" style:language-complex="en" style:country-complex="US"/>
    </style:style>
    <style:style style:name="T4247" style:parent-style-name="DefaultParagraphFont" style:family="text">
      <style:text-properties fo:font-size="11pt" style:font-size-asian="11pt" style:font-size-complex="11pt" style:language-complex="en" style:country-complex="US"/>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fo:language="en" fo:country="US"/>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name-asian="Lucida Sans Unicode" fo:font-weight="bold" style:font-weight-asian="bold" fo:color="#000000"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Pasiūlymai4" style:family="paragraph">
      <style:paragraph-properties fo:text-align="center"/>
    </style:style>
    <style:style style:name="TableCell4258" style:family="table-cell">
      <style:table-cell-properties fo:border="0.0069in solid #000000" style:writing-mode="lr-tb" fo:padding-top="0in" fo:padding-left="0.075in" fo:padding-bottom="0in" fo:padding-right="0.075in"/>
    </style:style>
    <style:style style:name="TableCell4259" style:family="table-cell">
      <style:table-cell-properties fo:border="0.0069in solid #000000" style:writing-mode="lr-tb" fo:padding-top="0in" fo:padding-left="0.075in" fo:padding-bottom="0in" fo:padding-right="0.075in"/>
    </style:style>
    <style:style style:name="P4260" style:parent-style-name="Pasiūlymai4" style:family="paragraph">
      <style:paragraph-properties fo:text-align="center"/>
      <style:text-properties fo:font-weight="bold" style:font-weight-asian="bold"/>
    </style:style>
    <style:style style:name="TableCell4261" style:family="table-cell">
      <style:table-cell-properties fo:border="0.0069in solid #000000" style:writing-mode="lr-tb" fo:padding-top="0in" fo:padding-left="0.075in" fo:padding-bottom="0in" fo:padding-right="0.075in"/>
    </style:style>
    <style:style style:name="P4262" style:parent-style-name="Pasiūlymai4" style:family="paragraph">
      <style:paragraph-properties fo:text-align="center"/>
      <style:text-properties fo:font-weight="bold" style:font-weight-asian="bold"/>
    </style:style>
    <style:style style:name="TableCell4263" style:family="table-cell">
      <style:table-cell-properties fo:border="0.0069in solid #000000" style:writing-mode="lr-tb" fo:padding-top="0in" fo:padding-left="0.075in" fo:padding-bottom="0in" fo:padding-right="0.075in"/>
    </style:style>
    <style:style style:name="P4264" style:parent-style-name="Pasiūlymai4" style:family="paragraph">
      <style:paragraph-properties fo:text-align="center"/>
      <style:text-properties fo:font-weight="bold" style:font-weight-asian="bold"/>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text-position="super 63.6%"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P4285" style:parent-style-name="Pasiūlymai4" style:family="paragraph">
      <style:paragraph-properties fo:text-align="center"/>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fo:text-align="justify">
        <style:tab-stops>
          <style:tab-stop style:type="left" style:position="0.5909in"/>
        </style:tab-stops>
      </style:paragraph-properties>
    </style:style>
    <style:style style:name="T4288" style:parent-style-name="DefaultParagraphFont" style:family="text">
      <style:text-properties fo:font-size="11pt" style:font-size-asian="11pt" style:font-size-complex="11pt" style:language-asian="lt" style:country-asian="LT" style:language-complex="en" style:country-complex="U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fo:language="en" fo:country="U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fo:language="en" fo:country="US"/>
    </style:style>
    <style:style style:name="T4296" style:parent-style-name="DefaultParagraphFont" style:family="text">
      <style:text-properties fo:font-size="11pt" style:font-size-asian="11pt" style:font-size-complex="11pt" fo:language="en" fo:country="US"/>
    </style:style>
    <style:style style:name="P4297" style:parent-style-name="Normal" style:family="paragraph">
      <style:paragraph-properties fo:text-align="justify"/>
      <style:text-properties fo:font-size="11pt" style:font-size-asian="11pt" style:font-size-complex="11pt"/>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Pasiūlymai4" style:family="paragraph">
      <style:paragraph-properties fo:text-align="center"/>
    </style:style>
    <style:style style:name="TableCell4301" style:family="table-cell">
      <style:table-cell-properties fo:border="0.0069in solid #000000" style:writing-mode="lr-tb" fo:padding-top="0in" fo:padding-left="0.075in" fo:padding-bottom="0in" fo:padding-right="0.075in"/>
    </style:style>
    <style:style style:name="TableCell4302" style:family="table-cell">
      <style:table-cell-properties fo:border="0.0069in solid #000000" style:writing-mode="lr-tb" fo:padding-top="0in" fo:padding-left="0.075in" fo:padding-bottom="0in" fo:padding-right="0.075in"/>
    </style:style>
    <style:style style:name="P4303" style:parent-style-name="Pasiūlymai4" style:family="paragraph">
      <style:paragraph-properties fo:text-align="center"/>
      <style:text-properties fo:font-weight="bold" style:font-weight-asian="bold"/>
    </style:style>
    <style:style style:name="TableCell4304" style:family="table-cell">
      <style:table-cell-properties fo:border="0.0069in solid #000000" style:writing-mode="lr-tb" fo:padding-top="0in" fo:padding-left="0.075in" fo:padding-bottom="0in" fo:padding-right="0.075in"/>
    </style:style>
    <style:style style:name="P4305" style:parent-style-name="Pasiūlymai4" style:family="paragraph">
      <style:paragraph-properties fo:text-align="center"/>
      <style:text-properties fo:font-weight="bold" style:font-weight-asian="bold"/>
    </style:style>
    <style:style style:name="TableCell4306" style:family="table-cell">
      <style:table-cell-properties fo:border="0.0069in solid #000000" style:writing-mode="lr-tb" fo:padding-top="0in" fo:padding-left="0.075in" fo:padding-bottom="0in" fo:padding-right="0.075in"/>
    </style:style>
    <style:style style:name="P4307" style:parent-style-name="Pasiūlymai4" style:family="paragraph">
      <style:paragraph-properties fo:text-align="center"/>
      <style:text-properties fo:font-weight="bold" style:font-weight-asian="bold"/>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text-position="super 63.6%"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tyle="italic" style:font-style-asian="italic" style:font-style-complex="italic" fo:font-size="11pt" style:font-size-asian="11pt" style:font-size-complex="11pt"/>
    </style:style>
    <style:style style:name="T4315"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style:font-style-complex="italic"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text-properties fo:font-size="11pt" style:font-size-asian="11pt" style:font-size-complex="11pt"/>
    </style:style>
    <style:style style:name="TableCell4319" style:family="table-cell">
      <style:table-cell-properties fo:border="0.0069in solid #000000" style:writing-mode="lr-tb" fo:padding-top="0in" fo:padding-left="0.075in" fo:padding-bottom="0in" fo:padding-right="0.075in"/>
    </style:style>
    <style:style style:name="P4320" style:parent-style-name="Pasiūlymai4" style:family="paragraph">
      <style:paragraph-properties fo:text-align="center"/>
      <style:text-properties fo:color="#000000"/>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fo:color="#201F1E" fo:font-size="11pt" style:font-size-asian="11pt" style:font-size-complex="11pt" fo:background-color="#FFFFFF"/>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text-position="super 63.6%"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widows="0" fo:orphans="0" fo:text-align="justify"/>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T4331"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32" style:parent-style-name="DefaultParagraphFont" style:family="text">
      <style:text-properties style:font-name-asian="Lucida Sans Unicode" fo:color="#000000" fo:font-size="11pt" style:font-size-asian="11pt" style:font-size-complex="11pt" style:language-asian="lt" style:country-asian="LT"/>
    </style:style>
    <style:style style:name="T433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201F1E" fo:font-size="11pt" style:font-size-asian="11pt" style:font-size-complex="11pt" fo:background-color="#FFFFFF"/>
    </style:style>
    <style:style style:name="T4335" style:parent-style-name="DefaultParagraphFont" style:family="text">
      <style:text-properties fo:font-weight="bold" style:font-weight-asian="bold" fo:color="#201F1E" fo:font-size="11pt" style:font-size-asian="11pt" style:font-size-complex="11pt" fo:background-color="#FFFFFF"/>
    </style:style>
    <style:style style:name="T43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337" style:parent-style-name="DefaultParagraphFont" style:family="text">
      <style:text-properties fo:font-weight="bold" style:font-weight-asian="bold" fo:color="#201F1E" fo:font-size="11pt" style:font-size-asian="11pt" style:font-size-complex="11pt" fo:background-color="#FFFFFF"/>
    </style:style>
    <style:style style:name="T4338" style:parent-style-name="DefaultParagraphFont" style:family="text">
      <style:text-properties style:font-name-asian="Lucida Sans Unicode" fo:color="#000000" fo:font-size="11pt" style:font-size-asian="11pt" style:font-size-complex="11pt" style:language-asian="lt" style:country-asian="LT"/>
    </style:style>
    <style:style style:name="T4339"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40" style:parent-style-name="DefaultParagraphFont" style:family="text">
      <style:text-properties style:font-name-asian="Lucida Sans Unicode" fo:color="#000000" fo:font-size="11pt" style:font-size-asian="11pt" style:font-size-complex="11pt" style:language-asian="lt" style:country-asian="LT"/>
    </style:style>
    <style:style style:name="T4341"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42" style:parent-style-name="DefaultParagraphFont" style:family="text">
      <style:text-properties style:font-name-asian="Lucida Sans Unicode" fo:color="#000000" fo:font-size="11pt" style:font-size-asian="11pt" style:font-size-complex="11pt" style:language-asian="lt" style:country-asian="LT"/>
    </style:style>
    <style:style style:name="T434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44" style:parent-style-name="DefaultParagraphFont" style:family="text">
      <style:text-properties style:font-name-asian="Lucida Sans Unicode" fo:color="#000000" fo:font-size="11pt" style:font-size-asian="11pt" style:font-size-complex="11pt" style:language-asian="lt" style:country-asian="LT"/>
    </style:style>
    <style:style style:name="T4345"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46" style:parent-style-name="DefaultParagraphFont" style:family="text">
      <style:text-properties style:font-name-asian="Lucida Sans Unicode" fo:color="#000000" fo:font-size="11pt" style:font-size-asian="11pt" style:font-size-complex="11pt" style:language-asian="lt" style:country-asian="LT"/>
    </style:style>
    <style:style style:name="T4347" style:parent-style-name="DefaultParagraphFont" style:family="text">
      <style:text-properties fo:color="#201F1E" fo:font-size="11pt" style:font-size-asian="11pt" style:font-size-complex="11pt" fo:background-color="#FFFFFF"/>
    </style:style>
    <style:style style:name="P4348" style:parent-style-name="Normal" style:family="paragraph">
      <style:paragraph-properties fo:text-align="justify"/>
      <style:text-properties fo:color="#000000"/>
    </style:style>
    <style:style style:name="TableRow4349" style:family="table-row">
      <style:table-row-properties style:use-optimal-row-height="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Pasiūlymai4" style:family="paragraph">
      <style:paragraph-properties fo:text-align="center"/>
    </style:style>
    <style:style style:name="TableCell4352" style:family="table-cell">
      <style:table-cell-properties fo:border="0.0069in solid #000000" style:writing-mode="lr-tb" fo:padding-top="0in" fo:padding-left="0.075in" fo:padding-bottom="0in" fo:padding-right="0.075in"/>
    </style:style>
    <style:style style:name="TableCell4353" style:family="table-cell">
      <style:table-cell-properties fo:border="0.0069in solid #000000" style:writing-mode="lr-tb" fo:padding-top="0in" fo:padding-left="0.075in" fo:padding-bottom="0in" fo:padding-right="0.075in"/>
    </style:style>
    <style:style style:name="P4354" style:parent-style-name="Pasiūlymai4" style:family="paragraph">
      <style:paragraph-properties fo:text-align="center"/>
      <style:text-properties fo:font-weight="bold" style:font-weight-asian="bold"/>
    </style:style>
    <style:style style:name="TableCell4355" style:family="table-cell">
      <style:table-cell-properties fo:border="0.0069in solid #000000" style:writing-mode="lr-tb" fo:padding-top="0in" fo:padding-left="0.075in" fo:padding-bottom="0in" fo:padding-right="0.075in"/>
    </style:style>
    <style:style style:name="P4356" style:parent-style-name="Pasiūlymai4" style:family="paragraph">
      <style:paragraph-properties fo:text-align="center"/>
      <style:text-properties fo:font-weight="bold" style:font-weight-asian="bold"/>
    </style:style>
    <style:style style:name="TableCell4357" style:family="table-cell">
      <style:table-cell-properties fo:border="0.0069in solid #000000" style:writing-mode="lr-tb" fo:padding-top="0in" fo:padding-left="0.075in" fo:padding-bottom="0in" fo:padding-right="0.075in"/>
    </style:style>
    <style:style style:name="P4358" style:parent-style-name="Pasiūlymai4" style:family="paragraph">
      <style:paragraph-properties fo:text-align="center"/>
      <style:text-properties fo:font-weight="bold" style:font-weight-asian="bold"/>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text-position="super 63.6%"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tyle="italic" style:font-style-asian="italic" style:font-style-complex="italic" fo:font-size="11pt" style:font-size-asian="11pt" style:font-size-complex="11pt"/>
    </style:style>
    <style:style style:name="T4366" style:parent-style-name="DefaultParagraphFont" style:family="text">
      <style:text-properties fo:font-style="italic" style:font-style-asian="italic" style:font-style-complex="italic" fo:font-size="11pt" style:font-size-asian="11pt" style:font-size-complex="11pt"/>
    </style:style>
    <style:style style:name="T4367" style:parent-style-name="DefaultParagraphFont" style:family="text">
      <style:text-properties fo:font-style="italic" style:font-style-asian="italic" style:font-style-complex="italic" fo:font-size="11pt" style:font-size-asian="11pt" style:font-size-complex="11pt"/>
    </style:style>
    <style:style style:name="T4368" style:parent-style-name="DefaultParagraphFont" style:family="text">
      <style:text-properties fo:font-style="italic" style:font-style-asian="italic" style:font-style-complex="italic"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tyle="italic" style:font-style-asian="italic" style:font-style-complex="italic"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style:text-properties fo:font-size="11pt" style:font-size-asian="11pt" style:font-size-complex="11pt"/>
    </style:style>
    <style:style style:name="P4377" style:parent-style-name="Normal" style:family="paragraph">
      <style:paragraph-properties fo:text-align="justify"/>
      <style:text-properties fo:font-size="11pt" style:font-size-asian="11pt" style:font-size-complex="11pt"/>
    </style:style>
    <style:style style:name="P4378" style:parent-style-name="Normal" style:family="paragraph">
      <style:paragraph-properties fo:text-align="justify"/>
      <style:text-properties fo:font-size="11pt" style:font-size-asian="11pt" style:font-size-complex="11pt"/>
    </style:style>
    <style:style style:name="P43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Pasiūlymai4" style:family="paragraph">
      <style:paragraph-properties fo:text-align="center"/>
    </style:style>
    <style:style style:name="TableCell4382" style:family="table-cell">
      <style:table-cell-properties fo:border="0.0069in solid #000000" style:writing-mode="lr-tb" fo:padding-top="0in" fo:padding-left="0.075in" fo:padding-bottom="0in" fo:padding-right="0.075in"/>
    </style:style>
    <style:style style:name="T4383" style:parent-style-name="DefaultParagraphFont" style:family="text">
      <style:text-properties style:font-name-asian="Lucida Sans Unicode" fo:color="#000000" style:language-asian="lt" style:country-asian="LT"/>
    </style:style>
    <style:style style:name="T4384" style:parent-style-name="DefaultParagraphFont" style:family="text">
      <style:text-properties style:font-name-asian="Lucida Sans Unicode" fo:color="#000000" style:language-asian="lt" style:country-asian="LT"/>
    </style:style>
    <style:style style:name="T4385" style:parent-style-name="DefaultParagraphFont" style:family="text">
      <style:text-properties style:font-name-asian="Lucida Sans Unicode" fo:color="#000000" style:language-asian="lt" style:country-asian="LT"/>
    </style:style>
    <style:style style:name="T4386" style:parent-style-name="DefaultParagraphFont" style:family="text">
      <style:text-properties style:font-name-asian="Lucida Sans Unicode" fo:color="#000000" style:language-asian="lt" style:country-asian="LT"/>
    </style:style>
    <style:style style:name="T4387" style:parent-style-name="DefaultParagraphFont" style:family="text">
      <style:text-properties style:font-name-asian="Lucida Sans Unicode" fo:color="#000000" style:text-position="super 63.6%" style:language-asian="lt" style:country-asian="LT"/>
    </style:style>
    <style:style style:name="T4388" style:parent-style-name="DefaultParagraphFont" style:family="text">
      <style:text-properties style:font-name-asian="Lucida Sans Unicode" fo:color="#000000" style:language-asian="lt" style:country-asian="LT"/>
    </style:style>
    <style:style style:name="T4389" style:parent-style-name="DefaultParagraphFont" style:family="text">
      <style:text-properties style:font-name-asian="Lucida Sans Unicode" fo:color="#000000" style:language-asian="lt" style:country-asian="LT"/>
    </style:style>
    <style:style style:name="T4390" style:parent-style-name="DefaultParagraphFont" style:family="text">
      <style:text-properties style:font-name-asian="Lucida Sans Unicode" fo:color="#000000" style:language-asian="lt" style:country-asian="LT"/>
    </style:style>
    <style:style style:name="T4391" style:parent-style-name="DefaultParagraphFont" style:family="text">
      <style:text-properties style:font-name-asian="Lucida Sans Unicode" fo:color="#000000" style:language-asian="lt" style:country-asian="LT"/>
    </style:style>
    <style:style style:name="T4392" style:parent-style-name="DefaultParagraphFont" style:family="text">
      <style:text-properties style:font-name-asian="Lucida Sans Unicode" fo:color="#000000" style:language-asian="lt" style:country-asian="LT"/>
    </style:style>
    <style:style style:name="T4393" style:parent-style-name="DefaultParagraphFont" style:family="text">
      <style:text-properties style:font-name-asian="Lucida Sans Unicode" fo:font-weight="bold" style:font-weight-asian="bold" fo:color="#000000" style:language-asian="lt" style:country-asian="LT"/>
    </style:style>
    <style:style style:name="T4394" style:parent-style-name="DefaultParagraphFont" style:family="text">
      <style:text-properties style:font-name-asian="Lucida Sans Unicode" fo:color="#000000" style:language-asian="lt" style:country-asian="LT"/>
    </style:style>
    <style:style style:name="T4395" style:parent-style-name="DefaultParagraphFont" style:family="text">
      <style:text-properties style:font-weight-complex="normal" fo:color="#000000"/>
    </style:style>
    <style:style style:name="T4396" style:parent-style-name="DefaultParagraphFont" style:family="text">
      <style:text-properties style:font-weight-complex="normal" fo:color="#201F1E" fo:background-color="#FFFFFF"/>
    </style:style>
    <style:style style:name="T4397" style:parent-style-name="DefaultParagraphFont" style:family="text">
      <style:text-properties style:font-weight-complex="normal" style:text-line-through-style="solid" style:text-line-through-width="auto" style:text-line-through-color="font-color" style:text-line-through-mode="continuous" style:text-line-through-type="single" fo:color="#201F1E" fo:background-color="#FFFFFF"/>
    </style:style>
    <style:style style:name="T4398" style:parent-style-name="DefaultParagraphFont" style:family="text">
      <style:text-properties style:font-weight-complex="normal" fo:color="#201F1E" fo:background-color="#FFFFFF"/>
    </style:style>
    <style:style style:name="T4399" style:parent-style-name="DefaultParagraphFont" style:family="text">
      <style:text-properties fo:font-weight="bold" style:font-weight-asian="bold" style:font-weight-complex="normal" fo:color="#000000"/>
    </style:style>
    <style:style style:name="T4400" style:parent-style-name="DefaultParagraphFont" style:family="text">
      <style:text-properties style:font-name-asian="Lucida Sans Unicode" fo:font-weight="bold" style:font-weight-asian="bold" fo:color="#000000" style:language-asian="lt" style:country-asian="LT"/>
    </style:style>
    <style:style style:name="T4401" style:parent-style-name="DefaultParagraphFont" style:family="text">
      <style:text-properties style:font-name-asian="Lucida Sans Unicode" fo:font-weight="bold" style:font-weight-asian="bold" fo:color="#000000" style:language-asian="lt" style:country-asian="LT"/>
    </style:style>
    <style:style style:name="T4402" style:parent-style-name="DefaultParagraphFont" style:family="text">
      <style:text-properties style:font-name-asian="Lucida Sans Unicode" fo:font-weight="bold" style:font-weight-asian="bold" fo:color="#000000" style:language-asian="lt" style:country-asian="LT"/>
    </style:style>
    <style:style style:name="T4403" style:parent-style-name="DefaultParagraphFont" style:family="text">
      <style:text-properties style:font-name-asian="Lucida Sans Unicode" fo:font-weight="bold" style:font-weight-asian="bold" fo:color="#000000" style:language-asian="lt" style:country-asian="LT"/>
    </style:style>
    <style:style style:name="T4404" style:parent-style-name="DefaultParagraphFont" style:family="text">
      <style:text-properties style:font-name-asian="Lucida Sans Unicode" fo:font-weight="bold" style:font-weight-asian="bold" fo:color="#000000" style:language-asian="lt" style:country-asian="LT"/>
    </style:style>
    <style:style style:name="T4405" style:parent-style-name="DefaultParagraphFont" style:family="text">
      <style:text-properties style:font-name-asian="Lucida Sans Unicode" fo:font-weight="bold" style:font-weight-asian="bold" fo:color="#000000" style:language-asian="lt" style:country-asian="LT"/>
    </style:style>
    <style:style style:name="T4406" style:parent-style-name="DefaultParagraphFont" style:family="text">
      <style:text-properties style:font-name-asian="Lucida Sans Unicode" fo:font-weight="bold" style:font-weight-asian="bold" fo:color="#000000" style:language-asian="lt" style:country-asian="LT"/>
    </style:style>
    <style:style style:name="T4407" style:parent-style-name="DefaultParagraphFont" style:family="text">
      <style:text-properties style:font-name-asian="Lucida Sans Unicode" fo:font-weight="bold" style:font-weight-asian="bold" fo:color="#000000" style:language-asian="lt" style:country-asian="LT"/>
    </style:style>
    <style:style style:name="T4408" style:parent-style-name="DefaultParagraphFont" style:family="text">
      <style:text-properties style:font-name-asian="Lucida Sans Unicode" fo:font-weight="bold" style:font-weight-asian="bold" fo:color="#000000" style:language-asian="lt" style:country-asian="LT"/>
    </style:style>
    <style:style style:name="T4409" style:parent-style-name="DefaultParagraphFont" style:family="text">
      <style:text-properties style:font-name-asian="Lucida Sans Unicode" fo:font-weight="bold" style:font-weight-asian="bold" fo:color="#000000" style:language-asian="lt" style:country-asian="LT"/>
    </style:style>
    <style:style style:name="T4410" style:parent-style-name="DefaultParagraphFont" style:family="text">
      <style:text-properties fo:font-weight="bold" style:font-weight-asian="bold"/>
    </style:style>
    <style:style style:name="T4411" style:parent-style-name="DefaultParagraphFont" style:family="text">
      <style:text-properties style:font-name-asian="Lucida Sans Unicode" fo:font-weight="bold" style:font-weight-asian="bold" fo:color="#000000" style:language-asian="lt" style:country-asian="LT"/>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fo:color="#201F1E" fo:background-color="#FFFFFF"/>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fo:color="#201F1E" fo:background-color="#FFFFFF"/>
    </style:style>
    <style:style style:name="T4416" style:parent-style-name="DefaultParagraphFont" style:family="text">
      <style:text-properties style:font-name-asian="Lucida Sans Unicode" fo:font-weight="bold" style:font-weight-asian="bold" fo:color="#000000" style:language-asian="lt" style:country-asian="LT"/>
    </style:style>
    <style:style style:name="T4417" style:parent-style-name="DefaultParagraphFont" style:family="text">
      <style:text-properties fo:font-weight="bold" style:font-weight-asian="bold"/>
    </style:style>
    <style:style style:name="T4418" style:parent-style-name="DefaultParagraphFont" style:family="text">
      <style:text-properties style:font-name-asian="Lucida Sans Unicode" fo:font-weight="bold" style:font-weight-asian="bold" fo:color="#000000" style:language-asian="lt" style:country-asian="LT"/>
    </style:style>
    <style:style style:name="T4419" style:parent-style-name="DefaultParagraphFont" style:family="text">
      <style:text-properties fo:font-weight="bold" style:font-weight-asian="bold" fo:color="#201F1E" fo:background-color="#FFFFFF"/>
    </style:style>
    <style:style style:name="T4420" style:parent-style-name="DefaultParagraphFont" style:family="text">
      <style:text-properties fo:font-weight="bold" style:font-weight-asian="bold" fo:color="#201F1E" fo:background-color="#FFFFFF"/>
    </style:style>
    <style:style style:name="T4421" style:parent-style-name="DefaultParagraphFont" style:family="text">
      <style:text-properties fo:font-weight="bold" style:font-weight-asian="bold" fo:color="#201F1E" fo:background-color="#FFFFFF"/>
    </style:style>
    <style:style style:name="T4422" style:parent-style-name="DefaultParagraphFont" style:family="text">
      <style:text-properties fo:font-weight="bold" style:font-weight-asian="bold" fo:color="#201F1E" fo:background-color="#FFFFFF"/>
    </style:style>
    <style:style style:name="T4423" style:parent-style-name="DefaultParagraphFont" style:family="text">
      <style:text-properties style:font-name-asian="Lucida Sans Unicode" fo:font-weight="bold" style:font-weight-asian="bold" fo:color="#000000" style:language-asian="lt" style:country-asian="LT"/>
    </style:style>
    <style:style style:name="T4424" style:parent-style-name="DefaultParagraphFont" style:family="text">
      <style:text-properties style:font-name-asian="Lucida Sans Unicode" fo:font-weight="bold" style:font-weight-asian="bold" fo:color="#000000" style:language-asian="lt" style:country-asian="LT"/>
    </style:style>
    <style:style style:name="T4425" style:parent-style-name="DefaultParagraphFont" style:family="text">
      <style:text-properties fo:font-weight="bold" style:font-weight-asian="bold" fo:color="#201F1E" fo:background-color="#FFFFFF"/>
    </style:style>
    <style:style style:name="T4426" style:parent-style-name="DefaultParagraphFont" style:family="text">
      <style:text-properties fo:font-weight="bold" style:font-weight-asian="bold" fo:color="#201F1E" fo:background-color="#FFFFFF"/>
    </style:style>
    <style:style style:name="P4427" style:parent-style-name="Pasiūlymai2" style:family="paragraph">
      <style:text-properties style:font-name-asian="Lucida Sans Unicode" fo:color="#000000" style:language-asian="lt" style:country-asian="LT"/>
    </style:style>
    <style:style style:name="P4428" style:parent-style-name="Normal" style:family="paragraph">
      <style:paragraph-properties fo:text-align="justify"/>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fo:language="en" fo:country="US"/>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fo:font-size="11pt" style:font-size-asian="11pt" style:font-size-complex="11pt"/>
    </style:style>
    <style:style style:name="P443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4437" style:parent-style-name="Normal" style:family="paragraph">
      <style:text-properties fo:font-size="11pt" style:font-size-asian="11pt" style:font-size-complex="11pt"/>
    </style:style>
    <style:style style:name="TableColumn4439" style:family="table-column">
      <style:table-column-properties style:column-width="0.3909in" style:use-optimal-column-width="false"/>
    </style:style>
    <style:style style:name="TableColumn4440" style:family="table-column">
      <style:table-column-properties style:column-width="1.3715in" style:use-optimal-column-width="false"/>
    </style:style>
    <style:style style:name="TableColumn4441" style:family="table-column">
      <style:table-column-properties style:column-width="0.4673in" style:use-optimal-column-width="false"/>
    </style:style>
    <style:style style:name="TableColumn4442" style:family="table-column">
      <style:table-column-properties style:column-width="0.4673in" style:use-optimal-column-width="false"/>
    </style:style>
    <style:style style:name="TableColumn4443" style:family="table-column">
      <style:table-column-properties style:column-width="0.4673in" style:use-optimal-column-width="false"/>
    </style:style>
    <style:style style:name="TableColumn4444" style:family="table-column">
      <style:table-column-properties style:column-width="0.3902in" style:use-optimal-column-width="false"/>
    </style:style>
    <style:style style:name="TableColumn4445" style:family="table-column">
      <style:table-column-properties style:column-width="3.7736in" style:use-optimal-column-width="false"/>
    </style:style>
    <style:style style:name="TableColumn4446" style:family="table-column">
      <style:table-column-properties style:column-width="1.2631in" style:use-optimal-column-width="false"/>
    </style:style>
    <style:style style:name="TableColumn4447" style:family="table-column">
      <style:table-column-properties style:column-width="1.9416in" style:use-optimal-column-width="false"/>
    </style:style>
    <style:style style:name="Table4438" style:family="table">
      <style:table-properties style:width="10.5333in" fo:margin-left="0in" table:align="center"/>
    </style:style>
    <style:style style:name="TableRow4448" style:family="table-row">
      <style:table-row-properties style:min-row-height="0.3277in" style:use-optimal-row-height="false" fo:keep-together="always"/>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style>
    <style:style style:name="TableCell4456" style:family="table-cell">
      <style:table-cell-properties fo:border="0.0069in solid #000000" style:glyph-orientation-vertical="0" style:vertical-align="middle" fo:padding-top="0in" fo:padding-left="0.075in" fo:padding-bottom="0in" fo:padding-right="0.075in"/>
    </style:style>
    <style:style style:name="P44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P4464" style:parent-style-name="Normal" style:family="paragraph">
      <style:paragraph-properties fo:text-align="center"/>
      <style:text-properties fo:font-size="11pt" style:font-size-asian="11pt" style:font-size-complex="11pt"/>
    </style:style>
    <style:style style:name="TableRow4465" style:family="table-row">
      <style:table-row-properties style:min-row-height="0.402in" style:use-optimal-row-height="false"/>
    </style:style>
    <style:style style:name="P4466" style:parent-style-name="Normal" style:family="paragraph">
      <style:text-properties fo:font-size="11pt" style:font-size-asian="11pt" style:font-size-complex="11pt"/>
    </style:style>
    <style:style style:name="P4467" style:parent-style-name="Normal" style:family="paragraph">
      <style:text-properties fo:font-size="11pt" style:font-size-asian="11pt" style:font-size-complex="11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P4474" style:parent-style-name="Normal" style:family="paragraph">
      <style:text-properties fo:font-size="11pt" style:font-size-asian="11pt" style:font-size-complex="11pt"/>
    </style:style>
    <style:style style:name="P4475" style:parent-style-name="Normal" style:family="paragraph">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P4477" style:parent-style-name="Normal" style:family="paragraph">
      <style:text-properties fo:font-size="11pt" style:font-size-asian="11pt" style:font-size-complex="11p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Pasiūlymai5" style:family="paragraph">
      <style:paragraph-properties fo:text-align="center"/>
    </style:style>
    <style:style style:name="TableCell4481" style:family="table-cell">
      <style:table-cell-properties fo:border="0.0069in solid #000000" style:writing-mode="lr-tb" fo:padding-top="0in" fo:padding-left="0.075in" fo:padding-bottom="0in" fo:padding-right="0.075in"/>
    </style:style>
    <style:style style:name="TableCell4482" style:family="table-cell">
      <style:table-cell-properties fo:border="0.0069in solid #000000" style:writing-mode="lr-tb" fo:padding-top="0in" fo:padding-left="0.075in" fo:padding-bottom="0in" fo:padding-right="0.075in"/>
    </style:style>
    <style:style style:name="P4483" style:parent-style-name="Pasiūlymai5" style:family="paragraph">
      <style:paragraph-properties fo:text-align="center"/>
      <style:text-properties fo:font-weight="bold" style:font-weight-asian="bold"/>
    </style:style>
    <style:style style:name="TableCell4484" style:family="table-cell">
      <style:table-cell-properties fo:border="0.0069in solid #000000" style:writing-mode="lr-tb" fo:padding-top="0in" fo:padding-left="0.075in" fo:padding-bottom="0in" fo:padding-right="0.075in"/>
    </style:style>
    <style:style style:name="P4485" style:parent-style-name="Pasiūlymai5" style:family="paragraph">
      <style:paragraph-properties fo:text-align="center"/>
      <style:text-properties fo:font-weight="bold" style:font-weight-asian="bold"/>
    </style:style>
    <style:style style:name="TableCell4486" style:family="table-cell">
      <style:table-cell-properties fo:border="0.0069in solid #000000" style:writing-mode="lr-tb" fo:padding-top="0in" fo:padding-left="0.075in" fo:padding-bottom="0in" fo:padding-right="0.075in"/>
    </style:style>
    <style:style style:name="P4487" style:parent-style-name="Pasiūlymai5" style:family="paragraph">
      <style:paragraph-properties fo:text-align="center"/>
      <style:text-properties fo:font-weight="bold" style:font-weight-asian="bold"/>
    </style:style>
    <style:style style:name="TableCell4488" style:family="table-cell">
      <style:table-cell-properties fo:border="0.0069in solid #000000" style:writing-mode="lr-tb" fo:padding-top="0in" fo:padding-left="0.075in" fo:padding-bottom="0in" fo:padding-right="0.075in"/>
    </style:style>
    <style:style style:name="P4489" style:parent-style-name="Pasiūlymai5" style:family="paragraph">
      <style:paragraph-properties fo:text-align="center"/>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style>
    <style:style style:name="T4492" style:parent-style-name="DefaultParagraphFont" style:family="text">
      <style:text-properties fo:color="#000000"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color="#000000"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T4497" style:parent-style-name="DefaultParagraphFont" style:family="text">
      <style:text-properties fo:color="#000000" fo:letter-spacing="0.0694in" fo:font-size="11pt" style:font-size-asian="11pt" style:font-size-complex="11pt" style:language-asian="lt" style:country-asian="LT"/>
    </style:style>
    <style:style style:name="T4498" style:parent-style-name="DefaultParagraphFont" style:family="text">
      <style:text-properties style:font-name-asian="Andale Sans UI" fo:color="#000000" fo:font-size="11pt" style:font-size-asian="11pt" style:font-size-complex="11pt" style:language-asian="lt" style:country-asian="LT" style:language-complex="en" style:country-complex="US"/>
    </style:style>
    <style:style style:name="P4499" style:parent-style-name="Normal" style:family="paragraph">
      <style:paragraph-properties fo:text-align="justify"/>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style:text-position="super 63.6%"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text-position="super 63.6%"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text-position="super 63.6%"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style:text-position="super 63.6%"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text-position="super 63.6%"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text-position="super 63.6%"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style:text-position="super 63.6%"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text-position="super 63.6%"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text-position="super 63.6%"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style:text-position="super 63.6%"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style:text-position="super 63.6%"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style:text-position="super 63.6%"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style:text-position="super 63.6%"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style:text-position="super 63.6%"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style:text-position="super 63.6%"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style:text-position="super 63.6%"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letter-spacing="0.0013in"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style:font-name-asian="Andale Sans UI" fo:font-size="11pt" style:font-size-asian="11pt" style:font-size-complex="11pt" style:language-asian="lt" style:country-asian="LT" style:language-complex="en" style:country-complex="US"/>
    </style:style>
    <style:style style:name="T4542" style:parent-style-name="DefaultParagraphFont" style:family="text">
      <style:text-properties fo:letter-spacing="0.0013in" fo:font-size="11pt" style:font-size-asian="11pt" style:font-size-complex="11pt" style:language-asian="lt" style:country-asian="LT"/>
    </style:style>
    <style:style style:name="P4543" style:parent-style-name="Normal" style:family="paragraph">
      <style:paragraph-properties fo:text-align="justify"/>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style:font-name-asian="Lucida Sans Unicode"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style:font-name-asian="Lucida Sans Unicode" fo:color="#000000" fo:font-size="11pt" style:font-size-asian="11pt" style:font-size-complex="11pt" style:language-asian="lt" style:country-asian="LT"/>
    </style:style>
    <style:style style:name="T454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550" style:parent-style-name="DefaultParagraphFont" style:family="text">
      <style:text-properties style:font-name-asian="Lucida Sans Unicode" fo:color="#000000"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style:font-name-asian="Lucida Sans Unicode" fo:color="#000000"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style:text-position="super 63.6%"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style:font-name-asian="Lucida Sans Unicode" fo:color="#000000" fo:font-size="11pt" style:font-size-asian="11pt" style:font-size-complex="11pt" style:language-asian="lt" style:country-asian="LT"/>
    </style:style>
    <style:style style:name="T45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561" style:parent-style-name="DefaultParagraphFont" style:family="text">
      <style:text-properties style:font-name-asian="Lucida Sans Unicode" fo:color="#000000"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font-name-asian="Lucida Sans Unicode" fo:color="#000000" fo:font-size="11pt" style:font-size-asian="11pt" style:font-size-complex="11pt" style:language-asian="lt" style:country-asian="LT"/>
    </style:style>
    <style:style style:name="T456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style:font-name-asian="Lucida Sans Unicode" fo:color="#000000" fo:font-size="11pt" style:font-size-asian="11pt" style:font-size-complex="11pt" style:language-asian="lt" style:country-asian="LT"/>
    </style:style>
    <style:style style:name="T45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569" style:parent-style-name="DefaultParagraphFont" style:family="text">
      <style:text-properties style:font-name-asian="Lucida Sans Unicode" fo:color="#000000"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style:font-name-asian="Lucida Sans Unicode" fo:color="#000000" fo:font-size="11pt" style:font-size-asian="11pt" style:font-size-complex="11pt" style:language-asian="lt" style:country-asian="LT"/>
    </style:style>
    <style:style style:name="T457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573" style:parent-style-name="DefaultParagraphFont" style:family="text">
      <style:text-properties style:font-name-asian="Lucida Sans Unicode" fo:color="#000000"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style:font-name-asian="Lucida Sans Unicode" fo:color="#000000"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Pasiūlymai5" style:family="paragraph">
      <style:paragraph-properties fo:text-align="center"/>
    </style:style>
    <style:style style:name="T4579" style:parent-style-name="DefaultParagraphFont" style:family="text">
      <style:text-properties fo:color="#000000"/>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justify">
        <style:tab-stops>
          <style:tab-stop style:type="left" style:position="0.5909in"/>
        </style:tab-stops>
      </style:paragraph-properties>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color="#000000" fo:font-size="11pt" style:font-size-asian="11pt" style:font-size-complex="11pt" style:language-asian="lt" style:country-asian="LT"/>
    </style:style>
    <style:style style:name="T4589" style:parent-style-name="DefaultParagraphFont" style:family="text">
      <style:text-properties style:font-name-asian="Lucida Sans Unicode" fo:color="#000000" fo:font-size="11pt" style:font-size-asian="11pt" style:font-size-complex="11pt" style:language-asian="lt" style:country-asian="LT"/>
    </style:style>
    <style:style style:name="T4590" style:parent-style-name="DefaultParagraphFont" style:family="text">
      <style:text-properties style:font-name-asian="Lucida Sans Unicode" fo:color="#000000" fo:font-size="11pt" style:font-size-asian="11pt" style:font-size-complex="11pt" style:language-asian="lt" style:country-asian="LT"/>
    </style:style>
    <style:style style:name="T4591" style:parent-style-name="DefaultParagraphFont" style:family="text">
      <style:text-properties style:font-name-asian="Lucida Sans Unicode"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593" style:parent-style-name="DefaultParagraphFont" style:family="text">
      <style:text-properties style:font-name-asian="Lucida Sans Unicode" fo:color="#000000" fo:font-size="11pt" style:font-size-asian="11pt" style:font-size-complex="11pt" style:language-asian="lt" style:country-asian="LT"/>
    </style:style>
    <style:style style:name="T4594" style:parent-style-name="DefaultParagraphFont" style:family="text">
      <style:text-properties style:font-name-asian="Lucida Sans Unicode" fo:color="#000000"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language-asian="lt" style:country-asian="LT"/>
    </style:style>
    <style:style style:name="T4605" style:parent-style-name="DefaultParagraphFont" style:family="text">
      <style:text-properties fo:color="#000000" style:text-position="super 63.6%" fo:font-size="11pt" style:font-size-asian="11pt" style:font-size-complex="11pt" style:language-asian="lt" style:country-asian="LT"/>
    </style:style>
    <style:style style:name="T4606" style:parent-style-name="DefaultParagraphFont" style:family="text">
      <style:text-properties fo:color="#000000"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style:font-name-asian="Lucida Sans Unicode" fo:color="#000000" fo:font-size="11pt" style:font-size-asian="11pt" style:font-size-complex="11pt" style:language-asian="lt" style:country-asian="LT"/>
    </style:style>
    <style:style style:name="T461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612" style:parent-style-name="DefaultParagraphFont" style:family="text">
      <style:text-properties style:font-name-asian="Lucida Sans Unicode" fo:color="#000000"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style:font-name-asian="Lucida Sans Unicode" fo:color="#000000" fo:font-size="11pt" style:font-size-asian="11pt" style:font-size-complex="11pt" style:language-asian="lt" style:country-asian="LT"/>
    </style:style>
    <style:style style:name="T461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618" style:parent-style-name="DefaultParagraphFont" style:family="text">
      <style:text-properties style:font-name-asian="Lucida Sans Unicode" fo:color="#000000"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style:font-name-asian="Lucida Sans Unicode" fo:color="#000000" fo:font-size="11pt" style:font-size-asian="11pt" style:font-size-complex="11pt" style:language-asian="lt" style:country-asian="LT"/>
    </style:style>
    <style:style style:name="T462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624" style:parent-style-name="DefaultParagraphFont" style:family="text">
      <style:text-properties style:font-name-asian="Lucida Sans Unicode" fo:color="#000000"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style:font-name-asian="Lucida Sans Unicode" fo:color="#000000" fo:font-size="11pt" style:font-size-asian="11pt" style:font-size-complex="11pt" style:language-asian="lt" style:country-asian="LT"/>
    </style:style>
    <style:style style:name="T462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630" style:parent-style-name="DefaultParagraphFont" style:family="text">
      <style:text-properties style:font-name-asian="Lucida Sans Unicode" fo:color="#000000"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style:font-name-asian="Lucida Sans Unicode" fo:color="#000000"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ableRow4634" style:family="table-row">
      <style:table-row-properties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Pasiūlymai5" style:family="paragraph">
      <style:paragraph-properties fo:text-align="center"/>
    </style:style>
    <style:style style:name="TableCell4637" style:family="table-cell">
      <style:table-cell-properties fo:border="0.0069in solid #000000" style:writing-mode="lr-tb" fo:padding-top="0in" fo:padding-left="0.075in" fo:padding-bottom="0in" fo:padding-right="0.075in"/>
    </style:style>
    <style:style style:name="TableCell4638" style:family="table-cell">
      <style:table-cell-properties fo:border="0.0069in solid #000000" style:writing-mode="lr-tb" fo:padding-top="0in" fo:padding-left="0.075in" fo:padding-bottom="0in" fo:padding-right="0.075in"/>
    </style:style>
    <style:style style:name="P4639" style:parent-style-name="Pasiūlymai5" style:family="paragraph">
      <style:paragraph-properties fo:text-align="center"/>
      <style:text-properties fo:font-weight="bold" style:font-weight-asian="bold"/>
    </style:style>
    <style:style style:name="TableCell4640" style:family="table-cell">
      <style:table-cell-properties fo:border="0.0069in solid #000000" style:writing-mode="lr-tb" fo:padding-top="0in" fo:padding-left="0.075in" fo:padding-bottom="0in" fo:padding-right="0.075in"/>
    </style:style>
    <style:style style:name="P4641" style:parent-style-name="Pasiūlymai5" style:family="paragraph">
      <style:paragraph-properties fo:text-align="center"/>
      <style:text-properties fo:font-weight="bold" style:font-weight-asian="bold"/>
    </style:style>
    <style:style style:name="TableCell4642" style:family="table-cell">
      <style:table-cell-properties fo:border="0.0069in solid #000000" style:writing-mode="lr-tb" fo:padding-top="0in" fo:padding-left="0.075in" fo:padding-bottom="0in" fo:padding-right="0.075in"/>
    </style:style>
    <style:style style:name="P4643" style:parent-style-name="Pasiūlymai5" style:family="paragraph">
      <style:paragraph-properties fo:text-align="center"/>
      <style:text-properties fo:font-weight="bold" style:font-weight-asian="bold"/>
    </style:style>
    <style:style style:name="TableCell4644" style:family="table-cell">
      <style:table-cell-properties fo:border="0.0069in solid #000000" style:writing-mode="lr-tb" fo:padding-top="0in" fo:padding-left="0.075in" fo:padding-bottom="0in" fo:padding-right="0.075in"/>
    </style:style>
    <style:style style:name="P4645" style:parent-style-name="Pasiūlymai5" style:family="paragraph">
      <style:paragraph-properties fo:text-align="center"/>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color="#000000"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color="#000000"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style:font-name="Helv" style:font-name-complex="Helv" fo:color="#000000" fo:font-size="11pt" style:font-size-asian="11pt" style:font-size-complex="11pt" style:language-asian="lt" style:country-asian="LT"/>
    </style:style>
    <style:style style:name="T4658" style:parent-style-name="DefaultParagraphFont" style:family="text">
      <style:text-properties fo:color="#000000"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00" style:text-position="super 63.6%"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color="#000000" fo:font-size="11pt" style:font-size-asian="11pt" style:font-size-complex="11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Pasiūlymai5" style:family="paragraph">
      <style:paragraph-properties fo:text-align="center"/>
    </style:style>
    <style:style style:name="T4672" style:parent-style-name="DefaultParagraphFont" style:family="text">
      <style:text-properties fo:color="#000000"/>
    </style:style>
    <style:style style:name="TableCell4673" style:family="table-cell">
      <style:table-cell-properties fo:border="0.0069in solid #000000" style:writing-mode="lr-tb" fo:padding-top="0in" fo:padding-left="0.075in" fo:padding-bottom="0in" fo:padding-right="0.075in"/>
    </style:style>
    <style:style style:name="T4674" style:parent-style-name="DefaultParagraphFont" style:family="text">
      <style:text-properties fo:color="#000000"/>
    </style:style>
    <style:style style:name="T4675" style:parent-style-name="DefaultParagraphFont" style:family="text">
      <style:text-properties style:language-asian="lt" style:country-asian="LT"/>
    </style:style>
    <style:style style:name="T4676" style:parent-style-name="DefaultParagraphFont" style:family="text">
      <style:text-properties style:language-asian="lt" style:country-asian="LT"/>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text-position="super 63.6%" style:language-asian="lt" style:country-asian="LT"/>
    </style:style>
    <style:style style:name="T4681" style:parent-style-name="DefaultParagraphFont" style:family="text">
      <style:text-properties fo:color="#000000" style:language-asian="lt" style:country-asian="LT"/>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T4684" style:parent-style-name="DefaultParagraphFont" style:family="text">
      <style:text-properties style:language-asian="lt" style:country-asian="LT"/>
    </style:style>
    <style:style style:name="T4685" style:parent-style-name="DefaultParagraphFont" style:family="text">
      <style:text-properties style:language-asian="lt" style:country-asian="LT"/>
    </style:style>
    <style:style style:name="T4686" style:parent-style-name="DefaultParagraphFont" style:family="text">
      <style:text-properties fo:color="#000000"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fo:color="#000000" style:language-asian="lt" style:country-asian="LT"/>
    </style:style>
    <style:style style:name="T4689" style:parent-style-name="DefaultParagraphFont" style:family="text">
      <style:text-properties fo:color="#000000" style:language-asian="lt" style:country-asian="LT"/>
    </style:style>
    <style:style style:name="P4690" style:parent-style-name="Normal" style:family="paragraph">
      <style:paragraph-properties fo:widows="0" fo:orphans="0" fo:text-align="justify"/>
    </style:style>
    <style:style style:name="T4691" style:parent-style-name="DefaultParagraphFont" style:family="text">
      <style:text-properties style:font-name-asian="Lucida Sans Unicode" fo:color="#000000" fo:font-size="11pt" style:font-size-asian="11pt" style:font-size-complex="11pt" style:language-asian="lt" style:country-asian="LT"/>
    </style:style>
    <style:style style:name="T469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T469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9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9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9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9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T470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701" style:parent-style-name="DefaultParagraphFont" style:family="text">
      <style:text-properties style:font-name-asian="Lucida Sans Unicode" fo:color="#000000" fo:font-size="11pt" style:font-size-asian="11pt" style:font-size-complex="11pt" style:language-asian="lt" style:country-asian="LT"/>
    </style:style>
    <style:style style:name="T4702" style:parent-style-name="DefaultParagraphFont" style:family="text">
      <style:text-properties style:font-name-asian="Lucida Sans Unicode" fo:color="#000000" fo:font-size="11pt" style:font-size-asian="11pt" style:font-size-complex="11pt" style:language-asian="lt" style:country-asian="LT"/>
    </style:style>
    <style:style style:name="TableRow4703" style:family="table-row">
      <style:table-row-properties style:use-optimal-row-height="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Pasiūlymai5" style:family="paragraph">
      <style:paragraph-properties fo:text-align="center"/>
    </style:style>
    <style:style style:name="TableCell4706" style:family="table-cell">
      <style:table-cell-properties fo:border="0.0069in solid #000000" style:writing-mode="lr-tb" fo:padding-top="0in" fo:padding-left="0.075in" fo:padding-bottom="0in" fo:padding-right="0.075in"/>
    </style:style>
    <style:style style:name="TableCell4707" style:family="table-cell">
      <style:table-cell-properties fo:border="0.0069in solid #000000" style:writing-mode="lr-tb" fo:padding-top="0in" fo:padding-left="0.075in" fo:padding-bottom="0in" fo:padding-right="0.075in"/>
    </style:style>
    <style:style style:name="P4708" style:parent-style-name="Pasiūlymai5" style:family="paragraph">
      <style:paragraph-properties fo:text-align="center"/>
      <style:text-properties fo:font-weight="bold" style:font-weight-asian="bold"/>
    </style:style>
    <style:style style:name="TableCell4709" style:family="table-cell">
      <style:table-cell-properties fo:border="0.0069in solid #000000" style:writing-mode="lr-tb" fo:padding-top="0in" fo:padding-left="0.075in" fo:padding-bottom="0in" fo:padding-right="0.075in"/>
    </style:style>
    <style:style style:name="P4710" style:parent-style-name="Pasiūlymai5" style:family="paragraph">
      <style:paragraph-properties fo:text-align="center"/>
      <style:text-properties fo:font-weight="bold" style:font-weight-asian="bold"/>
    </style:style>
    <style:style style:name="TableCell4711" style:family="table-cell">
      <style:table-cell-properties fo:border="0.0069in solid #000000" style:writing-mode="lr-tb" fo:padding-top="0in" fo:padding-left="0.075in" fo:padding-bottom="0in" fo:padding-right="0.075in"/>
    </style:style>
    <style:style style:name="P4712" style:parent-style-name="Pasiūlymai5" style:family="paragraph">
      <style:paragraph-properties fo:text-align="center"/>
      <style:text-properties fo:font-weight="bold" style:font-weight-asian="bold"/>
    </style:style>
    <style:style style:name="TableCell4713" style:family="table-cell">
      <style:table-cell-properties fo:border="0.0069in solid #000000" style:writing-mode="lr-tb" fo:padding-top="0in" fo:padding-left="0.075in" fo:padding-bottom="0in" fo:padding-right="0.075in"/>
    </style:style>
    <style:style style:name="P4714" style:parent-style-name="Pasiūlymai5" style:family="paragraph">
      <style:paragraph-properties fo:text-align="center"/>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style>
    <style:style style:name="T4717" style:parent-style-name="DefaultParagraphFont" style:family="text">
      <style:text-properties fo:color="#000000" fo:font-size="11pt" style:font-size-asian="11pt" style:font-size-complex="11pt" fo:background-color="#FFFFFF"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fo:background-color="#FFFFFF" style:language-asian="lt" style:country-asian="LT"/>
    </style:style>
    <style:style style:name="T4720" style:parent-style-name="DefaultParagraphFont" style:family="text">
      <style:text-properties style:text-position="super 63.6%" fo:font-size="11pt" style:font-size-asian="11pt" style:font-size-complex="11pt" fo:background-color="#FFFFFF" style:language-asian="lt" style:country-asian="LT"/>
    </style:style>
    <style:style style:name="T4721" style:parent-style-name="DefaultParagraphFont" style:family="text">
      <style:text-properties fo:font-size="11pt" style:font-size-asian="11pt" style:font-size-complex="11pt" fo:background-color="#FFFFFF"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fo:background-color="#FFFFFF" style:language-asian="lt" style:country-asian="LT"/>
    </style:style>
    <style:style style:name="T4724" style:parent-style-name="DefaultParagraphFont" style:family="text">
      <style:text-properties style:text-position="super 63.6%" fo:font-size="11pt" style:font-size-asian="11pt" style:font-size-complex="11pt" fo:background-color="#FFFFFF" style:language-asian="lt" style:country-asian="LT"/>
    </style:style>
    <style:style style:name="T4725" style:parent-style-name="DefaultParagraphFont" style:family="text">
      <style:text-properties fo:font-size="11pt" style:font-size-asian="11pt" style:font-size-complex="11pt" fo:background-color="#FFFFFF"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Pasiūlymai5" style:family="paragraph">
      <style:paragraph-properties fo:text-align="center"/>
    </style:style>
    <style:style style:name="T4728" style:parent-style-name="DefaultParagraphFont" style:family="text">
      <style:text-properties fo:color="#000000"/>
    </style:style>
    <style:style style:name="TableCell4729" style:family="table-cell">
      <style:table-cell-properties fo:border="0.0069in solid #000000" style:writing-mode="lr-tb" fo:padding-top="0in" fo:padding-left="0.075in" fo:padding-bottom="0in" fo:padding-right="0.075in"/>
    </style:style>
    <style:style style:name="T4730" style:parent-style-name="DefaultParagraphFont" style:family="text">
      <style:text-properties style:language-asian="lt" style:country-asian="LT"/>
    </style:style>
    <style:style style:name="T4731" style:parent-style-name="DefaultParagraphFont" style:family="text">
      <style:text-properties fo:background-color="#FFFFFF" style:language-asian="lt" style:country-asian="LT"/>
    </style:style>
    <style:style style:name="T4732" style:parent-style-name="DefaultParagraphFont" style:family="text">
      <style:text-properties style:text-position="super 63.6%" fo:background-color="#FFFFFF" style:language-asian="lt" style:country-asian="LT"/>
    </style:style>
    <style:style style:name="T4733" style:parent-style-name="DefaultParagraphFont" style:family="text">
      <style:text-properties fo:background-color="#FFFFFF" style:language-asian="lt" style:country-asian="LT"/>
    </style:style>
    <style:style style:name="P4734" style:parent-style-name="Normal" style:family="paragraph">
      <style:paragraph-properties fo:text-align="justify"/>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weight="bold" style:font-weight-asian="bold" fo:color="#000000"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language-asian="lt" style:country-asian="LT"/>
    </style:style>
    <style:style style:name="T4740" style:parent-style-name="DefaultParagraphFont" style:family="text">
      <style:text-properties fo:background-color="#FFFFFF" style:language-asian="lt" style:country-asian="LT"/>
    </style:style>
    <style:style style:name="T4741" style:parent-style-name="DefaultParagraphFont" style:family="text">
      <style:text-properties style:text-position="super 63.6%" fo:background-color="#FFFFFF" style:language-asian="lt" style:country-asian="LT"/>
    </style:style>
    <style:style style:name="T4742" style:parent-style-name="DefaultParagraphFont" style:family="text">
      <style:text-properties fo:background-color="#FFFFFF" style:language-asian="lt" style:country-asian="LT"/>
    </style:style>
    <style:style style:name="P4743" style:parent-style-name="Normal" style:family="paragraph">
      <style:paragraph-properties fo:widows="0" fo:orphans="0" fo:text-align="justify"/>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style>
    <style:style style:name="T4746"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49" style:parent-style-name="DefaultParagraphFont" style:family="text">
      <style:text-properties fo:color="#000000" fo:font-size="11pt" style:font-size-asian="11pt" style:font-size-complex="11pt"/>
    </style:style>
    <style:style style:name="T4750" style:parent-style-name="DefaultParagraphFont" style:family="text">
      <style:text-properties fo:font-weight="bold" style:font-weight-asian="bold" fo:color="#000000"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style:font-weight-complex="bold" fo:color="#000000" fo:font-size="11pt" style:font-size-asian="11pt" style:font-size-complex="11pt"/>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style:font-weight-complex="bold" fo:color="#000000" fo:font-size="11pt" style:font-size-asian="11pt" style:font-size-complex="11pt"/>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4761" style:parent-style-name="Normal" style:family="paragraph">
      <style:paragraph-properties fo:widows="0" fo:orphans="0" fo:text-align="justify"/>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fo:background-color="#FFFFFF" style:language-asian="lt" style:country-asian="LT"/>
    </style:style>
    <style:style style:name="T4764" style:parent-style-name="DefaultParagraphFont" style:family="text">
      <style:text-properties style:text-position="super 63.6%" fo:font-size="11pt" style:font-size-asian="11pt" style:font-size-complex="11pt" fo:background-color="#FFFFFF" style:language-asian="lt" style:country-asian="LT"/>
    </style:style>
    <style:style style:name="T4765" style:parent-style-name="DefaultParagraphFont" style:family="text">
      <style:text-properties fo:font-size="11pt" style:font-size-asian="11pt" style:font-size-complex="11pt" fo:background-color="#FFFFFF" style:language-asian="lt" style:country-asian="L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name-asian="Lucida Sans Unicode" fo:color="#000000" fo:font-size="11pt" style:font-size-asian="11pt" style:font-size-complex="11pt" style:language-asian="lt" style:country-asian="LT"/>
    </style:style>
    <style:style style:name="T47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Pasiūlymai5" style:family="paragraph">
      <style:paragraph-properties fo:text-align="center"/>
    </style:style>
    <style:style style:name="TableCell4773" style:family="table-cell">
      <style:table-cell-properties fo:border="0.0069in solid #000000" style:writing-mode="lr-tb" fo:padding-top="0in" fo:padding-left="0.075in" fo:padding-bottom="0in" fo:padding-right="0.075in"/>
    </style:style>
    <style:style style:name="TableCell4774" style:family="table-cell">
      <style:table-cell-properties fo:border="0.0069in solid #000000" style:writing-mode="lr-tb" fo:padding-top="0in" fo:padding-left="0.075in" fo:padding-bottom="0in" fo:padding-right="0.075in"/>
    </style:style>
    <style:style style:name="P4775" style:parent-style-name="Pasiūlymai5" style:family="paragraph">
      <style:paragraph-properties fo:text-align="center"/>
      <style:text-properties fo:font-weight="bold" style:font-weight-asian="bold"/>
    </style:style>
    <style:style style:name="TableCell4776" style:family="table-cell">
      <style:table-cell-properties fo:border="0.0069in solid #000000" style:writing-mode="lr-tb" fo:padding-top="0in" fo:padding-left="0.075in" fo:padding-bottom="0in" fo:padding-right="0.075in"/>
    </style:style>
    <style:style style:name="P4777" style:parent-style-name="Pasiūlymai5" style:family="paragraph">
      <style:paragraph-properties fo:text-align="center"/>
      <style:text-properties fo:font-weight="bold" style:font-weight-asian="bold"/>
    </style:style>
    <style:style style:name="TableCell4778" style:family="table-cell">
      <style:table-cell-properties fo:border="0.0069in solid #000000" style:writing-mode="lr-tb" fo:padding-top="0in" fo:padding-left="0.075in" fo:padding-bottom="0in" fo:padding-right="0.075in"/>
    </style:style>
    <style:style style:name="P4779" style:parent-style-name="Pasiūlymai5" style:family="paragraph">
      <style:paragraph-properties fo:text-align="center"/>
      <style:text-properties fo:font-weight="bold" style:font-weight-asian="bold"/>
    </style:style>
    <style:style style:name="TableCell4780" style:family="table-cell">
      <style:table-cell-properties fo:border="0.0069in solid #000000" style:writing-mode="lr-tb" fo:padding-top="0in" fo:padding-left="0.075in" fo:padding-bottom="0in" fo:padding-right="0.075in"/>
    </style:style>
    <style:style style:name="P4781" style:parent-style-name="Pasiūlymai5" style:family="paragraph">
      <style:paragraph-properties fo:text-align="center"/>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style:text-properties fo:font-size="11pt" style:font-size-asian="11pt" style:font-size-complex="11pt" style:language-asian="lt" style:country-asian="LT"/>
    </style:style>
    <style:style style:name="P4784" style:parent-style-name="Normal" style:family="paragraph">
      <style:paragraph-properties fo:text-align="justify"/>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T479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style:text-position="super 63.6%" fo:font-size="11pt" style:font-size-asian="11pt" style:font-size-complex="11pt" style:language-asian="lt" style:country-asian="LT"/>
    </style:style>
    <style:style style:name="T4795" style:parent-style-name="DefaultParagraphFont" style:family="text">
      <style:text-properties style:font-name-asian="Calibri" fo:font-size="11pt" style:font-size-asian="11pt" style:font-size-complex="11pt" style:language-asian="lt" style:country-asian="LT"/>
    </style:style>
    <style:style style:name="T4796" style:parent-style-name="DefaultParagraphFont" style:family="text">
      <style:text-properties style:font-name-asian="Lucida Sans Unicode" fo:color="#000000"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style:font-name-asian="Lucida Sans Unicode" fo:color="#000000" fo:font-size="11pt" style:font-size-asian="11pt" style:font-size-complex="11pt" style:language-asian="lt" style:country-asian="LT"/>
    </style:style>
    <style:style style:name="T479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800" style:parent-style-name="DefaultParagraphFont" style:family="text">
      <style:text-properties style:font-name-asian="Lucida Sans Unicode" fo:font-size="11pt" style:font-size-asian="11pt" style:font-size-complex="11pt" style:language-asian="lt" style:country-asian="LT"/>
    </style:style>
    <style:style style:name="T4801" style:parent-style-name="DefaultParagraphFont" style:family="text">
      <style:text-properties style:font-name-asian="Lucida Sans Unicode" fo:color="#000000"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style:font-name-asian="Lucida Sans Unicode" fo:color="#000000" fo:font-size="11pt" style:font-size-asian="11pt" style:font-size-complex="11pt" style:language-asian="lt" style:country-asian="LT"/>
    </style:style>
    <style:style style:name="T480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805" style:parent-style-name="DefaultParagraphFont" style:family="text">
      <style:text-properties style:font-name-asian="Lucida Sans Unicode" fo:color="#000000" fo:font-size="11pt" style:font-size-asian="11pt" style:font-size-complex="11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Pasiūlymai5" style:family="paragraph">
      <style:paragraph-properties fo:text-align="center"/>
    </style:style>
    <style:style style:name="T4808" style:parent-style-name="DefaultParagraphFont" style:family="text">
      <style:text-properties fo:color="#000000"/>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widows="0" fo:orphans="0" fo:text-align="justify"/>
      <style:text-properties style:font-name-asian="Lucida Sans Unicode" fo:color="#000000" fo:font-size="11pt" style:font-size-asian="11pt" style:font-size-complex="11pt" style:language-asian="lt" style:country-asian="LT"/>
    </style:style>
    <style:style style:name="P4811" style:parent-style-name="Normal" style:family="paragraph">
      <style:paragraph-properties fo:widows="0" fo:orphans="0" fo:text-align="justify">
        <style:tab-stops>
          <style:tab-stop style:type="left" style:position="0.5909in"/>
        </style:tab-stops>
      </style:paragraph-properties>
    </style:style>
    <style:style style:name="T4812" style:parent-style-name="DefaultParagraphFont" style:family="text">
      <style:text-properties style:font-name-asian="Lucida Sans Unicode" fo:color="#000000" fo:font-size="11pt" style:font-size-asian="11pt" style:font-size-complex="11pt" style:language-asian="lt" style:country-asian="LT"/>
    </style:style>
    <style:style style:name="T481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814" style:parent-style-name="DefaultParagraphFont" style:family="text">
      <style:text-properties style:font-name-asian="Lucida Sans Unicode" fo:color="#000000" fo:font-size="11pt" style:font-size-asian="11pt" style:font-size-complex="11pt" style:language-asian="lt" style:country-asian="LT"/>
    </style:style>
    <style:style style:name="T4815" style:parent-style-name="DefaultParagraphFont" style:family="text">
      <style:text-properties style:font-name-asian="Lucida Sans Unicode" fo:font-size="11pt" style:font-size-asian="11pt" style:font-size-complex="11pt" style:language-asian="lt" style:country-asian="LT"/>
    </style:style>
    <style:style style:name="T4816"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17" style:parent-style-name="DefaultParagraphFont" style:family="text">
      <style:text-properties style:font-name-asian="Lucida Sans Unicode"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widows="0" fo:orphans="0" fo:text-align="justify"/>
      <style:text-properties style:font-name-asian="Lucida Sans Unicode" fo:color="#000000" fo:font-size="11pt" style:font-size-asian="11pt" style:font-size-complex="11pt" style:language-asian="lt" style:country-asian="LT"/>
    </style:style>
    <style:style style:name="T4835" style:parent-style-name="DefaultParagraphFont" style:family="text">
      <style:text-properties style:font-name-asian="Calibri"/>
    </style:style>
    <style:style style:name="T4836" style:parent-style-name="DefaultParagraphFont" style:family="text">
      <style:text-properties style:font-name-asian="Calibri" style:text-position="super 63.6%"/>
    </style:style>
    <style:style style:name="T4837" style:parent-style-name="DefaultParagraphFont" style:family="text">
      <style:text-properties style:font-name-asian="Calibri"/>
    </style:style>
    <style:style style:name="T4838" style:parent-style-name="DefaultParagraphFont" style:family="text">
      <style:text-properties fo:font-weight="bold" style:font-weight-asian="bold"/>
    </style:style>
    <style:style style:name="T4839" style:parent-style-name="DefaultParagraphFont" style:family="text">
      <style:text-properties style:font-name-asian="Calibri"/>
    </style:style>
    <style:style style:name="T4840" style:parent-style-name="DefaultParagraphFont" style:family="text">
      <style:text-properties style:font-name-asian="Calibri"/>
    </style:style>
    <style:style style:name="T4841" style:parent-style-name="DefaultParagraphFont" style:family="text">
      <style:text-properties style:language-asian="lt" style:country-asian="LT"/>
    </style:style>
    <style:style style:name="T4842" style:parent-style-name="DefaultParagraphFont" style:family="text">
      <style:text-properties style:language-asian="lt" style:country-asian="LT"/>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T4845" style:parent-style-name="DefaultParagraphFont" style:family="text">
      <style:text-properties style:font-name-asian="Lucida Sans Unicode" fo:color="#000000" style:language-asian="lt" style:country-asian="LT"/>
    </style:style>
    <style:style style:name="T4846" style:parent-style-name="DefaultParagraphFont" style:family="text">
      <style:text-properties style:font-name-asian="Lucida Sans Unicode" fo:color="#000000" style:text-position="super 63.6%" style:language-asian="lt" style:country-asian="LT"/>
    </style:style>
    <style:style style:name="T4847" style:parent-style-name="DefaultParagraphFont" style:family="text">
      <style:text-properties style:font-name-asian="Lucida Sans Unicode" style:language-asian="lt" style:country-asian="LT"/>
    </style:style>
    <style:style style:name="T4848" style:parent-style-name="DefaultParagraphFont" style:family="text">
      <style:text-properties style:font-name-asian="Lucida Sans Unicode" fo:color="#000000" style:language-asian="lt" style:country-asian="LT"/>
    </style:style>
    <style:style style:name="T4849" style:parent-style-name="DefaultParagraphFont" style:family="text">
      <style:text-properties style:font-name-asian="Lucida Sans Unicode" fo:color="#000000" style:language-asian="lt" style:country-asian="LT"/>
    </style:style>
    <style:style style:name="T4850" style:parent-style-name="DefaultParagraphFont" style:family="text">
      <style:text-properties style:font-name-asian="Lucida Sans Unicode" fo:color="#000000" style:language-asian="lt" style:country-asian="LT"/>
    </style:style>
    <style:style style:name="T4851" style:parent-style-name="DefaultParagraphFont" style:family="text">
      <style:text-properties fo:language="en" fo:country="US"/>
    </style:style>
    <style:style style:name="P4852" style:parent-style-name="Normal" style:family="paragraph">
      <style:paragraph-properties fo:widows="0" fo:orphans="0" fo:text-align="justify"/>
      <style:text-properties fo:font-size="11pt" style:font-size-asian="11pt" style:font-size-complex="11pt"/>
    </style:style>
    <style:style style:name="T4853" style:parent-style-name="DefaultParagraphFont" style:family="text">
      <style:text-properties style:language-asian="lt" style:country-asian="LT"/>
    </style:style>
    <style:style style:name="T4854" style:parent-style-name="DefaultParagraphFont" style:family="text">
      <style:text-properties style:font-name-asian="Lucida Sans Unicode" fo:color="#000000" style:language-asian="lt" style:country-asian="LT"/>
    </style:style>
    <style:style style:name="T4855" style:parent-style-name="DefaultParagraphFont" style:family="text">
      <style:text-properties style:font-name-asian="Lucida Sans Unicode" fo:color="#000000" style:text-position="super 63.6%" style:language-asian="lt" style:country-asian="LT"/>
    </style:style>
    <style:style style:name="T4856" style:parent-style-name="DefaultParagraphFont" style:family="text">
      <style:text-properties style:font-name-asian="Lucida Sans Unicode" style:language-asian="lt" style:country-asian="LT"/>
    </style:style>
    <style:style style:name="T4857" style:parent-style-name="DefaultParagraphFont" style:family="text">
      <style:text-properties style:font-name-asian="Lucida Sans Unicode" fo:color="#000000" style:language-asian="lt" style:country-asian="LT"/>
    </style:style>
    <style:style style:name="T4858" style:parent-style-name="DefaultParagraphFont" style:family="text">
      <style:text-properties style:font-name-asian="Lucida Sans Unicode" fo:color="#000000" style:language-asian="lt" style:country-asian="LT"/>
    </style:style>
    <style:style style:name="T4859" style:parent-style-name="DefaultParagraphFont" style:family="text">
      <style:text-properties style:font-name-asian="Lucida Sans Unicode" fo:color="#000000" style:language-asian="lt" style:country-asian="LT"/>
    </style:style>
    <style:style style:name="T4860" style:parent-style-name="DefaultParagraphFont" style:family="text">
      <style:text-properties style:font-name-asian="Lucida Sans Unicode" fo:color="#000000" style:language-asian="lt" style:country-asian="LT"/>
    </style:style>
    <style:style style:name="T4861" style:parent-style-name="DefaultParagraphFont" style:family="text">
      <style:text-properties style:font-name-asian="Lucida Sans Unicode" fo:color="#000000" style:language-asian="lt" style:country-asian="LT"/>
    </style:style>
    <style:style style:name="T4862" style:parent-style-name="DefaultParagraphFont" style:family="text">
      <style:text-properties style:font-name-asian="Lucida Sans Unicode" fo:color="#000000" style:language-asian="lt" style:country-asian="LT"/>
    </style:style>
    <style:style style:name="T4863" style:parent-style-name="DefaultParagraphFont" style:family="text">
      <style:text-properties style:font-name-asian="Lucida Sans Unicode" fo:color="#000000" style:language-asian="lt" style:country-asian="LT"/>
    </style:style>
    <style:style style:name="T4864" style:parent-style-name="DefaultParagraphFont" style:family="text">
      <style:text-properties style:font-name-asian="Lucida Sans Unicode" fo:color="#000000" style:language-asian="lt" style:country-asian="LT"/>
    </style:style>
    <style:style style:name="T4865"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language-asian="lt" style:country-asian="LT"/>
    </style:style>
    <style:style style:name="T4866" style:parent-style-name="DefaultParagraphFont" style:family="text">
      <style:text-properties style:font-name-asian="Lucida Sans Unicode" fo:color="#000000" style:language-asian="lt" style:country-asian="LT"/>
    </style:style>
    <style:style style:name="T4867"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language-asian="lt" style:country-asian="LT"/>
    </style:style>
    <style:style style:name="T4868" style:parent-style-name="DefaultParagraphFont" style:family="text">
      <style:text-properties style:font-name-asian="Lucida Sans Unicode" fo:color="#000000" style:language-asian="lt" style:country-asian="LT"/>
    </style:style>
    <style:style style:name="T4869"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language-asian="lt" style:country-asian="LT"/>
    </style:style>
    <style:style style:name="T4870" style:parent-style-name="DefaultParagraphFont" style:family="text">
      <style:text-properties style:font-name-asian="Lucida Sans Unicode" fo:color="#000000" style:language-asian="lt" style:country-asian="LT"/>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T4873" style:parent-style-name="DefaultParagraphFont" style:family="text">
      <style:text-properties style:font-name-asian="Lucida Sans Unicode" fo:color="#000000" style:language-asian="lt" style:country-asian="LT"/>
    </style:style>
    <style:style style:name="T4874" style:parent-style-name="DefaultParagraphFont" style:family="text">
      <style:text-properties style:font-name-asian="Calibri"/>
    </style:style>
    <style:style style:name="T487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876" style:parent-style-name="DefaultParagraphFont" style:family="text">
      <style:text-properties style:font-name-asian="Calibri"/>
    </style:style>
    <style:style style:name="T487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878" style:parent-style-name="DefaultParagraphFont" style:family="text">
      <style:text-properties style:font-name-asian="Lucida Sans Unicode" fo:color="#000000" style:language-asian="lt" style:country-asian="LT"/>
    </style:style>
    <style:style style:name="T4879" style:parent-style-name="DefaultParagraphFont" style:family="text">
      <style:text-properties style:font-name-asian="Calibri" fo:font-weight="bold" style:font-weight-asian="bold"/>
    </style:style>
    <style:style style:name="T4880" style:parent-style-name="DefaultParagraphFont" style:family="text">
      <style:text-properties fo:font-weight="bold" style:font-weight-asian="bold" fo:color="#000000"/>
    </style:style>
    <style:style style:name="T4881" style:parent-style-name="DefaultParagraphFont" style:family="text">
      <style:text-properties fo:font-weight="bold" style:font-weight-asian="bold" fo:color="#000000"/>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style:font-name-asian="Lucida Sans Unicode" fo:font-weight="bold" style:font-weight-asian="bold" fo:color="#000000" style:language-asian="lt" style:country-asian="LT"/>
    </style:style>
    <style:style style:name="T4884" style:parent-style-name="DefaultParagraphFont" style:family="text">
      <style:text-properties style:font-name-asian="Lucida Sans Unicode" fo:color="#000000" style:language-asian="lt" style:country-asian="LT"/>
    </style:style>
    <style:style style:name="T4885"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language-asian="lt" style:country-asian="LT"/>
    </style:style>
    <style:style style:name="T4886" style:parent-style-name="DefaultParagraphFont" style:family="text">
      <style:text-properties style:font-name-asian="Lucida Sans Unicode" fo:color="#000000" style:language-asian="lt" style:country-asian="LT"/>
    </style:style>
    <style:style style:name="T4887" style:parent-style-name="DefaultParagraphFont" style:family="text">
      <style:text-properties style:font-name-asian="Lucida Sans Unicode" fo:color="#000000"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font-name-asian="Lucida Sans Unicode" fo:color="#000000" style:language-asian="lt" style:country-asian="LT"/>
    </style:style>
    <style:style style:name="T4890" style:parent-style-name="DefaultParagraphFont" style:family="text">
      <style:text-properties style:font-name-asian="Lucida Sans Unicode" fo:color="#000000" style:text-position="super 63.6%" style:language-asian="lt" style:country-asian="LT"/>
    </style:style>
    <style:style style:name="T4891" style:parent-style-name="DefaultParagraphFont" style:family="text">
      <style:text-properties style:font-name-asian="Lucida Sans Unicode" style:language-asian="lt" style:country-asian="LT"/>
    </style:style>
    <style:style style:name="T4892" style:parent-style-name="DefaultParagraphFont" style:family="text">
      <style:text-properties style:font-name-asian="Lucida Sans Unicode" fo:color="#000000" style:language-asian="lt" style:country-asian="LT"/>
    </style:style>
    <style:style style:name="P4893" style:parent-style-name="Normal" style:family="paragraph">
      <style:paragraph-properties fo:widows="0" fo:orphans="0" fo:text-align="justify" fo:background-color="#FFFFFF">
        <style:tab-stops>
          <style:tab-stop style:type="left" style:position="0.1972in"/>
        </style:tab-stops>
      </style:paragraph-properties>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T4896" style:parent-style-name="DefaultParagraphFont" style:family="text">
      <style:text-properties fo:color="#000000" fo:letter-spacing="-0.0013in" fo:font-size="11pt" style:font-size-asian="11pt" style:font-size-complex="11pt" style:language-asian="lt" style:country-asian="LT"/>
    </style:style>
    <style:style style:name="T48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color="#000000" fo:letter-spacing="-0.0013in"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Pasiūlymai5" style:family="paragraph">
      <style:paragraph-properties fo:text-align="center"/>
    </style:style>
    <style:style style:name="TableCell4905" style:family="table-cell">
      <style:table-cell-properties fo:border="0.0069in solid #000000" style:writing-mode="lr-tb" fo:padding-top="0in" fo:padding-left="0.075in" fo:padding-bottom="0in" fo:padding-right="0.075in"/>
    </style:style>
    <style:style style:name="TableCell4906" style:family="table-cell">
      <style:table-cell-properties fo:border="0.0069in solid #000000" style:writing-mode="lr-tb" fo:padding-top="0in" fo:padding-left="0.075in" fo:padding-bottom="0in" fo:padding-right="0.075in"/>
    </style:style>
    <style:style style:name="P4907" style:parent-style-name="Pasiūlymai5" style:family="paragraph">
      <style:paragraph-properties fo:text-align="center"/>
      <style:text-properties fo:font-weight="bold" style:font-weight-asian="bold"/>
    </style:style>
    <style:style style:name="P4908" style:parent-style-name="Pasiūlymai5" style:family="paragraph">
      <style:paragraph-properties fo:text-align="center"/>
      <style:text-properties fo:font-weight="bold" style:font-weight-asian="bold"/>
    </style:style>
    <style:style style:name="TableCell4909" style:family="table-cell">
      <style:table-cell-properties fo:border="0.0069in solid #000000" style:writing-mode="lr-tb" fo:padding-top="0in" fo:padding-left="0.075in" fo:padding-bottom="0in" fo:padding-right="0.075in"/>
    </style:style>
    <style:style style:name="P4910" style:parent-style-name="Pasiūlymai5" style:family="paragraph">
      <style:paragraph-properties fo:text-align="center"/>
      <style:text-properties fo:font-weight="bold" style:font-weight-asian="bold"/>
    </style:style>
    <style:style style:name="TableCell4911" style:family="table-cell">
      <style:table-cell-properties fo:border="0.0069in solid #000000" style:writing-mode="lr-tb" fo:padding-top="0in" fo:padding-left="0.075in" fo:padding-bottom="0in" fo:padding-right="0.075in"/>
    </style:style>
    <style:style style:name="P4912" style:parent-style-name="Pasiūlymai5" style:family="paragraph">
      <style:paragraph-properties fo:text-align="center"/>
      <style:text-properties fo:font-weight="bold" style:font-weight-asian="bold"/>
    </style:style>
    <style:style style:name="TableCell4913" style:family="table-cell">
      <style:table-cell-properties fo:border="0.0069in solid #000000" style:writing-mode="lr-tb" fo:padding-top="0in" fo:padding-left="0.075in" fo:padding-bottom="0in" fo:padding-right="0.075in"/>
    </style:style>
    <style:style style:name="P4914" style:parent-style-name="Pasiūlymai5" style:family="paragraph">
      <style:paragraph-properties fo:text-align="center"/>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style:font-name-asian="Calibri"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style:font-name-asian="Calibri"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style:font-name-asian="Calibri" fo:font-size="11pt" style:font-size-asian="11pt" style:font-size-complex="11pt" style:language-asian="lt" style:country-asian="LT"/>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925" style:parent-style-name="DefaultParagraphFont" style:family="text">
      <style:text-properties style:font-name-asian="Calibri" fo:font-size="11pt" style:font-size-asian="11pt" style:font-size-complex="11pt" style:language-asian="lt" style:country-asian="LT"/>
    </style:style>
    <style:style style:name="T492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927" style:parent-style-name="DefaultParagraphFont" style:family="text">
      <style:text-properties style:font-name-asian="Calibri" fo:font-size="11pt" style:font-size-asian="11pt" style:font-size-complex="11pt" style:language-asian="lt" style:country-asian="LT"/>
    </style:style>
    <style:style style:name="T492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929" style:parent-style-name="DefaultParagraphFont" style:family="text">
      <style:text-properties style:font-name-asian="Calibri"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fo:background-color="#FFFFFF" style:language-asian="lt" style:country-asian="LT"/>
    </style:style>
    <style:style style:name="T4931" style:parent-style-name="DefaultParagraphFont" style:family="text">
      <style:text-properties fo:color="#000000" fo:font-size="11pt" style:font-size-asian="11pt" style:font-size-complex="11pt" fo:background-color="#FFFFFF" style:language-asian="lt" style:country-asian="LT"/>
    </style:style>
    <style:style style:name="T4932" style:parent-style-name="DefaultParagraphFont" style:family="text">
      <style:text-properties fo:color="#000000" fo:font-size="11pt" style:font-size-asian="11pt" style:font-size-complex="11pt" fo:background-color="#FFFFFF" style:language-asian="lt" style:country-asian="LT"/>
    </style:style>
    <style:style style:name="T4933" style:parent-style-name="DefaultParagraphFont" style:family="text">
      <style:text-properties fo:color="#000000" style:text-position="super 63.6%" fo:font-size="11pt" style:font-size-asian="11pt" style:font-size-complex="11pt" fo:background-color="#FFFFFF" style:language-asian="lt" style:country-asian="LT"/>
    </style:style>
    <style:style style:name="T4934" style:parent-style-name="DefaultParagraphFont" style:family="text">
      <style:text-properties fo:color="#000000" fo:font-size="11pt" style:font-size-asian="11pt" style:font-size-complex="11pt" fo:background-color="#FFFFFF"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Pasiūlymai5" style:family="paragraph">
      <style:paragraph-properties fo:text-align="center"/>
    </style:style>
    <style:style style:name="T4937" style:parent-style-name="DefaultParagraphFont" style:family="text">
      <style:text-properties fo:color="#000000"/>
    </style:style>
    <style:style style:name="TableCell4938" style:family="table-cell">
      <style:table-cell-properties fo:border="0.0069in solid #000000" style:writing-mode="lr-tb" fo:padding-top="0in" fo:padding-left="0.075in" fo:padding-bottom="0in" fo:padding-right="0.075in"/>
    </style:style>
    <style:style style:name="T4939" style:parent-style-name="DefaultParagraphFont" style:family="text">
      <style:text-properties style:font-name-asian="Calibri" style:language-asian="lt" style:country-asian="LT"/>
    </style:style>
    <style:style style:name="T4940" style:parent-style-name="DefaultParagraphFont" style:family="text">
      <style:text-properties style:font-name-asian="Calibri" fo:font-weight="bold" style:font-weight-asian="bold" style:language-asian="lt" style:country-asian="LT"/>
    </style:style>
    <style:style style:name="T4941" style:parent-style-name="DefaultParagraphFont" style:family="text">
      <style:text-properties style:font-name-asian="Calibri" fo:font-weight="bold" style:font-weight-asian="bold" style:language-asian="lt" style:country-asian="LT"/>
    </style:style>
    <style:style style:name="T4942" style:parent-style-name="DefaultParagraphFont" style:family="text">
      <style:text-properties style:language-asian="lt" style:country-asian="LT"/>
    </style:style>
    <style:style style:name="T4943" style:parent-style-name="DefaultParagraphFont" style:family="text">
      <style:text-properties style:font-name-asian="Calibri" style:language-asian="lt" style:country-asian="LT"/>
    </style:style>
    <style:style style:name="T4944" style:parent-style-name="DefaultParagraphFont" style:family="text">
      <style:text-properties style:font-name-asian="Calibri" style:language-asian="lt" style:country-asian="LT"/>
    </style:style>
    <style:style style:name="T4945" style:parent-style-name="DefaultParagraphFont" style:family="text">
      <style:text-properties style:font-name-asian="Calibri" style:language-asian="lt" style:country-asian="LT"/>
    </style:style>
    <style:style style:name="T4946" style:parent-style-name="DefaultParagraphFont" style:family="text">
      <style:text-properties style:font-name-asian="Calibri" style:language-asian="lt" style:country-asian="LT"/>
    </style:style>
    <style:style style:name="T4947" style:parent-style-name="DefaultParagraphFont" style:family="text">
      <style:text-properties style:font-name-asian="Lucida Sans Unicode" fo:color="#000000" style:language-asian="lt" style:country-asian="LT"/>
    </style:style>
    <style:style style:name="T4948" style:parent-style-name="DefaultParagraphFont" style:family="text">
      <style:text-properties style:font-name-asian="Lucida Sans Unicode" fo:color="#000000" style:text-position="super 63.6%" style:language-asian="lt" style:country-asian="LT"/>
    </style:style>
    <style:style style:name="T4949" style:parent-style-name="DefaultParagraphFont" style:family="text">
      <style:text-properties style:font-name-asian="Calibri" style:language-asian="lt" style:country-asian="LT"/>
    </style:style>
    <style:style style:name="T4950" style:parent-style-name="DefaultParagraphFont" style:family="text">
      <style:text-properties style:font-name-asian="Calibri" style:language-asian="lt" style:country-asian="LT"/>
    </style:style>
    <style:style style:name="T4951" style:parent-style-name="DefaultParagraphFont" style:family="text">
      <style:text-properties style:font-name-asian="Calibri" style:language-asian="lt" style:country-asian="LT"/>
    </style:style>
    <style:style style:name="T4952" style:parent-style-name="DefaultParagraphFont" style:family="text">
      <style:text-properties fo:color="#000000" fo:background-color="#FFFFFF" style:language-asian="lt" style:country-asian="LT"/>
    </style:style>
    <style:style style:name="T4953" style:parent-style-name="DefaultParagraphFont" style:family="text">
      <style:text-properties fo:color="#000000" fo:background-color="#FFFFFF" style:language-asian="lt" style:country-asian="LT"/>
    </style:style>
    <style:style style:name="T4954" style:parent-style-name="DefaultParagraphFont" style:family="text">
      <style:text-properties fo:color="#000000" fo:background-color="#FFFFFF" style:language-asian="lt" style:country-asian="LT"/>
    </style:style>
    <style:style style:name="T4955" style:parent-style-name="DefaultParagraphFont" style:family="text">
      <style:text-properties fo:color="#000000" fo:background-color="#FFFFFF" style:language-asian="lt" style:country-asian="LT"/>
    </style:style>
    <style:style style:name="T4956" style:parent-style-name="DefaultParagraphFont" style:family="text">
      <style:text-properties fo:color="#000000" fo:background-color="#FFFFFF" style:language-asian="lt" style:country-asian="LT"/>
    </style:style>
    <style:style style:name="T4957" style:parent-style-name="DefaultParagraphFont" style:family="text">
      <style:text-properties fo:color="#000000" fo:background-color="#FFFFFF" style:language-asian="lt" style:country-asian="LT"/>
    </style:style>
    <style:style style:name="T4958" style:parent-style-name="DefaultParagraphFont" style:family="text">
      <style:text-properties fo:color="#000000" fo:background-color="#FFFFFF" style:language-asian="lt" style:country-asian="LT"/>
    </style:style>
    <style:style style:name="T4959" style:parent-style-name="DefaultParagraphFont" style:family="text">
      <style:text-properties fo:color="#000000" fo:background-color="#FFFFFF" style:language-asian="lt" style:country-asian="LT"/>
    </style:style>
    <style:style style:name="T4960" style:parent-style-name="DefaultParagraphFont" style:family="text">
      <style:text-properties fo:color="#000000" fo:background-color="#FFFFFF" style:language-asian="lt" style:country-asian="LT"/>
    </style:style>
    <style:style style:name="T4961" style:parent-style-name="DefaultParagraphFont" style:family="text">
      <style:text-properties fo:color="#000000" style:text-position="super 63.6%" fo:background-color="#FFFFFF" style:language-asian="lt" style:country-asian="LT"/>
    </style:style>
    <style:style style:name="T4962" style:parent-style-name="DefaultParagraphFont" style:family="text">
      <style:text-properties fo:color="#000000" fo:background-color="#FFFFFF" style:language-asian="lt" style:country-asian="LT"/>
    </style:style>
    <style:style style:name="P4963" style:parent-style-name="Normal" style:family="paragraph">
      <style:paragraph-properties fo:widows="0" fo:orphans="0" fo:text-align="justify"/>
    </style:style>
    <style:style style:name="T4964" style:parent-style-name="DefaultParagraphFont" style:family="text">
      <style:text-properties fo:color="#000000" fo:font-size="11pt" style:font-size-asian="11pt" style:font-size-complex="11pt" fo:background-color="#FFFFFF" style:language-asian="lt" style:country-asian="LT"/>
    </style:style>
    <style:style style:name="T496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966"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T496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fo:background-color="#FFFFFF" style:language-asian="lt" style:country-asian="LT"/>
    </style:style>
    <style:style style:name="TableRow4973" style:family="table-row">
      <style:table-row-properties style:use-optimal-row-height="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Pasiūlymai5" style:family="paragraph">
      <style:paragraph-properties fo:text-align="center"/>
    </style:style>
    <style:style style:name="TableCell4976" style:family="table-cell">
      <style:table-cell-properties fo:border="0.0069in solid #000000" style:writing-mode="lr-tb" fo:padding-top="0in" fo:padding-left="0.075in" fo:padding-bottom="0in" fo:padding-right="0.075in"/>
    </style:style>
    <style:style style:name="TableCell4977" style:family="table-cell">
      <style:table-cell-properties fo:border="0.0069in solid #000000" style:writing-mode="lr-tb" fo:padding-top="0in" fo:padding-left="0.075in" fo:padding-bottom="0in" fo:padding-right="0.075in"/>
    </style:style>
    <style:style style:name="P4978" style:parent-style-name="Pasiūlymai5" style:family="paragraph">
      <style:paragraph-properties fo:text-align="center"/>
      <style:text-properties fo:font-weight="bold" style:font-weight-asian="bold"/>
    </style:style>
    <style:style style:name="TableCell4979" style:family="table-cell">
      <style:table-cell-properties fo:border="0.0069in solid #000000" style:writing-mode="lr-tb" fo:padding-top="0in" fo:padding-left="0.075in" fo:padding-bottom="0in" fo:padding-right="0.075in"/>
    </style:style>
    <style:style style:name="P4980" style:parent-style-name="Pasiūlymai5" style:family="paragraph">
      <style:paragraph-properties fo:text-align="center"/>
      <style:text-properties fo:font-weight="bold" style:font-weight-asian="bold"/>
    </style:style>
    <style:style style:name="TableCell4981" style:family="table-cell">
      <style:table-cell-properties fo:border="0.0069in solid #000000" style:writing-mode="lr-tb" fo:padding-top="0in" fo:padding-left="0.075in" fo:padding-bottom="0in" fo:padding-right="0.075in"/>
    </style:style>
    <style:style style:name="P4982" style:parent-style-name="Pasiūlymai5" style:family="paragraph">
      <style:paragraph-properties fo:text-align="center"/>
      <style:text-properties fo:font-weight="bold" style:font-weight-asian="bold"/>
    </style:style>
    <style:style style:name="TableCell4983" style:family="table-cell">
      <style:table-cell-properties fo:border="0.0069in solid #000000" style:writing-mode="lr-tb" fo:padding-top="0in" fo:padding-left="0.075in" fo:padding-bottom="0in" fo:padding-right="0.075in"/>
    </style:style>
    <style:style style:name="P4984" style:parent-style-name="Pasiūlymai5" style:family="paragraph">
      <style:paragraph-properties fo:text-align="center"/>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style:style>
    <style:style style:name="T4987" style:parent-style-name="DefaultParagraphFont" style:family="text">
      <style:text-properties style:font-name-asian="Calibri" fo:font-size="11pt" style:font-size-asian="11pt" style:font-size-complex="11pt"/>
    </style:style>
    <style:style style:name="T4988" style:parent-style-name="DefaultParagraphFont" style:family="text">
      <style:text-properties style:font-name-asian="Calibri" fo:font-size="11pt" style:font-size-asian="11pt" style:font-size-complex="11pt"/>
    </style:style>
    <style:style style:name="T4989" style:parent-style-name="DefaultParagraphFont" style:family="text">
      <style:text-properties style:font-name-asian="Calibri" fo:font-size="11pt" style:font-size-asian="11pt" style:font-size-complex="11pt"/>
    </style:style>
    <style:style style:name="T4990" style:parent-style-name="DefaultParagraphFont" style:family="text">
      <style:text-properties style:font-name-asian="Calibri" fo:font-size="11pt" style:font-size-asian="11pt" style:font-size-complex="11pt" style:language-asian="ar" style:country-asian="SA"/>
    </style:style>
    <style:style style:name="T4991" style:parent-style-name="DefaultParagraphFont" style:family="text">
      <style:text-properties style:font-name-asian="Calibri" style:text-position="super 63.6%" fo:font-size="11pt" style:font-size-asian="11pt" style:font-size-complex="11pt" style:language-asian="ar" style:country-asian="SA"/>
    </style:style>
    <style:style style:name="T4992" style:parent-style-name="DefaultParagraphFont" style:family="text">
      <style:text-properties style:font-name-asian="Calibri" fo:font-size="11pt" style:font-size-asian="11pt" style:font-size-complex="11pt" style:language-asian="ar" style:country-asian="SA"/>
    </style:style>
    <style:style style:name="T4993" style:parent-style-name="DefaultParagraphFont" style:family="text">
      <style:text-properties style:font-name-asian="Calibri" fo:font-size="11pt" style:font-size-asian="11pt" style:font-size-complex="11pt"/>
    </style:style>
    <style:style style:name="T4994" style:parent-style-name="DefaultParagraphFont" style:family="text">
      <style:text-properties style:font-name-asian="Calibri" fo:font-style="italic" style:font-style-asian="italic" fo:font-size="11pt" style:font-size-asian="11pt" style:font-size-complex="11pt"/>
    </style:style>
    <style:style style:name="TableCell4995" style:family="table-cell">
      <style:table-cell-properties fo:border="0.0069in solid #000000" style:writing-mode="lr-tb" fo:padding-top="0in" fo:padding-left="0.075in" fo:padding-bottom="0in" fo:padding-right="0.075in"/>
    </style:style>
    <style:style style:name="P4996" style:parent-style-name="Pasiūlymai5" style:family="paragraph">
      <style:paragraph-properties fo:text-align="center"/>
    </style:style>
    <style:style style:name="T4997" style:parent-style-name="DefaultParagraphFont" style:family="text">
      <style:text-properties fo:color="#000000"/>
    </style:style>
    <style:style style:name="TableCell4998" style:family="table-cell">
      <style:table-cell-properties fo:border="0.0069in solid #000000" style:writing-mode="lr-tb" fo:padding-top="0in" fo:padding-left="0.075in" fo:padding-bottom="0in" fo:padding-right="0.075in"/>
    </style:style>
    <style:style style:name="T4999" style:parent-style-name="DefaultParagraphFont" style:family="text">
      <style:text-properties style:font-name-asian="Calibri"/>
    </style:style>
    <style:style style:name="T5000" style:parent-style-name="DefaultParagraphFont" style:family="text">
      <style:text-properties style:font-name-asian="Calibri"/>
    </style:style>
    <style:style style:name="T5001" style:parent-style-name="DefaultParagraphFont" style:family="text">
      <style:text-properties style:font-name-asian="Calibri"/>
    </style:style>
    <style:style style:name="T5002" style:parent-style-name="DefaultParagraphFont" style:family="text">
      <style:text-properties style:font-name-asian="Calibri" style:language-asian="ar" style:country-asian="SA"/>
    </style:style>
    <style:style style:name="T5003" style:parent-style-name="DefaultParagraphFont" style:family="text">
      <style:text-properties style:font-name-asian="Calibri" style:text-position="super 63.6%" style:language-asian="ar" style:country-asian="SA"/>
    </style:style>
    <style:style style:name="T5004" style:parent-style-name="DefaultParagraphFont" style:family="text">
      <style:text-properties style:font-name-asian="Calibri" style:language-asian="ar" style:country-asian="SA"/>
    </style:style>
    <style:style style:name="T5005" style:parent-style-name="DefaultParagraphFont" style:family="text">
      <style:text-properties style:font-name-asian="Calibri"/>
    </style:style>
    <style:style style:name="T5006" style:parent-style-name="DefaultParagraphFont" style:family="text">
      <style:text-properties style:font-name-asian="Calibri"/>
    </style:style>
    <style:style style:name="T5007" style:parent-style-name="DefaultParagraphFont" style:family="text">
      <style:text-properties style:font-name-asian="Calibri"/>
    </style:style>
    <style:style style:name="P5008" style:parent-style-name="Normal" style:family="paragraph">
      <style:paragraph-properties fo:widows="0" fo:orphans="0" fo:text-align="justify"/>
    </style:style>
    <style:style style:name="T5009" style:parent-style-name="DefaultParagraphFont" style:family="text">
      <style:text-properties style:font-name-asian="Calibri" fo:font-size="11pt" style:font-size-asian="11pt" style:font-size-complex="11pt"/>
    </style:style>
    <style:style style:name="T50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1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2" style:parent-style-name="Normal" style:family="paragraph">
      <style:paragraph-properties fo:widows="0" fo:orphans="0" fo:text-align="justify"/>
      <style:text-properties style:font-name-asian="Lucida Sans Unicode" fo:font-weight="bold" style:font-weight-asian="bold" fo:color="#000000" fo:font-size="11pt" style:font-size-asian="11pt" style:font-size-complex="11pt" style:language-asian="lt" style:country-asian="LT"/>
    </style:style>
    <style:style style:name="P5013" style:parent-style-name="Normal" style:family="paragraph">
      <style:paragraph-properties fo:widows="0" fo:orphans="0" fo:text-align="justify"/>
      <style:text-properties style:font-name-asian="Lucida Sans Unicode" fo:font-weight="bold" style:font-weight-asian="bold" fo:color="#000000" fo:font-size="11pt" style:font-size-asian="11pt" style:font-size-complex="11pt" style:language-asian="lt" style:country-asian="LT"/>
    </style:style>
    <style:style style:name="P5014" style:parent-style-name="Normal" style:family="paragraph">
      <style:paragraph-properties fo:widows="0" fo:orphans="0" fo:text-align="justify"/>
    </style:style>
    <style:style style:name="T501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9" style:parent-style-name="Normal" style:family="paragraph">
      <style:paragraph-properties fo:widows="0" fo:orphans="0" fo:text-align="justify"/>
      <style:text-properties style:font-name-asian="Lucida Sans Unicode" fo:font-weight="bold" style:font-weight-asian="bold" fo:color="#000000" fo:font-size="11pt" style:font-size-asian="11pt" style:font-size-complex="11pt" style:language-asian="lt" style:country-asian="LT"/>
    </style:style>
    <style:style style:name="P5020" style:parent-style-name="Normal" style:family="paragraph">
      <style:paragraph-properties fo:widows="0" fo:orphans="0" fo:text-align="justify"/>
    </style:style>
    <style:style style:name="T50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24" style:parent-style-name="DefaultParagraphFont" style:family="text">
      <style:text-properties style:font-name-asian="Calibri" fo:font-size="11pt" style:font-size-asian="11pt" style:font-size-complex="11pt"/>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Pasiūlymai5" style:family="paragraph">
      <style:paragraph-properties fo:text-align="center"/>
    </style:style>
    <style:style style:name="TableCell5028" style:family="table-cell">
      <style:table-cell-properties fo:border="0.0069in solid #000000" style:writing-mode="lr-tb" fo:padding-top="0in" fo:padding-left="0.075in" fo:padding-bottom="0in" fo:padding-right="0.075in"/>
    </style:style>
    <style:style style:name="TableCell5029" style:family="table-cell">
      <style:table-cell-properties fo:border="0.0069in solid #000000" style:writing-mode="lr-tb" fo:padding-top="0in" fo:padding-left="0.075in" fo:padding-bottom="0in" fo:padding-right="0.075in"/>
    </style:style>
    <style:style style:name="P5030" style:parent-style-name="Pasiūlymai5" style:family="paragraph">
      <style:paragraph-properties fo:text-align="center"/>
      <style:text-properties fo:font-weight="bold" style:font-weight-asian="bold"/>
    </style:style>
    <style:style style:name="TableCell5031" style:family="table-cell">
      <style:table-cell-properties fo:border="0.0069in solid #000000" style:writing-mode="lr-tb" fo:padding-top="0in" fo:padding-left="0.075in" fo:padding-bottom="0in" fo:padding-right="0.075in"/>
    </style:style>
    <style:style style:name="P5032" style:parent-style-name="Pasiūlymai5" style:family="paragraph">
      <style:paragraph-properties fo:text-align="center"/>
      <style:text-properties fo:font-weight="bold" style:font-weight-asian="bold"/>
    </style:style>
    <style:style style:name="TableCell5033" style:family="table-cell">
      <style:table-cell-properties fo:border="0.0069in solid #000000" style:writing-mode="lr-tb" fo:padding-top="0in" fo:padding-left="0.075in" fo:padding-bottom="0in" fo:padding-right="0.075in"/>
    </style:style>
    <style:style style:name="P5034" style:parent-style-name="Pasiūlymai5" style:family="paragraph">
      <style:paragraph-properties fo:text-align="center"/>
      <style:text-properties fo:font-weight="bold" style:font-weight-asian="bold"/>
    </style:style>
    <style:style style:name="TableCell5035" style:family="table-cell">
      <style:table-cell-properties fo:border="0.0069in solid #000000" style:writing-mode="lr-tb" fo:padding-top="0in" fo:padding-left="0.075in" fo:padding-bottom="0in" fo:padding-right="0.075in"/>
    </style:style>
    <style:style style:name="P5036" style:parent-style-name="Pasiūlymai5" style:family="paragraph">
      <style:paragraph-properties fo:text-align="center"/>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style:style>
    <style:style style:name="T5039" style:parent-style-name="DefaultParagraphFont" style:family="text">
      <style:text-properties style:font-name-asian="Calibri" fo:font-size="11pt" style:font-size-asian="11pt" style:font-size-complex="11pt"/>
    </style:style>
    <style:style style:name="T5040" style:parent-style-name="DefaultParagraphFont" style:family="text">
      <style:text-properties style:font-name-asian="Calibri" fo:font-size="11pt" style:font-size-asian="11pt" style:font-size-complex="11pt" style:language-asian="lt" style:country-asian="LT"/>
    </style:style>
    <style:style style:name="T5041" style:parent-style-name="DefaultParagraphFont" style:family="text">
      <style:text-properties style:font-name-asian="Calibri" fo:font-size="11pt" style:font-size-asian="11pt" style:font-size-complex="11pt" style:language-asian="lt" style:country-asian="LT"/>
    </style:style>
    <style:style style:name="T5042" style:parent-style-name="DefaultParagraphFont" style:family="text">
      <style:text-properties style:font-name-asian="Calibri" fo:font-size="11pt" style:font-size-asian="11pt" style:font-size-complex="11pt"/>
    </style:style>
    <style:style style:name="T5043" style:parent-style-name="DefaultParagraphFont" style:family="text">
      <style:text-properties style:font-name-asian="Calibri" fo:font-size="11pt" style:font-size-asian="11pt" style:font-size-complex="11pt" style:language-asian="lt" style:country-asian="LT"/>
    </style:style>
    <style:style style:name="T5044" style:parent-style-name="DefaultParagraphFont" style:family="text">
      <style:text-properties style:font-name-asian="Calibri" fo:font-size="11pt" style:font-size-asian="11pt" style:font-size-complex="11pt"/>
    </style:style>
    <style:style style:name="T5045" style:parent-style-name="DefaultParagraphFont" style:family="text">
      <style:text-properties style:font-name-asian="Calibri" fo:font-size="11pt" style:font-size-asian="11pt" style:font-size-complex="11pt"/>
    </style:style>
    <style:style style:name="T5046" style:parent-style-name="DefaultParagraphFont" style:family="text">
      <style:text-properties style:font-name-asian="Calibri" fo:color="#000000" fo:font-size="11pt" style:font-size-asian="11pt" style:font-size-complex="11pt"/>
    </style:style>
    <style:style style:name="T5047" style:parent-style-name="DefaultParagraphFont" style:family="text">
      <style:text-properties style:font-name-asian="Calibri" fo:font-size="11pt" style:font-size-asian="11pt" style:font-size-complex="11pt"/>
    </style:style>
    <style:style style:name="T5048" style:parent-style-name="DefaultParagraphFont" style:family="text">
      <style:text-properties style:font-name-asian="Calibri" fo:color="#000000" fo:font-size="11pt" style:font-size-asian="11pt" style:font-size-complex="11pt"/>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style:font-weight-complex="bold" fo:font-size="11pt" style:font-size-asian="11pt" style:font-size-complex="11pt"/>
    </style:style>
    <style:style style:name="T5051" style:parent-style-name="DefaultParagraphFont" style:family="text">
      <style:text-properties style:font-name-asian="Calibri"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Pasiūlymai5" style:family="paragraph">
      <style:paragraph-properties fo:text-align="center"/>
    </style:style>
    <style:style style:name="T5054" style:parent-style-name="DefaultParagraphFont" style:family="text">
      <style:text-properties fo:color="#000000"/>
    </style:style>
    <style:style style:name="TableCell5055" style:family="table-cell">
      <style:table-cell-properties fo:border="0.0069in solid #000000" style:writing-mode="lr-tb" fo:padding-top="0in" fo:padding-left="0.075in" fo:padding-bottom="0in" fo:padding-right="0.075in"/>
    </style:style>
    <style:style style:name="P5056" style:parent-style-name="Pasiūlymai5" style:family="paragraph">
      <style:text-properties style:font-name-asian="Calibri"/>
    </style:style>
    <style:style style:name="P5057" style:parent-style-name="Normal" style:family="paragraph">
      <style:paragraph-properties fo:widows="0" fo:orphans="0" fo:text-align="justify"/>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style:font-name-asian="Lucida Sans Unicode" fo:color="#000000" fo:font-size="11pt" style:font-size-asian="11pt" style:font-size-complex="11pt" style:language-asian="lt" style:country-asian="LT"/>
    </style:style>
    <style:style style:name="T5061"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62" style:parent-style-name="DefaultParagraphFont" style:family="text">
      <style:text-properties style:font-name-asian="Lucida Sans Unicode" fo:color="#000000" fo:font-size="11pt" style:font-size-asian="11pt" style:font-size-complex="11pt" style:language-asian="lt" style:country-asian="LT"/>
    </style:style>
    <style:style style:name="T506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64" style:parent-style-name="DefaultParagraphFont" style:family="text">
      <style:text-properties style:font-name-asian="Lucida Sans Unicode" fo:color="#000000" fo:font-size="11pt" style:font-size-asian="11pt" style:font-size-complex="11pt" style:language-asian="lt" style:country-asian="LT"/>
    </style:style>
    <style:style style:name="T5065"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66" style:parent-style-name="DefaultParagraphFont" style:family="text">
      <style:text-properties style:font-name-asian="Lucida Sans Unicode"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P5068" style:parent-style-name="Pasiūlymai5" style:family="paragraph">
      <style:text-properties style:font-name-asian="Calibri"/>
    </style:style>
    <style:style style:name="P5069" style:parent-style-name="Normal" style:family="paragraph">
      <style:paragraph-properties fo:text-align="justify"/>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font-weight="bold" style:font-weight-asian="bold"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P5077" style:parent-style-name="Normal" style:family="paragraph">
      <style:paragraph-properties fo:text-align="justify"/>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font-weight="bold" style:font-weight-asian="bold"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style:text-position="super 63.6%"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P5087" style:parent-style-name="Normal" style:family="paragraph">
      <style:paragraph-properties fo:text-align="justify"/>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font-weight="bold" style:font-weight-asian="bold"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P5093" style:parent-style-name="Pasiūlymai5" style:family="paragraph">
      <style:text-properties style:font-name-asian="Calibri"/>
    </style:style>
    <style:style style:name="P5094" style:parent-style-name="Normal" style:family="paragraph">
      <style:paragraph-properties fo:text-align="justify"/>
      <style:text-properties fo:color="#000000" fo:font-size="11pt" style:font-size-asian="11pt" style:font-size-complex="11pt" style:language-asian="lt" style:country-asian="LT"/>
    </style:style>
    <style:style style:name="P5095" style:parent-style-name="Normal" style:family="paragraph">
      <style:paragraph-properties fo:text-align="justify"/>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font-weight="bold" style:font-weight-asian="bold"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style:text-position="super 63.6%"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P5103" style:parent-style-name="Normal" style:family="paragraph">
      <style:paragraph-properties fo:text-align="justify"/>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font-weight="bold" style:font-weight-asian="bold"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weight="bold" style:font-weight-asian="bold" fo:color="#000000"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P5111" style:parent-style-name="Normal" style:family="paragraph">
      <style:paragraph-properties fo:text-align="justify"/>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14" style:parent-style-name="DefaultParagraphFont" style:family="text">
      <style:text-properties fo:font-weight="bold" style:font-weight-asian="bold"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P5116" style:parent-style-name="Pasiūlymai5" style:family="paragraph">
      <style:text-properties style:font-name-asian="Calibri"/>
    </style:style>
    <style:style style:name="P5117" style:parent-style-name="Normal" style:family="paragraph">
      <style:paragraph-properties fo:widows="0" fo:orphans="0" fo:text-align="justify"/>
      <style:text-properties style:font-name-asian="Lucida Sans Unicode" fo:color="#000000" fo:font-size="11pt" style:font-size-asian="11pt" style:font-size-complex="11pt" style:language-asian="lt" style:country-asian="LT" style:language-complex="en" style:country-complex="US"/>
    </style:style>
    <style:style style:name="P5118" style:parent-style-name="Normal" style:family="paragraph">
      <style:paragraph-properties fo:widows="0" fo:orphans="0" fo:text-align="justify"/>
      <style:text-properties style:font-name-asian="Lucida Sans Unicode" fo:color="#000000" fo:font-size="11pt" style:font-size-asian="11pt" style:font-size-complex="11pt" style:language-asian="lt" style:country-asian="LT" style:language-complex="en" style:country-complex="US"/>
    </style:style>
    <style:style style:name="P5119" style:parent-style-name="Normal" style:family="paragraph">
      <style:paragraph-properties fo:widows="0" fo:orphans="0" fo:text-align="justify"/>
      <style:text-properties style:font-name-asian="Lucida Sans Unicode" fo:color="#000000" fo:font-size="11pt" style:font-size-asian="11pt" style:font-size-complex="11pt" style:language-asian="lt" style:country-asian="LT" style:language-complex="en" style:country-complex="US"/>
    </style:style>
    <style:style style:name="P5120" style:parent-style-name="Normal" style:family="paragraph">
      <style:paragraph-properties fo:widows="0" fo:orphans="0" fo:text-align="justify"/>
      <style:text-properties style:font-name-asian="Lucida Sans Unicode" fo:color="#000000" fo:font-size="11pt" style:font-size-asian="11pt" style:font-size-complex="11pt" style:language-asian="lt" style:country-asian="LT" style:language-complex="en" style:country-complex="US"/>
    </style:style>
    <style:style style:name="P5121" style:parent-style-name="Normal" style:family="paragraph">
      <style:paragraph-properties fo:widows="0" fo:orphans="0" fo:text-align="justify"/>
    </style:style>
    <style:style style:name="T512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12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12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12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ableRow5127" style:family="table-row">
      <style:table-row-properties style:use-optimal-row-height="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Pasiūlymai5" style:family="paragraph">
      <style:paragraph-properties fo:text-align="center"/>
    </style:style>
    <style:style style:name="TableCell5130" style:family="table-cell">
      <style:table-cell-properties fo:border="0.0069in solid #000000" style:writing-mode="lr-tb" fo:padding-top="0in" fo:padding-left="0.075in" fo:padding-bottom="0in" fo:padding-right="0.075in"/>
    </style:style>
    <style:style style:name="TableCell5131" style:family="table-cell">
      <style:table-cell-properties fo:border="0.0069in solid #000000" style:writing-mode="lr-tb" fo:padding-top="0in" fo:padding-left="0.075in" fo:padding-bottom="0in" fo:padding-right="0.075in"/>
    </style:style>
    <style:style style:name="P5132" style:parent-style-name="Pasiūlymai5" style:family="paragraph">
      <style:paragraph-properties fo:text-align="center"/>
      <style:text-properties fo:font-weight="bold" style:font-weight-asian="bold"/>
    </style:style>
    <style:style style:name="P5133" style:parent-style-name="Pasiūlymai5" style:family="paragraph">
      <style:paragraph-properties fo:text-align="center"/>
      <style:text-properties fo:font-weight="bold" style:font-weight-asian="bold"/>
    </style:style>
    <style:style style:name="TableCell5134" style:family="table-cell">
      <style:table-cell-properties fo:border="0.0069in solid #000000" style:writing-mode="lr-tb" fo:padding-top="0in" fo:padding-left="0.075in" fo:padding-bottom="0in" fo:padding-right="0.075in"/>
    </style:style>
    <style:style style:name="P5135" style:parent-style-name="Pasiūlymai5" style:family="paragraph">
      <style:paragraph-properties fo:text-align="center"/>
      <style:text-properties fo:font-weight="bold" style:font-weight-asian="bold"/>
    </style:style>
    <style:style style:name="TableCell5136" style:family="table-cell">
      <style:table-cell-properties fo:border="0.0069in solid #000000" style:writing-mode="lr-tb" fo:padding-top="0in" fo:padding-left="0.075in" fo:padding-bottom="0in" fo:padding-right="0.075in"/>
    </style:style>
    <style:style style:name="P5137" style:parent-style-name="Pasiūlymai5" style:family="paragraph">
      <style:paragraph-properties fo:text-align="center"/>
      <style:text-properties fo:font-weight="bold" style:font-weight-asian="bold"/>
    </style:style>
    <style:style style:name="TableCell5138" style:family="table-cell">
      <style:table-cell-properties fo:border="0.0069in solid #000000" style:writing-mode="lr-tb" fo:padding-top="0in" fo:padding-left="0.075in" fo:padding-bottom="0in" fo:padding-right="0.075in"/>
    </style:style>
    <style:style style:name="P5139" style:parent-style-name="Pasiūlymai5" style:family="paragraph">
      <style:paragraph-properties fo:text-align="center"/>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146" style:parent-style-name="DefaultParagraphFont" style:family="text">
      <style:text-properties style:font-name-asian="Lucida Sans Unicode" fo:color="#000000" fo:font-size="11pt" style:font-size-asian="11pt" style:font-size-complex="11pt" style:language-asian="lt" style:country-asian="LT"/>
    </style:style>
    <style:style style:name="T5147"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151"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152" style:parent-style-name="DefaultParagraphFont" style:family="text">
      <style:text-properties style:font-name-asian="Lucida Sans Unicode" fo:color="#000000" style:text-position="super 63.6%" fo:font-size="11pt" style:font-size-asian="11pt" style:font-size-complex="11pt" style:language-asian="lt" style:country-asian="LT" style:language-complex="en" style:country-complex="US"/>
    </style:style>
    <style:style style:name="T5153"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154"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157" style:parent-style-name="DefaultParagraphFont" style:family="text">
      <style:text-properties style:font-name-asian="Andale Sans UI" style:font-name-complex="Tahoma" style:text-position="super 63.6%" fo:font-size="11pt" style:font-size-asian="11pt" style:font-size-complex="11pt" style:language-asian="lt" style:country-asian="LT" style:language-complex="en" style:country-complex="US"/>
    </style:style>
    <style:style style:name="T5158"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159" style:parent-style-name="DefaultParagraphFont" style:family="text">
      <style:text-properties style:font-name-asian="Lucida Sans Unicode" fo:color="#000000" fo:font-size="11pt" style:font-size-asian="11pt" style:font-size-complex="11pt" style:language-asian="lt" style:country-asian="LT"/>
    </style:style>
    <style:style style:name="T5160"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ableCell5161" style:family="table-cell">
      <style:table-cell-properties fo:border="0.0069in solid #000000" style:writing-mode="lr-tb" fo:padding-top="0in" fo:padding-left="0.075in" fo:padding-bottom="0in" fo:padding-right="0.075in"/>
    </style:style>
    <style:style style:name="P5162" style:parent-style-name="Pasiūlymai5" style:family="paragraph">
      <style:paragraph-properties fo:text-align="center"/>
    </style:style>
    <style:style style:name="T5163" style:parent-style-name="DefaultParagraphFont" style:family="text">
      <style:text-properties fo:color="#000000"/>
    </style:style>
    <style:style style:name="TableCell5164" style:family="table-cell">
      <style:table-cell-properties fo:border="0.0069in solid #000000" style:writing-mode="lr-tb" fo:padding-top="0in" fo:padding-left="0.075in" fo:padding-bottom="0in" fo:padding-right="0.075in"/>
    </style:style>
    <style:style style:name="T5165" style:parent-style-name="DefaultParagraphFont" style:family="text">
      <style:text-properties fo:color="#000000"/>
    </style:style>
    <style:style style:name="T5166" style:parent-style-name="DefaultParagraphFont" style:family="text">
      <style:text-properties style:font-name-asian="Andale Sans UI" style:font-name-complex="Tahoma" style:language-asian="lt" style:country-asian="LT" style:language-complex="en" style:country-complex="US"/>
    </style:style>
    <style:style style:name="T5167" style:parent-style-name="DefaultParagraphFont" style:family="text">
      <style:text-properties style:font-name-asian="Lucida Sans Unicode" fo:color="#000000" style:language-asian="lt" style:country-asian="LT" style:language-complex="en" style:country-complex="US"/>
    </style:style>
    <style:style style:name="T5168" style:parent-style-name="DefaultParagraphFont" style:family="text">
      <style:text-properties style:font-name-asian="Lucida Sans Unicode" fo:color="#000000" style:text-position="super 63.6%" style:language-asian="lt" style:country-asian="LT" style:language-complex="en" style:country-complex="US"/>
    </style:style>
    <style:style style:name="T5169" style:parent-style-name="DefaultParagraphFont" style:family="text">
      <style:text-properties style:font-name-asian="Lucida Sans Unicode" fo:color="#000000" style:language-asian="lt" style:country-asian="LT" style:language-complex="en" style:country-complex="US"/>
    </style:style>
    <style:style style:name="T5170" style:parent-style-name="DefaultParagraphFont" style:family="text">
      <style:text-properties style:font-name-asian="Andale Sans UI" style:font-name-complex="Tahoma" style:language-asian="lt" style:country-asian="LT" style:language-complex="en" style:country-complex="US"/>
    </style:style>
    <style:style style:name="T5171" style:parent-style-name="DefaultParagraphFont" style:family="text">
      <style:text-properties style:font-name-asian="Andale Sans UI" style:font-name-complex="Tahoma" style:language-asian="lt" style:country-asian="LT" style:language-complex="en" style:country-complex="US"/>
    </style:style>
    <style:style style:name="T5172" style:parent-style-name="DefaultParagraphFont" style:family="text">
      <style:text-properties style:language-asian="lt" style:country-asian="LT"/>
    </style:style>
    <style:style style:name="T5173" style:parent-style-name="DefaultParagraphFont" style:family="text">
      <style:text-properties style:language-asian="lt" style:country-asian="LT"/>
    </style:style>
    <style:style style:name="T5174" style:parent-style-name="DefaultParagraphFont" style:family="text">
      <style:text-properties style:language-asian="lt" style:country-asian="LT"/>
    </style:style>
    <style:style style:name="T5175" style:parent-style-name="DefaultParagraphFont" style:family="text">
      <style:text-properties style:font-name-asian="Andale Sans UI" style:font-name-complex="Tahoma" style:language-asian="lt" style:country-asian="LT" style:language-complex="en" style:country-complex="US"/>
    </style:style>
    <style:style style:name="T5176" style:parent-style-name="DefaultParagraphFont" style:family="text">
      <style:text-properties style:font-name-asian="Andale Sans UI" style:font-name-complex="Tahoma" style:text-position="super 63.6%" style:language-asian="lt" style:country-asian="LT" style:language-complex="en" style:country-complex="US"/>
    </style:style>
    <style:style style:name="T5177" style:parent-style-name="DefaultParagraphFont" style:family="text">
      <style:text-properties style:font-name-asian="Andale Sans UI" style:font-name-complex="Tahoma" style:language-asian="lt" style:country-asian="LT" style:language-complex="en" style:country-complex="US"/>
    </style:style>
    <style:style style:name="T5178" style:parent-style-name="DefaultParagraphFont" style:family="text">
      <style:text-properties style:font-name-asian="Andale Sans UI" style:font-name-complex="Tahoma" style:language-asian="lt" style:country-asian="LT" style:language-complex="en" style:country-complex="US"/>
    </style:style>
    <style:style style:name="T5179" style:parent-style-name="DefaultParagraphFont" style:family="text">
      <style:text-properties style:font-name-asian="Andale Sans UI" style:font-name-complex="Tahoma" style:language-asian="lt" style:country-asian="LT" style:language-complex="en" style:country-complex="US"/>
    </style:style>
    <style:style style:name="T5180" style:parent-style-name="DefaultParagraphFont" style:family="text">
      <style:text-properties style:font-name-asian="Andale Sans UI" style:font-name-complex="Tahoma" style:language-asian="lt" style:country-asian="LT" style:language-complex="en" style:country-complex="US"/>
    </style:style>
    <style:style style:name="T5181" style:parent-style-name="DefaultParagraphFont" style:family="text">
      <style:text-properties style:font-name-asian="Andale Sans UI" style:font-name-complex="Tahoma" style:language-asian="lt" style:country-asian="LT" style:language-complex="en" style:country-complex="US"/>
    </style:style>
    <style:style style:name="P5182" style:parent-style-name="Normal" style:family="paragraph">
      <style:paragraph-properties fo:widows="0" fo:orphans="0" fo:text-align="justify"/>
    </style:style>
    <style:style style:name="T518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184" style:parent-style-name="DefaultParagraphFont" style:family="text">
      <style:text-properties style:font-name-asian="Lucida Sans Unicode" fo:color="#000000" fo:font-size="11pt" style:font-size-asian="11pt" style:font-size-complex="11pt" style:language-asian="lt" style:country-asian="LT"/>
    </style:style>
    <style:style style:name="T51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90" style:parent-style-name="DefaultParagraphFont" style:family="text">
      <style:text-properties style:font-name-asian="Lucida Sans Unicode" fo:color="#000000" fo:font-size="11pt" style:font-size-asian="11pt" style:font-size-complex="11pt" style:language-asian="lt" style:country-asian="LT"/>
    </style:style>
    <style:style style:name="T51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95" style:parent-style-name="DefaultParagraphFont" style:family="text">
      <style:text-properties style:font-name-asian="Calibri" fo:font-weight="bold" style:font-weight-asian="bold" fo:font-size="11pt" style:font-size-asian="11pt" style:font-size-complex="11pt"/>
    </style:style>
    <style:style style:name="T5196" style:parent-style-name="DefaultParagraphFont" style:family="text">
      <style:text-properties style:font-name-asian="Calibri" fo:font-size="11pt" style:font-size-asian="11pt" style:font-size-complex="11pt"/>
    </style:style>
    <style:style style:name="T5197"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198" style:parent-style-name="DefaultParagraphFont" style:family="text">
      <style:text-properties style:language-asian="lt" style:country-asian="LT"/>
    </style:style>
    <style:style style:name="T5199" style:parent-style-name="DefaultParagraphFont" style:family="text">
      <style:text-properties style:font-name-asian="Andale Sans UI" style:font-name-complex="Tahoma" style:language-asian="lt" style:country-asian="LT" style:language-complex="en" style:country-complex="US"/>
    </style:style>
    <style:style style:name="T5200" style:parent-style-name="DefaultParagraphFont" style:family="text">
      <style:text-properties style:font-name-asian="Andale Sans UI" style:font-name-complex="Tahoma" style:text-position="super 63.6%" style:language-asian="lt" style:country-asian="LT" style:language-complex="en" style:country-complex="US"/>
    </style:style>
    <style:style style:name="T5201" style:parent-style-name="DefaultParagraphFont" style:family="text">
      <style:text-properties style:font-name-asian="Andale Sans UI" style:font-name-complex="Tahoma" style:language-asian="lt" style:country-asian="LT" style:language-complex="en" style:country-complex="US"/>
    </style:style>
    <style:style style:name="T5202" style:parent-style-name="DefaultParagraphFont" style:family="text">
      <style:text-properties style:font-name-asian="Andale Sans UI" style:font-name-complex="Tahoma" style:language-asian="lt" style:country-asian="LT" style:language-complex="en" style:country-complex="US"/>
    </style:style>
    <style:style style:name="T5203" style:parent-style-name="DefaultParagraphFont" style:family="text">
      <style:text-properties style:font-name-asian="Andale Sans UI" style:font-name-complex="Tahoma" style:language-asian="lt" style:country-asian="LT" style:language-complex="en" style:country-complex="US"/>
    </style:style>
    <style:style style:name="P5204" style:parent-style-name="Normal" style:family="paragraph">
      <style:paragraph-properties fo:widows="0" fo:orphans="0" fo:text-align="justify"/>
    </style:style>
    <style:style style:name="T5205"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07" style:parent-style-name="DefaultParagraphFont" style:family="text">
      <style:text-properties style:font-name-asian="Lucida Sans Unicode" fo:color="#000000" fo:font-size="11pt" style:font-size-asian="11pt" style:font-size-complex="11pt" style:language-asian="lt" style:country-asian="LT"/>
    </style:style>
    <style:style style:name="T5208" style:parent-style-name="DefaultParagraphFont" style:family="text">
      <style:text-properties style:font-name-asian="Lucida Sans Unicode" fo:color="#000000" fo:font-size="11pt" style:font-size-asian="11pt" style:font-size-complex="11pt" style:language-asian="lt" style:country-asian="LT"/>
    </style:style>
    <style:style style:name="T520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210" style:parent-style-name="DefaultParagraphFont" style:family="text">
      <style:text-properties style:language-asian="lt" style:country-asian="LT"/>
    </style:style>
    <style:style style:name="T5211" style:parent-style-name="DefaultParagraphFont" style:family="text">
      <style:text-properties style:language-asian="lt" style:country-asian="LT"/>
    </style:style>
    <style:style style:name="T5212" style:parent-style-name="DefaultParagraphFont" style:family="text">
      <style:text-properties style:language-asian="lt" style:country-asian="LT"/>
    </style:style>
    <style:style style:name="T5213" style:parent-style-name="DefaultParagraphFont" style:family="text">
      <style:text-properties style:font-name-asian="Andale Sans UI" style:font-name-complex="Tahoma" style:language-asian="lt" style:country-asian="LT" style:language-complex="en" style:country-complex="US"/>
    </style:style>
    <style:style style:name="T5214" style:parent-style-name="DefaultParagraphFont" style:family="text">
      <style:text-properties style:font-name-asian="Andale Sans UI" style:font-name-complex="Tahoma" style:text-position="super 63.6%" style:language-asian="lt" style:country-asian="LT" style:language-complex="en" style:country-complex="US"/>
    </style:style>
    <style:style style:name="T5215" style:parent-style-name="DefaultParagraphFont" style:family="text">
      <style:text-properties style:font-name-asian="Andale Sans UI" style:font-name-complex="Tahoma" style:language-asian="lt" style:country-asian="LT" style:language-complex="en" style:country-complex="US"/>
    </style:style>
    <style:style style:name="T5216" style:parent-style-name="DefaultParagraphFont" style:family="text">
      <style:text-properties style:font-name-asian="Andale Sans UI" style:font-name-complex="Tahoma" style:language-asian="lt" style:country-asian="LT" style:language-complex="en" style:country-complex="US"/>
    </style:style>
    <style:style style:name="T5217" style:parent-style-name="DefaultParagraphFont" style:family="text">
      <style:text-properties style:font-name-asian="Andale Sans UI" style:font-name-complex="Tahoma" style:language-asian="lt" style:country-asian="LT" style:language-complex="en" style:country-complex="US"/>
    </style:style>
    <style:style style:name="P5218" style:parent-style-name="Normal" style:family="paragraph">
      <style:paragraph-properties fo:widows="0" fo:orphans="0" fo:text-align="justify"/>
    </style:style>
    <style:style style:name="T5219"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20" style:parent-style-name="DefaultParagraphFont" style:family="text">
      <style:text-properties style:font-name-asian="Lucida Sans Unicode" fo:color="#000000" fo:font-size="11pt" style:font-size-asian="11pt" style:font-size-complex="11pt" style:language-asian="lt" style:country-asian="LT"/>
    </style:style>
    <style:style style:name="T5221"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2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23" style:parent-style-name="DefaultParagraphFont" style:family="text">
      <style:text-properties style:font-name-asian="Lucida Sans Unicode" fo:color="#000000" fo:font-size="11pt" style:font-size-asian="11pt" style:font-size-complex="11pt" style:language-asian="lt" style:country-asian="LT"/>
    </style:style>
    <style:style style:name="T5224"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25" style:parent-style-name="DefaultParagraphFont" style:family="text">
      <style:text-properties style:font-name-asian="Lucida Sans Unicode" fo:color="#000000" fo:font-size="11pt" style:font-size-asian="11pt" style:font-size-complex="11pt" style:language-asian="lt" style:country-asian="LT"/>
    </style:style>
    <style:style style:name="T5226"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27" style:parent-style-name="DefaultParagraphFont" style:family="text">
      <style:text-properties style:language-asian="lt" style:country-asian="LT"/>
    </style:style>
    <style:style style:name="T5228" style:parent-style-name="DefaultParagraphFont" style:family="text">
      <style:text-properties style:font-name-asian="Andale Sans UI" style:font-name-complex="Tahoma" style:language-asian="lt" style:country-asian="LT" style:language-complex="en" style:country-complex="US"/>
    </style:style>
    <style:style style:name="T5229" style:parent-style-name="DefaultParagraphFont" style:family="text">
      <style:text-properties style:font-name-asian="Andale Sans UI" style:font-name-complex="Tahoma" style:text-position="super 63.6%" style:language-asian="lt" style:country-asian="LT" style:language-complex="en" style:country-complex="US"/>
    </style:style>
    <style:style style:name="T5230" style:parent-style-name="DefaultParagraphFont" style:family="text">
      <style:text-properties style:font-name-asian="Andale Sans UI" style:font-name-complex="Tahoma" style:language-asian="lt" style:country-asian="LT" style:language-complex="en" style:country-complex="US"/>
    </style:style>
    <style:style style:name="T5231" style:parent-style-name="DefaultParagraphFont" style:family="text">
      <style:text-properties style:font-name-asian="Andale Sans UI" style:font-name-complex="Tahoma" style:language-asian="lt" style:country-asian="LT" style:language-complex="en" style:country-complex="US"/>
    </style:style>
    <style:style style:name="P5232" style:parent-style-name="Normal" style:family="paragraph">
      <style:paragraph-properties fo:widows="0" fo:orphans="0" fo:text-align="justify"/>
    </style:style>
    <style:style style:name="T52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ableRow5234" style:family="table-row">
      <style:table-row-properties style:use-optimal-row-height="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Pasiūlymai5" style:family="paragraph">
      <style:paragraph-properties fo:text-align="center"/>
    </style:style>
    <style:style style:name="TableCell5237" style:family="table-cell">
      <style:table-cell-properties fo:border="0.0069in solid #000000" style:writing-mode="lr-tb" fo:padding-top="0in" fo:padding-left="0.075in" fo:padding-bottom="0in" fo:padding-right="0.075in"/>
    </style:style>
    <style:style style:name="TableCell5238" style:family="table-cell">
      <style:table-cell-properties fo:border="0.0069in solid #000000" style:writing-mode="lr-tb" fo:padding-top="0in" fo:padding-left="0.075in" fo:padding-bottom="0in" fo:padding-right="0.075in"/>
    </style:style>
    <style:style style:name="P5239" style:parent-style-name="Pasiūlymai5" style:family="paragraph">
      <style:paragraph-properties fo:text-align="center"/>
      <style:text-properties fo:font-weight="bold" style:font-weight-asian="bold"/>
    </style:style>
    <style:style style:name="TableCell5240" style:family="table-cell">
      <style:table-cell-properties fo:border="0.0069in solid #000000" style:writing-mode="lr-tb" fo:padding-top="0in" fo:padding-left="0.075in" fo:padding-bottom="0in" fo:padding-right="0.075in"/>
    </style:style>
    <style:style style:name="P5241" style:parent-style-name="Pasiūlymai5" style:family="paragraph">
      <style:paragraph-properties fo:text-align="center"/>
      <style:text-properties fo:font-weight="bold" style:font-weight-asian="bold"/>
    </style:style>
    <style:style style:name="TableCell5242" style:family="table-cell">
      <style:table-cell-properties fo:border="0.0069in solid #000000" style:writing-mode="lr-tb" fo:padding-top="0in" fo:padding-left="0.075in" fo:padding-bottom="0in" fo:padding-right="0.075in"/>
    </style:style>
    <style:style style:name="P5243" style:parent-style-name="Pasiūlymai5" style:family="paragraph">
      <style:paragraph-properties fo:text-align="center"/>
      <style:text-properties fo:font-weight="bold" style:font-weight-asian="bold"/>
    </style:style>
    <style:style style:name="TableCell5244" style:family="table-cell">
      <style:table-cell-properties fo:border="0.0069in solid #000000" style:writing-mode="lr-tb" fo:padding-top="0in" fo:padding-left="0.075in" fo:padding-bottom="0in" fo:padding-right="0.075in"/>
    </style:style>
    <style:style style:name="P5245" style:parent-style-name="Pasiūlymai5" style:family="paragraph">
      <style:paragraph-properties fo:text-align="center"/>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Pasiūlymai5" style:family="paragraph">
      <style:paragraph-properties fo:text-align="center"/>
    </style:style>
    <style:style style:name="T5255" style:parent-style-name="DefaultParagraphFont" style:family="text">
      <style:text-properties fo:color="#000000"/>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fo:text-align="justify"/>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widows="0" fo:orphans="0" fo:text-align="justify"/>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26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26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26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26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267"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26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26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27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5271" style:parent-style-name="Normal" style:family="paragraph">
      <style:paragraph-properties fo:widows="0" fo:orphans="0" fo:text-align="justify"/>
    </style:style>
    <style:style style:name="T527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27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27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27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27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277"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27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27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28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5281" style:parent-style-name="Normal" style:family="paragraph">
      <style:paragraph-properties fo:widows="0" fo:orphans="0" fo:text-align="justify"/>
    </style:style>
    <style:style style:name="T528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28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font-name-asian="Calibri" fo:font-weight="bold" style:font-weight-asian="bold"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name-asian="Calibri" fo:font-weight="bold" style:font-weight-asian="bold"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widows="0" fo:orphans="0" fo:text-align="justify"/>
    </style:style>
    <style:style style:name="T529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299"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3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0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30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0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30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30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07"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30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0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31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5311" style:parent-style-name="Normal" style:family="paragraph">
      <style:paragraph-properties fo:widows="0" fo:orphans="0" fo:text-align="justify"/>
    </style:style>
    <style:style style:name="T531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13" style:parent-style-name="DefaultParagraphFont" style:family="text">
      <style:text-properties style:font-name-asian="Lucida Sans Unicode" fo:color="#000000" fo:font-size="11pt" style:font-size-asian="11pt" style:font-size-complex="11pt" style:language-asian="lt" style:country-asian="LT"/>
    </style:style>
    <style:style style:name="T531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15" style:parent-style-name="DefaultParagraphFont" style:family="text">
      <style:text-properties style:font-name-asian="Lucida Sans Unicode" fo:font-weight="bold" style:font-weight-asian="bold" fo:font-size="11pt" style:font-size-asian="11pt" style:font-size-complex="11pt" style:language-asian="lt" style:country-asian="LT" style:language-complex="en" style:country-complex="US"/>
    </style:style>
    <style:style style:name="T531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17" style:parent-style-name="DefaultParagraphFont" style:family="text">
      <style:text-properties style:font-name-asian="Lucida Sans Unicode" fo:color="#000000" fo:font-size="11pt" style:font-size-asian="11pt" style:font-size-complex="11pt" style:language-asian="lt" style:country-asian="LT"/>
    </style:style>
    <style:style style:name="T531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19"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32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32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2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324"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325"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32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5328" style:parent-style-name="Normal" style:family="paragraph">
      <style:paragraph-properties fo:widows="0" fo:orphans="0" fo:text-align="justify"/>
    </style:style>
    <style:style style:name="T532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30" style:parent-style-name="DefaultParagraphFont" style:family="text">
      <style:text-properties style:font-name-asian="Lucida Sans Unicode" fo:color="#000000" fo:font-size="11pt" style:font-size-asian="11pt" style:font-size-complex="11pt" style:language-asian="lt" style:country-asian="LT"/>
    </style:style>
    <style:style style:name="T5331"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5332" style:parent-style-name="Normal" style:family="paragraph">
      <style:paragraph-properties fo:widows="0" fo:orphans="0" fo:text-align="justify"/>
    </style:style>
    <style:style style:name="T5333"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34"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335"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36"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33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33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40"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341"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4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343"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5344" style:parent-style-name="Normal" style:family="paragraph">
      <style:paragraph-properties fo:widows="0" fo:orphans="0" fo:text-align="justify"/>
    </style:style>
    <style:style style:name="T5345"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46"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34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4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34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50"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351"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353"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5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55"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56"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35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58" style:parent-style-name="DefaultParagraphFont" style:family="text">
      <style:text-properties style:font-name-asian="Lucida Sans Unicode" fo:color="#000000" fo:font-size="11pt" style:font-size-asian="11pt" style:font-size-complex="11pt" style:language-asian="lt" style:country-asian="LT"/>
    </style:style>
    <style:style style:name="T5359"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60" style:parent-style-name="DefaultParagraphFont" style:family="text">
      <style:text-properties style:font-name-asian="Lucida Sans Unicode" fo:color="#000000" fo:font-size="11pt" style:font-size-asian="11pt" style:font-size-complex="11pt" style:language-asian="lt" style:country-asian="LT"/>
    </style:style>
    <style:style style:name="T5361" style:parent-style-name="DefaultParagraphFont" style:family="text">
      <style:text-properties style:font-name-asian="Lucida Sans Unicode" fo:color="#000000" fo:font-size="11pt" style:font-size-asian="11pt" style:font-size-complex="11pt" style:language-asian="lt" style:country-asian="LT"/>
    </style:style>
    <style:style style:name="T5362" style:parent-style-name="DefaultParagraphFont" style:family="text">
      <style:text-properties style:font-name-asian="Lucida Sans Unicode" fo:color="#000000" fo:font-size="11pt" style:font-size-asian="11pt" style:font-size-complex="11pt" style:language-asian="lt" style:country-asian="LT"/>
    </style:style>
    <style:style style:name="T5363" style:parent-style-name="DefaultParagraphFont" style:family="text">
      <style:text-properties style:font-name-asian="Lucida Sans Unicode" fo:color="#000000" fo:font-size="11pt" style:font-size-asian="11pt" style:font-size-complex="11pt" style:language-asian="lt" style:country-asian="LT"/>
    </style:style>
    <style:style style:name="T5364"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65" style:parent-style-name="DefaultParagraphFont" style:family="text">
      <style:text-properties style:font-name-asian="Lucida Sans Unicode" fo:color="#000000" fo:font-size="11pt" style:font-size-asian="11pt" style:font-size-complex="11pt" style:language-asian="lt" style:country-asian="LT"/>
    </style:style>
    <style:style style:name="P5366" style:parent-style-name="Normal" style:family="paragraph">
      <style:paragraph-properties fo:widows="0" fo:orphans="0" fo:text-align="justify"/>
    </style:style>
    <style:style style:name="T536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68"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36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7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371"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7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7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37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7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37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77"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37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7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38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81"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38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538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85"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5386" style:parent-style-name="Normal" style:family="paragraph">
      <style:paragraph-properties fo:widows="0" fo:orphans="0" fo:text-align="justify"/>
    </style:style>
    <style:style style:name="T538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88"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38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390" style:parent-style-name="DefaultParagraphFont" style:family="text">
      <style:text-properties style:font-name-asian="Lucida Sans Unicode" fo:color="#000000"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style>
    <style:style style:name="TableRow5392" style:family="table-row">
      <style:table-row-properties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Pasiūlymai5" style:family="paragraph">
      <style:paragraph-properties fo:text-align="center"/>
    </style:style>
    <style:style style:name="TableCell5395" style:family="table-cell">
      <style:table-cell-properties fo:border="0.0069in solid #000000" style:writing-mode="lr-tb" fo:padding-top="0in" fo:padding-left="0.075in" fo:padding-bottom="0in" fo:padding-right="0.075in"/>
    </style:style>
    <style:style style:name="TableCell5396" style:family="table-cell">
      <style:table-cell-properties fo:border="0.0069in solid #000000" style:writing-mode="lr-tb" fo:padding-top="0in" fo:padding-left="0.075in" fo:padding-bottom="0in" fo:padding-right="0.075in"/>
    </style:style>
    <style:style style:name="P5397" style:parent-style-name="Pasiūlymai5" style:family="paragraph">
      <style:paragraph-properties fo:text-align="center"/>
      <style:text-properties fo:font-weight="bold" style:font-weight-asian="bold"/>
    </style:style>
    <style:style style:name="TableCell5398" style:family="table-cell">
      <style:table-cell-properties fo:border="0.0069in solid #000000" style:writing-mode="lr-tb" fo:padding-top="0in" fo:padding-left="0.075in" fo:padding-bottom="0in" fo:padding-right="0.075in"/>
    </style:style>
    <style:style style:name="P5399" style:parent-style-name="Pasiūlymai5" style:family="paragraph">
      <style:paragraph-properties fo:text-align="center"/>
      <style:text-properties fo:font-weight="bold" style:font-weight-asian="bold"/>
    </style:style>
    <style:style style:name="TableCell5400" style:family="table-cell">
      <style:table-cell-properties fo:border="0.0069in solid #000000" style:writing-mode="lr-tb" fo:padding-top="0in" fo:padding-left="0.075in" fo:padding-bottom="0in" fo:padding-right="0.075in"/>
    </style:style>
    <style:style style:name="P5401" style:parent-style-name="Pasiūlymai5" style:family="paragraph">
      <style:paragraph-properties fo:text-align="center"/>
      <style:text-properties fo:font-weight="bold" style:font-weight-asian="bold"/>
    </style:style>
    <style:style style:name="TableCell5402" style:family="table-cell">
      <style:table-cell-properties fo:border="0.0069in solid #000000" style:writing-mode="lr-tb" fo:padding-top="0in" fo:padding-left="0.075in" fo:padding-bottom="0in" fo:padding-right="0.075in"/>
    </style:style>
    <style:style style:name="P5403" style:parent-style-name="Pasiūlymai5" style:family="paragraph">
      <style:paragraph-properties fo:text-align="center"/>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406" style:parent-style-name="Normal" style:family="paragraph">
      <style:paragraph-properties fo:text-align="justify"/>
    </style:style>
    <style:style style:name="T5407" style:parent-style-name="DefaultParagraphFont" style:family="text">
      <style:text-properties fo:color="#000000"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style:text-properties fo:color="#000000" fo:font-size="11pt" style:font-size-asian="11pt" style:font-size-complex="11pt"/>
    </style:style>
    <style:style style:name="P5412" style:parent-style-name="Normal" style:family="paragraph">
      <style:paragraph-properties fo:text-align="justify"/>
      <style:text-properties fo:color="#000000" fo:font-size="11pt" style:font-size-asian="11pt" style:font-size-complex="11pt"/>
    </style:style>
    <style:style style:name="P541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41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41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5416" style:parent-style-name="Normal" style:family="paragraph">
      <style:paragraph-properties fo:widows="0" fo:orphans="0" fo:text-align="justify"/>
      <style:text-properties fo:hyphenate="false"/>
    </style:style>
    <style:style style:name="T5417" style:parent-style-name="DefaultParagraphFont" style:family="text">
      <style:text-properties style:font-name-asian="Lucida Sans Unicode" fo:color="#000000" fo:font-size="11pt" style:font-size-asian="11pt" style:font-size-complex="11pt" style:language-asian="lt" style:country-asian="LT"/>
    </style:style>
    <style:style style:name="T541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419" style:parent-style-name="DefaultParagraphFont" style:family="text">
      <style:text-properties style:font-name-asian="Lucida Sans Unicode" fo:color="#000000" fo:font-size="11pt" style:font-size-asian="11pt" style:font-size-complex="11pt" style:language-asian="lt" style:country-asian="LT"/>
    </style:style>
    <style:style style:name="P5420" style:parent-style-name="Normal" style:family="paragraph">
      <style:paragraph-properties fo:text-align="justify"/>
    </style:style>
    <style:style style:name="T5421" style:parent-style-name="DefaultParagraphFont" style:family="text">
      <style:text-properties style:font-name-asian="Calibri" fo:font-size="11pt" style:font-size-asian="11pt" style:font-size-complex="11pt"/>
    </style:style>
    <style:style style:name="T5422" style:parent-style-name="DefaultParagraphFont" style:family="text">
      <style:text-properties style:font-name-asian="Calibri" style:text-position="super 63.6%" fo:font-size="11pt" style:font-size-asian="11pt" style:font-size-complex="11pt"/>
    </style:style>
    <style:style style:name="T5423" style:parent-style-name="DefaultParagraphFont" style:family="text">
      <style:text-properties style:font-name-asian="Calibri" fo:font-size="11pt" style:font-size-asian="11pt" style:font-size-complex="11pt"/>
    </style:style>
    <style:style style:name="T542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425" style:parent-style-name="DefaultParagraphFont" style:family="text">
      <style:text-properties style:font-name-asian="Calibri"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style:font-name-asian="Calibri" fo:font-size="11pt" style:font-size-asian="11pt" style:font-size-complex="11pt"/>
    </style:style>
    <style:style style:name="TableCell5428" style:family="table-cell">
      <style:table-cell-properties fo:border="0.0069in solid #000000" style:writing-mode="lr-tb" fo:padding-top="0in" fo:padding-left="0.075in" fo:padding-bottom="0in" fo:padding-right="0.075in"/>
    </style:style>
    <style:style style:name="P5429" style:parent-style-name="Pasiūlymai5" style:family="paragraph">
      <style:paragraph-properties fo:text-align="center"/>
      <style:text-properties fo:color="#000000"/>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fo:text-align="justify"/>
    </style:style>
    <style:style style:name="T5432" style:parent-style-name="DefaultParagraphFont" style:family="text">
      <style:text-properties fo:font-weight="bold" style:font-weight-asian="bold" fo:color="#201F1E" fo:font-size="11pt" style:font-size-asian="11pt" style:font-size-complex="11pt" fo:background-color="#FFFFFF"/>
    </style:style>
    <style:style style:name="T5433" style:parent-style-name="DefaultParagraphFont" style:family="text">
      <style:text-properties fo:color="#201F1E" fo:font-size="11pt" style:font-size-asian="11pt" style:font-size-complex="11pt" fo:background-color="#FFFFFF"/>
    </style:style>
    <style:style style:name="T5434" style:parent-style-name="DefaultParagraphFont" style:family="text">
      <style:text-properties fo:font-weight="bold" style:font-weight-asian="bold" fo:color="#201F1E" fo:font-size="11pt" style:font-size-asian="11pt" style:font-size-complex="11pt" fo:background-color="#FFFFFF"/>
    </style:style>
    <style:style style:name="T5435" style:parent-style-name="DefaultParagraphFont" style:family="text">
      <style:text-properties fo:color="#201F1E" fo:font-size="11pt" style:font-size-asian="11pt" style:font-size-complex="11pt" fo:background-color="#FFFFFF"/>
    </style:style>
    <style:style style:name="T5436" style:parent-style-name="DefaultParagraphFont" style:family="text">
      <style:text-properties fo:color="#201F1E" fo:font-size="11pt" style:font-size-asian="11pt" style:font-size-complex="11pt" fo:background-color="#FFFFFF"/>
    </style:style>
    <style:style style:name="P5437" style:parent-style-name="Normal" style:family="paragraph">
      <style:paragraph-properties fo:widows="0" fo:orphans="0" fo:text-align="justify"/>
      <style:text-properties fo:color="#201F1E" fo:font-size="11pt" style:font-size-asian="11pt" style:font-size-complex="11pt" fo:background-color="#FFFFFF"/>
    </style:style>
    <style:style style:name="P5438" style:parent-style-name="Normal" style:family="paragraph">
      <style:paragraph-properties fo:widows="0" fo:orphans="0" fo:text-align="justify"/>
      <style:text-properties fo:color="#000000" fo:font-size="11pt" style:font-size-asian="11pt" style:font-size-complex="11pt"/>
    </style:style>
    <style:style style:name="P5439" style:parent-style-name="Normal" style:family="paragraph">
      <style:paragraph-properties fo:widows="0" fo:orphans="0" fo:text-align="justify"/>
      <style:text-properties fo:color="#000000" fo:font-size="11pt" style:font-size-asian="11pt" style:font-size-complex="11pt"/>
    </style:style>
    <style:style style:name="P5440" style:parent-style-name="Normal" style:family="paragraph">
      <style:paragraph-properties fo:widows="0" fo:orphans="0" fo:text-align="justify"/>
    </style:style>
    <style:style style:name="T5441" style:parent-style-name="DefaultParagraphFont" style:family="text">
      <style:text-properties fo:color="#201F1E" fo:font-size="11pt" style:font-size-asian="11pt" style:font-size-complex="11pt" fo:background-color="#FFFFFF"/>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widows="0" fo:orphans="0" fo:text-align="justify"/>
      <style:text-properties style:font-name="Calibri" style:font-name-complex="Calibri" fo:color="#201F1E" fo:font-size="11pt" style:font-size-asian="11pt" style:font-size-complex="11pt" fo:background-color="#FFFFFF"/>
    </style:style>
    <style:style style:name="P5444" style:parent-style-name="Normal" style:family="paragraph">
      <style:paragraph-properties fo:widows="0" fo:orphans="0" fo:text-align="justify"/>
      <style:text-properties fo:font-size="11pt" style:font-size-asian="11pt" style:font-size-complex="11pt"/>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Pasiūlymai5" style:family="paragraph">
      <style:paragraph-properties fo:text-align="center"/>
    </style:style>
    <style:style style:name="TableCell5448" style:family="table-cell">
      <style:table-cell-properties fo:border="0.0069in solid #000000" style:writing-mode="lr-tb" fo:padding-top="0in" fo:padding-left="0.075in" fo:padding-bottom="0in" fo:padding-right="0.075in"/>
    </style:style>
    <style:style style:name="TableCell5449" style:family="table-cell">
      <style:table-cell-properties fo:border="0.0069in solid #000000" style:writing-mode="lr-tb" fo:padding-top="0in" fo:padding-left="0.075in" fo:padding-bottom="0in" fo:padding-right="0.075in"/>
    </style:style>
    <style:style style:name="P5450" style:parent-style-name="Pasiūlymai5" style:family="paragraph">
      <style:paragraph-properties fo:text-align="center"/>
      <style:text-properties fo:font-weight="bold" style:font-weight-asian="bold"/>
    </style:style>
    <style:style style:name="TableCell5451" style:family="table-cell">
      <style:table-cell-properties fo:border="0.0069in solid #000000" style:writing-mode="lr-tb" fo:padding-top="0in" fo:padding-left="0.075in" fo:padding-bottom="0in" fo:padding-right="0.075in"/>
    </style:style>
    <style:style style:name="P5452" style:parent-style-name="Pasiūlymai5" style:family="paragraph">
      <style:paragraph-properties fo:text-align="center"/>
      <style:text-properties fo:font-weight="bold" style:font-weight-asian="bold"/>
    </style:style>
    <style:style style:name="TableCell5453" style:family="table-cell">
      <style:table-cell-properties fo:border="0.0069in solid #000000" style:writing-mode="lr-tb" fo:padding-top="0in" fo:padding-left="0.075in" fo:padding-bottom="0in" fo:padding-right="0.075in"/>
    </style:style>
    <style:style style:name="P5454" style:parent-style-name="Pasiūlymai5" style:family="paragraph">
      <style:paragraph-properties fo:text-align="center"/>
      <style:text-properties fo:font-weight="bold" style:font-weight-asian="bold"/>
    </style:style>
    <style:style style:name="TableCell5455" style:family="table-cell">
      <style:table-cell-properties fo:border="0.0069in solid #000000" style:writing-mode="lr-tb" fo:padding-top="0in" fo:padding-left="0.075in" fo:padding-bottom="0in" fo:padding-right="0.075in"/>
    </style:style>
    <style:style style:name="P5456" style:parent-style-name="Pasiūlymai5" style:family="paragraph">
      <style:paragraph-properties fo:text-align="center"/>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459"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460"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46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462"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5463" style:parent-style-name="Normal" style:family="paragraph">
      <style:paragraph-properties fo:widows="0" fo:orphans="0" fo:text-align="justify"/>
      <style:text-properties fo:hyphenate="false"/>
    </style:style>
    <style:style style:name="T5464" style:parent-style-name="DefaultParagraphFont" style:family="text">
      <style:text-properties style:font-name-asian="Lucida Sans Unicode" fo:color="#000000" fo:font-size="11pt" style:font-size-asian="11pt" style:font-size-complex="11pt" style:language-asian="lt" style:country-asian="LT"/>
    </style:style>
    <style:style style:name="T546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466" style:parent-style-name="DefaultParagraphFont" style:family="text">
      <style:text-properties style:font-name-asian="Lucida Sans Unicode" fo:color="#000000" fo:font-size="11pt" style:font-size-asian="11pt" style:font-size-complex="11pt" style:language-asian="lt" style:country-asian="LT"/>
    </style:style>
    <style:style style:name="P5467" style:parent-style-name="Normal" style:family="paragraph">
      <style:paragraph-properties fo:text-align="justify">
        <style:tab-stops>
          <style:tab-stop style:type="left" style:position="3.4583in"/>
        </style:tab-stops>
      </style:paragraph-properties>
    </style:style>
    <style:style style:name="T5468" style:parent-style-name="DefaultParagraphFont" style:family="text">
      <style:text-properties style:font-name-asian="Lucida Sans Unicode" fo:color="#000000" fo:font-size="11pt" style:font-size-asian="11pt" style:font-size-complex="11pt" style:language-asian="lt" style:country-asian="LT"/>
    </style:style>
    <style:style style:name="T546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470" style:parent-style-name="DefaultParagraphFont" style:family="text">
      <style:text-properties style:font-name-asian="Lucida Sans Unicode" fo:color="#000000" fo:font-size="11pt" style:font-size-asian="11pt" style:font-size-complex="11pt" style:language-asian="lt" style:country-asian="LT"/>
    </style:style>
    <style:style style:name="T547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472" style:parent-style-name="DefaultParagraphFont" style:family="text">
      <style:text-properties style:font-name-asian="Lucida Sans Unicode" fo:color="#000000" fo:font-size="11pt" style:font-size-asian="11pt" style:font-size-complex="11pt" style:language-asian="lt" style:country-asian="LT"/>
    </style:style>
    <style:style style:name="TableCell5473" style:family="table-cell">
      <style:table-cell-properties fo:border="0.0069in solid #000000" style:writing-mode="lr-tb" fo:padding-top="0in" fo:padding-left="0.075in" fo:padding-bottom="0in" fo:padding-right="0.075in"/>
    </style:style>
    <style:style style:name="P5474" style:parent-style-name="Pasiūlymai5" style:family="paragraph">
      <style:paragraph-properties fo:text-align="center"/>
    </style:style>
    <style:style style:name="TableCell5475" style:family="table-cell">
      <style:table-cell-properties fo:border="0.0069in solid #000000" style:writing-mode="lr-tb" fo:padding-top="0in" fo:padding-left="0.075in" fo:padding-bottom="0in" fo:padding-right="0.075in"/>
    </style:style>
    <style:style style:name="TableRow5476" style:family="table-row">
      <style:table-row-properties style:use-optimal-row-height="false"/>
    </style:style>
    <style:style style:name="TableCell5477" style:family="table-cell">
      <style:table-cell-properties fo:border="0.0069in solid #000000" style:writing-mode="lr-tb" fo:padding-top="0in" fo:padding-left="0.075in" fo:padding-bottom="0in" fo:padding-right="0.075in"/>
    </style:style>
    <style:style style:name="P5478" style:parent-style-name="Pasiūlymai5" style:family="paragraph">
      <style:paragraph-properties fo:text-align="center"/>
    </style:style>
    <style:style style:name="TableCell5479" style:family="table-cell">
      <style:table-cell-properties fo:border="0.0069in solid #000000" style:writing-mode="lr-tb" fo:padding-top="0in" fo:padding-left="0.075in" fo:padding-bottom="0in" fo:padding-right="0.075in"/>
    </style:style>
    <style:style style:name="TableCell5480" style:family="table-cell">
      <style:table-cell-properties fo:border="0.0069in solid #000000" style:writing-mode="lr-tb" fo:padding-top="0in" fo:padding-left="0.075in" fo:padding-bottom="0in" fo:padding-right="0.075in"/>
    </style:style>
    <style:style style:name="P5481" style:parent-style-name="Pasiūlymai5" style:family="paragraph">
      <style:paragraph-properties fo:text-align="center"/>
      <style:text-properties fo:font-weight="bold" style:font-weight-asian="bold"/>
    </style:style>
    <style:style style:name="TableCell5482" style:family="table-cell">
      <style:table-cell-properties fo:border="0.0069in solid #000000" style:writing-mode="lr-tb" fo:padding-top="0in" fo:padding-left="0.075in" fo:padding-bottom="0in" fo:padding-right="0.075in"/>
    </style:style>
    <style:style style:name="P5483" style:parent-style-name="Pasiūlymai5" style:family="paragraph">
      <style:paragraph-properties fo:text-align="center"/>
      <style:text-properties fo:font-weight="bold" style:font-weight-asian="bold"/>
    </style:style>
    <style:style style:name="TableCell5484" style:family="table-cell">
      <style:table-cell-properties fo:border="0.0069in solid #000000" style:writing-mode="lr-tb" fo:padding-top="0in" fo:padding-left="0.075in" fo:padding-bottom="0in" fo:padding-right="0.075in"/>
    </style:style>
    <style:style style:name="P5485" style:parent-style-name="Pasiūlymai5" style:family="paragraph">
      <style:paragraph-properties fo:text-align="center"/>
      <style:text-properties fo:font-weight="bold" style:font-weight-asian="bold"/>
    </style:style>
    <style:style style:name="TableCell5486" style:family="table-cell">
      <style:table-cell-properties fo:border="0.0069in solid #000000" style:writing-mode="lr-tb" fo:padding-top="0in" fo:padding-left="0.075in" fo:padding-bottom="0in" fo:padding-right="0.075in"/>
    </style:style>
    <style:style style:name="P5487" style:parent-style-name="Pasiūlymai5" style:family="paragraph">
      <style:paragraph-properties fo:text-align="center"/>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490"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49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49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49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5494" style:parent-style-name="Normal" style:family="paragraph">
      <style:paragraph-properties fo:text-align="justify">
        <style:tab-stops>
          <style:tab-stop style:type="left" style:position="3.4583in"/>
        </style:tab-stops>
      </style:paragraph-properties>
    </style:style>
    <style:style style:name="T5495" style:parent-style-name="DefaultParagraphFont" style:family="text">
      <style:text-properties style:font-name-asian="Lucida Sans Unicode" fo:color="#000000" fo:font-size="11pt" style:font-size-asian="11pt" style:font-size-complex="11pt" style:language-asian="lt" style:country-asian="LT"/>
    </style:style>
    <style:style style:name="T549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497" style:parent-style-name="DefaultParagraphFont" style:family="text">
      <style:text-properties style:font-name-asian="Lucida Sans Unicode" fo:color="#000000" fo:font-size="11pt" style:font-size-asian="11pt" style:font-size-complex="11pt" style:language-asian="lt" style:country-asian="LT"/>
    </style:style>
    <style:style style:name="TableCell5498" style:family="table-cell">
      <style:table-cell-properties fo:border="0.0069in solid #000000" style:writing-mode="lr-tb" fo:padding-top="0in" fo:padding-left="0.075in" fo:padding-bottom="0in" fo:padding-right="0.075in"/>
    </style:style>
    <style:style style:name="P5499" style:parent-style-name="Pasiūlymai5" style:family="paragraph">
      <style:paragraph-properties fo:text-align="center"/>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0" fo:orphans="0" fo:text-align="justify"/>
      <style:text-properties fo:font-size="11pt" style:font-size-asian="11pt" style:font-size-complex="11pt"/>
    </style:style>
    <style:style style:name="TableRow5502" style:family="table-row">
      <style:table-row-properties style:use-optimal-row-height="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Pasiūlymai5" style:family="paragraph">
      <style:paragraph-properties fo:text-align="center"/>
    </style:style>
    <style:style style:name="TableCell5505" style:family="table-cell">
      <style:table-cell-properties fo:border="0.0069in solid #000000" style:writing-mode="lr-tb" fo:padding-top="0in" fo:padding-left="0.075in" fo:padding-bottom="0in" fo:padding-right="0.075in"/>
    </style:style>
    <style:style style:name="TableCell5506" style:family="table-cell">
      <style:table-cell-properties fo:border="0.0069in solid #000000" style:writing-mode="lr-tb" fo:padding-top="0in" fo:padding-left="0.075in" fo:padding-bottom="0in" fo:padding-right="0.075in"/>
    </style:style>
    <style:style style:name="P5507" style:parent-style-name="Pasiūlymai5" style:family="paragraph">
      <style:paragraph-properties fo:text-align="center"/>
      <style:text-properties fo:font-weight="bold" style:font-weight-asian="bold"/>
    </style:style>
    <style:style style:name="TableCell5508" style:family="table-cell">
      <style:table-cell-properties fo:border="0.0069in solid #000000" style:writing-mode="lr-tb" fo:padding-top="0in" fo:padding-left="0.075in" fo:padding-bottom="0in" fo:padding-right="0.075in"/>
    </style:style>
    <style:style style:name="P5509" style:parent-style-name="Pasiūlymai5" style:family="paragraph">
      <style:paragraph-properties fo:text-align="center"/>
      <style:text-properties fo:font-weight="bold" style:font-weight-asian="bold"/>
    </style:style>
    <style:style style:name="TableCell5510" style:family="table-cell">
      <style:table-cell-properties fo:border="0.0069in solid #000000" style:writing-mode="lr-tb" fo:padding-top="0in" fo:padding-left="0.075in" fo:padding-bottom="0in" fo:padding-right="0.075in"/>
    </style:style>
    <style:style style:name="P5511" style:parent-style-name="Pasiūlymai5" style:family="paragraph">
      <style:paragraph-properties fo:text-align="center"/>
      <style:text-properties fo:font-weight="bold" style:font-weight-asian="bold"/>
    </style:style>
    <style:style style:name="TableCell5512" style:family="table-cell">
      <style:table-cell-properties fo:border="0.0069in solid #000000" style:writing-mode="lr-tb" fo:padding-top="0in" fo:padding-left="0.075in" fo:padding-bottom="0in" fo:padding-right="0.075in"/>
    </style:style>
    <style:style style:name="P5513" style:parent-style-name="Pasiūlymai5" style:family="paragraph">
      <style:paragraph-properties fo:text-align="center"/>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516"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51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51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51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5520" style:parent-style-name="Normal" style:family="paragraph">
      <style:paragraph-properties fo:text-align="justify">
        <style:tab-stops>
          <style:tab-stop style:type="left" style:position="3.4583in"/>
        </style:tab-stops>
      </style:paragraph-properties>
    </style:style>
    <style:style style:name="T5521" style:parent-style-name="DefaultParagraphFont" style:family="text">
      <style:text-properties style:font-name-asian="Lucida Sans Unicode" fo:color="#000000"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style:font-name-asian="Lucida Sans Unicode" fo:color="#000000"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weight="bold" style:font-weight-asian="bold" style:font-weight-complex="bold" fo:font-size="11pt" style:font-size-asian="11pt" style:font-size-complex="11pt"/>
    </style:style>
    <style:style style:name="T552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527" style:parent-style-name="DefaultParagraphFont" style:family="text">
      <style:text-properties fo:font-weight="bold" style:font-weight-asian="bold"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name-asian="Lucida Sans Unicode" fo:color="#000000"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style:font-name-asian="Lucida Sans Unicode" fo:color="#000000" fo:font-size="11pt" style:font-size-asian="11pt" style:font-size-complex="11pt" style:language-asian="lt" style:country-asian="LT"/>
    </style:style>
    <style:style style:name="TableCell5532" style:family="table-cell">
      <style:table-cell-properties fo:border="0.0069in solid #000000" style:writing-mode="lr-tb" fo:padding-top="0in" fo:padding-left="0.075in" fo:padding-bottom="0in" fo:padding-right="0.075in"/>
    </style:style>
    <style:style style:name="P5533" style:parent-style-name="Pasiūlymai5" style:family="paragraph">
      <style:paragraph-properties fo:text-align="center"/>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widows="0" fo:orphans="0" fo:text-align="justify"/>
      <style:text-properties fo:font-size="11pt" style:font-size-asian="11pt" style:font-size-complex="11pt"/>
    </style:style>
    <style:style style:name="TableRow5536" style:family="table-row">
      <style:table-row-properties style:use-optimal-row-height="false"/>
    </style:style>
    <style:style style:name="TableCell5537" style:family="table-cell">
      <style:table-cell-properties fo:border="0.0069in solid #000000" style:writing-mode="lr-tb" fo:padding-top="0in" fo:padding-left="0.075in" fo:padding-bottom="0in" fo:padding-right="0.075in"/>
    </style:style>
    <style:style style:name="P5538" style:parent-style-name="Pasiūlymai5" style:family="paragraph">
      <style:paragraph-properties fo:text-align="center"/>
    </style:style>
    <style:style style:name="TableCell5539" style:family="table-cell">
      <style:table-cell-properties fo:border="0.0069in solid #000000" style:writing-mode="lr-tb" fo:padding-top="0in" fo:padding-left="0.075in" fo:padding-bottom="0in" fo:padding-right="0.075in"/>
    </style:style>
    <style:style style:name="TableCell5540" style:family="table-cell">
      <style:table-cell-properties fo:border="0.0069in solid #000000" style:writing-mode="lr-tb" fo:padding-top="0in" fo:padding-left="0.075in" fo:padding-bottom="0in" fo:padding-right="0.075in"/>
    </style:style>
    <style:style style:name="P5541" style:parent-style-name="Pasiūlymai5" style:family="paragraph">
      <style:paragraph-properties fo:text-align="center"/>
      <style:text-properties fo:font-weight="bold" style:font-weight-asian="bold"/>
    </style:style>
    <style:style style:name="TableCell5542" style:family="table-cell">
      <style:table-cell-properties fo:border="0.0069in solid #000000" style:writing-mode="lr-tb" fo:padding-top="0in" fo:padding-left="0.075in" fo:padding-bottom="0in" fo:padding-right="0.075in"/>
    </style:style>
    <style:style style:name="P5543" style:parent-style-name="Pasiūlymai5" style:family="paragraph">
      <style:paragraph-properties fo:text-align="center"/>
      <style:text-properties fo:font-weight="bold" style:font-weight-asian="bold"/>
    </style:style>
    <style:style style:name="TableCell5544" style:family="table-cell">
      <style:table-cell-properties fo:border="0.0069in solid #000000" style:writing-mode="lr-tb" fo:padding-top="0in" fo:padding-left="0.075in" fo:padding-bottom="0in" fo:padding-right="0.075in"/>
    </style:style>
    <style:style style:name="P5545" style:parent-style-name="Pasiūlymai5" style:family="paragraph">
      <style:paragraph-properties fo:text-align="center"/>
      <style:text-properties fo:font-weight="bold" style:font-weight-asian="bold"/>
    </style:style>
    <style:style style:name="TableCell5546" style:family="table-cell">
      <style:table-cell-properties fo:border="0.0069in solid #000000" style:writing-mode="lr-tb" fo:padding-top="0in" fo:padding-left="0.075in" fo:padding-bottom="0in" fo:padding-right="0.075in"/>
    </style:style>
    <style:style style:name="P5547" style:parent-style-name="Pasiūlymai5" style:family="paragraph">
      <style:paragraph-properties fo:text-align="center"/>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550"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55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55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55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5554" style:parent-style-name="Normal" style:family="paragraph">
      <style:paragraph-properties fo:widows="0" fo:orphans="0" fo:text-align="justify"/>
      <style:text-properties style:font-name-asian="Lucida Sans Unicode" fo:font-weight="bold" style:font-weight-asian="bold" fo:color="#000000" fo:font-size="11pt" style:font-size-asian="11pt" style:font-size-complex="11pt" style:language-asian="lt" style:country-asian="LT" style:language-complex="en" style:country-complex="US" fo:hyphenate="false"/>
    </style:style>
    <style:style style:name="P5555" style:parent-style-name="Normal" style:family="paragraph">
      <style:paragraph-properties fo:widows="0" fo:orphans="0" fo:text-align="justify"/>
      <style:text-properties style:font-name-asian="Lucida Sans Unicode" fo:color="#000000" fo:font-size="11pt" style:font-size-asian="11pt" style:font-size-complex="11pt" style:language-asian="lt" style:country-asian="LT" style:language-complex="en" style:country-complex="US" fo:hyphenate="false"/>
    </style:style>
    <style:style style:name="P5556" style:parent-style-name="Normal" style:family="paragraph">
      <style:paragraph-properties fo:widows="0" fo:orphans="0" fo:text-align="justify"/>
      <style:text-properties style:font-name-asian="Lucida Sans Unicode" fo:color="#000000" fo:font-size="11pt" style:font-size-asian="11pt" style:font-size-complex="11pt" style:language-asian="lt" style:country-asian="LT" style:language-complex="en" style:country-complex="US" fo:hyphenate="false"/>
    </style:style>
    <style:style style:name="P5557" style:parent-style-name="Normal" style:family="paragraph">
      <style:paragraph-properties fo:widows="0" fo:orphans="0" fo:text-align="justify"/>
      <style:text-properties fo:hyphenate="false"/>
    </style:style>
    <style:style style:name="T555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widows="0" fo:orphans="0" fo:text-align="justify"/>
      <style:text-properties style:font-name-asian="Lucida Sans Unicode" fo:color="#000000" fo:font-size="11pt" style:font-size-asian="11pt" style:font-size-complex="11pt" style:language-asian="lt" style:country-asian="LT" style:language-complex="en" style:country-complex="US" fo:hyphenate="false"/>
    </style:style>
    <style:style style:name="P5561" style:parent-style-name="Normal" style:family="paragraph">
      <style:paragraph-properties fo:widows="0" fo:orphans="0" fo:text-align="justify"/>
      <style:text-properties fo:hyphenate="false"/>
    </style:style>
    <style:style style:name="T556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563" style:parent-style-name="DefaultParagraphFont" style:family="text">
      <style:text-properties style:font-name-asian="Lucida Sans Unicode" fo:color="#000000" fo:font-size="11pt" style:font-size-asian="11pt" style:font-size-complex="11pt" style:language-asian="lt" style:country-asian="LT"/>
    </style:style>
    <style:style style:name="T556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565" style:parent-style-name="DefaultParagraphFont" style:family="text">
      <style:text-properties style:font-name-asian="Lucida Sans Unicode" fo:color="#000000" fo:font-size="11pt" style:font-size-asian="11pt" style:font-size-complex="11pt" style:language-asian="lt" style:country-asian="LT"/>
    </style:style>
    <style:style style:name="T556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5567" style:parent-style-name="Normal" style:family="paragraph">
      <style:paragraph-properties fo:widows="0" fo:orphans="0" fo:text-align="justify"/>
      <style:text-properties fo:hyphenate="false"/>
    </style:style>
    <style:style style:name="T556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569" style:parent-style-name="DefaultParagraphFont" style:family="text">
      <style:text-properties style:font-name-asian="Lucida Sans Unicode" fo:color="#000000" fo:font-size="11pt" style:font-size-asian="11pt" style:font-size-complex="11pt" style:language-asian="lt" style:country-asian="LT"/>
    </style:style>
    <style:style style:name="T557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5571" style:parent-style-name="Normal" style:family="paragraph">
      <style:paragraph-properties fo:widows="0" fo:orphans="0" fo:text-align="justify"/>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fo:hyphenate="false"/>
    </style:style>
    <style:style style:name="P5572" style:parent-style-name="Normal" style:family="paragraph">
      <style:paragraph-properties fo:widows="0" fo:orphans="0" fo:text-align="justify"/>
      <style:text-properties fo:hyphenate="false"/>
    </style:style>
    <style:style style:name="T557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57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575"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5576" style:parent-style-name="Normal" style:family="paragraph">
      <style:paragraph-properties fo:widows="0" fo:orphans="0" fo:text-align="justify"/>
      <style:text-properties fo:hyphenate="false"/>
    </style:style>
    <style:style style:name="T5577"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57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57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580" style:parent-style-name="DefaultParagraphFont" style:family="text">
      <style:text-properties style:font-name-asian="Lucida Sans Unicode" fo:color="#000000" fo:font-size="11pt" style:font-size-asian="11pt" style:font-size-complex="11pt" style:language-asian="lt" style:country-asian="LT"/>
    </style:style>
    <style:style style:name="P5581" style:parent-style-name="Normal" style:family="paragraph">
      <style:paragraph-properties fo:widows="0" fo:orphans="0" fo:text-align="justify"/>
      <style:text-properties fo:hyphenate="false"/>
    </style:style>
    <style:style style:name="T558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58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58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5585" style:parent-style-name="Normal" style:family="paragraph">
      <style:paragraph-properties fo:text-align="justify">
        <style:tab-stops>
          <style:tab-stop style:type="left" style:position="3.4583in"/>
        </style:tab-stops>
      </style:paragraph-properties>
    </style:style>
    <style:style style:name="T5586"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en" style:country-complex="US"/>
    </style:style>
    <style:style style:name="T558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58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5589" style:parent-style-name="DefaultParagraphFont" style:family="text">
      <style:text-properties style:font-name-asian="Lucida Sans Unicode" fo:color="#000000" fo:font-size="11pt" style:font-size-asian="11pt" style:font-size-complex="11pt" style:language-asian="lt" style:country-asian="LT"/>
    </style:style>
    <style:style style:name="TableCell5590" style:family="table-cell">
      <style:table-cell-properties fo:border="0.0069in solid #000000" style:writing-mode="lr-tb" fo:padding-top="0in" fo:padding-left="0.075in" fo:padding-bottom="0in" fo:padding-right="0.075in"/>
    </style:style>
    <style:style style:name="P5591" style:parent-style-name="Pasiūlymai5" style:family="paragraph">
      <style:paragraph-properties fo:text-align="center"/>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widows="0" fo:orphans="0" fo:text-align="justify"/>
      <style:text-properties fo:font-size="11pt" style:font-size-asian="11pt" style:font-size-complex="11pt"/>
    </style:style>
    <style:style style:name="P5594" style:parent-style-name="Normal" style:family="paragraph">
      <style:paragraph-properties fo:keep-with-next="always" fo:text-indent="0.5in"/>
      <style:text-properties fo:font-weight="bold" style:font-weight-asian="bold" style:font-weight-complex="bold" fo:font-size="10pt" style:font-size-asian="10pt"/>
    </style:style>
    <style:style style:name="P5595" style:parent-style-name="Normal" style:family="paragraph">
      <style:paragraph-properties fo:keep-with-next="always" fo:text-indent="0.5in"/>
      <style:text-properties fo:font-weight="bold" style:font-weight-asian="bold" style:font-weight-complex="bold"/>
    </style:style>
    <style:style style:name="P5596" style:parent-style-name="Normal" style:family="paragraph">
      <style:paragraph-properties fo:text-align="justify"/>
      <style:text-properties fo:font-size="10pt" style:font-size-asian="10pt"/>
    </style:style>
    <style:style style:name="TableColumn5598" style:family="table-column">
      <style:table-column-properties style:column-width="0.3902in" style:use-optimal-column-width="false"/>
    </style:style>
    <style:style style:name="TableColumn5599" style:family="table-column">
      <style:table-column-properties style:column-width="1.3687in" style:use-optimal-column-width="false"/>
    </style:style>
    <style:style style:name="TableColumn5600" style:family="table-column">
      <style:table-column-properties style:column-width="0.4666in" style:use-optimal-column-width="false"/>
    </style:style>
    <style:style style:name="TableColumn5601" style:family="table-column">
      <style:table-column-properties style:column-width="0.4868in" style:use-optimal-column-width="false"/>
    </style:style>
    <style:style style:name="TableColumn5602" style:family="table-column">
      <style:table-column-properties style:column-width="0.4666in" style:use-optimal-column-width="false"/>
    </style:style>
    <style:style style:name="TableColumn5603" style:family="table-column">
      <style:table-column-properties style:column-width="0.3895in" style:use-optimal-column-width="false"/>
    </style:style>
    <style:style style:name="TableColumn5604" style:family="table-column">
      <style:table-column-properties style:column-width="3.7652in" style:use-optimal-column-width="false"/>
    </style:style>
    <style:style style:name="TableColumn5605" style:family="table-column">
      <style:table-column-properties style:column-width="1.2611in" style:use-optimal-column-width="false"/>
    </style:style>
    <style:style style:name="TableColumn5606" style:family="table-column">
      <style:table-column-properties style:column-width="1.9381in" style:use-optimal-column-width="false"/>
    </style:style>
    <style:style style:name="Table5597" style:family="table">
      <style:table-properties style:width="10.5333in" fo:margin-left="0in" table:align="center"/>
    </style:style>
    <style:style style:name="TableRow5607" style:family="table-row">
      <style:table-row-properties style:min-row-height="0.3277in" style:use-optimal-row-height="false" fo:keep-together="always"/>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style>
    <style:style style:name="P5610" style:parent-style-name="Normal" style:family="paragraph">
      <style:paragraph-properties fo:text-align="center"/>
      <style:text-properties fo:font-size="11pt" style:font-size-asian="11pt" style:font-size-complex="11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fo:font-size="11pt" style:font-size-asian="11pt" style:font-size-complex="11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fo:font-size="11pt" style:font-size-asian="11pt" style:font-size-complex="11pt"/>
    </style:style>
    <style:style style:name="TableCell5615" style:family="table-cell">
      <style:table-cell-properties fo:border="0.0069in solid #000000" style:glyph-orientation-vertical="0" style:vertical-align="middle" fo:padding-top="0in" fo:padding-left="0.075in" fo:padding-bottom="0in" fo:padding-right="0.075in"/>
    </style:style>
    <style:style style:name="P56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style>
    <style:style style:name="P5623" style:parent-style-name="Normal" style:family="paragraph">
      <style:paragraph-properties fo:text-align="center"/>
      <style:text-properties fo:font-size="11pt" style:font-size-asian="11pt" style:font-size-complex="11pt"/>
    </style:style>
    <style:style style:name="TableRow5624" style:family="table-row">
      <style:table-row-properties style:min-row-height="0.4111in" style:use-optimal-row-height="false"/>
    </style:style>
    <style:style style:name="P5625" style:parent-style-name="Normal" style:family="paragraph">
      <style:text-properties fo:font-size="11pt" style:font-size-asian="11pt" style:font-size-complex="11pt"/>
    </style:style>
    <style:style style:name="P5626" style:parent-style-name="Normal" style:family="paragraph">
      <style:text-properties fo:font-size="11pt" style:font-size-asian="11pt" style:font-size-complex="11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P5633" style:parent-style-name="Normal" style:family="paragraph">
      <style:text-properties fo:font-size="11pt" style:font-size-asian="11pt" style:font-size-complex="11pt"/>
    </style:style>
    <style:style style:name="P5634" style:parent-style-name="Normal" style:family="paragraph">
      <style:text-properties fo:font-size="11pt" style:font-size-asian="11pt" style:font-size-complex="11pt"/>
    </style:style>
    <style:style style:name="P5635" style:parent-style-name="Normal" style:family="paragraph">
      <style:text-properties fo:font-size="11pt" style:font-size-asian="11pt" style:font-size-complex="11pt"/>
    </style:style>
    <style:style style:name="P5636" style:parent-style-name="Normal" style:family="paragraph">
      <style:text-properties fo:font-size="11pt" style:font-size-asian="11pt" style:font-size-complex="11pt"/>
    </style:style>
    <style:style style:name="TableRow5637" style:family="table-row">
      <style:table-row-properties style:use-optimal-row-height="false"/>
    </style:style>
    <style:style style:name="TableCell5638" style:family="table-cell">
      <style:table-cell-properties fo:border="0.0069in solid #000000" style:writing-mode="lr-tb" fo:padding-top="0in" fo:padding-left="0.075in" fo:padding-bottom="0in" fo:padding-right="0.075in"/>
    </style:style>
    <style:style style:name="P5639" style:parent-style-name="Pasiūlymai6" style:family="paragraph">
      <style:paragraph-properties fo:text-align="center"/>
      <style:text-properties fo:language="en" fo:country="US"/>
    </style:style>
    <style:style style:name="TableCell5640" style:family="table-cell">
      <style:table-cell-properties fo:border="0.0069in solid #000000" style:writing-mode="lr-tb" fo:padding-top="0in" fo:padding-left="0.075in" fo:padding-bottom="0in" fo:padding-right="0.075in"/>
    </style:style>
    <style:style style:name="TableCell5641" style:family="table-cell">
      <style:table-cell-properties fo:border="0.0069in solid #000000" style:writing-mode="lr-tb" fo:padding-top="0in" fo:padding-left="0.075in" fo:padding-bottom="0in" fo:padding-right="0.075in"/>
    </style:style>
    <style:style style:name="P5642" style:parent-style-name="Pasiūlymai6" style:family="paragraph">
      <style:paragraph-properties fo:text-align="center"/>
      <style:text-properties fo:font-weight="bold" style:font-weight-asian="bold"/>
    </style:style>
    <style:style style:name="TableCell5643" style:family="table-cell">
      <style:table-cell-properties fo:border="0.0069in solid #000000" style:writing-mode="lr-tb" fo:padding-top="0in" fo:padding-left="0.075in" fo:padding-bottom="0in" fo:padding-right="0.075in"/>
    </style:style>
    <style:style style:name="P5644" style:parent-style-name="Pasiūlymai6" style:family="paragraph">
      <style:paragraph-properties fo:text-align="center"/>
      <style:text-properties fo:font-weight="bold" style:font-weight-asian="bold"/>
    </style:style>
    <style:style style:name="TableCell5645" style:family="table-cell">
      <style:table-cell-properties fo:border="0.0069in solid #000000" style:writing-mode="lr-tb" fo:padding-top="0in" fo:padding-left="0.075in" fo:padding-bottom="0in" fo:padding-right="0.075in"/>
    </style:style>
    <style:style style:name="P5646" style:parent-style-name="Pasiūlymai6" style:family="paragraph">
      <style:paragraph-properties fo:text-align="center"/>
      <style:text-properties fo:font-weight="bold" style:font-weight-asian="bold"/>
    </style:style>
    <style:style style:name="TableCell5647" style:family="table-cell">
      <style:table-cell-properties fo:border="0.0069in solid #000000" style:writing-mode="lr-tb" fo:padding-top="0in" fo:padding-left="0.075in" fo:padding-bottom="0in" fo:padding-right="0.075in"/>
    </style:style>
    <style:style style:name="P5648" style:parent-style-name="Pasiūlymai6" style:family="paragraph">
      <style:paragraph-properties fo:text-align="center"/>
    </style:style>
    <style:style style:name="TableCell5649" style:family="table-cell">
      <style:table-cell-properties fo:border="0.0069in solid #000000" style:writing-mode="lr-tb" fo:padding-top="0in" fo:padding-left="0.075in" fo:padding-bottom="0in" fo:padding-right="0.075in"/>
    </style:style>
    <style:style style:name="P5650" style:parent-style-name="Pasiūlymai6" style:family="paragraph">
      <style:paragraph-properties fo:text-indent="0.1576in"/>
    </style:style>
    <style:style style:name="T5651" style:parent-style-name="DefaultParagraphFont" style:family="text">
      <style:text-properties fo:font-weight="bold" style:font-weight-asian="bold"/>
    </style:style>
    <style:style style:name="TableCell5652" style:family="table-cell">
      <style:table-cell-properties fo:border="0.0069in solid #000000" style:writing-mode="lr-tb" fo:padding-top="0in" fo:padding-left="0.075in" fo:padding-bottom="0in" fo:padding-right="0.075in"/>
    </style:style>
    <style:style style:name="P5653" style:parent-style-name="Pasiūlymai6" style:family="paragraph">
      <style:paragraph-properties fo:text-align="center"/>
    </style:style>
    <style:style style:name="TableCell5654" style:family="table-cell">
      <style:table-cell-properties fo:border="0.0069in solid #000000" style:writing-mode="lr-tb" fo:padding-top="0in" fo:padding-left="0.075in" fo:padding-bottom="0in" fo:padding-right="0.075in"/>
    </style:style>
    <style:style style:name="P5655" style:parent-style-name="Pasiūlymai6" style:family="paragraph">
      <style:paragraph-properties fo:text-indent="0.1576in"/>
    </style:style>
    <style:style style:name="P5656" style:parent-style-name="Normal" style:family="paragraph">
      <style:paragraph-properties fo:text-align="justify" fo:text-indent="0.5in"/>
    </style:style>
    <style:style style:name="P5657" style:parent-style-name="Normal" style:family="paragraph">
      <style:paragraph-properties fo:text-align="justify" fo:line-height="150%" fo:text-indent="0.5in"/>
    </style:style>
    <style:style style:name="T5658" style:parent-style-name="DefaultParagraphFont" style:family="text">
      <style:text-properties fo:font-weight="bold" style:font-weight-asian="bold"/>
    </style:style>
    <style:style style:name="P5659" style:parent-style-name="Normal" style:family="paragraph">
      <style:paragraph-properties fo:text-align="justify" fo:line-height="150%" fo:text-indent="0.5in"/>
    </style:style>
    <style:style style:name="T5660" style:parent-style-name="DefaultParagraphFont" style:family="text">
      <style:text-properties fo:font-weight="bold" style:font-weight-asian="bold"/>
    </style:style>
    <style:style style:name="T5661" style:parent-style-name="DefaultParagraphFont" style:family="text">
      <style:text-properties fo:font-weight="bold" style:font-weight-asian="bold"/>
    </style:style>
    <style:style style:name="T5662" style:parent-style-name="DefaultParagraphFont" style:family="text">
      <style:text-properties fo:font-weight="bold" style:font-weight-asian="bold"/>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font-name-asian="Arial Unicode MS" fo:color="#000000" fo:font-size="11pt" style:font-size-asian="11pt" style:font-size-complex="11pt" style:language-asian="lt" style:country-asian="LT"/>
    </style:style>
    <style:style style:name="T5665" style:parent-style-name="DefaultParagraphFont" style:family="text">
      <style:text-properties style:font-weight-complex="bold" fo:color="#000000" fo:font-size="11pt" style:font-size-asian="11pt" style:font-size-complex="11pt"/>
    </style:style>
    <style:style style:name="T5666" style:parent-style-name="DefaultParagraphFont" style:family="text">
      <style:text-properties style:font-weight-complex="bold" fo:color="#000000" style:text-position="super 63.6%" fo:font-size="11pt" style:font-size-asian="11pt" style:font-size-complex="11pt"/>
    </style:style>
    <style:style style:name="T5667" style:parent-style-name="DefaultParagraphFont" style:family="text">
      <style:text-properties style:font-weight-complex="bold" fo:color="#000000" fo:font-size="11pt" style:font-size-asian="11pt" style:font-size-complex="11pt"/>
    </style:style>
    <style:style style:name="T5668" style:parent-style-name="DefaultParagraphFont" style:family="text">
      <style:text-properties style:font-weight-complex="bold" fo:color="#000000" style:text-position="super 63.6%" fo:font-size="11pt" style:font-size-asian="11pt" style:font-size-complex="11pt"/>
    </style:style>
    <style:style style:name="T5669" style:parent-style-name="DefaultParagraphFont" style:family="text">
      <style:text-properties style:font-weight-complex="bold" fo:color="#000000" fo:font-size="11pt" style:font-size-asian="11pt" style:font-size-complex="11pt"/>
    </style:style>
    <style:style style:name="T5670" style:parent-style-name="DefaultParagraphFont" style:family="text">
      <style:text-properties style:font-weight-complex="bold" fo:color="#000000" style:text-position="super 63.6%" fo:font-size="11pt" style:font-size-asian="11pt" style:font-size-complex="11pt"/>
    </style:style>
    <style:style style:name="T5671" style:parent-style-name="DefaultParagraphFont" style:family="text">
      <style:text-properties style:font-weight-complex="bold" fo:color="#000000" fo:font-size="11pt" style:font-size-asian="11pt" style:font-size-complex="11pt"/>
    </style:style>
    <style:style style:name="T5672" style:parent-style-name="DefaultParagraphFont" style:family="text">
      <style:text-properties style:font-weight-complex="bold" fo:color="#000000" style:text-position="super 63.6%" fo:font-size="11pt" style:font-size-asian="11pt" style:font-size-complex="11pt"/>
    </style:style>
    <style:style style:name="T5673" style:parent-style-name="DefaultParagraphFont" style:family="text">
      <style:text-properties style:font-weight-complex="bold" fo:color="#000000" fo:font-size="11pt" style:font-size-asian="11pt" style:font-size-complex="11pt"/>
    </style:style>
    <style:style style:name="T5674" style:parent-style-name="DefaultParagraphFont" style:family="text">
      <style:text-properties style:font-weight-complex="bold" fo:color="#000000" style:text-position="super 63.6%" fo:font-size="11pt" style:font-size-asian="11pt" style:font-size-complex="11pt"/>
    </style:style>
    <style:style style:name="T5675" style:parent-style-name="DefaultParagraphFont" style:family="text">
      <style:text-properties style:font-weight-complex="bold" fo:color="#000000" fo:font-size="11pt" style:font-size-asian="11pt" style:font-size-complex="11pt"/>
    </style:style>
    <style:style style:name="T5676" style:parent-style-name="DefaultParagraphFont" style:family="text">
      <style:text-properties style:font-weight-complex="bold" fo:color="#000000" style:text-position="super 63.6%" fo:font-size="11pt" style:font-size-asian="11pt" style:font-size-complex="11pt"/>
    </style:style>
    <style:style style:name="T5677" style:parent-style-name="DefaultParagraphFont" style:family="text">
      <style:text-properties style:font-weight-complex="bold" fo:color="#000000" fo:font-size="11pt" style:font-size-asian="11pt" style:font-size-complex="11pt"/>
    </style:style>
    <style:style style:name="T5678" style:parent-style-name="DefaultParagraphFont" style:family="text">
      <style:text-properties style:font-weight-complex="bold" fo:color="#000000" style:text-position="super 63.6%" fo:font-size="11pt" style:font-size-asian="11pt" style:font-size-complex="11pt"/>
    </style:style>
    <style:style style:name="T5679" style:parent-style-name="DefaultParagraphFont" style:family="text">
      <style:text-properties style:font-weight-complex="bold" fo:color="#000000" fo:font-size="11pt" style:font-size-asian="11pt" style:font-size-complex="11pt"/>
    </style:style>
    <style:style style:name="T5680" style:parent-style-name="DefaultParagraphFont" style:family="text">
      <style:text-properties style:font-weight-complex="bold" fo:color="#000000" style:text-position="super 63.6%" fo:font-size="11pt" style:font-size-asian="11pt" style:font-size-complex="11pt"/>
    </style:style>
    <style:style style:name="T5681" style:parent-style-name="DefaultParagraphFont" style:family="text">
      <style:text-properties style:font-weight-complex="bold" fo:color="#000000" fo:font-size="11pt" style:font-size-asian="11pt" style:font-size-complex="11pt"/>
    </style:style>
    <style:style style:name="T5682" style:parent-style-name="DefaultParagraphFont" style:family="text">
      <style:text-properties style:font-weight-complex="bold" fo:color="#000000" style:text-position="super 63.6%" fo:font-size="11pt" style:font-size-asian="11pt" style:font-size-complex="11pt"/>
    </style:style>
    <style:style style:name="T5683" style:parent-style-name="DefaultParagraphFont" style:family="text">
      <style:text-properties style:font-weight-complex="bold" fo:color="#000000" fo:font-size="11pt" style:font-size-asian="11pt" style:font-size-complex="11pt"/>
    </style:style>
    <style:style style:name="T5684" style:parent-style-name="DefaultParagraphFont" style:family="text">
      <style:text-properties style:font-weight-complex="bold" fo:color="#000000" style:text-position="super 63.6%" fo:font-size="11pt" style:font-size-asian="11pt" style:font-size-complex="11pt"/>
    </style:style>
    <style:style style:name="T5685" style:parent-style-name="DefaultParagraphFont" style:family="text">
      <style:text-properties style:font-weight-complex="bold" fo:color="#000000" fo:font-size="11pt" style:font-size-asian="11pt" style:font-size-complex="11pt"/>
    </style:style>
    <style:style style:name="T5686" style:parent-style-name="DefaultParagraphFont" style:family="text">
      <style:text-properties style:font-weight-complex="bold" fo:color="#000000" style:text-position="super 63.6%" fo:font-size="11pt" style:font-size-asian="11pt" style:font-size-complex="11pt"/>
    </style:style>
    <style:style style:name="T5687" style:parent-style-name="DefaultParagraphFont" style:family="text">
      <style:text-properties style:font-weight-complex="bold" fo:color="#000000" fo:font-size="11pt" style:font-size-asian="11pt" style:font-size-complex="11pt"/>
    </style:style>
    <style:style style:name="T5688" style:parent-style-name="DefaultParagraphFont" style:family="text">
      <style:text-properties style:font-weight-complex="bold" fo:color="#000000" style:text-position="super 63.6%" fo:font-size="11pt" style:font-size-asian="11pt" style:font-size-complex="11pt"/>
    </style:style>
    <style:style style:name="T5689" style:parent-style-name="DefaultParagraphFont" style:family="text">
      <style:text-properties style:font-weight-complex="bold" fo:color="#000000" fo:font-size="11pt" style:font-size-asian="11pt" style:font-size-complex="11pt"/>
    </style:style>
    <style:style style:name="T5690" style:parent-style-name="DefaultParagraphFont" style:family="text">
      <style:text-properties style:font-weight-complex="bold" fo:color="#000000" style:text-position="super 63.6%" fo:font-size="11pt" style:font-size-asian="11pt" style:font-size-complex="11pt"/>
    </style:style>
    <style:style style:name="T5691" style:parent-style-name="DefaultParagraphFont" style:family="text">
      <style:text-properties style:font-weight-complex="bold" fo:color="#000000" fo:font-size="11pt" style:font-size-asian="11pt" style:font-size-complex="11pt"/>
    </style:style>
    <style:style style:name="T5692" style:parent-style-name="DefaultParagraphFont" style:family="text">
      <style:text-properties style:font-weight-complex="bold" fo:color="#000000" style:text-position="super 63.6%" fo:font-size="11pt" style:font-size-asian="11pt" style:font-size-complex="11pt"/>
    </style:style>
    <style:style style:name="T5693" style:parent-style-name="DefaultParagraphFont" style:family="text">
      <style:text-properties style:font-weight-complex="bold" fo:color="#000000" fo:font-size="11pt" style:font-size-asian="11pt" style:font-size-complex="11pt"/>
    </style:style>
    <style:style style:name="T5694" style:parent-style-name="DefaultParagraphFont" style:family="text">
      <style:text-properties style:font-weight-complex="bold" fo:color="#000000" style:text-position="super 63.6%" fo:font-size="11pt" style:font-size-asian="11pt" style:font-size-complex="11pt"/>
    </style:style>
    <style:style style:name="T5695" style:parent-style-name="DefaultParagraphFont" style:family="text">
      <style:text-properties style:font-weight-complex="bold" fo:color="#000000" fo:font-size="11pt" style:font-size-asian="11pt" style:font-size-complex="11pt"/>
    </style:style>
    <style:style style:name="T5696" style:parent-style-name="DefaultParagraphFont" style:family="text">
      <style:text-properties style:font-weight-complex="bold" fo:color="#000000" style:text-position="super 63.6%" fo:font-size="11pt" style:font-size-asian="11pt" style:font-size-complex="11pt"/>
    </style:style>
    <style:style style:name="T5697" style:parent-style-name="DefaultParagraphFont" style:family="text">
      <style:text-properties style:font-weight-complex="bold" fo:color="#000000" fo:font-size="11pt" style:font-size-asian="11pt" style:font-size-complex="11pt"/>
    </style:style>
    <style:style style:name="T5698" style:parent-style-name="DefaultParagraphFont" style:family="text">
      <style:text-properties fo:font-weight="bold" style:font-weight-asian="bold" style:font-weight-complex="bold"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line-height="150%" fo:text-indent="0.5in"/>
    </style:style>
    <style:style style:name="T5703" style:parent-style-name="DefaultParagraphFont" style:family="text">
      <style:text-properties fo:font-weight="bold" style:font-weight-asian="bold"/>
    </style:style>
    <style:style style:name="T5704" style:parent-style-name="DefaultParagraphFont" style:family="text">
      <style:text-properties fo:font-weight="bold" style:font-weight-asian="bold"/>
    </style:style>
    <style:style style:name="P5705" style:parent-style-name="Normal" style:family="paragraph">
      <style:paragraph-properties fo:text-align="justify" fo:line-height="150%" fo:text-indent="0.5in"/>
    </style:style>
    <style:style style:name="T5706" style:parent-style-name="DefaultParagraphFont" style:family="text">
      <style:text-properties fo:font-weight="bold" style:font-weight-asian="bold"/>
    </style:style>
    <style:style style:name="T5707" style:parent-style-name="DefaultParagraphFont" style:family="text">
      <style:text-properties fo:font-weight="bold" style:font-weight-asian="bold"/>
    </style:style>
    <style:style style:name="P5708" style:parent-style-name="Normal" style:family="paragraph">
      <style:paragraph-properties fo:text-align="justify" fo:line-height="150%" fo:text-indent="0.5in"/>
    </style:style>
    <style:style style:name="T5709" style:parent-style-name="DefaultParagraphFont" style:family="text">
      <style:text-properties fo:font-weight="bold" style:font-weight-asian="bold"/>
    </style:style>
    <style:style style:name="T5710" style:parent-style-name="DefaultParagraphFont" style:family="text">
      <style:text-properties fo:font-weight="bold" style:font-weight-asian="bold"/>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name-asian="Arial Unicode MS" fo:color="#000000" fo:font-size="11pt" style:font-size-asian="11pt" style:font-size-complex="11pt" style:language-asian="lt" style:country-asian="LT"/>
    </style:style>
    <style:style style:name="T5714" style:parent-style-name="DefaultParagraphFont" style:family="text">
      <style:text-properties style:font-weight-complex="bold" fo:color="#000000" fo:font-size="11pt" style:font-size-asian="11pt" style:font-size-complex="11pt"/>
    </style:style>
    <style:style style:name="T5715" style:parent-style-name="DefaultParagraphFont" style:family="text">
      <style:text-properties style:font-weight-complex="bold" fo:color="#000000" style:text-position="super 63.6%" fo:font-size="11pt" style:font-size-asian="11pt" style:font-size-complex="11pt"/>
    </style:style>
    <style:style style:name="T5716" style:parent-style-name="DefaultParagraphFont" style:family="text">
      <style:text-properties style:font-weight-complex="bold" fo:color="#000000" fo:font-size="11pt" style:font-size-asian="11pt" style:font-size-complex="11pt"/>
    </style:style>
    <style:style style:name="T5717" style:parent-style-name="DefaultParagraphFont" style:family="text">
      <style:text-properties style:font-weight-complex="bold" fo:color="#000000" style:text-position="super 63.6%" fo:font-size="11pt" style:font-size-asian="11pt" style:font-size-complex="11pt"/>
    </style:style>
    <style:style style:name="T5718" style:parent-style-name="DefaultParagraphFont" style:family="text">
      <style:text-properties style:font-weight-complex="bold" fo:color="#000000" fo:font-size="11pt" style:font-size-asian="11pt" style:font-size-complex="11pt"/>
    </style:style>
    <style:style style:name="T5719" style:parent-style-name="DefaultParagraphFont" style:family="text">
      <style:text-properties style:font-weight-complex="bold" fo:color="#000000" style:text-position="super 63.6%" fo:font-size="11pt" style:font-size-asian="11pt" style:font-size-complex="11pt"/>
    </style:style>
    <style:style style:name="T5720" style:parent-style-name="DefaultParagraphFont" style:family="text">
      <style:text-properties style:font-weight-complex="bold" fo:color="#000000" fo:font-size="11pt" style:font-size-asian="11pt" style:font-size-complex="11pt"/>
    </style:style>
    <style:style style:name="T5721" style:parent-style-name="DefaultParagraphFont" style:family="text">
      <style:text-properties style:font-weight-complex="bold" fo:color="#000000" style:text-position="super 63.6%" fo:font-size="11pt" style:font-size-asian="11pt" style:font-size-complex="11pt"/>
    </style:style>
    <style:style style:name="T5722" style:parent-style-name="DefaultParagraphFont" style:family="text">
      <style:text-properties style:font-weight-complex="bold" fo:color="#000000" fo:font-size="11pt" style:font-size-asian="11pt" style:font-size-complex="11pt"/>
    </style:style>
    <style:style style:name="T5723" style:parent-style-name="DefaultParagraphFont" style:family="text">
      <style:text-properties style:font-weight-complex="bold" fo:color="#000000" style:text-position="super 63.6%" fo:font-size="11pt" style:font-size-asian="11pt" style:font-size-complex="11pt"/>
    </style:style>
    <style:style style:name="T5724" style:parent-style-name="DefaultParagraphFont" style:family="text">
      <style:text-properties style:font-weight-complex="bold" fo:color="#000000" fo:font-size="11pt" style:font-size-asian="11pt" style:font-size-complex="11pt"/>
    </style:style>
    <style:style style:name="T5725" style:parent-style-name="DefaultParagraphFont" style:family="text">
      <style:text-properties style:font-weight-complex="bold" fo:color="#000000" style:text-position="super 63.6%" fo:font-size="11pt" style:font-size-asian="11pt" style:font-size-complex="11pt"/>
    </style:style>
    <style:style style:name="T5726" style:parent-style-name="DefaultParagraphFont" style:family="text">
      <style:text-properties style:font-weight-complex="bold" fo:color="#000000" fo:font-size="11pt" style:font-size-asian="11pt" style:font-size-complex="11pt"/>
    </style:style>
    <style:style style:name="T5727" style:parent-style-name="DefaultParagraphFont" style:family="text">
      <style:text-properties style:font-weight-complex="bold" fo:color="#000000" style:text-position="super 63.6%" fo:font-size="11pt" style:font-size-asian="11pt" style:font-size-complex="11pt"/>
    </style:style>
    <style:style style:name="T5728" style:parent-style-name="DefaultParagraphFont" style:family="text">
      <style:text-properties style:font-weight-complex="bold" fo:color="#000000" fo:font-size="11pt" style:font-size-asian="11pt" style:font-size-complex="11pt"/>
    </style:style>
    <style:style style:name="T5729" style:parent-style-name="DefaultParagraphFont" style:family="text">
      <style:text-properties style:font-weight-complex="bold" fo:color="#000000" style:text-position="super 63.6%" fo:font-size="11pt" style:font-size-asian="11pt" style:font-size-complex="11pt"/>
    </style:style>
    <style:style style:name="T5730" style:parent-style-name="DefaultParagraphFont" style:family="text">
      <style:text-properties style:font-weight-complex="bold" fo:color="#000000" fo:font-size="11pt" style:font-size-asian="11pt" style:font-size-complex="11pt"/>
    </style:style>
    <style:style style:name="T5731" style:parent-style-name="DefaultParagraphFont" style:family="text">
      <style:text-properties style:font-weight-complex="bold" fo:color="#000000" style:text-position="super 63.6%" fo:font-size="11pt" style:font-size-asian="11pt" style:font-size-complex="11pt"/>
    </style:style>
    <style:style style:name="T5732" style:parent-style-name="DefaultParagraphFont" style:family="text">
      <style:text-properties style:font-weight-complex="bold" fo:color="#000000" fo:font-size="11pt" style:font-size-asian="11pt" style:font-size-complex="11pt"/>
    </style:style>
    <style:style style:name="T5733" style:parent-style-name="DefaultParagraphFont" style:family="text">
      <style:text-properties style:font-weight-complex="bold" fo:color="#000000" style:text-position="super 63.6%" fo:font-size="11pt" style:font-size-asian="11pt" style:font-size-complex="11pt"/>
    </style:style>
    <style:style style:name="T5734" style:parent-style-name="DefaultParagraphFont" style:family="text">
      <style:text-properties style:font-weight-complex="bold" fo:color="#000000" fo:font-size="11pt" style:font-size-asian="11pt" style:font-size-complex="11pt"/>
    </style:style>
    <style:style style:name="T5735" style:parent-style-name="DefaultParagraphFont" style:family="text">
      <style:text-properties style:font-weight-complex="bold" fo:color="#000000" style:text-position="super 63.6%" fo:font-size="11pt" style:font-size-asian="11pt" style:font-size-complex="11pt"/>
    </style:style>
    <style:style style:name="T5736" style:parent-style-name="DefaultParagraphFont" style:family="text">
      <style:text-properties style:font-weight-complex="bold" fo:color="#000000" fo:font-size="11pt" style:font-size-asian="11pt" style:font-size-complex="11pt"/>
    </style:style>
    <style:style style:name="T5737" style:parent-style-name="DefaultParagraphFont" style:family="text">
      <style:text-properties style:font-weight-complex="bold" fo:color="#000000" style:text-position="super 63.6%" fo:font-size="11pt" style:font-size-asian="11pt" style:font-size-complex="11pt"/>
    </style:style>
    <style:style style:name="T5738" style:parent-style-name="DefaultParagraphFont" style:family="text">
      <style:text-properties style:font-weight-complex="bold" fo:color="#000000" fo:font-size="11pt" style:font-size-asian="11pt" style:font-size-complex="11pt"/>
    </style:style>
    <style:style style:name="T5739" style:parent-style-name="DefaultParagraphFont" style:family="text">
      <style:text-properties style:font-weight-complex="bold" fo:color="#000000" style:text-position="super 63.6%" fo:font-size="11pt" style:font-size-asian="11pt" style:font-size-complex="11pt"/>
    </style:style>
    <style:style style:name="T5740" style:parent-style-name="DefaultParagraphFont" style:family="text">
      <style:text-properties style:font-weight-complex="bold" fo:color="#000000" fo:font-size="11pt" style:font-size-asian="11pt" style:font-size-complex="11pt"/>
    </style:style>
    <style:style style:name="T5741" style:parent-style-name="DefaultParagraphFont" style:family="text">
      <style:text-properties style:font-weight-complex="bold" fo:color="#000000" style:text-position="super 63.6%" fo:font-size="11pt" style:font-size-asian="11pt" style:font-size-complex="11pt"/>
    </style:style>
    <style:style style:name="T5742" style:parent-style-name="DefaultParagraphFont" style:family="text">
      <style:text-properties style:font-weight-complex="bold" fo:color="#000000" fo:font-size="11pt" style:font-size-asian="11pt" style:font-size-complex="11pt"/>
    </style:style>
    <style:style style:name="T5743" style:parent-style-name="DefaultParagraphFont" style:family="text">
      <style:text-properties style:font-weight-complex="bold" fo:color="#000000" style:text-position="super 63.6%" fo:font-size="11pt" style:font-size-asian="11pt" style:font-size-complex="11pt"/>
    </style:style>
    <style:style style:name="T5744" style:parent-style-name="DefaultParagraphFont" style:family="text">
      <style:text-properties style:font-weight-complex="bold" fo:color="#000000" fo:font-size="11pt" style:font-size-asian="11pt" style:font-size-complex="11pt"/>
    </style:style>
    <style:style style:name="T5745" style:parent-style-name="DefaultParagraphFont" style:family="text">
      <style:text-properties style:font-weight-complex="bold" fo:color="#000000" style:text-position="super 63.6%" fo:font-size="11pt" style:font-size-asian="11pt" style:font-size-complex="11pt"/>
    </style:style>
    <style:style style:name="T5746" style:parent-style-name="DefaultParagraphFont" style:family="text">
      <style:text-properties style:font-weight-complex="bold" fo:color="#000000" fo:font-size="11pt" style:font-size-asian="11pt" style:font-size-complex="11pt"/>
    </style:style>
    <style:style style:name="T5747" style:parent-style-name="DefaultParagraphFont" style:family="text">
      <style:text-properties fo:font-weight="bold" style:font-weight-asian="bold" style:font-weight-complex="bold" fo:color="#000000" fo:font-size="11pt" style:font-size-asian="11pt" style:font-size-complex="11pt"/>
    </style:style>
    <style:style style:name="T5748" style:parent-style-name="DefaultParagraphFont" style:family="text">
      <style:text-properties fo:color="#000000" fo:font-size="11pt" style:font-size-asian="11pt" style:font-size-complex="11pt"/>
    </style:style>
    <style:style style:name="T5749" style:parent-style-name="DefaultParagraphFont" style:family="text">
      <style:text-properties fo:color="#000000"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style:style>
    <style:style style:name="T5753" style:parent-style-name="DefaultParagraphFont" style:family="text">
      <style:text-properties fo:color="#FFFFFF"/>
    </style:style>
    <style:style style:name="P5754" style:parent-style-name="Normal" style:family="paragraph">
      <style:paragraph-properties fo:text-align="justify"/>
    </style:style>
    <style:style style:name="P5755" style:parent-style-name="Normal" style:family="paragraph">
      <style:paragraph-properties fo:text-align="justify"/>
      <style:text-properties fo:font-size="11pt" style:font-size-asian="11pt" style:font-size-complex="11pt"/>
    </style:style>
    <style:style style:name="P5756" style:parent-style-name="Normal" style:family="paragraph">
      <style:paragraph-properties fo:text-align="justify" fo:margin-left="3.5in" fo:text-indent="1.5in">
        <style:tab-stops/>
      </style:paragraph-properties>
    </style:style>
    <style:style style:name="P5757" style:parent-style-name="Normal" style:family="paragraph">
      <style:paragraph-properties fo:text-align="center" fo:text-indent="7.5in"/>
    </style:style>
    <style:style style:name="P5758" style:parent-style-name="Normal" style:family="paragraph">
      <style:paragraph-properties fo:text-align="justify"/>
    </style:style>
    <style:style style:name="P5759" style:parent-style-name="Normal" style:family="paragraph">
      <style:paragraph-properties fo:text-align="justify"/>
    </style:style>
    <style:style style:name="P5760" style:parent-style-name="Normal" style:family="paragraph">
      <style:paragraph-properties fo:text-align="justify"/>
    </style:style>
    <style:style style:name="P576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
      <text:p text:style-name="P11"/>
      <text:h text:style-name="P12" text:outline-level="2"><text:span text:style-name="T13">PAGRINDINIO KOMITETO IŠVAD</text:span><text:span text:style-name="T14">A</text:span></text:h>
      <text:p text:style-name="P15"><text:span text:style-name="T16">DĖL</text:span><text:span text:style-name="T17"><text:s/></text:span><text:span text:style-name="T18">LIETUVOS RESPUBLIKOS<text:s/></text:span></text:p>
      <text:p text:style-name="P19"><text:span text:style-name="T20">ATLIEKŲ TVARKYMO ĮSTATYMO NR. VIII-787<text:s/></text:span><text:span text:style-name="T21">2, 12, 28, 30, 30</text:span><text:span text:style-name="T22">1</text:span><text:span text:style-name="T23">, 30</text:span><text:span text:style-name="T24">2</text:span><text:span text:style-name="T25">, 35</text:span><text:span text:style-name="T26">1</text:span><text:span text:style-name="T27"><text:s/></text:span><text:span text:style-name="T28">STRAIPSNIŲ PAKEITIMO IR ĮSTATYMO PAPILDYMO<text:s/></text:span><text:span text:style-name="T29">25</text:span><text:span text:style-name="T30">1</text:span><text:span text:style-name="T31">, 30</text:span><text:span text:style-name="T32">3</text:span><text:span text:style-name="T33">, 30</text:span><text:span text:style-name="T34">4</text:span><text:span text:style-name="T35">, 30</text:span><text:span text:style-name="T36">5</text:span><text:span text:style-name="T37">, 30</text:span><text:span text:style-name="T38">6</text:span><text:span text:style-name="T39">, 30</text:span><text:span text:style-name="T40">7</text:span><text:span text:style-name="T41">, 30</text:span><text:span text:style-name="T42">8</text:span><text:span text:style-name="T43">, 30</text:span><text:span text:style-name="T44">9</text:span><text:span text:style-name="T45">,</text:span><text:span text:style-name="T46"><text:s/></text:span><text:span text:style-name="T47">31</text:span><text:span text:style-name="T48">1</text:span><text:span text:style-name="T49">, 31</text:span><text:span text:style-name="T50">2</text:span><text:span text:style-name="T51">, 31</text:span><text:span text:style-name="T52">3</text:span><text:span text:style-name="T53"><text:s/></text:span><text:span text:style-name="T54"><text:s/></text:span><text:span text:style-name="T55">STRAIPSNIAIS,<text:s/></text:span><text:span text:style-name="T56">SEPTINTUOJU</text:span><text:span text:style-name="T57">1<text:s/></text:span><text:span text:style-name="T58">IR SEPTINTUOJU</text:span><text:span text:style-name="T59">2</text:span><text:span text:style-name="T60"><text:s/>SKIRSNIAIS</text:span></text:p>
      <text:h text:style-name="Projektas" text:outline-level="3"><text:span text:style-name="T61">ĮSTATYMO PROJEKTo nr. xiiip-4988</text:span></text:h>
      <text:p text:style-name="P62"/>
      <text:p text:style-name="P63">2021-12-08<text:s/>Nr.<text:s/>107-P-49<text:s/></text:p>
      <text:p text:style-name="P64">Vilnius</text:p>
      <text:p text:style-name="P65"/>
      <text:p text:style-name="P66"/>
      <text:p text:style-name="P67"><text:span text:style-name="T68">1. Komiteto<text:s/></text:span><text:span text:style-name="T69">posėdyje</text:span><text:span text:style-name="T70"><text:s/>dalyvavo:</text:span><text:s/><text:span text:style-name="T71">komiteto pirmininkė Aistė Gedvilienė, komit</text:span><text:span text:style-name="T72">eto nariai: Kasparas Adomaitis,<text:s/></text:span><text:span text:style-name="T73">A</text:span><text:span text:style-name="T74">idas Gedvilas,</text:span><text:span text:style-name="T75"><text:s/></text:span><text:span text:style-name="T76">Ligita Girskienė, Petras Gražulis,<text:s/></text:span><text:span text:style-name="T77">Linas Jonauskas,<text:s/></text:span><text:span text:style-name="T78">Tomas Tomilinas,<text:s/></text:span><text:span text:style-name="T79">Justinas Urbanavičius, Rom</text:span><text:span text:style-name="T80">ualdas Vaitkus, Arūnas Valinskas (pavaduojantis Agnę Bilotaitę);</text:span></text:p>
      <text:p text:style-name="P81"><text:span text:style-name="T82">komiteto biuro darbuotojai:</text:span><text:s/><text:span text:style-name="T83">vedėja Birutė Pūtien</text:span><text:span text:style-name="T84">ė, patarėjai:</text:span><text:span text:style-name="T85"><text:s/>Rasa Liucija Matusevičiūtė, Aistri</text:span><text:span text:style-name="T86">da Latvėnė, Jolita Jakučionytė,</text:span><text:span text:style-name="T87"><text:s/>Audrius Želvys, padėjėja Vida Katinaitė</text:span><text:span text:style-name="T88">;</text:span></text:p>
      <text:p text:style-name="P89"><text:span text:style-name="T90"><text:tab/></text:span><text:span text:style-name="T91">kviestieji asmenys:</text:span><text:span text:style-name="T92"><text:s/>Simonas Gentvilas, Aplinkos ministras,<text:s/></text:span><text:span text:style-name="T93"><text:s/></text:span><text:span text:style-name="T94">Raminta Radavičienė, Aplinkos viceministrė</text:span><text:span text:style-name="T95">,</text:span><text:span text:style-name="T96"><text:s/>Vilma Slavinskienė, Aplinkos ministerijos Atliekų politikos grupės vadovė</text:span><text:span text:style-name="T97">,<text:s/></text:span><text:span text:style-name="T98">Neringa Paškauskaitė, Aplinkos ministerijos Atliekų politikos grupės vyriausioji patarėja</text:span><text:span text:style-name="T99">,</text:span><text:span text:style-name="T100"><text:s/>Kristina Sabaliauskienė,<text:s/></text:span><text:soft-page-break/><text:span text:style-name="T101">Aplinkos ministerijos Atliekų politikos grupės vyriausioji specialistė</text:span><text:span text:style-name="T102">,</text:span><text:span text:style-name="T103"><text:s/>Virginija Kalesinskienė, Ekonominių priemonių taikymo politikos skyriaus patarėja</text:span><text:span text:style-name="T104">,<text:s/></text:span><text:span text:style-name="T105">Živilė Liberienė, Ekonominių priemonių taikymo politikos skyriaus vedėja</text:span><text:span text:style-name="T106">;<text:s/></text:span><text:span text:style-name="T107">Agnė Kazlauskienė, Lietuvos savivaldybių asociacijos patarėja</text:span><text:span text:style-name="T108">,</text:span><text:span text:style-name="T109"><text:s/>Renatas Pocius, Valstybinės energetikos reguliavimo tarybos pirmininkas</text:span><text:span text:style-name="T110">,</text:span><text:span text:style-name="T111"><text:s/>Matas Taparauskas, Valstybinės energetikos reguliavimo tarybos narys</text:span><text:span text:style-name="T112">,</text:span><text:span text:style-name="T113"><text:s/>Justina Jarašienė, Valstybinės energetikos reguliavimo tarybos Leidimų skyriaus vyriausioji specialistė, Gintas Kerbelis, STT Korupcijos prevencijos valdybos Antikorupcinio vertinimo skyriaus vyriausiasis specialistas,</text:span><text:span text:style-name="T114"><text:s/></text:span><text:span text:style-name="T115">Aivaras Raišys, STT Korupcijos prevencijos valdybos Antikorupcinio vertinimo skyriaus specialistas,</text:span><text:span text:style-name="T116"><text:s/></text:span><text:span text:style-name="T117">Eimantas Pranauskas, Lietuvos žemės ūkio bendrovių asociacijos generalinio direktoriaus pavaduotojas,</text:span><text:span text:style-name="T118"><text:s/>D</text:span><text:span text:style-name="T119">alius Krinickas, Ministro pirmininko patarėjas</text:span><text:span text:style-name="T120">,</text:span><text:span text:style-name="T121"><text:s/>Jurgita Gaižiūnienė, Vyriausybės kanceliarijos Ekonomikos politikos grupės vyresnioji patarėja</text:span><text:span text:style-name="T122">,</text:span></text:p>
      <text:p text:style-name="Normal"><text:span text:style-name="T123">Agnė Jakstienė,<text:s/></text:span><text:span text:style-name="T124">Respublikos Prezidento patarėja</text:span><text:span text:style-name="T125">.</text:span></text:p>
      <text:p text:style-name="P126"/>
      <text:h text:style-name="P127" text:outline-level="6"><text:span text:style-name="T128">2. Ekspertų, konsultantų, specialistų išvados, pasiūlymai, pataisos, pastabos<text:s/></text:span>(toliau – pasiūlymai):</text:h>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Eil.</text:p>
              <text:p text:style-name="P141">Nr.</text:p>
            </table:table-cell>
            <table:table-cell table:style-name="TableCell142" table:number-rows-spanned="2">
              <text:p text:style-name="P143">Pasiūlymo teikėjas, data</text:p>
            </table:table-cell>
            <table:table-cell table:style-name="TableCell144" table:number-columns-spanned="3">
              <text:p text:style-name="P145">Siūloma keisti</text:p>
            </table:table-cell>
            <table:covered-table-cell/>
            <table:covered-table-cell/>
            <table:table-cell table:style-name="TableCell146" table:number-rows-spanned="2">
              <text:p text:style-name="P147"/>
              <text:p text:style-name="P148">Pasiūlymo turinys</text:p>
              <text:p text:style-name="P149"/>
            </table:table-cell>
            <table:table-cell table:style-name="TableCell150" table:number-rows-spanned="2">
              <text:p text:style-name="P151">Komiteto<text:s/>nuomonė</text:p>
            </table:table-cell>
            <table:table-cell table:style-name="TableCell152" table:number-rows-spanned="2">
              <text:p text:style-name="P153">Argumentai,<text:s/></text:p>
              <text:p text:style-name="P154">pagrindžiantys nuomonę</text:p>
            </table:table-cell>
          </table:table-row>
          <table:table-row table:style-name="TableRow155">
            <table:covered-table-cell>
              <text:p text:style-name="P156"/>
            </table:covered-table-cell>
            <table:covered-table-cell>
              <text:p text:style-name="P157"/>
            </table:covered-table-cell>
            <table:table-cell table:style-name="TableCell158">
              <text:p text:style-name="P159">str.</text:p>
            </table:table-cell>
            <table:table-cell table:style-name="TableCell160">
              <text:p text:style-name="P161">str. d.</text:p>
            </table:table-cell>
            <table:table-cell table:style-name="TableCell162">
              <text:p text:style-name="P163">p.</text:p>
            </table:table-cell>
            <table:covered-table-cell>
              <text:p text:style-name="P164"/>
            </table:covered-table-cell>
            <table:covered-table-cell>
              <text:p text:style-name="P165"/>
            </table:covered-table-cell>
            <table:covered-table-cell>
              <text:p text:style-name="P166"/>
            </table:covered-table-cell>
          </table:table-row>
        </table:table-header-rows>
        <table:table-row table:style-name="TableRow167">
          <table:table-cell table:style-name="TableCell168">
            <text:p text:style-name="P169">1.</text:p>
          </table:table-cell>
          <table:table-cell table:style-name="TableCell170">
            <text:p text:style-name="Pasiūlymai2">Seimo kanceliarijos Teisės departamentas</text:p>
            <text:p text:style-name="Pasiūlymai2">2020-0<text:span text:style-name="T171">6</text:span>-16</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Įstatymo pavadinime vietoj žodžių „ĮSTATYMO PROJEKTO“ įrašytinas žodis „ĮSTATYMAS“.</text:p>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ext:p text:style-name="Pasiūlymai2">Seimo kanceliarijos Teisės departamentas</text:p>
            <text:p text:style-name="Pasiūlymai2">2020-0<text:span text:style-name="T188">6</text:span>-16</text:p>
          </table:table-cell>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Tikslintina projekto 1 straipsnio struktūrinių dalių numeracija (yra dvi trečiosios dalys).</text:p>
          </table:table-cell>
          <table:table-cell table:style-name="TableCell197">
            <text:p text:style-name="P198">Pritarti</text:p>
          </table:table-cell>
          <table:table-cell table:style-name="TableCell199">
            <text:p text:style-name="P200"/>
          </table:table-cell>
        </table:table-row>
        <table:table-row table:style-name="TableRow201">
          <table:table-cell table:style-name="TableCell202">
            <text:p text:style-name="P203">3.</text:p>
          </table:table-cell>
          <table:table-cell table:style-name="TableCell204">
            <text:p text:style-name="Pasiūlymai2">Seimo kanceliarijos Teisės departamentas</text:p>
            <text:p text:style-name="Pasiūlymai2">2020-0<text:span text:style-name="T205">6</text:span>-16</text:p>
          </table:table-cell>
          <table:table-cell table:style-name="TableCell206">
            <text:p text:style-name="P207">1</text:p>
          </table:table-cell>
          <table:table-cell table:style-name="TableCell208">
            <text:p text:style-name="P209">1</text:p>
          </table:table-cell>
          <table:table-cell table:style-name="TableCell210">
            <text:p text:style-name="P211"/>
          </table:table-cell>
          <table:table-cell table:style-name="TableCell212">
            <text:p text:style-name="P213"><text:span text:style-name="T214">Projekto 1 straipsnio 1 dalimi Atliekų tvarkymo įstatymo (toliau - keičiamas įstatymas) 2 straipsnį siūlomoje papildyti 24</text:span><text:span text:style-name="T215">1</text:span><text:span text:style-name="T216"><text:s/>dalyje ir kitose projekto nuostatose vartojamos tokios sąvokos kaip „bendras atliekų deginimo įrenginys“ ir „atliekų deginimo įrenginys“, kurių turinys nei keičiamame įstatyme, nei projekte nėra atskleistas, todėl iš projekto nuostatų nėra aišku, kuo skiriasi šie įrenginiai, jei jų paskirtis pagal projekto nuostatas yra vienoda. Pažymėtina, kad sąvoka „atliekų deginimo įrenginys“ yra vartojama keičiamo įstatymo 11</text:span><text:span text:style-name="T217">2</text:span><text:span text:style-name="T218"><text:s/>straipsnio 2 dalies 3 punkto nuostatose, todėl, įvedus projekto nuostatose dvejopas formuluotes dėl atliekų<text:s/></text:span><text:soft-page-break/><text:span text:style-name="T219">deginimo įrenginio, lieka neaišku, ar keičiamo įstatymo 11</text:span><text:span text:style-name="T220">2</text:span><text:span text:style-name="T221"><text:s/>straipsnio 2 dalies 3 punkto nuostatos būtų privalomos ne tik už „atliekų deginimo įrenginio“, bet ir už „bendro atliekų deginimo įrenginio“ eksploatavimą ir kontrolę atsakingiems įmonių darbuotojams. Siekiant aiškumo, siūlytina projekto nuostatose atskleisti šių sąvokų turinį ir, svarstyti, ar projektu nereikėtų tikslinti ir keičiamo įstatymo 11</text:span><text:span text:style-name="T222">2</text:span><text:span text:style-name="T223"><text:s/>straipsnio 2 dalies 3 punkto nuostatų.</text:span></text:p>
          </table:table-cell>
          <table:table-cell table:style-name="TableCell224">
            <text:p text:style-name="P225">Pritarti</text:p>
          </table:table-cell>
          <table:table-cell table:style-name="TableCell226">
            <text:p text:style-name="P227"><text:span text:style-name="T228">Siūloma projekto<text:s/></text:span><text:span text:style-name="T229">1<text:s/></text:span><text:span text:style-name="T230">straipsniu<text:s/></text:span><text:span text:style-name="T231">keičiamo<text:s/></text:span><text:span text:style-name="T232">įstatymo<text:s/></text:span><text:span text:style-name="T233">2</text:span><text:span text:style-name="T234"><text:s/></text:span><text:span text:style-name="T235">straipsnį<text:s/></text:span><text:span text:style-name="T236">papildyti nauja 8</text:span><text:span text:style-name="T237">1</text:span><text:span text:style-name="T238"><text:s/>dalimi ir ją išdėstyti taip:</text:span></text:p>
            <text:p text:style-name="P239"><text:span text:style-name="T240">„</text:span><text:span text:style-name="T241">8</text:span><text:span text:style-name="T242">1</text:span><text:span text:style-name="T243">. Atliekų deginimo įrenginys (toliau – deginimo įrenginys) – stacionarus arba mobilus techninis vienetas, įskaitant visą įrangą, kuris skirtas atliekoms termiškai apdoroti ir kurio pagaminta šiluma naudojama arba nenaudojama. Terminis atliekų apdorojimas apima deginimą oksiduojant ir kitus terminius procesus,<text:s/></text:span><text:soft-page-break/><text:span text:style-name="T244">įskaitant pirolizę, pavertimą dujomis ir plazminius procesus, jei vykstant šiems procesams susidariusios medžiagos yra sudeginamos.</text:span></text:p>
            <text:p text:style-name="P245">Ši sąvoka apima visą įrenginį ir jo teritoriją, įskaitant visas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246"><text:span text:style-name="T247">Jei atliekos termiškai apdorojamos kitu būdu nei oksiduojant, pavyzdžiui, pirolizės, pavertimo dujomis arba plazminių procesų būdu, atliekų deginimo įrenginio veikla apima ir terminio apdorojimo procesą, ir vėlesnį deginimo procesą.</text:span><text:span text:style-name="T248">“</text:span></text:p>
            <text:p text:style-name="P249"/>
            <text:p text:style-name="P250"><text:span text:style-name="T251">Siūloma projekto<text:s/></text:span><text:span text:style-name="T252">1 straipsniu<text:s/></text:span><text:span text:style-name="T253">keičiamo įstatymo 2 straipsnį<text:s/></text:span><text:span text:style-name="T254">papildyti nauja<text:s/></text:span><text:span text:style-name="T255">24</text:span><text:span text:style-name="T256">2</text:span><text:span text:style-name="T257"><text:s/>dalimi ir ją išdėstyti taip:</text:span></text:p>
            <text:p text:style-name="P258"><text:span text:style-name="T259">„</text:span><text:span text:style-name="T260">24</text:span><text:span text:style-name="T261">2</text:span><text:span text:style-name="T262">. Bendro atliekų deginimo įrenginys (toliau – bendro deginimo įrenginys) – stacionarus arba mobilus techninis vienetas, kurio pagrindinis tikslas yra energijos arba materialių produktų gamyba ir kuriam kaip įprastinis ar papildomas kuras naudojamos atliekos arba kuriame atliekos termiškai apdorojamos siekiant jas pašalinti. Terminis atliekų apdorojimas apima deginimą oksiduojant ir kitus terminius procesus, įskaitant pirolizę, pavertimą dujomis ir plazminius procesus, jei vykstant šiems procesams susidariusios medžiagos yra sudeginamos.</text:span></text:p>
            <text:p text:style-name="P263">Ši sąvoka apima visą įrenginį ir jo teritoriją, įskaitant visas bendrojo deginimo linijas, atliekų priėmimo, laikymo, vietoje atliekamo<text:s/><text:soft-page-break/>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264"><text:span text:style-name="T265">Jei atliekos termiškai apdorojamos kitu būdu nei oksiduojant, pavyzdžiui, pirolizės, pavertimo dujomis arba plazminių procesų būdu, bendro atliekų deginimo įrenginio veikla apima ir terminio apdorojimo procesą, ir vėlesnį deginimo procesą.</text:span><text:span text:style-name="T266">“</text:span></text:p>
            <text:p text:style-name="P267"/>
            <text:p text:style-name="P268"><text:span text:style-name="T269">Siūloma tikslinti</text:span><text:span text:style-name="T270"><text:s/>projekto 1 straipsnio struktūrinių dalių numeracij</text:span><text:span text:style-name="T271">ą</text:span><text:span text:style-name="T272">.</text:span></text:p>
            <text:p text:style-name="P273"/>
            <text:p text:style-name="P274"><text:span text:style-name="T275">Siūloma projekt</text:span><text:span text:style-name="T276">ą<text:s/></text:span><text:span text:style-name="T277">papildyti nauju<text:s/></text:span><text:span text:style-name="T278">2 straipsniu</text:span><text:span text:style-name="T279"><text:s/></text:span><text:span text:style-name="T280">keičiančiu</text:span><text:span text:style-name="T281"><text:s/></text:span><text:span text:style-name="T282">įstatymo<text:s/></text:span><text:span text:style-name="T283">11</text:span><text:span text:style-name="T284">2</text:span><text:span text:style-name="T285"><text:s/>straip</text:span><text:span text:style-name="T286">snio 2 dalies 3<text:s/></text:span><text:span text:style-name="T287">punkt</text:span><text:span text:style-name="T288">ą</text:span><text:span text:style-name="T289"><text:s/></text:span><text:span text:style-name="T290">ir jį</text:span><text:span text:style-name="T291"><text:s/></text:span><text:span text:style-name="T292">išdėstyti taip:</text:span></text:p>
            <text:p text:style-name="P293"><text:span text:style-name="T294">„</text:span><text:span text:style-name="T295">2 straipsnis.<text:s/></text:span><text:span text:style-name="T296">11</text:span><text:span text:style-name="T297">2</text:span><text:span text:style-name="T298"><text:s/>straipsnio pakeitimas</text:span></text:p>
            <text:p text:style-name="P299"><text:span text:style-name="T300">Pakeisti 11</text:span><text:span text:style-name="T301">2</text:span><text:span text:style-name="T302"><text:s/>straipsnio 2 dalies 3 punktą ir jį išdėstyti taip:</text:span><text:span text:style-name="T303"><text:s/></text:span></text:p>
            <text:p text:style-name="P304"><text:span text:style-name="T305">„3)</text:span><text:span text:style-name="T306"><text:s/></text:span><text:span text:style-name="T307">už atliekų deginimo (kai atliekos deginamos kaip įprastinis arba kaip papildomas kuras) įrenginių,<text:s/></text:span><text:span text:style-name="T308">bendro atliekų deginimo įrenginio ir (ar) atliekų deginimo įrenginio</text:span><text:span text:style-name="T309"><text:s/>eksploatavimą ir kontrolę atsakingi įmonių darbuotojai.“.</text:span><text:span text:style-name="T310">“</text:span></text:p>
            <text:p text:style-name="P311"/>
            <text:p text:style-name="P312"><text:span text:style-name="T313">Siūloma tikslinti straipsnių, einančių po<text:s/></text:span><text:span text:style-name="T314">papildyto<text:s/></text:span><text:span text:style-name="T315">nauj</text:span><text:span text:style-name="T316">o</text:span><text:span text:style-name="T317"><text:s/></text:span><text:span text:style-name="T318">2 straipsni</text:span><text:span text:style-name="T319">o,</text:span><text:span text:style-name="T320"><text:s/></text:span><text:span text:style-name="T321">keičiančio įstatymo</text:span><text:span text:style-name="T322"><text:s/>11</text:span><text:span text:style-name="T323">2</text:span><text:span text:style-name="T324"><text:s/>straipsnio 2 dalies 3 punktą</text:span><text:span text:style-name="T325">,</text:span><text:span text:style-name="T326"><text:s/></text:span><text:span text:style-name="T327">numeracij</text:span><text:span text:style-name="T328">ą</text:span><text:span text:style-name="T329">.</text:span></text:p>
          </table:table-cell>
        </table:table-row>
        <text:soft-page-break/>
        <table:table-row table:style-name="TableRow330">
          <table:table-cell table:style-name="TableCell331">
            <text:p text:style-name="P332">4.</text:p>
          </table:table-cell>
          <table:table-cell table:style-name="TableCell333">
            <text:p text:style-name="Pasiūlymai2">Seimo kanceliarijos Teisės departamentas</text:p>
            <text:p text:style-name="Pasiūlymai2">2020-0<text:span text:style-name="T334">6</text:span>-16</text:p>
          </table:table-cell>
          <table:table-cell table:style-name="TableCell335">
            <text:p text:style-name="P336">1</text:p>
          </table:table-cell>
          <table:table-cell table:style-name="TableCell337">
            <text:p text:style-name="P338">3</text:p>
          </table:table-cell>
          <table:table-cell table:style-name="TableCell339">
            <text:p text:style-name="P340"/>
          </table:table-cell>
          <table:table-cell table:style-name="TableCell341">
            <text:p text:style-name="P342"><text:span text:style-name="T343">Projekto 1 straipsnio 3 dalimi keičiamo įstatymo 2 straipsnį siūloma papildyti 39</text:span><text:span text:style-name="T344">1</text:span><text:span text:style-name="T345"><text:s/>dalimi, nustatant, kad ,,komunalinių atliekų tvarkymo lėšų administravimas – savivaldybės ar savivaldybės pavedimu<text:s/></text:span><text:span text:style-name="T346">juridinio asmens atliekamas</text:span><text:span text:style-name="T347"><text:s/>vietinės rinkliavos ar kitos įmokos už komunalinių atliekų surinkimą ir jų tvarkymą surinkimas iš atliekų turėtojų ir kitos funkcijos, nurodytos Atliekų tvarkymo įstatymo 30</text:span><text:span text:style-name="T348">5</text:span><text:span text:style-name="T349"><text:s/>straipsnyje“ (pabraukta mūsų). Pagal projekto 5 straipsnio 1 dalyje pateiktas keičiamo įstatymo 30 straipsnio 3 dalies 10<text:s/></text:span><text:soft-page-break/><text:span text:style-name="T350">punkto nuostatas komunalinių atliekų tvarkymo lėšų administravimą savivaldybė galėtų pavesti komunalinių atliekų tvarkymo sistemos administratoriui. Iš pateikto sąvokos apibrėžimo bei kitų projekto nuostatų nėra aišku, ar aukščiau minėtų lėšų administravimas galėtų būti pavestas ir bet kuriems kitiems juridiniams asmenims. Jeigu taip, tai nėra aišku, kokiais kriterijais bei tvarka jie būtų atrinkti. Svarstytina, ar projekto nuostatų nereikėtų patikslinti, pašalinant šį neaiškumą. Be to, vertinamojoje projekto nuostatoje vietoj žodžių ,,Atliekų tvarkymo įstatymo“ įrašytini žodžiai ,,šio įstatymo“, o nuorodą „30</text:span><text:span text:style-name="T351">5</text:span><text:span text:style-name="T352"><text:s/>straipsnyje“ reikėtų tikslinti, konkrečiai nurodant šio straipsnio struktūrinę dalį, kurioje nurodytos funkcijos.</text:span></text:p>
          </table:table-cell>
          <table:table-cell table:style-name="TableCell353">
            <text:p text:style-name="P354">Pritarti iš dalies</text:p>
          </table:table-cell>
          <table:table-cell table:style-name="TableCell355">
            <text:p text:style-name="P356">Savivaldybės administruoja komunalinių atliekų tvarkymo paslaugos teikimą. Jos pagal Konstitucijos ir įstatymų apibrėžtą kompetenciją veikia laisvai ir savarankiškai.<text:s/></text:p>
            <text:p text:style-name="P357">Vadovaujantis Viešųjų pirkimų įstatymu ir konkurencingumo sąlygas reglamentuojančiais teisės aktais, savivaldybė turi organizuoti viešųjų pirkimų procedūrą, kurios metu nustatomi atliekų tvarkymo paslaugos teikėjai,<text:s/><text:soft-page-break/>ir tik negavusi pasiūlymų ir neįvykus konkurencingai procedūrai, šias funkcijas Konkurencijos tarybos leidimu gali pavesti vykdyti regioniniams atliekų tvarkymo centrams, tokiu būdu užtikrinant regioninių komunalinių atliekų tvarkymo įrenginių nepertraukiamą veiklą.<text:s/></text:p>
            <text:p text:style-name="P358">Savivaldybė administruoja ir užtikrina viešųjų paslaugų teikimą gyventojams, nustatydama šių paslaugų teikimo būdą, taisykles ir režimą, steigdama biudžetines ir viešąsias įstaigas, savivaldybės įmones, akcines bendroves, įstatymų ir kitų teisės aktų nustatyta tvarka parinkdama viešųjų paslaugų teikėjus ir įgyvendindama viešųjų paslaugų teikimo priežiūrą ir kontrolę .</text:p>
            <text:p text:style-name="P359">Atkreiptinas dėmesys, kad Konstitucinis Teismas 2015 m. kovo 5 d. nutarime yra išaiškinę, kad atliekų tvarkymo viešąsias paslaugas turi teikti esami paslaugų teikėjai (savivaldybių įsteigti arba kiti); <text:s/>naujus šių paslaugų teikėjus savivaldybė gali steigti tik tais atvejais, kai nėra kitų šių paslaugų teikėjų arba jie negali gyventojams teikti šių paslaugų ekonomiškai ir geros kokybės; pavedimas <text:s/>veiklą savivaldybės įsteigtai bendrovei arba kelių savivaldybių įsteigtai atliekų tvarkymo įstaigai, įmonei ar organizacijai buvo galimas tik tokiu atveju, kai tokiu pavedimu šiai bendrovei, įstaigai, įmonei ar organizacijai neteikta privilegijų, nediskriminuoti kiti šioje rinkoje veikiantys ūkio subjektai, užtikrintas atliekų naudojimo ir šalinimo viešųjų paslaugų teikimo nepertraukiamumas, gera kokybė ir prieinamumas.</text:p>
            <text:p text:style-name="P360"/>
            <text:p text:style-name="P361"><text:span text:style-name="T362">Siūloma p</text:span><text:span text:style-name="T363">rojekto 1 straipsnio 3 dalimi keičiamo įstatymo 2 straipsnį<text:s/></text:span><text:span text:style-name="T364">papildyti<text:s/></text:span><text:span text:style-name="T365">39</text:span><text:span text:style-name="T366">1</text:span><text:span text:style-name="T367"><text:s/>dalimi</text:span><text:span text:style-name="T368"><text:s/></text:span><text:span text:style-name="T369">ir ją išdėstyti taip:</text:span></text:p>
            <text:p text:style-name="P370"><text:span text:style-name="T371">,,</text:span><text:span text:style-name="T372">39</text:span><text:span text:style-name="T373">1</text:span><text:span text:style-name="T374">. Komunalinių atliekų tvarkymo lėšų administravimas – savivaldybės ar savivaldybės pavedimu juridinio asmens atliekamas vietinės rinkliavos ar kitos įmokos už komunalinių atliekų surinkimą ir jų<text:s/></text:span><text:soft-page-break/><text:span text:style-name="T375">tvarkymą surinkimas iš atliekų turėtojų ir kitos funkcijos, nurodytos šio Įstatymo 30</text:span><text:span text:style-name="T376">5</text:span><text:span text:style-name="T377"><text:s/>straipsnio 1 dalyje.</text:span><text:span text:style-name="T378">“</text:span></text:p>
          </table:table-cell>
        </table:table-row>
        <text:soft-page-break/>
        <table:table-row table:style-name="TableRow379">
          <table:table-cell table:style-name="TableCell380">
            <text:p text:style-name="P381">5.</text:p>
          </table:table-cell>
          <table:table-cell table:style-name="TableCell382">
            <text:p text:style-name="Pasiūlymai2">Seimo kanceliarijos Teisės departamentas</text:p>
            <text:p text:style-name="Pasiūlymai2">2020-0<text:span text:style-name="T383">6</text:span>-16</text:p>
          </table:table-cell>
          <table:table-cell table:style-name="TableCell384">
            <text:p text:style-name="P385">1</text:p>
          </table:table-cell>
          <table:table-cell table:style-name="TableCell386">
            <text:p text:style-name="P387">9</text:p>
          </table:table-cell>
          <table:table-cell table:style-name="TableCell388">
            <text:p text:style-name="P389"/>
          </table:table-cell>
          <table:table-cell table:style-name="TableCell390">
            <text:p text:style-name="P391"><text:span text:style-name="T392">Projekto 1 straipsnio 9 dalyje keičiamo įstatymo 2 straipsnio 58</text:span><text:span text:style-name="T393">6</text:span><text:span text:style-name="T394"><text:s/>dalyje vietoj skaičiaus „58</text:span><text:span text:style-name="T395">5</text:span><text:span text:style-name="T396">“ įrašytinas skaičius „58</text:span><text:span text:style-name="T397">6</text:span><text:span text:style-name="T398">“.</text:span></text:p>
          </table:table-cell>
          <table:table-cell table:style-name="TableCell399">
            <text:p text:style-name="P400">Pritarti</text:p>
          </table:table-cell>
          <table:table-cell table:style-name="TableCell401">
            <text:p text:style-name="Pasiūlymai5">Siūloma atsisakyti šio pakeitimo<text:s/>(žr.<text:s/>Lietuvos Respublikos Vyriausybės</text:p>
            <text:p text:style-name="P402"><text:span text:style-name="T403">2021-10-06</text:span><text:span text:style-name="T404"><text:s/>pasiūlym</text:span><text:span text:style-name="T405">o</text:span><text:span text:style-name="T406"><text:s/>Nr.</text:span><text:span text:style-name="T407"><text:s/></text:span><text:span text:style-name="T408">5</text:span><text:span text:style-name="T409"><text:s/>pritarimo argumentus)</text:span><text:span text:style-name="T410"><text:s/>ir pa</text:span><text:span text:style-name="T411">tikslinti projekto 1 straipsni</text:span><text:span text:style-name="T412">u</text:span><text:span text:style-name="T413"><text:s/></text:span><text:span text:style-name="T414">keičiamo įstatymo 2 straipsnio<text:s/></text:span><text:span text:style-name="T415">dalių numeraciją.</text:span></text:p>
          </table:table-cell>
        </table:table-row>
        <table:table-row table:style-name="TableRow416">
          <table:table-cell table:style-name="TableCell417">
            <text:p text:style-name="P418">6.</text:p>
          </table:table-cell>
          <table:table-cell table:style-name="TableCell419">
            <text:p text:style-name="Pasiūlymai2">Seimo kanceliarijos Teisės departamentas</text:p>
            <text:p text:style-name="Pasiūlymai2">2020-0<text:span text:style-name="T420">6</text:span>-16</text:p>
          </table:table-cell>
          <table:table-cell table:style-name="TableCell421">
            <text:p text:style-name="P422">1</text:p>
          </table:table-cell>
          <table:table-cell table:style-name="TableCell423">
            <text:p text:style-name="P424">14</text:p>
          </table:table-cell>
          <table:table-cell table:style-name="TableCell425">
            <text:p text:style-name="P426"/>
          </table:table-cell>
          <table:table-cell table:style-name="TableCell427">
            <text:p text:style-name="P428"><text:span text:style-name="T429">Atsižvelgiant į projekto 1 straipsniu 14 dalimi keičiamo įstatymo 2 straipsnio 63</text:span><text:span text:style-name="T430">1</text:span><text:span text:style-name="T431"><text:s/>dalies nuostatas, projekto 1 straipsnio 13 dalimi keičiamo įstatymo 2 straipsnio 58</text:span><text:span text:style-name="T432">10</text:span><text:span text:style-name="T433"><text:s/>dalyje po žodžio „pratęstą“ įrašytinas žodis „galioti“.</text:span></text:p>
          </table:table-cell>
          <table:table-cell table:style-name="TableCell434">
            <text:p text:style-name="P435">Pritarti</text:p>
          </table:table-cell>
          <table:table-cell table:style-name="TableCell436">
            <text:p text:style-name="P437"/>
          </table:table-cell>
        </table:table-row>
        <table:table-row table:style-name="TableRow438">
          <table:table-cell table:style-name="TableCell439">
            <text:p text:style-name="P440">7.</text:p>
          </table:table-cell>
          <table:table-cell table:style-name="TableCell441">
            <text:p text:style-name="Pasiūlymai2">Seimo kanceliarijos Teisės departamentas</text:p>
            <text:p text:style-name="Pasiūlymai2">2020-0<text:span text:style-name="T442">6</text:span>-16</text:p>
          </table:table-cell>
          <table:table-cell table:style-name="TableCell443">
            <text:p text:style-name="P444">1</text:p>
          </table:table-cell>
          <table:table-cell table:style-name="TableCell445">
            <text:p text:style-name="P446">14</text:p>
          </table:table-cell>
          <table:table-cell table:style-name="TableCell447">
            <text:p text:style-name="P448"/>
          </table:table-cell>
          <table:table-cell table:style-name="TableCell449">
            <text:p text:style-name="P450"><text:span text:style-name="T451">Projekto 1 straipsniu 14 dalimi keičiamo įstatymo 2 straipsnio 63</text:span><text:span text:style-name="T452">1</text:span><text:span text:style-name="T453"><text:s/>dalyje vietoj žodžių „Lietuvos Respublikos atliekų tvarkymo“ įrašytinas žodis „šio“.</text:span></text:p>
          </table:table-cell>
          <table:table-cell table:style-name="TableCell454">
            <text:p text:style-name="P455">Pritarti</text:p>
          </table:table-cell>
          <table:table-cell table:style-name="TableCell456">
            <text:p text:style-name="P457"/>
          </table:table-cell>
        </table:table-row>
        <table:table-row table:style-name="TableRow458">
          <table:table-cell table:style-name="TableCell459">
            <text:p text:style-name="P460">8.</text:p>
          </table:table-cell>
          <table:table-cell table:style-name="TableCell461">
            <text:p text:style-name="Pasiūlymai2">Seimo kanceliarijos Teisės departamentas</text:p>
            <text:p text:style-name="Pasiūlymai2">2020-0<text:span text:style-name="T462">6</text:span>-16</text:p>
          </table:table-cell>
          <table:table-cell table:style-name="TableCell463">
            <text:p text:style-name="P464">2</text:p>
          </table:table-cell>
          <table:table-cell table:style-name="TableCell465">
            <text:p text:style-name="P466"/>
          </table:table-cell>
          <table:table-cell table:style-name="TableCell467">
            <text:p text:style-name="P468"/>
          </table:table-cell>
          <table:table-cell table:style-name="TableCell469">
            <text:p text:style-name="P470"><text:span text:style-name="T471">Projekto 2 straipsniu keičiamo įstatymo 12 straipsnio 1 dalyje numatoma, kad pavojingas atliekas ketinančios surinkti įmonės turi gauti atliekų tvarkymo licenciją. Atkreiptinas dėmesys, kad galiojančios redakcijos įstatymo 12 straipsnio 4 dalyje pavojingų<text:s/></text:span><text:span text:style-name="T472">atliekų tvarkymo licencijos išduodamos jas tvarkančioms įmonėms. Atsižvelgiant į tai ir siekiant aiškumo, siūlytina suvienodinti įmones (ar tvarkančios, ar surenkančios), kurioms yra išduodamos pavojingų atliekų tvarkymo licencijos.</text:span></text:p>
          </table:table-cell>
          <table:table-cell table:style-name="TableCell473">
            <text:p text:style-name="P474">Pritarti</text:p>
          </table:table-cell>
          <table:table-cell table:style-name="TableCell475">
            <text:p text:style-name="Pasiūlymai5"><text:bookmark-start text:name="part_cd82a61cfb9b4a99a28ca52524131390"/><text:bookmark-start text:name="part_c88fc1762b4b4f51932089a1799b5f3d"/><text:bookmark-end text:name="part_cd82a61cfb9b4a99a28ca52524131390"/><text:bookmark-end text:name="part_c88fc1762b4b4f51932089a1799b5f3d"/>Žr.<text:s/>Lietuvos Respublikos Vyriausybės</text:p>
            <text:p text:style-name="P476">2021-10-06<text:span text:style-name="T477"><text:s/>7 pasiūlymo pritarimo argumentus.</text:span><text:bookmark-start text:name="part_b36d85bd9fd34f09850b13764d22729b"/><text:bookmark-start text:name="part_b7b138a4d9c94845944b90f49393755e"/><text:bookmark-start text:name="part_d99df6b634634eccb326f2ea666520ba"/><text:bookmark-end text:name="part_b36d85bd9fd34f09850b13764d22729b"/><text:bookmark-end text:name="part_b7b138a4d9c94845944b90f49393755e"/><text:bookmark-end text:name="part_d99df6b634634eccb326f2ea666520ba"/></text:p>
          </table:table-cell>
        </table:table-row>
        <table:table-row table:style-name="TableRow478">
          <table:table-cell table:style-name="TableCell479">
            <text:p text:style-name="P480">9.</text:p>
          </table:table-cell>
          <table:table-cell table:style-name="TableCell481">
            <text:p text:style-name="Pasiūlymai2">Seimo kanceliarijos Teisės departamentas</text:p>
            <text:p text:style-name="Pasiūlymai2">2020-0<text:span text:style-name="T482">6</text:span>-16</text:p>
          </table:table-cell>
          <table:table-cell table:style-name="TableCell483">
            <text:p text:style-name="P484">3</text:p>
          </table:table-cell>
          <table:table-cell table:style-name="TableCell485">
            <text:p text:style-name="P486"/>
          </table:table-cell>
          <table:table-cell table:style-name="TableCell487">
            <text:p text:style-name="P488"/>
          </table:table-cell>
          <table:table-cell table:style-name="TableCell489">
            <text:p text:style-name="P490"><text:span text:style-name="T491">Projekto 3 straipsnyje dėstomo keičiamo įstatymo 25</text:span><text:span text:style-name="T492">1<text:s/></text:span><text:span text:style-name="T493">straipsnio pavadinime yra įvedamas trumpinys „(toliau – Taryba”). Atkreiptinas dėmesys, kad<text:s/></text:span><text:span text:style-name="T494">Valstybinės energetikos reguliavimo tarybos pilnas pavadinimas pirmą kartą minimas projekto 1 straipsnio 4 dalimi keičiamo įstatymo 2 straipsnio 58</text:span><text:span text:style-name="T495">1</text:span><text:span text:style-name="T496"><text:s/>dalyje. Atsižvelgiant į tai, svarstytina, ar p</text:span><text:span text:style-name="T497">rojekto 3 straipsnyje dėstomo keičiamo įstatymo 25</text:span><text:span text:style-name="T498">1<text:s/></text:span><text:span text:style-name="T499">straipsnio pavadinime įvedamas trumpinys neturėtų būti nurodomas<text:s/></text:span><text:span text:style-name="T500">projekto 1 straipsnio 4 dalimi keičiamo įstatymo 2 straipsnio 58</text:span><text:span text:style-name="T501">1</text:span><text:span text:style-name="T502"><text:s/>dalyje.</text:span></text:p>
          </table:table-cell>
          <table:table-cell table:style-name="TableCell503">
            <text:p text:style-name="P504">Pritarti</text:p>
          </table:table-cell>
          <table:table-cell table:style-name="TableCell505">
            <text:p text:style-name="P506"/>
          </table:table-cell>
        </table:table-row>
        <table:table-row table:style-name="TableRow507">
          <table:table-cell table:style-name="TableCell508">
            <text:p text:style-name="P509">10.</text:p>
          </table:table-cell>
          <table:table-cell table:style-name="TableCell510">
            <text:p text:style-name="Pasiūlymai2">Seimo kanceliarijos Teisės departamentas</text:p>
            <text:p text:style-name="Pasiūlymai2">2020-0<text:span text:style-name="T511">6</text:span>-16</text:p>
          </table:table-cell>
          <table:table-cell table:style-name="TableCell512">
            <text:p text:style-name="P513">3</text:p>
          </table:table-cell>
          <table:table-cell table:style-name="TableCell514">
            <text:p text:style-name="P515"/>
          </table:table-cell>
          <table:table-cell table:style-name="TableCell516">
            <text:p text:style-name="P517"/>
          </table:table-cell>
          <table:table-cell table:style-name="TableCell518">
            <text:p text:style-name="P519"><text:span text:style-name="T520">Projekto 3 straipsnyje dėstomo keičiamo įstatymo 25</text:span><text:span text:style-name="T521">1<text:s/></text:span><text:span text:style-name="T522">straipsnio 1 dalies 3 punkte siūloma nustatyti, kad Valstybinės energetikos reguliavimo taryba ,,nustato regioninių reguliuojamųjų kainų paskirstymo savivaldybėms kriterijus ir paskirsto regionines reguliuojamąsias kainas savivaldybėms“. Pastarosios nuostatos paskirtis ir tikslai nėra aiškūs. Svarstytina, ar siekiant aiškumo, jos nereikėtų patikslinti.</text:span></text:p>
          </table:table-cell>
          <table:table-cell table:style-name="TableCell523">
            <text:p text:style-name="P524">Nepritarti</text:p>
          </table:table-cell>
          <table:table-cell table:style-name="TableCell525">
            <text:p text:style-name="P526"><text:span text:style-name="T527">Atsižvelgiant į savivaldybių savarankiškąsias funkcijas, susijusias su komunalinių atliekų tvarkymo organizavimu (įskaitant savarankiškai nustatyti įmokos už komunalinių atliekų tvarkymą dydį),<text:s/></text:span><text:span text:style-name="T528">atsisakyta nuostatų<text:s/></text:span><text:span text:style-name="T529">pavesti Tarybai </text:span><text:span text:style-name="T530">skirstyti regionines kainas savivaldybėms ir </text:span><text:span text:style-name="T531">nustatyti regioninių kainų paskirstymo savivaldybėms kriterijus</text:span><text:span text:style-name="T532">.</text:span></text:p>
            <text:p text:style-name="Pasiūlymai5"><text:span text:style-name="T533">Žr.<text:s/></text:span>Lietuvos Respublikos Vyriausybės<text:s/></text:p>
            <text:soft-page-break/>
            <text:p text:style-name="P534">2021-10-06<text:s/>8 pasiūlymo pritarimo argumentus.</text:p>
          </table:table-cell>
        </table:table-row>
        <text:soft-page-break/>
        <table:table-row table:style-name="TableRow535">
          <table:table-cell table:style-name="TableCell536">
            <text:p text:style-name="P537">11.</text:p>
          </table:table-cell>
          <table:table-cell table:style-name="TableCell538">
            <text:p text:style-name="Pasiūlymai2">Seimo kanceliarijos Teisės departamentas</text:p>
            <text:p text:style-name="Pasiūlymai2">2020-0<text:span text:style-name="T539">6</text:span>-16</text:p>
          </table:table-cell>
          <table:table-cell table:style-name="TableCell540">
            <text:p text:style-name="P541">3</text:p>
          </table:table-cell>
          <table:table-cell table:style-name="TableCell542">
            <text:p text:style-name="P543"/>
          </table:table-cell>
          <table:table-cell table:style-name="TableCell544">
            <text:p text:style-name="P545"/>
          </table:table-cell>
          <table:table-cell table:style-name="TableCell546">
            <text:p text:style-name="P547"><text:span text:style-name="T548">Siekiant sąvokų vartojimo įstatyme suderinimo, projekto 3 straipsnyje dėstomo keičiamo įstatymo 25</text:span><text:span text:style-name="T549">1<text:s/></text:span><text:span text:style-name="T550">straipsnio 1 dalies 7 punkte vietoj žodžio „teisme“ įrašytinas žodis „teismo“.</text:span></text:p>
          </table:table-cell>
          <table:table-cell table:style-name="TableCell551">
            <text:p text:style-name="P552">Pritarti</text:p>
          </table:table-cell>
          <table:table-cell table:style-name="TableCell553">
            <text:p text:style-name="P554"/>
          </table:table-cell>
        </table:table-row>
        <table:table-row table:style-name="TableRow555">
          <table:table-cell table:style-name="TableCell556">
            <text:p text:style-name="P557">12.</text:p>
          </table:table-cell>
          <table:table-cell table:style-name="TableCell558">
            <text:p text:style-name="Pasiūlymai2">Seimo kanceliarijos Teisės departamentas</text:p>
            <text:p text:style-name="Pasiūlymai2">2020-0<text:span text:style-name="T559">6</text:span>-16</text:p>
          </table:table-cell>
          <table:table-cell table:style-name="TableCell560">
            <text:p text:style-name="P561">3</text:p>
          </table:table-cell>
          <table:table-cell table:style-name="TableCell562">
            <text:p text:style-name="P563"/>
          </table:table-cell>
          <table:table-cell table:style-name="TableCell564">
            <text:p text:style-name="P565"/>
          </table:table-cell>
          <table:table-cell table:style-name="TableCell566">
            <text:p text:style-name="P567"><text:span text:style-name="T568">Projekto 3 straipsnyje dėstomo keičiamo įstatymo 25</text:span><text:span text:style-name="T569">1<text:s/></text:span><text:span text:style-name="T570">straipsnio 2 dalyje vartojamos tokios sąvokos kaip „reguliuojamas ūkio subjektas“ „ūkio subjektas“, kurių turinys nei projekte, nei keičiamame įstatyme nėra apibrėžtas, todėl nėra aiškus. Siekiant aiškumo, siūlytina projekte apibrėžti šias sąvokas.</text:span></text:p>
          </table:table-cell>
          <table:table-cell table:style-name="TableCell571">
            <text:p text:style-name="P572">Pritarti<text:s/>iš dalies</text:p>
          </table:table-cell>
          <table:table-cell table:style-name="TableCell573">
            <text:p text:style-name="P574"><text:span text:style-name="T575">Atsižvelgiant į<text:s/></text:span><text:span text:style-name="T576">p</text:span><text:span text:style-name="T577">rojekto 1 straipsnio 8 dalyje keičiamo įstatymo 2 straipsnio 58</text:span><text:span text:style-name="T578">5</text:span><text:span text:style-name="T579"><text:s/>dalies termino „reguliuojamoji veikla“ apibrėžtį ir Vyriausybės išvadoje pateiktą siūlymą<text:s/></text:span><text:span text:style-name="T580">į</text:span><text:span text:style-name="T581"><text:s/>VERT reguliuojamą<text:s/></text:span><text:span text:style-name="T582">regioninę kainą neįtraukti komunalinių atliekų tvarkymo sistemos administravimo ir komunalinių atliekų tvarkymo lėšų</text:span><text:span text:style-name="T583"><text:s/></text:span><text:span text:style-name="T584">administravimo<text:s/></text:span><text:span text:style-name="T585">išlaid</text:span><text:span text:style-name="T586">ų</text:span><text:span text:style-name="T587"><text:s/>p</text:span><text:span text:style-name="T588">atikslinti<text:s/></text:span><text:span text:style-name="T589">p</text:span><text:span text:style-name="T590">rojekto 3 straipsnyje dėstomo keičiamo įstatymo 25</text:span><text:span text:style-name="T591">1<text:s/></text:span><text:span text:style-name="T592">straipsnio 2 dal</text:span><text:span text:style-name="T593">ies 1 punktą</text:span><text:span text:style-name="T594"><text:s/>ir j</text:span><text:span text:style-name="T595">į</text:span><text:span text:style-name="T596"><text:s/>dėstyti taip:</text:span></text:p>
            <text:p text:style-name="P597"><text:span text:style-name="T598">„</text:span><text:span text:style-name="T599">1) gauti reikiamą informaciją iš<text:s/></text:span><text:span text:style-name="T600">reguliuojamų ūkio subjektų</text:span><text:span text:style-name="T601"><text:s/></text:span><text:span text:style-name="T602">regioninių atliekų tvarkymo centrų, bendro atliekų deginimo įrenginių, atliekų deginimo įrenginių</text:span><text:span text:style-name="T603"><text:s/></text:span><text:span text:style-name="T604">ir kitų ūkio subjektų, valstybės ir savivaldybės institucijų ir organizacijų, komunalinių atliekų tvarkymo sistemų administratorių, savivaldybės pavedimu juridinių asmenų (ar pačių savivaldybių), vykdančių komunalinių atliekų lėšų administravimo funkcijas šiame Įstatyme numatytoms funkcijoms atlikti</text:span><text:span text:style-name="T605">;</text:span><text:span text:style-name="T606">“</text:span></text:p>
          </table:table-cell>
        </table:table-row>
        <table:table-row table:style-name="TableRow607">
          <table:table-cell table:style-name="TableCell608">
            <text:p text:style-name="P609">13.</text:p>
          </table:table-cell>
          <table:table-cell table:style-name="TableCell610">
            <text:p text:style-name="Pasiūlymai2">Seimo kanceliarijos Teisės departamentas</text:p>
            <text:p text:style-name="Pasiūlymai2">2020-0<text:span text:style-name="T611">6</text:span>-16</text:p>
          </table:table-cell>
          <table:table-cell table:style-name="TableCell612">
            <text:p text:style-name="P613">3</text:p>
          </table:table-cell>
          <table:table-cell table:style-name="TableCell614">
            <text:p text:style-name="P615"/>
          </table:table-cell>
          <table:table-cell table:style-name="TableCell616">
            <text:p text:style-name="P617"/>
          </table:table-cell>
          <table:table-cell table:style-name="TableCell618">
            <text:p text:style-name="P619"><text:span text:style-name="T620">Projekto 3 straipsnyje dėstomo keičiamo įstatymo 25</text:span><text:span text:style-name="T621">1<text:s/></text:span><text:span text:style-name="T622">straipsnio 4 dalies 1 ir 2 punktuose siūloma nustatyti, kokios pajamos sudaro Valstybinės energetikos reguliavimo tarybos ,,kitų metų pajamas”. Pažymėtina, kad iš projekto nuostatų turinio nėra aišku, ar turimos omenyje kalendorinių metų Tarybos pajamos, ar metinės pajamos būtų skaičiuojamos ne kalendoriniais metais. Projekto nuostatas reikėtų patikslinti.</text:span></text:p>
          </table:table-cell>
          <table:table-cell table:style-name="TableCell623">
            <text:p text:style-name="P624">Pritarti</text:p>
          </table:table-cell>
          <table:table-cell table:style-name="TableCell625">
            <text:p text:style-name="P626"><text:bookmark-start text:name="part_95eee539172748f188080d61d040a6be"/><text:bookmark-start text:name="part_205b6e99d4e54b1b8e2f0f7f4e3f166e"/><text:bookmark-end text:name="part_95eee539172748f188080d61d040a6be"/><text:bookmark-end text:name="part_205b6e99d4e54b1b8e2f0f7f4e3f166e"/><text:span text:style-name="T627">Siūloma projekto<text:s/></text:span><text:span text:style-name="T628">3<text:s/></text:span><text:span text:style-name="T629">straipsnyje dėstomo keičiamo<text:s/></text:span><text:span text:style-name="T630">į</text:span><text:span text:style-name="T631">statymo<text:s/></text:span><text:span text:style-name="T632">25</text:span><text:span text:style-name="T633">1<text:s/></text:span><text:span text:style-name="T634">straipsnio 4 dalies 1 punktą<text:s/></text:span><text:span text:style-name="T635">dėstyti taip:</text:span></text:p>
            <text:p text:style-name="P636"><text:span text:style-name="T637">„</text:span><text:span text:style-name="T638">1) Tarybos kitų metų pajamas sudaro<text:s/></text:span><text:span text:style-name="T639">1 procentas</text:span><text:span text:style-name="T640"><text:s/></text:span><text:span text:style-name="T641">0,</text:span><text:span text:style-name="T642">9</text:span><text:span text:style-name="T643">5</text:span><text:span text:style-name="T644"><text:s/></text:span><text:span text:style-name="T645">procento</text:span><text:span text:style-name="T646"><text:s/>praėjusių<text:s/></text:span><text:span text:style-name="T647">kalendorinių</text:span><text:span text:style-name="T648"><text:s/>metų regioninio atliekų tvarkymo centro bei bendro atliekų deginimo įrenginio, atliekų deginimo įrenginio valdytojo reguliuojamosios veiklos pajamų;</text:span><text:span text:style-name="T649">“</text:span></text:p>
          </table:table-cell>
        </table:table-row>
        <table:table-row table:style-name="TableRow650">
          <table:table-cell table:style-name="TableCell651">
            <text:p text:style-name="P652">14.</text:p>
          </table:table-cell>
          <table:table-cell table:style-name="TableCell653">
            <text:p text:style-name="Pasiūlymai2">Seimo kanceliarijos Teisės departamentas</text:p>
            <text:p text:style-name="Pasiūlymai2">2020-0<text:span text:style-name="T654">6</text:span>-16</text:p>
          </table:table-cell>
          <table:table-cell table:style-name="TableCell655">
            <text:p text:style-name="P656">3</text:p>
          </table:table-cell>
          <table:table-cell table:style-name="TableCell657">
            <text:p text:style-name="P658"/>
          </table:table-cell>
          <table:table-cell table:style-name="TableCell659">
            <text:p text:style-name="P660"/>
          </table:table-cell>
          <table:table-cell table:style-name="TableCell661">
            <text:p text:style-name="P662"><text:span text:style-name="T663">Projekto 3 straipsnyje dėstomo keičiamo įstatymo 25</text:span><text:span text:style-name="T664">1<text:s/></text:span><text:span text:style-name="T665">straipsnio 5 dalies 1 punkte nuoroda „šios dalies 1 punkte“ nėra aiški. Atkreiptinas dėmesys, kad Tarybos pajamos yra reglamentuojamos projekto 3 straipsnyje dėstomo keičiamo įstatymo 25</text:span><text:span text:style-name="T666">1<text:s/></text:span><text:span text:style-name="T667">straipsnio 4 dalies nuostatose.</text:span></text:p>
          </table:table-cell>
          <table:table-cell table:style-name="TableCell668">
            <text:p text:style-name="P669">Pritarti</text:p>
          </table:table-cell>
          <table:table-cell table:style-name="TableCell670">
            <text:p text:style-name="P671"><text:bookmark-start text:name="part_12d809a01dc84a3282964e4e5a9f31dd"/><text:bookmark-end text:name="part_12d809a01dc84a3282964e4e5a9f31dd"/><text:span text:style-name="T672">Siūlome<text:s/></text:span><text:span text:style-name="T673">projekto 3<text:s/></text:span><text:span text:style-name="T674">straipsnyje dėstomo keičiamo įstatymo 25</text:span><text:span text:style-name="T675">1<text:s/></text:span><text:span text:style-name="T676">straipsnio 5 dalies 1 punkte</text:span><text:span text:style-name="T677"><text:s/></text:span></text:p>
            <text:p text:style-name="P678"><text:span text:style-name="T679">po</text:span><text:span text:style-name="T680"><text:s/>žod</text:span><text:span text:style-name="T681">žio</text:span><text:span text:style-name="T682"><text:s/>„</text:span><text:span text:style-name="T683">apskaičiuoja</text:span><text:span text:style-name="T684">“ įrašyti žod</text:span><text:span text:style-name="T685">žius</text:span><text:span text:style-name="T686"><text:s/>„</text:span><text:span text:style-name="T687">šio straipsnio 4 dalies</text:span><text:span text:style-name="T688">“</text:span><text:span text:style-name="T689"><text:s/>ir įstatymo 25</text:span><text:span text:style-name="T690">1</text:span><text:span text:style-name="T691"><text:s/>straipsnio 5 dalies 1 punktą dėstyti taip:</text:span></text:p>
            <text:soft-page-break/>
            <text:p text:style-name="P692"><text:span text:style-name="T693">„</text:span><text:span text:style-name="T694">1) Taryba iki kiekvienų metų<text:s/></text:span><text:span text:style-name="T695">kovo 31 dienos apskaičiuoja<text:s/></text:span><text:span text:style-name="T696">šios dalies</text:span><text:span text:style-name="T697"><text:s/></text:span><text:span text:style-name="T698">šio</text:span><text:span text:style-name="T699"><text:s/></text:span><text:span text:style-name="T700">straipsnio 4<text:s/></text:span><text:span text:style-name="T701">dalies 1</text:span><text:span text:style-name="T702"><text:s/>punkte nurodytas Tarybos pajamas, informuoja regioninius atliekų tvarkymo centrus ir bendro atliekų deginimo įrenginio, atliekų deginimo įrenginio valdytojus apie jų kiekvieną ketvirtį mokėtiną sumą. Regioniniai atliekų tvarkymo centrai bei bendro atliekų deginimo įrenginio, atliekų deginimo įrenginio valdytojai Tarybos nurodytą sumą privalo pervesti į Tarybos sąskaitą kiekvieną kalendorinių metų ketvirtį ne vėliau kaip iki kito ketvirčio pirmojo mėnesio paskutinės dienos</text:span><text:span text:style-name="T703">;</text:span><text:span text:style-name="T704">“</text:span></text:p>
          </table:table-cell>
        </table:table-row>
        <text:soft-page-break/>
        <table:table-row table:style-name="TableRow705">
          <table:table-cell table:style-name="TableCell706">
            <text:p text:style-name="P707">15.</text:p>
          </table:table-cell>
          <table:table-cell table:style-name="TableCell708">
            <text:p text:style-name="Pasiūlymai2">Seimo kanceliarijos Teisės departamentas</text:p>
            <text:p text:style-name="Pasiūlymai2">2020-0<text:span text:style-name="T709">6</text:span>-16</text:p>
          </table:table-cell>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Reikėtų atsisakyti projekto 4 straipsnio vienos struktūrinės dalies numeravimo.</text:p>
          </table:table-cell>
          <table:table-cell table:style-name="TableCell718">
            <text:p text:style-name="P719">Pritarti</text:p>
          </table:table-cell>
          <table:table-cell table:style-name="TableCell720">
            <text:p text:style-name="P721"/>
          </table:table-cell>
        </table:table-row>
        <table:table-row table:style-name="TableRow722">
          <table:table-cell table:style-name="TableCell723">
            <text:p text:style-name="P724">16.</text:p>
          </table:table-cell>
          <table:table-cell table:style-name="TableCell725">
            <text:p text:style-name="Pasiūlymai2">Seimo kanceliarijos Teisės departamentas</text:p>
            <text:p text:style-name="Pasiūlymai2">2020-0<text:span text:style-name="T726">6</text:span>-16</text:p>
          </table:table-cell>
          <table:table-cell table:style-name="TableCell727">
            <text:p text:style-name="P728">5</text:p>
          </table:table-cell>
          <table:table-cell table:style-name="TableCell729">
            <text:p text:style-name="P730"/>
          </table:table-cell>
          <table:table-cell table:style-name="TableCell731">
            <text:p text:style-name="P732"/>
          </table:table-cell>
          <table:table-cell table:style-name="TableCell733">
            <text:p text:style-name="P734">Atsižvelgiant į projekto 5 straipsnio 1 dalimi keičiamo įstatymo 30 straipsnio 3 dalies pirmąją pastraipą, projekto 5 straipsnio 1 dalimi keičiamo įstatymo 30 straipsnio 3 dalies 10 punkte žodžiai „jeigu savivaldybė paveda“ brauktini kaip pertekliniai.</text:p>
            <text:p text:style-name="P735">Be to, šiose projekto nuostatose nėra aiškus formuluotės „komunalinių atliekų tvarkymo sistemos administravimo funkcijas“ turinys, nes keičiamo įstatymo 30 straipsnio pavadinime ir kitose šio straipsnio nuostatose vartojama formuluotė „komunalinių atliekų tvarkymo sistemų organizavimas“ bei „komunalinių atliekų tvarkymo sistemos organizavimo funkcijos“.</text:p>
          </table:table-cell>
          <table:table-cell table:style-name="TableCell736">
            <text:p text:style-name="P737">Pritarti iš dalies</text:p>
          </table:table-cell>
          <table:table-cell table:style-name="TableCell738">
            <text:p text:style-name="P739">Siūloma tikslinti projekto 5 straipsnio 1 dalimi keičiamo įstatymo 30 straipsnio 3 dalies 10 punktą ir jį išdėstyti taip:</text:p>
            <text:p text:style-name="P740"><text:span text:style-name="T741">„10)<text:s/></text:span><text:span text:style-name="T742">vykdyti komunalinių atliekų tvarkymo lėšų administravimo veiklą</text:span><text:span text:style-name="T743">, jeigu savivaldybė paveda</text:span><text:span text:style-name="T744">;“</text:span></text:p>
            <text:p text:style-name="P745"/>
          </table:table-cell>
        </table:table-row>
        <table:table-row table:style-name="TableRow746">
          <table:table-cell table:style-name="TableCell747">
            <text:p text:style-name="P748">17.</text:p>
          </table:table-cell>
          <table:table-cell table:style-name="TableCell749">
            <text:p text:style-name="Pasiūlymai2">Seimo kanceliarijos Teisės departamentas</text:p>
            <text:p text:style-name="Pasiūlymai2">2020-0<text:span text:style-name="T750">6</text:span>-16</text:p>
          </table:table-cell>
          <table:table-cell table:style-name="TableCell751">
            <text:p text:style-name="P752">5</text:p>
          </table:table-cell>
          <table:table-cell table:style-name="TableCell753">
            <text:p text:style-name="P754">2</text:p>
          </table:table-cell>
          <table:table-cell table:style-name="TableCell755">
            <text:p text:style-name="P756"/>
          </table:table-cell>
          <table:table-cell table:style-name="TableCell757">
            <text:p text:style-name="P758">Projekto 5 straipsnio 2 dalimi yra nurodoma, kad yra keičiama galiojančio įstatymo 30 straipsnio 4 dalis. Atkreiptinas dėmesys, kad keičiamo įstatymo 30 straipsnio 4 dalyje nėra daromi jokie pakeitimai.</text:p>
          </table:table-cell>
          <table:table-cell table:style-name="TableCell759">
            <text:p text:style-name="P760">Pritarti</text:p>
          </table:table-cell>
          <table:table-cell table:style-name="TableCell761">
            <text:p text:style-name="P762">Siūloma atsisakyti projekto 5 straipsnio<text:s/>2 dalies, kurioje nurodoma, kad yra keičiama<text:s/>galiojančio įstatymo<text:s/>30 straipsnio 4 dalis, pakeitimo:</text:p>
            <text:p text:style-name="P763"><text:span text:style-name="T764">„</text:span><text:span text:style-name="T765">2.</text:span><text:span text:style-name="T766"><text:tab/>Pakeisti 30 straipsnio 4 dalį ir ją išdėstyti taip:</text:span></text:p>
            <text:p text:style-name="P767"><text:span text:style-name="T768">„4. Komunalinių atliekų tvarkymo sistemos administratoriui nepavestas komunalinių atliekų tvarkymo sistemos organizavimo funkcijas savivaldybė atlieka įstatymų nustatyta tvarka.</text:span><text:span text:style-name="T769">“</text:span></text:p>
          </table:table-cell>
        </table:table-row>
        <table:table-row table:style-name="TableRow770">
          <table:table-cell table:style-name="TableCell771">
            <text:p text:style-name="P772">18.</text:p>
          </table:table-cell>
          <table:table-cell table:style-name="TableCell773">
            <text:p text:style-name="Pasiūlymai2">Seimo kanceliarijos Teisės departamentas</text:p>
            <text:p text:style-name="Pasiūlymai2">2020-0<text:span text:style-name="T774">6</text:span>-16</text:p>
          </table:table-cell>
          <table:table-cell table:style-name="TableCell775">
            <text:p text:style-name="P776">5</text:p>
          </table:table-cell>
          <table:table-cell table:style-name="TableCell777">
            <text:p text:style-name="P778">4</text:p>
          </table:table-cell>
          <table:table-cell table:style-name="TableCell779">
            <text:p text:style-name="P780"/>
          </table:table-cell>
          <table:table-cell table:style-name="TableCell781">
            <text:p text:style-name="P782"><text:span text:style-name="T783">Projekto 5 straipsnio 4 dalimi keičiamo įstatymo 30 straipsnio 6</text:span><text:span text:style-name="T784">1</text:span><text:span text:style-name="T785"><text:s/>dalyje siūloma nustatyti, kad „savivaldybės, vadovaujantis teisės aktais, gali pavesti užtikrinti regioninių komunalinių atliekų tvarkymo įrenginių nepertraukiamą veiklą, šių įrenginių valdymą vykdyti regioniniam atliekų tvarkymo centrui“. Šios projekto nuostatos nėra aiškios santykyje su projekto 1 straipsnio 6 dalimi keičiamo įstatymo 2 straipsnio 58</text:span><text:span text:style-name="T786">3</text:span><text:span text:style-name="T787"><text:s/>dalies nuostatomis, pagal kurias įvairius įrenginius, suprantamus kaip regioniniai komunalinių atliekų tvarkymo įrenginiai, savivaldybių pavedimu tvarko regioninis atliekų tvarkymo centras ar komunalinių atliekų sistemos administratorius arba kitas juridinis asmuo“. T. y., nėra aišku, kokiais atvejais ir kokia tvarka savivaldybės galėtų <text:s/>pavesti įvairių įrenginių valdymą regioniniam atliekų tvarkymo centrui, kai tuos įrenginius savivaldybės pavedimu tvarko ne regioninis atliekų tvarkymo centras, o komunalinių atliekų sistemos administratorius arba kitas juridinis asmuo.</text:span></text:p>
          </table:table-cell>
          <table:table-cell table:style-name="TableCell788">
            <text:p text:style-name="P789">Nepritarti</text:p>
          </table:table-cell>
          <table:table-cell table:style-name="TableCell790">
            <text:p text:style-name="P791"><text:span text:style-name="T792">Savivaldybės administruoja komunalinių atl</text:span><text:span text:style-name="T793">iekų tvarkymo paslaugos teikimą</text:span><text:span text:style-name="T794"><text:note text:note-class="footnote" text:id="_ftn0"><text:note-citation>1</text:note-citation><text:note-body><text:p text:style-name="P795"><text:s/>Atliekų tvarkymo įstatymo 25 straipsnis.</text:p></text:note-body></text:note></text:span><text:span text:style-name="T796">. Jos pagal Konstitucijos ir įstatymų apibrėžtą kompetenciją<text:s/></text:span><text:span text:style-name="T797">veikia laisvai ir savarankiškai</text:span><text:span text:style-name="T798"><text:note text:note-class="footnote" text:id="_ftn1"><text:note-citation>2</text:note-citation><text:note-body><text:p text:style-name="FootnoteText"><text:s/>Lietuvos<text:s/>Respublikos Konstitucijos 120 straipsnis.</text:p></text:note-body></text:note></text:span><text:span text:style-name="T799">.<text:s/></text:span></text:p>
            <text:p text:style-name="P800"><text:span text:style-name="T801">Savivaldybė administruoja ir užtikrina viešųjų paslaugų teikimą gyventojams, nustatydama šių paslaugų teikimo būdą, taisykles ir režimą, steigdama biudžetines ir viešąsias įstaigas, savivaldybės įmones, akcines bendroves, įstatymų ir kitų teisės aktų nustatyta tvarka parinkdama viešųjų paslaugų teikėjus ir įgyvendindama viešųjų paslaug</text:span><text:span text:style-name="T802">ų teikimo priežiūrą ir kontrolę</text:span><text:span text:style-name="T803"><text:note text:note-class="footnote" text:id="_ftn2"><text:note-citation>3</text:note-citation><text:note-body><text:p text:style-name="P804"><text:s/>Ten pat, 9 straipsnio 1 dalis.</text:p></text:note-body></text:note></text:span><text:span text:style-name="T805">.</text:span></text:p>
            <text:p text:style-name="P806">Konstitucinis Teismas 2015 m. kovo 5 d. nutarime yra išaiškinę, kad atliekų tvarkymo viešąsias paslaugas turi teikti esami paslaugų teikėjai (savivaldybių įsteigti arba kiti); naujus šių paslaugų teikėjus savivaldybė gali steigti tik tais atvejais, kai nėra kitų šių paslaugų teikėjų arba jie negali gyventojams teikti šių paslaugų ekonomiškai ir geros kokybės; pavedimas veiklą savivaldybės įsteigtai bendrovei arba kelių savivaldybių įsteigtai atliekų tvarkymo įstaigai, įmonei ar organizacijai buvo galimas tik tokiu atveju, kai tokiu pavedimu šiai bendrovei, įstaigai, įmonei ar organizacijai neteikta privilegijų, nediskriminuoti kiti šioje rinkoje veikiantys ūkio subjektai, užtikrintas atliekų naudojimo ir šalinimo viešųjų paslaugų teikimo nepertraukiamumas, gera kokybė ir prieinamumas.</text:p>
          </table:table-cell>
        </table:table-row>
        <table:table-row table:style-name="TableRow807">
          <table:table-cell table:style-name="TableCell808">
            <text:p text:style-name="P809">19.</text:p>
          </table:table-cell>
          <table:table-cell table:style-name="TableCell810">
            <text:p text:style-name="Pasiūlymai2">Seimo kanceliarijos Teisės departamentas</text:p>
            <text:p text:style-name="Pasiūlymai2">2020-0<text:span text:style-name="T811">6</text:span>-16</text:p>
          </table:table-cell>
          <table:table-cell table:style-name="TableCell812">
            <text:p text:style-name="P813">6</text:p>
          </table:table-cell>
          <table:table-cell table:style-name="TableCell814">
            <text:p text:style-name="P815"/>
          </table:table-cell>
          <table:table-cell table:style-name="TableCell816">
            <text:p text:style-name="P817"/>
          </table:table-cell>
          <table:table-cell table:style-name="TableCell818">
            <text:p text:style-name="P819"><text:span text:style-name="T820">Projekto 6 straipsniu keičiamo įstatymo 30</text:span><text:span text:style-name="T821">1</text:span><text:span text:style-name="T822"><text:s/>straipsnio 2 dalyje prieš žodžius „lėšų administravimą“ įrašytinas žodis „tvarkymo“.</text:span></text:p>
          </table:table-cell>
          <table:table-cell table:style-name="TableCell823">
            <text:p text:style-name="P824">Pritarti</text:p>
          </table:table-cell>
          <table:table-cell table:style-name="TableCell825">
            <text:p text:style-name="P826"/>
          </table:table-cell>
        </table:table-row>
        <table:table-row table:style-name="TableRow827">
          <table:table-cell table:style-name="TableCell828">
            <text:p text:style-name="P829">20.</text:p>
          </table:table-cell>
          <table:table-cell table:style-name="TableCell830">
            <text:p text:style-name="Pasiūlymai2">Seimo kanceliarijos Teisės departamentas</text:p>
            <text:p text:style-name="Pasiūlymai2">2020-0<text:span text:style-name="T831">6</text:span>-16</text:p>
          </table:table-cell>
          <table:table-cell table:style-name="TableCell832">
            <text:p text:style-name="P833">6</text:p>
          </table:table-cell>
          <table:table-cell table:style-name="TableCell834">
            <text:p text:style-name="P835"/>
          </table:table-cell>
          <table:table-cell table:style-name="TableCell836">
            <text:p text:style-name="P837"/>
          </table:table-cell>
          <table:table-cell table:style-name="TableCell838">
            <text:p text:style-name="P839"><text:span text:style-name="T840">Projekto lyginamajame variante 6 straipsniu keičiamo įstatymo 30</text:span><text:span text:style-name="T841">1</text:span><text:span text:style-name="T842"><text:s/>straipsnio 2 dalyje neatsispindi visi daromi pakeitimai. Analogiško turinio pastaba teiktina ir dėl projekto lyginamojo varianto 6 straipsniu keičiamo įstatymo 30</text:span><text:span text:style-name="T843">1</text:span><text:span text:style-name="T844"><text:s/>straipsnio 6 dalies.</text:span></text:p>
          </table:table-cell>
          <table:table-cell table:style-name="TableCell845">
            <text:p text:style-name="P846">Pritarti</text:p>
          </table:table-cell>
          <table:table-cell table:style-name="TableCell847">
            <text:p text:style-name="Pasiūlymai4">Žr.<text:s/>Lietuvos Respublikos specialiųjų tyrimų tarnybos</text:p>
            <text:p text:style-name="P848">2021-05-13<text:s/>5 pasiūlymo pritarimo argumentus.<text:s/></text:p>
            <text:p text:style-name="P849"><text:span text:style-name="T850">S</text:span><text:span text:style-name="T851">iūloma projekto lyginamajame variante<text:s/></text:span><text:span text:style-name="T852">6<text:s/></text:span><text:span text:style-name="T853">straipsniu keičiamo<text:s/></text:span><text:span text:style-name="T854">įstatymo<text:s/></text:span><text:span text:style-name="T855">30</text:span><text:span text:style-name="T856">1<text:s/></text:span><text:span text:style-name="T857">straipsnio 6 dalį dėstyti taip:</text:span></text:p>
            <text:p text:style-name="P858"><text:span text:style-name="T859">„</text:span><text:span text:style-name="T860">6. Reikalavimai dėl laiku nesumokėtos rinkliavos priteisimo iš rinkliavos mokėtojo nagrinėjami Lietuvos Respublikos administracinių bylų teisenos įstatymo nustatyta tvarka.</text:span><text:span text:style-name="T861"><text:s/></text:span><text:span text:style-name="T862">Dėl laiku nesumokėtos rinkliavos priteisimo gali būti kreipiamasi į apygardos administracinį teismą su pareiškimu dėl teismo įsakymo išdavimo.</text:span><text:span text:style-name="T863">“</text:span></text:p>
          </table:table-cell>
        </table:table-row>
        <table:table-row table:style-name="TableRow864">
          <table:table-cell table:style-name="TableCell865">
            <text:p text:style-name="P866">21.</text:p>
          </table:table-cell>
          <table:table-cell table:style-name="TableCell867">
            <text:p text:style-name="Pasiūlymai2">Seimo kanceliarijos Teisės departamentas</text:p>
            <text:p text:style-name="Pasiūlymai2">2020-0<text:span text:style-name="T868">6</text:span>-16</text:p>
          </table:table-cell>
          <table:table-cell table:style-name="TableCell869">
            <text:p text:style-name="P870">7</text:p>
          </table:table-cell>
          <table:table-cell table:style-name="TableCell871">
            <text:p text:style-name="P872"/>
          </table:table-cell>
          <table:table-cell table:style-name="TableCell873">
            <text:p text:style-name="P874"/>
          </table:table-cell>
          <table:table-cell table:style-name="TableCell875">
            <text:p text:style-name="P876"><text:span text:style-name="T877">Projekto 7 straipsniu keičiamo įstatymo 30</text:span><text:span text:style-name="T878">2</text:span><text:span text:style-name="T879"><text:s/>straipsnio 1 dalies 5 punkte yra apibrėžiamas skaidrumo principas. Atkreiptinas dėmesys, kad projekto 7 straipsniu keičiamo įstatymo 30</text:span><text:span text:style-name="T880">2</text:span><text:span text:style-name="T881"><text:s/>straipsnio 1 dalies antrasis sakinys numato tik solidarumo, proporcingumo, nediskriminavimo, sąnaudų susigrąžinimo principus. Atsižvelgiant į tai ir siekiant aiškumo, siūlytina projekto 7 straipsniu keičiamo įstatymo 30</text:span><text:span text:style-name="T882">2</text:span><text:span text:style-name="T883"><text:s/>straipsnio 1 dalį atitinkamai patikslinti.</text:span></text:p>
          </table:table-cell>
          <table:table-cell table:style-name="TableCell884">
            <text:p text:style-name="P885">Pritarti</text:p>
          </table:table-cell>
          <table:table-cell table:style-name="TableCell886">
            <text:p text:style-name="P887"><text:span text:style-name="T888">Siūloma projekto<text:s/></text:span><text:span text:style-name="T889">7<text:s/></text:span><text:span text:style-name="T890">straipsniu keičiamo įstatymo 30</text:span><text:span text:style-name="T891">2</text:span><text:span text:style-name="T892"><text:s/>straipsnio 1 dalyje<text:s/></text:span><text:span text:style-name="T893">po žodžių „</text:span><text:span text:style-name="T894">susigrąžinimo</text:span><text:span text:style-name="T895">“ įrašyti žodį „</text:span><text:span text:style-name="T896">skaidrumo</text:span><text:span text:style-name="T897">“</text:span><text:span text:style-name="T898"><text:s/>ir įstatymo 30</text:span><text:span text:style-name="T899">2</text:span><text:span text:style-name="T900"><text:s/>straipsnio 1 dalį dėstyti taip:</text:span></text:p>
            <text:p text:style-name="P901"><text:span text:style-name="T902">„</text:span><text:span text:style-name="T903">1. Komunalinių atliekų tvarkymo paslaugų kainodara už komunalinių atliekų surinkimą iš atliekų turėtojų ir atliekų tvarkymą nustatoma vadovaujantis solidarumo, proporcingumo, nediskriminavimo, sąnaudų<text:s/></text:span><text:span text:style-name="T904">susigrąžinimo</text:span><text:span text:style-name="T905">,</text:span><text:span text:style-name="T906"><text:s/></text:span><text:span text:style-name="T907">skaidrumo</text:span><text:span text:style-name="T908"><text:s/>principais ir atliekų tvarkymo srityje taikomu principu „teršėjas moka“. Solidarumo, proporcingumo, nediskriminavimo, sąnaudų susigrąžinimo</text:span><text:span text:style-name="T909">,</text:span><text:span text:style-name="T910"><text:s/></text:span><text:span text:style-name="T911">skaidrumo</text:span><text:span text:style-name="T912"><text:s/>principai komunalinių atliekų tvarkymo paslaugų kainodaroje suprantami taip:</text:span></text:p>
            <text:p text:style-name="P913"><text:span text:style-name="T914">&lt;...&gt;</text:span><text:span text:style-name="T915">“</text:span><text:span text:style-name="T916">.</text:span></text:p>
          </table:table-cell>
        </table:table-row>
        <table:table-row table:style-name="TableRow917">
          <table:table-cell table:style-name="TableCell918">
            <text:p text:style-name="P919">22.</text:p>
          </table:table-cell>
          <table:table-cell table:style-name="TableCell920">
            <text:p text:style-name="Pasiūlymai2">Seimo kanceliarijos Teisės departamentas</text:p>
            <text:p text:style-name="Pasiūlymai2">2020-0<text:span text:style-name="T921">6</text:span>-16</text:p>
          </table:table-cell>
          <table:table-cell table:style-name="TableCell922">
            <text:p text:style-name="P923">7</text:p>
          </table:table-cell>
          <table:table-cell table:style-name="TableCell924">
            <text:p text:style-name="P925"/>
          </table:table-cell>
          <table:table-cell table:style-name="TableCell926">
            <text:p text:style-name="P927"/>
          </table:table-cell>
          <table:table-cell table:style-name="TableCell928">
            <text:p text:style-name="P929"><text:span text:style-name="T930">Projekto lyginamajame variante 7 straipsniu keičiamo įstatymo 30</text:span><text:span text:style-name="T931">2</text:span><text:span text:style-name="T932"><text:s/>straipsnio 3 dalyje neatsispindi visi daromi pakeitimai. Analogiško turinio pastaba teiktina ir dėl projekto lyginamojo varianto 7 straipsniu keičiamo įstatymo 30</text:span><text:span text:style-name="T933">2</text:span><text:span text:style-name="T934"><text:s/>straipsnio 4 ir 5 dalių.</text:span></text:p>
          </table:table-cell>
          <table:table-cell table:style-name="TableCell935">
            <text:p text:style-name="P936">Pritarti</text:p>
          </table:table-cell>
          <table:table-cell table:style-name="TableCell937">
            <text:p text:style-name="P938"><text:span text:style-name="T939">Siūloma projekto lyginamajame variante 7 straipsniu keičiamo<text:s/></text:span><text:span text:style-name="T940">įstatymo<text:s/></text:span><text:span text:style-name="T941">30</text:span><text:span text:style-name="T942">2<text:s/></text:span><text:span text:style-name="T943">straipsnio 3 dalį dėstyti taip:</text:span></text:p>
            <text:p text:style-name="P944"><text:span text:style-name="T945">„</text:span><text:span text:style-name="T946">3. Nustatant rinkliavos ar kitos įmokos už komunalinių atliekų surinkimą iš atliekų turėtojų ir atliekų tvarkymą dydį, turi būti vadovaujamasi Vyriausybės patvirtintomis</text:span><text:span text:style-name="T947"><text:s/></text:span><text:span text:style-name="T948">vietinės rinkliavos ar kitos įmokos už komunalinių atliekų surinkimą iš atliekų turėtojų ir atliekų tvarkymą</text:span><text:span text:style-name="T949"><text:s/>taisyklėmis<text:s/></text:span><text:span text:style-name="T950">ir</text:span><text:span text:style-name="T951"><text:s/></text:span><text:span text:style-name="T952">savivaldybių vietinės rinkliavos ar kitos įmokos už komunalinių atliekų surinkimą iš atliekų turėtojų ir atliekų tvarkymą dydžio nustatymo teisės aktais.</text:span><text:span text:style-name="T953">“</text:span></text:p>
            <text:p text:style-name="P954"/>
            <text:p text:style-name="P955"><text:span text:style-name="T956">Siūloma projekto lyginamajame variante 7 straipsniu keičiamo<text:s/></text:span><text:span text:style-name="T957">įstatymo<text:s/></text:span><text:span text:style-name="T958">30</text:span><text:span text:style-name="T959">2<text:s/></text:span><text:span text:style-name="T960">straipsnio 4 dalį dėstyti taip:</text:span></text:p>
            <text:p text:style-name="P961"><text:span text:style-name="T962">„</text:span><text:span text:style-name="T963">4.<text:s/></text:span><text:span text:style-name="T964">Komunalinių atliekų tvarkymo paslaugų kainą ir</text:span><text:span text:style-name="T965"><text:s/></text:span><text:span text:style-name="T966">Rinkliavos ar kitos<text:s/></text:span><text:span text:style-name="T967">įmokos už komunalinių atliekų surinkimą iš atliekų turėtojų ir atliekų tvarkymą dydį nustato<text:s/></text:span><text:span text:style-name="T968">savivaldybė</text:span><text:span text:style-name="T969"><text:s/></text:span><text:span text:style-name="T970">savivaldybės taryba</text:span><text:span text:style-name="T971">, vadovaudamasi šio straipsnio 1 ir 2 dalyse nurodytais principais</text:span><text:span text:style-name="T972"><text:s/></text:span><text:span text:style-name="T973">ir neviršydama Tarybos nustatyto<text:s/></text:span><text:span text:style-name="T974">regioninės kainos dydžiosavivaldybei</text:span><text:span text:style-name="T975">.</text:span><text:span text:style-name="T976">“</text:span><text:span text:style-name="T977"><text:s/></text:span></text:p>
            <text:p text:style-name="P978"/>
            <text:p text:style-name="P979"><text:span text:style-name="T980">Siūloma projekto lyginamajame variante 7 straipsniu keičiamo<text:s/></text:span><text:span text:style-name="T981">įstatymo<text:s/></text:span><text:span text:style-name="T982">30</text:span><text:span text:style-name="T983">2<text:s/></text:span><text:span text:style-name="T984">straipsnio 5 dalį dėstyti taip:</text:span></text:p>
            <text:p text:style-name="P985"><text:span text:style-name="T986">„</text:span><text:span text:style-name="T987">5. Savivaldybių<text:s/></text:span><text:span text:style-name="T988">tarybų<text:s/></text:span><text:span text:style-name="T989">nustatytos rinkliavos ar kitos įmokos už komunalinių atliekų surinkimą iš atliekų turėtojų ir atliekų tvarkymą skelbiamos atitinkamos savivaldybės<text:s/></text:span><text:span text:style-name="T990">administracijos</text:span><text:span text:style-name="T991"><text:s/>interneto svetainėje.</text:span><text:span text:style-name="T992">“</text:span></text:p>
          </table:table-cell>
        </table:table-row>
        <table:table-row table:style-name="TableRow993">
          <table:table-cell table:style-name="TableCell994">
            <text:p text:style-name="P995">23.</text:p>
          </table:table-cell>
          <table:table-cell table:style-name="TableCell996">
            <text:p text:style-name="Pasiūlymai2">Seimo kanceliarijos Teisės departamentas</text:p>
            <text:p text:style-name="Pasiūlymai2">2020-0<text:span text:style-name="T997">6</text:span>-16</text:p>
          </table:table-cell>
          <table:table-cell table:style-name="TableCell998">
            <text:p text:style-name="P999">7</text:p>
          </table:table-cell>
          <table:table-cell table:style-name="TableCell1000">
            <text:p text:style-name="P1001"/>
          </table:table-cell>
          <table:table-cell table:style-name="TableCell1002">
            <text:p text:style-name="P1003"/>
          </table:table-cell>
          <table:table-cell table:style-name="TableCell1004">
            <text:p text:style-name="P1005"><text:span text:style-name="T1006">Svarstytina, ar projekto 7 straipsniu keičiamo įstatymo 30</text:span><text:span text:style-name="T1007">2</text:span><text:span text:style-name="T1008"><text:s/>straipsnio 5 dalyje nereikėtų braukti žodžio „administracijos“, nes paprastai įstatymuose nurodoma, kad informacija skelbiama savivaldybės interneto svetainėje.<text:s/></text:span></text:p>
          </table:table-cell>
          <table:table-cell table:style-name="TableCell1009">
            <text:p text:style-name="P1010">Pritarti</text:p>
          </table:table-cell>
          <table:table-cell table:style-name="TableCell1011">
            <text:p text:style-name="P1012"><text:span text:style-name="T1013">Siūloma projekto 7 straipsniu keičiamo<text:s/></text:span><text:span text:style-name="T1014">įstatymo<text:s/></text:span><text:span text:style-name="T1015">30</text:span><text:span text:style-name="T1016">2<text:s/></text:span><text:span text:style-name="T1017">straipsnio 5 dalį dėstyti taip:</text:span></text:p>
            <text:p text:style-name="P1018"><text:span text:style-name="T1019">„5. Savivaldybių<text:s/></text:span><text:span text:style-name="T1020">tarybų<text:s/></text:span><text:span text:style-name="T1021">nustatytos rinkliavos ar kitos įmokos už komunalinių atliekų surinkimą iš atliekų turėtojų ir atliekų tvarkymą skelbiamos atitinkamos savivaldybės<text:s/></text:span><text:span text:style-name="T1022">administracijos</text:span><text:span text:style-name="T1023"><text:s/>interneto svetainėje.</text:span><text:span text:style-name="T1024">“</text:span></text:p>
          </table:table-cell>
        </table:table-row>
        <table:table-row table:style-name="TableRow1025">
          <table:table-cell table:style-name="TableCell1026">
            <text:p text:style-name="P1027">24.</text:p>
          </table:table-cell>
          <table:table-cell table:style-name="TableCell1028">
            <text:p text:style-name="Pasiūlymai2">Seimo kanceliarijos Teisės departamentas</text:p>
            <text:p text:style-name="Pasiūlymai2">2020-0<text:span text:style-name="T1029">6</text:span>-16</text:p>
          </table:table-cell>
          <table:table-cell table:style-name="TableCell1030">
            <text:p text:style-name="P1031">7</text:p>
          </table:table-cell>
          <table:table-cell table:style-name="TableCell1032">
            <text:p text:style-name="P1033"/>
          </table:table-cell>
          <table:table-cell table:style-name="TableCell1034">
            <text:p text:style-name="P1035"/>
          </table:table-cell>
          <table:table-cell table:style-name="TableCell1036">
            <text:p text:style-name="P1037"><text:span text:style-name="T1038">Projekto 7 straipsniu keičiamo įstatymo 30</text:span><text:span text:style-name="T1039">2</text:span><text:span text:style-name="T1040"><text:s/>straipsnio 6 dalies (ypač nėra aiškus kalbiniu požiūriu pirmasis sakinys) nuostatos sunkai suprantamos. Svarstytina, ar, siekiant aiškumo, atskiruose punktuose nereikėtų išdėstyti kas yra laikytina reguliuojamosios kainos būtinosiomis sąnaudomis, o kas ne.</text:span></text:p>
          </table:table-cell>
          <table:table-cell table:style-name="TableCell1041">
            <text:p text:style-name="P1042">Pritarti</text:p>
          </table:table-cell>
          <table:table-cell table:style-name="TableCell1043">
            <text:p text:style-name="P1044"><text:span text:style-name="T1045">Siūloma projekto 7 straipsniu keičiamo<text:s/></text:span><text:span text:style-name="T1046">įstatymo<text:s/></text:span><text:span text:style-name="T1047">30</text:span><text:span text:style-name="T1048">2<text:s/></text:span><text:span text:style-name="T1049">straipsnio 6 dal</text:span><text:span text:style-name="T1050">į dėstyti taip:</text:span></text:p>
            <text:p text:style-name="P1051"><text:span text:style-name="T1052">„</text:span><text:span text:style-name="T1053">6. Regioninė kaina grindžiama būtinosiomis su komunalinių atliekų tvarkymu susijusiomis pagrįstomis sąnaudomis, reikalingomis komunalinių atliekų tvarkymo paslaugai suteikti, ilgalaikiam komunalinėms atliekoms tvarkyti skirtų regioninių komunalinių atliekų tvarkymo įrenginių eksploatavimui, jų atnaujinimui, plėtrai užtikrinti, priimtinos komunalinių atliekų tvarkymo paslaugos teikimo užtikrinimui ir aplinkos taršos mažinimui (įskaitant protingumo kriterijų atitinkančią investicijų grąžą). Į būtinąsias, su komunalinių atliekų tvarkymu susijusias sąnaudas neįskaičiuojama komunalinių atliekų tvarkymo administravimo, komunalinių atliekų tvarkymo lėšų administravimo sąnaudos bei komunalinių atliekų surinkimo ir vežimo iš atliekų turėtojų paslaugų kaina. Nustatant regioninės kainos būtinąsias sąnaudas, įvertinama ir atskirų komunalinių atliekų tvarkymo paslaugų sutartys, būtinos investicijos bei atidėjinių sąvartynų uždarymui poreikis nenutrūkstamam ir aplinkosauginius reikalavimus atitinkančiam komunalinių atliekų tvarkymui užtikrinti. Regioninio atliekų tvarkymo centro atliekų deginimo sąnaudos, patiriamos atsiskaitant su bendro atliekų deginimo įrenginio, atliekų deginimo įrenginio valdytoju už po rūšiavimo likusias netinkamas perdirbti ar kitaip panaudoti energetinę vertę turinčias sudegintas komunalines atliekas, pripažįstamos būtinosiomis. Pareiga pagrįsti, kad regioninė kaina grindžiama būtinosiomis sąnaudomis, tenka regioniniam atliekų tvarkymo centrui.</text:span><text:span text:style-name="T1054">“</text:span></text:p>
          </table:table-cell>
        </table:table-row>
        <table:table-row table:style-name="TableRow1055">
          <table:table-cell table:style-name="TableCell1056">
            <text:p text:style-name="P1057">25.</text:p>
          </table:table-cell>
          <table:table-cell table:style-name="TableCell1058">
            <text:p text:style-name="Pasiūlymai2">Seimo kanceliarijos Teisės departamentas</text:p>
            <text:p text:style-name="Pasiūlymai2">2020-0<text:span text:style-name="T1059">6</text:span>-16</text:p>
          </table:table-cell>
          <table:table-cell table:style-name="TableCell1060">
            <text:p text:style-name="P1061">7</text:p>
          </table:table-cell>
          <table:table-cell table:style-name="TableCell1062">
            <text:p text:style-name="P1063"/>
          </table:table-cell>
          <table:table-cell table:style-name="TableCell1064">
            <text:p text:style-name="P1065"/>
          </table:table-cell>
          <table:table-cell table:style-name="TableCell1066">
            <text:p text:style-name="P1067"><text:span text:style-name="T1068">Iš projekto 7 straipsniu keičiamo įstatymo 30</text:span><text:span text:style-name="T1069">2</text:span><text:span text:style-name="T1070"><text:s/>straipsnio 7 dalies formuluotės „teikiama<text:s/></text:span><text:span text:style-name="T1071">regiono</text:span><text:span text:style-name="T1072"><text:s/>savivaldybėms“ nėra aišku, koks regionas turimas omeny, ar keičiamo įstatymo 2 straipsnio 42 dalyje apibrėžtas „komunalinių atliekų tvarkymo regionas“, ar koks kitas regionas. Atsižvelgiant į tai, projekto nuostatos tikslintinos.</text:span></text:p>
          </table:table-cell>
          <table:table-cell table:style-name="TableCell1073">
            <text:p text:style-name="P1074">Pritarti</text:p>
          </table:table-cell>
          <table:table-cell table:style-name="TableCell1075">
            <text:p text:style-name="P1076"><text:span text:style-name="T1077">Siūloma projekto<text:s/></text:span><text:span text:style-name="T1078">7<text:s/></text:span><text:span text:style-name="T1079">straipsniu keičiamo<text:s/></text:span><text:span text:style-name="T1080">įstatymo<text:s/></text:span><text:span text:style-name="T1081">30</text:span><text:span text:style-name="T1082">2</text:span><text:span text:style-name="T1083"><text:s/>straipsnio 7<text:s/></text:span><text:span text:style-name="T1084">dalyje<text:s/></text:span><text:span text:style-name="T1085">po žodžio „</text:span><text:span text:style-name="T1086">teikiama</text:span><text:span text:style-name="T1087">“ įrašyti žodžius „</text:span><text:span text:style-name="T1088">komunalinių atliekų tvarkymo</text:span><text:span text:style-name="T1089">“</text:span><text:span text:style-name="T1090"><text:s/>ir<text:s/></text:span><text:span text:style-name="T1091"><text:s/></text:span><text:span text:style-name="T1092">šią</text:span><text:span text:style-name="T1093"><text:s/></text:span><text:span text:style-name="T1094">nuostatą<text:s/></text:span><text:span text:style-name="T1095">dėstyti taip:</text:span></text:p>
            <text:p text:style-name="P1096"><text:span text:style-name="T1097">„</text:span><text:span text:style-name="T1098">&lt;...&gt;</text:span><text:span text:style-name="T1099">Regioninės reguliuojamosios kainos apskaičiavimo projekto kopija teikiama<text:s/></text:span><text:span text:style-name="T1100">komunalinių atliekų tvarkymo</text:span><text:span text:style-name="T1101"><text:s/>regiono savivaldybėms tuo pačiu metu kaip ir Tarybai, kurios ne vėliau kaip per 2 mėnesius nuo projekto gavimo dienos pateikia pastabas regioniniams atliekų tvarkymo centrams ir Tarybai.</text:span><text:span text:style-name="T1102"><text:s/>&lt;...&gt;</text:span><text:span text:style-name="T1103">“</text:span></text:p>
          </table:table-cell>
        </table:table-row>
        <table:table-row table:style-name="TableRow1104">
          <table:table-cell table:style-name="TableCell1105">
            <text:p text:style-name="P1106">26.</text:p>
          </table:table-cell>
          <table:table-cell table:style-name="TableCell1107">
            <text:p text:style-name="Pasiūlymai2">Seimo kanceliarijos Teisės departamentas</text:p>
            <text:p text:style-name="Pasiūlymai2">2020-0<text:span text:style-name="T1108">6</text:span>-16</text:p>
          </table:table-cell>
          <table:table-cell table:style-name="TableCell1109">
            <text:p text:style-name="P1110">7</text:p>
          </table:table-cell>
          <table:table-cell table:style-name="TableCell1111">
            <text:p text:style-name="P1112"/>
          </table:table-cell>
          <table:table-cell table:style-name="TableCell1113">
            <text:p text:style-name="P1114"/>
          </table:table-cell>
          <table:table-cell table:style-name="TableCell1115">
            <text:p text:style-name="P1116"><text:span text:style-name="T1117">Svarstytina, ar projekto 7 straipsniu keičiamo įstatymo 30</text:span><text:span text:style-name="T1118">2</text:span><text:span text:style-name="T1119"><text:s/>straipsnio 7 dalyje nustatyti regioninės reguliuojamosios kainos nustatymo terminai yra logiškai pagrįsti, nes regioninės reguliavimo kainos apskaičiavimo projektai Tarybai turi būti pateikti likus ne mažiau kaip 5 mėnesiams iki regioninės reguliuojamosios kainos galiojimo termino pabaigos (tai reiškia, kad projektas gali būti pateiktas ir likus 5 mėnesiams). Į šį laikotarpį įeina 2 mėnesių laikotarpis, per kurį savivaldybės teikia pastabas projektui. Taryba, per 5 mėnesius nuo visų tinkamų duomenų ir (arba) dokumentų pateikimo dienos, išnagrinėja pateiktą projektą ir nustato naują regioninę reguliuojamąją kainą. Jeigu pateikiami papildomi dokumentai ir (ar) informacija, terminas skaičiuojamas nuo papildomų dokumentų gavimo dienos. Svarstytina, ar toks siūlomas reguliavimas nesudaro prielaidų nepatvirtinti naujos regioninės reguliuojamosios kainos iki senosios kainos galiojimo termino pabaigos, tuo atveju, jei projektas būtų pateiktas likus 5 mėnesiams iki senosios regioninės reguliuojamosios kainos galiojimo termino pabaigos, o Tarybai nustatytas 5 mėnesių terminas vis būtų naujai skaičiuojamas priklausomai nuo to, ar būtų pateikti visi tinkami duomenys ir (arba) dokumentai, ar būtų pateikiami papildomi dokumentai.<text:s/></text:span></text:p>
          </table:table-cell>
          <table:table-cell table:style-name="TableCell1120">
            <text:p text:style-name="P1121">Pritarti</text:p>
          </table:table-cell>
          <table:table-cell table:style-name="TableCell1122">
            <text:p text:style-name="P1123"><text:span text:style-name="T1124">Siūloma projekto<text:s/></text:span><text:span text:style-name="T1125">7<text:s/></text:span><text:span text:style-name="T1126">straipsniu keičiamo<text:s/></text:span><text:span text:style-name="T1127">įstatymo<text:s/></text:span><text:span text:style-name="T1128">30</text:span><text:span text:style-name="T1129">2</text:span><text:span text:style-name="T1130"><text:s/>straipsnio 7<text:s/></text:span><text:span text:style-name="T1131">dalyje</text:span><text:span text:style-name="T1132"><text:s/>atsisakyti<text:s/></text:span><text:span text:style-name="T1133"><text:s/>šių nuostatų<text:s/></text:span><text:span text:style-name="T1134">„</text:span><text:span text:style-name="T1135">Jeigu pateikiami papildomi dokumentai ir (ar) informacija (Tarybos ar regioninio atliekų tvarkymo centro iniciatyva) susijusi su regioninės kainos projektu, terminas skaičiuojamas nuo papildomų dokumentų gavimo dienos.</text:span><text:span text:style-name="T1136">“</text:span><text:span text:style-name="T1137"><text:s/>ir<text:s/></text:span><text:span text:style-name="T1138">„</text:span><text:span text:style-name="T1139">Taryba, tvirtindama regioninę reguliuojamąją kainą, nutarimu taip pat patvirtina regioninės reguliuojamosios kainos paskirstymą savivaldybėms pagal Tarybos parengtus ir patvirtintus regioninių reguliuojamųjų kainų paskirstymo savivaldybėms kriterijus (atsižvelgdama į savivaldybių teritorijoje gyvenančių komunalinių atliekų turėtojų, juridinių asmenų skaičių, susidarantį komunalinių atliekų kiekį, komunalinių atliekų rūšių tvarkymo būtinąsias sąnaudas).</text:span><text:span text:style-name="T1140">“</text:span></text:p>
          </table:table-cell>
        </table:table-row>
        <table:table-row table:style-name="TableRow1141">
          <table:table-cell table:style-name="TableCell1142">
            <text:p text:style-name="P1143">27.</text:p>
          </table:table-cell>
          <table:table-cell table:style-name="TableCell1144">
            <text:p text:style-name="Pasiūlymai2">Seimo kanceliarijos Teisės departamentas</text:p>
            <text:p text:style-name="Pasiūlymai2">2020-0<text:span text:style-name="T1145">6</text:span>-16</text:p>
          </table:table-cell>
          <table:table-cell table:style-name="TableCell1146">
            <text:p text:style-name="P1147">7</text:p>
          </table:table-cell>
          <table:table-cell table:style-name="TableCell1148">
            <text:p text:style-name="P1149"/>
          </table:table-cell>
          <table:table-cell table:style-name="TableCell1150">
            <text:p text:style-name="P1151"/>
          </table:table-cell>
          <table:table-cell table:style-name="TableCell1152">
            <text:p text:style-name="P1153"><text:span text:style-name="T1154">Siekiant įstatyme vartojamų formuluočių suderinamumo, reikėtų suvienodinti projekto 7 straipsniu keičiamo įstatymo 30</text:span><text:span text:style-name="T1155">2</text:span><text:span text:style-name="T1156"><text:s/>straipsnio 7 dalyje vartojamas formuluotes „regioninės reguliuojamosios kainos apskaičiavimo projektas“ ir „regioninės reguliuojamosios kainos projektas“.</text:span></text:p>
          </table:table-cell>
          <table:table-cell table:style-name="TableCell1157">
            <text:p text:style-name="P1158">Pritarti</text:p>
          </table:table-cell>
          <table:table-cell table:style-name="TableCell1159">
            <text:p text:style-name="P1160"><text:span text:style-name="T1161">Įvertinus<text:s/></text:span><text:span text:style-name="T1162">Vyriausybės</text:span><text:span text:style-name="T1163"><text:s/>išvadoje pateiktą siūlymą naudoti terminą „regioninė kaina“ vietoj termino „regioninė reguliuojamoji kaina“</text:span><text:span text:style-name="T1164"><text:s/>s</text:span><text:span text:style-name="T1165">iūloma suvienodinti<text:s/></text:span><text:span text:style-name="T1166">projekto 7 straipsniu keičiamo įstatymo 30</text:span><text:span text:style-name="T1167">2</text:span><text:span text:style-name="T1168"><text:s/>straipsnio 7 dalyje vartojamas formuluotes<text:s/></text:span><text:span text:style-name="T1169">ir vartoti formuluotę<text:s/></text:span><text:span text:style-name="T1170">„regioninės kainos apskaičiavimo projektas“.<text:s/></text:span></text:p>
          </table:table-cell>
        </table:table-row>
        <table:table-row table:style-name="TableRow1171">
          <table:table-cell table:style-name="TableCell1172">
            <text:p text:style-name="P1173">28.</text:p>
          </table:table-cell>
          <table:table-cell table:style-name="TableCell1174">
            <text:p text:style-name="Pasiūlymai2">Seimo kanceliarijos Teisės departamentas</text:p>
            <text:p text:style-name="Pasiūlymai2">2020-0<text:span text:style-name="T1175">6</text:span>-16</text:p>
          </table:table-cell>
          <table:table-cell table:style-name="TableCell1176">
            <text:p text:style-name="P1177">7</text:p>
          </table:table-cell>
          <table:table-cell table:style-name="TableCell1178">
            <text:p text:style-name="P1179"/>
          </table:table-cell>
          <table:table-cell table:style-name="TableCell1180">
            <text:p text:style-name="P1181"/>
          </table:table-cell>
          <table:table-cell table:style-name="TableCell1182">
            <text:p text:style-name="P1183"><text:span text:style-name="T1184">Projekto 7 straipsnyje siūloma keičiamo įstatymo 30</text:span><text:span text:style-name="T1185">2</text:span><text:span text:style-name="T1186"><text:s/>straipsnio 8 dalies nuostata ,,</text:span><text:span text:style-name="T1187">šiuo metu galiojanti<text:s/></text:span><text:span text:style-name="T1188">regioninė reguliuojamoji kaina“ (pabraukta mūsų) nėra aiški. Neaišku, kuri konkrečiai kainos galiojimo data turima omenyje. Svarstytina, ar, siekiant aiškumo, žodžių ,,šiuo metu“ nereikėtų išbraukti.</text:span></text:p>
          </table:table-cell>
          <table:table-cell table:style-name="TableCell1189">
            <text:p text:style-name="P1190">Pritarti</text:p>
          </table:table-cell>
          <table:table-cell table:style-name="TableCell1191">
            <text:p text:style-name="P1192"><text:span text:style-name="T1193">Siūloma projekto<text:s/></text:span><text:span text:style-name="T1194">7 straipsnyje<text:s/></text:span><text:span text:style-name="T1195">keičiamo<text:s/></text:span><text:span text:style-name="T1196">įstatymo<text:s/></text:span><text:span text:style-name="T1197">30</text:span><text:span text:style-name="T1198">2</text:span><text:span text:style-name="T1199"><text:s/>straipsnio 8 dalyje<text:s/></text:span><text:span text:style-name="T1200">po žodžio „</text:span><text:span text:style-name="T1201">patvirtinta</text:span><text:span text:style-name="T1202">“<text:s/></text:span><text:span text:style-name="T1203">atsisakyti<text:s/></text:span><text:span text:style-name="T1204">žodžių</text:span><text:span text:style-name="T1205"><text:s/>„</text:span><text:span text:style-name="T1206">šiuo metu</text:span><text:span text:style-name="T1207">“</text:span><text:span text:style-name="T1208">,<text:s/></text:span><text:span text:style-name="T1209">įvertinus<text:s/></text:span><text:span text:style-name="T1210">Vyriausybės išvadoje pateiktą siūlymą naudoti terminą „regioninė kaina“ vietoj termino „regioninė reguliuojamoji kaina“, šioje nuostatoje siūloma atsisakyti žodžio<text:s/></text:span><text:span text:style-name="T1211">„</text:span><text:span text:style-name="T1212">reguliuojamoji</text:span><text:span text:style-name="T1213">“</text:span><text:span text:style-name="T1214">.</text:span><text:span text:style-name="T1215"><text:s/></text:span></text:p>
            <text:p text:style-name="P1216"><text:span text:style-name="T1217">Siūloma projekto 7 straipsnyje keičiamo įstatymo 30</text:span><text:span text:style-name="T1218">2</text:span><text:span text:style-name="T1219"><text:s/>straipsnio 8 dalį dėstyti taip:</text:span></text:p>
            <text:p text:style-name="P1220"><text:span text:style-name="T1221">„</text:span><text:span text:style-name="T1222">8. Tarybos nustatytos regioninės<text:s/></text:span><text:span text:style-name="T1223">reguliuojamosios</text:span><text:span text:style-name="T1224"><text:s/>kainos, esant poreikiui, gali būti koreguojamos kartą per metus. Regioninis atliekų tvarkymo centras regioninės<text:s/></text:span><text:span text:style-name="T1225">reguliuojamosios<text:s/></text:span><text:span text:style-name="T1226">kainos perskaičiavimo projektą, parengtą vadovaujantis Tarybos patvirtinta Komunalinių atliekų tvarkymo regioninių<text:s/></text:span><text:span text:style-name="T1227">reguliuojamųjų</text:span><text:span text:style-name="T1228"><text:s/>kainų nustatymo metodika, Tarybai pateikia likus ne mažiau kaip 3 mėnesiams iki datos, kai buvo patvirtinta<text:s/></text:span><text:span text:style-name="T1229">šiuo metu</text:span><text:span text:style-name="T1230"><text:s/>galiojanti regioninė<text:s/></text:span><text:span text:style-name="T1231">reguliuojamoji</text:span><text:span text:style-name="T1232"><text:s/>kaina.</text:span><text:span text:style-name="T1233">“</text:span></text:p>
          </table:table-cell>
        </table:table-row>
        <table:table-row table:style-name="TableRow1234">
          <table:table-cell table:style-name="TableCell1235">
            <text:p text:style-name="P1236">29.</text:p>
          </table:table-cell>
          <table:table-cell table:style-name="TableCell1237">
            <text:p text:style-name="Pasiūlymai2">Seimo kanceliarijos Teisės departamentas</text:p>
            <text:p text:style-name="Pasiūlymai2">2020-0<text:span text:style-name="T1238">6</text:span>-16</text:p>
          </table:table-cell>
          <table:table-cell table:style-name="TableCell1239">
            <text:p text:style-name="P1240">7</text:p>
          </table:table-cell>
          <table:table-cell table:style-name="TableCell1241">
            <text:p text:style-name="P1242"/>
          </table:table-cell>
          <table:table-cell table:style-name="TableCell1243">
            <text:p text:style-name="P1244"/>
          </table:table-cell>
          <table:table-cell table:style-name="TableCell1245">
            <text:p text:style-name="P1246"><text:span text:style-name="T1247">Siekiant įstatyme vartojamų formuluočių suderinamumo, projekto 7 straipsniu keičiamo įstatymo 30</text:span><text:span text:style-name="T1248">2</text:span><text:span text:style-name="T1249"><text:s/>straipsnio 10 dalyje formuluotėje „šių kainų padalinimą“ žodis „padalinimą“ keistinas žodžiu „paskirstymą“.</text:span></text:p>
          </table:table-cell>
          <table:table-cell table:style-name="TableCell1250">
            <text:p text:style-name="P1251">Pritarti</text:p>
          </table:table-cell>
          <table:table-cell table:style-name="TableCell1252">
            <text:p text:style-name="P1253"><text:span text:style-name="T1254">Siūloma įvertinti</text:span><text:span text:style-name="T1255"><text:s/></text:span><text:span text:style-name="T1256">Vyriausybės 1, 4 ir 8 pasiūlymus<text:s/></text:span><text:span text:style-name="T1257">ir</text:span><text:span text:style-name="T1258"><text:s/></text:span><text:span text:style-name="T1259">projekto<text:s/></text:span><text:span text:style-name="T1260">7<text:s/></text:span><text:span text:style-name="T1261">straipsniu keičiamo<text:s/></text:span><text:span text:style-name="T1262">įstatymo<text:s/></text:span><text:span text:style-name="T1263">30</text:span><text:span text:style-name="T1264">2</text:span><text:span text:style-name="T1265"><text:s/>straipsnio 10<text:s/></text:span><text:span text:style-name="T1266">dalį</text:span><text:span text:style-name="T1267"><text:s/>išdėstyti taip:</text:span></text:p>
            <text:p text:style-name="P1268"><text:span text:style-name="T1269">„</text:span><text:span text:style-name="T1270">10. Savivaldybių tarybos, atsižvelgdamos į Tarybos nustatytas regionines<text:s/></text:span><text:span text:style-name="T1271">reguliuojamąsias</text:span><text:span text:style-name="T1272"><text:s/>kainas</text:span><text:span text:style-name="T1273">, šių kainų padalinimą<text:s/></text:span><text:span text:style-name="T1274">paskirstymą</text:span><text:span text:style-name="T1275"><text:s/>regiono savivaldybėms</text:span><text:span text:style-name="T1276"><text:s/>ir vadovaujantis<text:s/></text:span><text:span text:style-name="T1277">Vyriausybės patvirtintomis</text:span><text:span text:style-name="T1278"><text:s/></text:span><text:span text:style-name="T1279">vietinės rinkliavos ar kitos įmokos už komunalinių atliekų surinkimą iš atliekų turėtojų ir atliekų tvarkymą taisyklėmis ir<text:s/></text:span><text:span text:style-name="T1280">savivaldybių vietinės rinkliavos ar kitos įmokos už komunalinių atliekų surinkimą iš atliekų turėtojų ir atliekų tvarkymą dydžio nustatymo teisės aktais, pridėjusios savivaldybės<text:s/></text:span><text:span text:style-name="T1281">komunalinių atliekų tvarkymo<text:s/></text:span><text:span text:style-name="T1282">lėšų</text:span><text:span text:style-name="T1283"><text:s/>administravimo<text:s/></text:span><text:span text:style-name="T1284">sąnaudas</text:span><text:span text:style-name="T1285">,<text:s/></text:span><text:span text:style-name="T1286">komunalinių atliekų tvarkymo lėšų administravimo sąnaudas ir komunalinių atliekų<text:s/></text:span><text:span text:style-name="T1287">surinkimo iš atliekų turėtojų ir vežimo paslaugų kainą</text:span><text:span text:style-name="T1288">,<text:s/></text:span><text:span text:style-name="T1289">ne vėliau kaip per 3 mėnesius nuo regioninių<text:s/></text:span><text:span text:style-name="T1290">reguliuojamųjų</text:span><text:span text:style-name="T1291"><text:s/>kainų patvirtinimo nustato naujus arba patvirtina esamus rinkliavos ar kitos įmokos už komunalinių atliekų surinkimą iš atliekų turėtojų ir atliekų tvarkymą dydžius.<text:s/></text:span><text:span text:style-name="T1292">&lt;...&gt;</text:span><text:span text:style-name="T1293">“</text:span></text:p>
          </table:table-cell>
        </table:table-row>
        <table:table-row table:style-name="TableRow1294">
          <table:table-cell table:style-name="TableCell1295">
            <text:p text:style-name="P1296">30.</text:p>
          </table:table-cell>
          <table:table-cell table:style-name="TableCell1297">
            <text:p text:style-name="Pasiūlymai2">Seimo kanceliarijos Teisės departamentas</text:p>
            <text:p text:style-name="Pasiūlymai2">2020-0<text:span text:style-name="T1298">6</text:span>-16</text:p>
          </table:table-cell>
          <table:table-cell table:style-name="TableCell1299">
            <text:p text:style-name="P1300">7</text:p>
          </table:table-cell>
          <table:table-cell table:style-name="TableCell1301">
            <text:p text:style-name="P1302"/>
          </table:table-cell>
          <table:table-cell table:style-name="TableCell1303">
            <text:p text:style-name="P1304"/>
          </table:table-cell>
          <table:table-cell table:style-name="TableCell1305">
            <text:p text:style-name="P1306"><text:span text:style-name="T1307">Projekto 7 straipsniu keičiamo įstatymo 30</text:span><text:span text:style-name="T1308">2</text:span><text:span text:style-name="T1309"><text:s/>straipsnio 10 ir 11 dalyse vartojama sąvoka ,,namų ūkis (fiziniai asmenys)”, kurios turinys nei keičiamame įstatyme, nei teikiamame projekte nėra apibrėžtas. Taikant įstatymą, ši sąvoka gali būti nevienodai aiškinama, nes nėra aišku, kurie fiziniai asmenys ir kokiais konkrečiai kriterijais remiantis būtų laikomi namų ūkio nariais. Konstitucinis Teismas 2006 m. lapkričio 13 d. nutarime pažymėjo, kad įstatymuose vartojamų sąvokų turinys gali būti apibrėžiamas (</text:span><text:span text:style-name="T1310">inter alia</text:span><text:span text:style-name="T1311"><text:s/>aiškinamas) tik įstatymu, o ne žemesnės galios teisės aktu. Atsižvelgus į tai, keičiamame įstatyme reikėtų apibrėžti sąvokos ,,namų ūkis (fiziniai asmenys)” turinį.<text:s/></text:span></text:p>
          </table:table-cell>
          <table:table-cell table:style-name="TableCell1312">
            <text:p text:style-name="P1313">Pritarti</text:p>
          </table:table-cell>
          <table:table-cell table:style-name="TableCell1314">
            <text:p text:style-name="P1315"><text:span text:style-name="T1316">Siūloma projekto<text:s/></text:span><text:span text:style-name="T1317">1 straipsniu<text:s/></text:span><text:span text:style-name="T1318">keičiamo<text:s/></text:span><text:span text:style-name="T1319">įstatymo<text:s/></text:span><text:span text:style-name="T1320">2</text:span><text:span text:style-name="T1321"><text:s/></text:span><text:span text:style-name="T1322">straipsnį<text:s/></text:span><text:span text:style-name="T1323">papildyti nauja 47</text:span><text:span text:style-name="T1324">1</text:span><text:span text:style-name="T1325"><text:s/>dalimi ir ją išdėstyti taip:</text:span></text:p>
            <text:p text:style-name="P1326"><text:span text:style-name="T1327">„</text:span><text:span text:style-name="T1328">47</text:span><text:span text:style-name="T1329">1</text:span><text:span text:style-name="T1330">. Namų ūkis -<text:s/></text:span><text:span text:style-name="T1331">atskirai gyvenantis vienas fizinis asmuo arba grupė viename būste gyvenančių fizinių asmenų, kurie dalijasi išlaidas ir bendrai apsirūpina gyventi būtinomis priemonėmis.</text:span><text:span text:style-name="T1332">“</text:span></text:p>
            <text:p text:style-name="P1333"/>
            <text:p text:style-name="P1334"><text:span text:style-name="T1335">Siūloma atitinkamai patikslinti</text:span><text:span text:style-name="T1336"><text:s/>projekto<text:s/></text:span><text:span text:style-name="T1337">1 straipsniu<text:s/></text:span><text:span text:style-name="T1338">keičiamo įstatymo 2 straipsn</text:span><text:span text:style-name="T1339">io</text:span><text:span text:style-name="T1340"><text:s/>struktūrinių dalių numeracij</text:span><text:span text:style-name="T1341">ą</text:span><text:span text:style-name="T1342">.</text:span><text:span text:style-name="T1343"><text:s/></text:span></text:p>
          </table:table-cell>
        </table:table-row>
        <table:table-row table:style-name="TableRow1344">
          <table:table-cell table:style-name="TableCell1345">
            <text:p text:style-name="P1346">31.</text:p>
          </table:table-cell>
          <table:table-cell table:style-name="TableCell1347">
            <text:p text:style-name="Pasiūlymai2">Seimo kanceliarijos Teisės departamentas</text:p>
            <text:p text:style-name="Pasiūlymai2">2020-0<text:span text:style-name="T1348">6</text:span>-16</text:p>
          </table:table-cell>
          <table:table-cell table:style-name="TableCell1349">
            <text:p text:style-name="P1350">7</text:p>
          </table:table-cell>
          <table:table-cell table:style-name="TableCell1351">
            <text:p text:style-name="P1352"/>
          </table:table-cell>
          <table:table-cell table:style-name="TableCell1353">
            <text:p text:style-name="P1354"/>
          </table:table-cell>
          <table:table-cell table:style-name="TableCell1355">
            <text:p text:style-name="P1356"><text:span text:style-name="T1357">Projekto 7 straipsniu keičiamo įstatymo 30</text:span><text:span text:style-name="T1358">2</text:span><text:span text:style-name="T1359"><text:s/>straipsnio 10 dalyje siūloma nustatyti, kad ,,susidariusį skirtumą atliekų turėtojams kompensuoja savivaldybės savivaldybių biudžeto sąskaita (nustatant naujus rinkliavos ar kitos įmokos už atliekų surinkimą iš atliekų turėtojų ir atliekų tvarkymą dydžius)“. Tuo atveju, kai susidaręs skirtumas padengiamas nustatant naujus rinkliavų ar kitų įmokų už atliekų surinkimą iš atliekų turėtojų ir atliekų tvarkymą dydžius, tai jį padengia atliekų turėtojai. Atsižvelgiant į tai, kyla abejonių, ar projekto nuostata, kad skirtumas dengiamas iš savivaldybių biudžetų, yra pagrįsta. Svarstytina, ar jos nereikėtų patikslinti.</text:span></text:p>
          </table:table-cell>
          <table:table-cell table:style-name="TableCell1360">
            <text:p text:style-name="P1361">Pritarti</text:p>
          </table:table-cell>
          <table:table-cell table:style-name="TableCell1362">
            <text:p text:style-name="P1363"><text:span text:style-name="T1364">Siūloma<text:s/></text:span><text:span text:style-name="T1365">tikslinti</text:span><text:span text:style-name="T1366"><text:s/></text:span><text:span text:style-name="T1367">projekto<text:s/></text:span><text:span text:style-name="T1368">7<text:s/></text:span><text:span text:style-name="T1369">straipsniu keičiamo<text:s/></text:span><text:span text:style-name="T1370">į</text:span><text:span text:style-name="T1371">statymo<text:s/></text:span><text:span text:style-name="T1372">30</text:span><text:span text:style-name="T1373">2</text:span><text:span text:style-name="T1374"><text:s/>straipsnio 10 dal</text:span><text:span text:style-name="T1375">ies paskutinį sakinį</text:span><text:span text:style-name="T1376"><text:s/></text:span><text:span text:style-name="T1377">ir</text:span><text:span text:style-name="T1378"><text:s/>jį</text:span><text:span text:style-name="T1379"><text:s/>išdėstyti taip:</text:span></text:p>
            <text:p text:style-name="P1380"><text:span text:style-name="T1381">„</text:span><text:span text:style-name="T1382">Nustatant naujus rinkliavos ar kitos įmokos už atliekų surinkimą iš atliekų turėtojų ir atliekų tvarkymą dydžius<text:s/></text:span><text:span text:style-name="T1383">Susidariusį</text:span><text:span text:style-name="T1384"><text:s/></text:span><text:span text:style-name="T1385">susidariusį</text:span><text:span text:style-name="T1386"><text:s/>skirtumą<text:s/></text:span><text:span text:style-name="T1387">atliekų turėtojams</text:span><text:span text:style-name="T1388"><text:s/></text:span><text:span text:style-name="T1389">atliekų tvarkytojams </text:span><text:span text:style-name="T1390"><text:s/>kompensuoja savivaldybės savivaldybių biudžeto sąskaita</text:span><text:span text:style-name="T1391"><text:s/>(nustatant naujus rinkliavos ar kitos įmokos už atliekų surinkimą iš atliekų turėtojų ir atliekų tvarkymą dydžius)</text:span><text:span text:style-name="T1392">.</text:span><text:span text:style-name="T1393">“</text:span></text:p>
          </table:table-cell>
        </table:table-row>
        <table:table-row table:style-name="TableRow1394">
          <table:table-cell table:style-name="TableCell1395">
            <text:p text:style-name="P1396">32.</text:p>
          </table:table-cell>
          <table:table-cell table:style-name="TableCell1397">
            <text:p text:style-name="Pasiūlymai2">Seimo kanceliarijos Teisės departamentas</text:p>
            <text:p text:style-name="Pasiūlymai2">2020-0<text:span text:style-name="T1398">6</text:span>-16</text:p>
          </table:table-cell>
          <table:table-cell table:style-name="TableCell1399">
            <text:p text:style-name="P1400">7</text:p>
          </table:table-cell>
          <table:table-cell table:style-name="TableCell1401">
            <text:p text:style-name="P1402"/>
          </table:table-cell>
          <table:table-cell table:style-name="TableCell1403">
            <text:p text:style-name="P1404"/>
          </table:table-cell>
          <table:table-cell table:style-name="TableCell1405">
            <text:p text:style-name="P1406"><text:span text:style-name="T1407">Reikėtų suvienodinti projekto 7 straipsniu keičiamo įstatymo 30</text:span><text:span text:style-name="T1408">2</text:span><text:span text:style-name="T1409"><text:s/>straipsnio 10 ir 11 dalyje vartojamas formuluotes „namų ūkio (fizinių asmenų) pajamų“ ir „namų ūkio pajamų (fizinių asmenų)“.</text:span></text:p>
          </table:table-cell>
          <table:table-cell table:style-name="TableCell1410">
            <text:p text:style-name="P1411">Pritarti</text:p>
          </table:table-cell>
          <table:table-cell table:style-name="TableCell1412">
            <text:p text:style-name="P1413"><text:span text:style-name="T1414">Siūloma projekto<text:s/></text:span><text:span text:style-name="T1415">7<text:s/></text:span><text:span text:style-name="T1416">straipsniu keičiamo įstatymo 30</text:span><text:span text:style-name="T1417">2</text:span><text:span text:style-name="T1418"><text:s/>straipsnio 10 ir 11 dalyje<text:s/></text:span><text:span text:style-name="T1419">vietoj</text:span><text:span text:style-name="T1420"><text:s/>„</text:span><text:span text:style-name="T1421">namų ūkio (fizinių asmenų) pajamų</text:span><text:span text:style-name="T1422">“<text:s/></text:span><text:span text:style-name="T1423">vartoti</text:span><text:span text:style-name="T1424"><text:s/></text:span><text:span text:style-name="T1425">formuluot</text:span><text:span text:style-name="T1426">ę</text:span><text:span text:style-name="T1427"><text:s/>„</text:span><text:span text:style-name="T1428">namų ūkio pajamų</text:span><text:span text:style-name="T1429">“</text:span><text:span text:style-name="T1430">.</text:span></text:p>
            <text:p text:style-name="Pasiūlymai5">Siūloma taip pat<text:s/>įvertinti<text:s/>Lietuvos Respublikos Vyriausybės</text:p>
            <text:p text:style-name="Pasiūlymai2">2021-10-06<text:s/>1, 4 ir 8 pasiūlymus,<text:s/>Seimo kanceliarijos Teisės departamento</text:p>
            <text:p text:style-name="P1431"><text:span text:style-name="T1432">2020-0</text:span><text:span text:style-name="T1433">6</text:span><text:span text:style-name="T1434">-16</text:span><text:span text:style-name="T1435"><text:s/></text:span><text:span text:style-name="T1436">33, 34 pasiūlymus<text:s/></text:span><text:span text:style-name="T1437">ir projekto 7 straipsniu keičiamo įstatymo 30</text:span><text:span text:style-name="T1438">2</text:span><text:span text:style-name="T1439"><text:s/>straipsnio 10 dalį</text:span><text:span text:style-name="T1440"><text:s/>išdėstyti taip:</text:span></text:p>
            <text:p text:style-name="P1441"><text:span text:style-name="T1442">„</text:span><text:span text:style-name="T1443">10. Savivaldybių tarybos, atsižvelgdamos į Tarybos nustatytas regionines<text:s/></text:span><text:span text:style-name="T1444">reguliuojamąsias</text:span><text:span text:style-name="T1445"><text:s/>kainas</text:span><text:span text:style-name="T1446">, šių kainų padalinimą<text:s/></text:span><text:span text:style-name="T1447">paskirstymą</text:span><text:span text:style-name="T1448"><text:s/>regiono savivaldybėms</text:span><text:span text:style-name="T1449"><text:s/>ir vadovaujantis<text:s/></text:span><text:span text:style-name="T1450">Vyriausybės patvirtintomis</text:span><text:span text:style-name="T1451"><text:s/></text:span><text:span text:style-name="T1452">vietinės rinkliavos ar kitos įmokos už komunalinių atliekų surinkimą iš atliekų turėtojų ir atliekų tvarkymą taisyklėmis ir<text:s/></text:span><text:span text:style-name="T1453">savivaldybių vietinės rinkliavos ar kitos įmokos už komunalinių atliekų surinkimą iš atliekų turėtojų ir atliekų tvarkymą dydžio nustatymo teisės aktais, pridėjusios savivaldybės<text:s/></text:span><text:span text:style-name="T1454">komunalinių atliekų tvarkymo<text:s/></text:span><text:span text:style-name="T1455">lėšų</text:span><text:span text:style-name="T1456"><text:s/>administravimo<text:s/></text:span><text:span text:style-name="T1457">sąnaudas</text:span><text:span text:style-name="T1458">,<text:s/></text:span><text:span text:style-name="T1459">komunalinių atliekų tvarkymo lėšų administravimo sąnaudas ir komunalinių atliekų<text:s/></text:span><text:span text:style-name="T1460">surinkimo iš atliekų turėtojų ir vežimo paslaugų kainą</text:span><text:span text:style-name="T1461">,<text:s/></text:span><text:span text:style-name="T1462">ne vėliau kaip per 3 mėnesius nuo regioninių<text:s/></text:span><text:span text:style-name="T1463">reguliuojamųjų</text:span><text:span text:style-name="T1464"><text:s/>kainų patvirtinimo nustato naujus arba patvirtina esamus rinkliavos ar kitos įmokos už komunalinių atliekų surinkimą iš atliekų turėtojų ir atliekų tvarkymą dydžius. Savivaldybių tarybos, tvirtindamos naujus arba patvirtindamos esamus rinkliavos ar kitos įmokos už komunalinių atliekų surinkimą iš atliekų turėtojų (fizinių asmenų) ir atliekų tvarkymą dydžius</text:span><text:span text:style-name="T1465">, turi įvertinti, ar jų mokama suma už paslaugas neviršys 1 procento vidutinių mėnesio statistinių savivaldybės namų ūkio<text:s/></text:span><text:span text:style-name="T1466">(fizinių asmenų)</text:span><text:span text:style-name="T1467"><text:s/>pajamų.</text:span><text:span text:style-name="T1468"><text:s/>Nustatyti nauji rinkliavos ar kitos įmokos už komunalinių atliekų surinkimą iš atliekų turėtojų ir atliekų tvarkymą dydžiai taikomi nuo artimiausio mokestinio laikotarpio pradžios.<text:s/></text:span><text:span text:style-name="T1469">Jeigu savivaldybės taryba per šioje dalyje nurodytą terminą nenustato naujų arba nepatvirtina esamų rinkliavos ar kitos įmokos už atliekų surinkimą iš atliekų turėtojų ir atliekų tvarkymą dydžių,<text:s/></text:span><text:span text:style-name="T1470">taikomi</text:span><text:span text:style-name="T1471"><text:s/>rinkliavos ar kitos įmokos už atliekų surinkimą iš atliekų turėtojų ir atliekų tvarkymą dydžiai, galioję iki naujų apskaičiuotų regioninių<text:s/></text:span><text:span text:style-name="T1472">reguliuojamųjų</text:span><text:span text:style-name="T1473"><text:s/>kainų dydžių</text:span><text:span text:style-name="T1474"><text:s/>ir jų paskirstymo savivaldybėms</text:span><text:span text:style-name="T1475">.<text:s/></text:span><text:span text:style-name="T1476">Nustatant naujus rinkliavos ar kitos įmokos už atliekų surinkimą iš atliekų turėtojų ir atliekų tvarkymą dydžius atliekų turėtojams</text:span><text:span text:style-name="T1477"><text:s/></text:span><text:span text:style-name="T1478">Susidariusį</text:span><text:span text:style-name="T1479"><text:s/></text:span><text:span text:style-name="T1480">susidariusį</text:span><text:span text:style-name="T1481"><text:s/>skirtumą<text:s/></text:span><text:span text:style-name="T1482">atliekų turėtojams</text:span><text:span text:style-name="T1483"><text:s/>kompensuoja savivaldybės savivaldybių biudžeto sąskaita</text:span><text:span text:style-name="T1484"><text:s/>(nustatant naujus rinkliavos ar kitos įmokos už atliekų surinkimą iš atliekų turėtojų ir atliekų tvarkymą dydžius)</text:span><text:span text:style-name="T1485">.</text:span><text:span text:style-name="T1486">“</text:span></text:p>
            <text:p text:style-name="P1487"/>
            <text:p text:style-name="Pasiūlymai2">Siūloma<text:s/>įvertinti<text:s/>Seimo kanceliarijos Teisės departamento</text:p>
            <text:p text:style-name="Pasiūlymai2">2020-0<text:span text:style-name="T1488">6</text:span>-16<text:s/>33, 34<text:s/>pasiūlymus<text:s/>ir<text:s/>Vyriausybės 1, 4 ir 8 pasiūlymus ir projekto 7 straipsniu keičiamo įstatymo 30<text:span text:style-name="T1489">2</text:span><text:s/>straipsnio 11<text:s/>dalį<text:s/>išdėstyti taip:</text:p>
            <text:p text:style-name="P1490"><text:span text:style-name="T1491">„</text:span><text:span text:style-name="T1492">11. Savivaldybės privalo užtikrinti, kad patvirtinti nauji rinkliavos ar kitos įmokos už komunalinių atliekų surinkimą iš atliekų turėtojų ir atliekų tvarkymą, kurią moka atliekų turėtojai (fiziniai asmenys) kiekvieną mėnesį už paslaugas, dydžiai neviršys 1 procento vidutinių mėnesio statistinių savivaldybės namų ūkio pajamų<text:s/></text:span><text:span text:style-name="T1493">(fizinių asmenų)</text:span><text:span text:style-name="T1494">. Savivaldybė turi atlikti<text:s/></text:span><text:span text:style-name="T1495">vertinimą, ar nustačius naujus<text:s/></text:span><text:span text:style-name="T1496">rinkliavos ar kitos įmokos už komunalinių atliekų surinkimą iš atliekų turėtojų ir atliekų tvarkymą dydžius, jie<text:s/></text:span><text:span text:style-name="T1497">neviršys 1 procento vidutinių mėnesio namų ūkio pajamų<text:s/></text:span><text:span text:style-name="T1498">(fizinių asmenų)<text:s/></text:span><text:span text:style-name="T1499">vadovaudamasi savivaldybių parengtais<text:s/></text:span><text:span text:style-name="T1500">ir patvirtintais<text:s/></text:span><text:span text:style-name="T1501">vietinės rinkliavos ar kitos įmokos už  komunalinių atliekų surinkimą iš atliekų turėtojų ir atliekų tvarkymą teisės aktais</text:span><text:span text:style-name="T1502">.</text:span><text:span text:style-name="T1503"><text:s/></text:span><text:span text:style-name="T1504">Toks vertinimas atliekamas atsižvelgiant į savivaldybės teritorijoje gyvenančių fizinių asmenų vidutines statistines mėnesio namų ūkio pajamas ir atliekų turėtojų per mėnesį mokamos rinkliavos ar kitos įmokos už komunalinių atliekų surinkimą iš atliekų turėtojų ir atliekų tvarkymą dydžio už atliekų tvarkytojo suteiktas paslaugas sumą. Nustačiusi, kad nauja<text:s/></text:span><text:span text:style-name="T1505">rinkliavos ar kitos įmokos už komunalinių atliekų surinkimą iš atliekų turėtojų ir atliekų tvarkymą<text:s/></text:span><text:span text:style-name="T1506">mokama suma už paslaugas viršys 1 procentą vidutinių metinių namų ūkio<text:s/></text:span><text:span text:style-name="T1507">(fizinių asmenų)</text:span><text:span text:style-name="T1508"><text:s/>pajamų, savivaldybės turi imtis veiksmų sumažinti</text:span><text:span text:style-name="T1509"><text:s/>komunalinių atliekų tvarkymo</text:span><text:span text:style-name="T1510"><text:s/>sąnaudas.</text:span><text:span text:style-name="T1511">“</text:span></text:p>
          </table:table-cell>
        </table:table-row>
        <table:table-row table:style-name="TableRow1512">
          <table:table-cell table:style-name="TableCell1513">
            <text:p text:style-name="P1514">33.</text:p>
          </table:table-cell>
          <table:table-cell table:style-name="TableCell1515">
            <text:p text:style-name="Pasiūlymai2">Seimo kanceliarijos Teisės departamentas</text:p>
            <text:p text:style-name="Pasiūlymai2">2020-0<text:span text:style-name="T1516">6</text:span>-16</text:p>
          </table:table-cell>
          <table:table-cell table:style-name="TableCell1517">
            <text:p text:style-name="P1518">7</text:p>
          </table:table-cell>
          <table:table-cell table:style-name="TableCell1519">
            <text:p text:style-name="P1520"/>
          </table:table-cell>
          <table:table-cell table:style-name="TableCell1521">
            <text:p text:style-name="P1522"/>
          </table:table-cell>
          <table:table-cell table:style-name="TableCell1523">
            <text:p text:style-name="P1524"><text:span text:style-name="T1525">Nėra aiški projekto 7 straipsniu keičiamo įstatymo 30</text:span><text:span text:style-name="T1526">2</text:span><text:span text:style-name="T1527"><text:s/>straipsnio 11 dalies formuluotė „</text:span><text:span text:style-name="T1528">vadovaudamasi savivaldybių parengtais</text:span><text:span text:style-name="T1529"><text:s/>vietinės rinkliavos ar kitos įmokos už komunalinių atliekų surinkimą iš atliekų turėtojų ir atliekų tvarkymą<text:s/></text:span><text:span text:style-name="T1530">teisės aktais</text:span><text:span text:style-name="T1531">“. Kad būtų galima vadovautis teisės aktais, jie turi būti ne tik savivaldybės parengti, bet savivaldybės institucijos pagal kompetenciją patvirtinti. Atsižvelgiant į tai, projekto nuostatos tikslintinos.</text:span></text:p>
          </table:table-cell>
          <table:table-cell table:style-name="TableCell1532">
            <text:p text:style-name="P1533">Pritarti</text:p>
          </table:table-cell>
          <table:table-cell table:style-name="TableCell1534">
            <text:p text:style-name="Pasiūlymai2"><text:span text:style-name="T1535">Žr.</text:span><text:span text:style-name="T1536"><text:s/></text:span>Seimo kanceliarijos Teisės departamento</text:p>
            <text:p text:style-name="P1537">2020-0<text:span text:style-name="T1538">6</text:span>-16<text:s/>32<text:s/><text:span text:style-name="T1539">pasiūlym</text:span><text:span text:style-name="T1540">o</text:span></text:p>
            <text:p text:style-name="P1541"><text:span text:style-name="T1542">dėl<text:s/></text:span><text:span text:style-name="T1543">projekto 7 straipsniu keičiamo įstatymo 30</text:span><text:span text:style-name="T1544">2</text:span><text:span text:style-name="T1545"><text:s/>straipsnio 1</text:span><text:span text:style-name="T1546">1</text:span><text:span text:style-name="T1547"><text:s/></text:span><text:span text:style-name="T1548">dalies</text:span><text:span text:style-name="T1549"><text:s/>pritarimo argumentus.</text:span></text:p>
          </table:table-cell>
        </table:table-row>
        <table:table-row table:style-name="TableRow1550">
          <table:table-cell table:style-name="TableCell1551">
            <text:p text:style-name="P1552">34.</text:p>
          </table:table-cell>
          <table:table-cell table:style-name="TableCell1553">
            <text:p text:style-name="Pasiūlymai2">Seimo kanceliarijos Teisės departamentas</text:p>
            <text:p text:style-name="Pasiūlymai2">2020-0<text:span text:style-name="T1554">6</text:span>-16</text:p>
          </table:table-cell>
          <table:table-cell table:style-name="TableCell1555">
            <text:p text:style-name="P1556">7</text:p>
          </table:table-cell>
          <table:table-cell table:style-name="TableCell1557">
            <text:p text:style-name="P1558"/>
          </table:table-cell>
          <table:table-cell table:style-name="TableCell1559">
            <text:p text:style-name="P1560"/>
          </table:table-cell>
          <table:table-cell table:style-name="TableCell1561">
            <text:p text:style-name="P1562"><text:span text:style-name="T1563">Siekiant aiškumo, projekto 7 straipsniu keičiamo įstatymo 30</text:span><text:span text:style-name="T1564">2</text:span><text:span text:style-name="T1565"><text:s/>straipsnio 11 dalies paskutiniajame sakinyje reikėtų įvardinti sąnaudas, kurias savivaldybės turi imtis veiksmų sumažinti.</text:span></text:p>
          </table:table-cell>
          <table:table-cell table:style-name="TableCell1566">
            <text:p text:style-name="P1567">Pritarti</text:p>
          </table:table-cell>
          <table:table-cell table:style-name="TableCell1568">
            <text:p text:style-name="Pasiūlymai2"><text:span text:style-name="T1569">Žr.</text:span><text:span text:style-name="T1570"><text:s/></text:span>Seimo kanceliarijos Teisės departamento</text:p>
            <text:p text:style-name="P1571">2020-0<text:span text:style-name="T1572">6</text:span>-16<text:s/>32<text:s/><text:span text:style-name="T1573">pasiūlym</text:span><text:span text:style-name="T1574">o</text:span></text:p>
            <text:p text:style-name="P1575"><text:span text:style-name="T1576">dėl<text:s/></text:span><text:span text:style-name="T1577">projekto 7 straipsniu keičiamo įstatymo 30</text:span><text:span text:style-name="T1578">2</text:span><text:span text:style-name="T1579"><text:s/>straipsnio 1</text:span><text:span text:style-name="T1580">1</text:span><text:span text:style-name="T1581"><text:s/></text:span><text:span text:style-name="T1582">dalies</text:span><text:span text:style-name="T1583"><text:s/>pritarimo argumentus.</text:span></text:p>
          </table:table-cell>
        </table:table-row>
        <table:table-row table:style-name="TableRow1584">
          <table:table-cell table:style-name="TableCell1585">
            <text:p text:style-name="P1586">35.</text:p>
          </table:table-cell>
          <table:table-cell table:style-name="TableCell1587">
            <text:p text:style-name="Pasiūlymai2">Seimo kanceliarijos Teisės departamentas</text:p>
            <text:p text:style-name="Pasiūlymai2">2020-0<text:span text:style-name="T1588">6</text:span>-16</text:p>
          </table:table-cell>
          <table:table-cell table:style-name="TableCell1589">
            <text:p text:style-name="P1590">7</text:p>
          </table:table-cell>
          <table:table-cell table:style-name="TableCell1591">
            <text:p text:style-name="P1592"/>
          </table:table-cell>
          <table:table-cell table:style-name="TableCell1593">
            <text:p text:style-name="P1594"/>
          </table:table-cell>
          <table:table-cell table:style-name="TableCell1595">
            <text:p text:style-name="P1596"><text:span text:style-name="T1597">Siekiant aiškumo, projekto 7 straipsniu keičiamo įstatymo 30</text:span><text:span text:style-name="T1598">2</text:span><text:span text:style-name="T1599"><text:s/>straipsnio 12 dalyje reikėtų aiškiai įvardinti kokios rūšies lengvatos gali būti teikiamos atliekų turėtojams.</text:span></text:p>
          </table:table-cell>
          <table:table-cell table:style-name="TableCell1600">
            <text:p text:style-name="P1601">Nepritarti</text:p>
          </table:table-cell>
          <table:table-cell table:style-name="TableCell1602">
            <text:p text:style-name="P1603"><text:span text:style-name="T1604">Vietinių rinkliavų nustatymas ir<text:s/></text:span><text:span text:style-name="T1605">komunalinių atliekų tvarkymo sistem</text:span><text:span text:style-name="T1606">ų diegimas yra savarankiškosios<text:s/></text:span><text:span text:style-name="T1607">savivaldybių funkcijos</text:span><text:span text:style-name="T1608"><text:note text:note-class="footnote" text:id="_ftn3"><text:note-citation>4</text:note-citation><text:note-body><text:p text:style-name="P1609"><text:s/>Vietos savivaldos įstatymo 6 straipsnio 2 ir 31 punktai.</text:p></text:note-body></text:note></text:span><text:span text:style-name="T1610">.<text:s/></text:span><text:span text:style-name="T1611">Savivaldybės taryba savo sprendimu tvirtina vietinės rinkliavos nuostatus, kuriuose nustato: vietinės rinkliavos dydį; vietinės rinkliavos mokėjimo tvarką; vietinės rinkliavos lengvatas; vietinės rinkliavos grąžinimo atvejus; delspinigių dydį, jų apskaičiavimo, mokėjimo tvarką ir atleidimo nuo delspinigių atvejus</text:span><text:span text:style-name="T1612"><text:note text:note-class="footnote" text:id="_ftn4"><text:note-citation>5</text:note-citation><text:note-body><text:p text:style-name="P1613"><text:s/>Ten pat, 12 straipsnis.</text:p></text:note-body></text:note></text:span><text:span text:style-name="T1614">.</text:span></text:p>
            <text:p text:style-name="P1615"><text:span text:style-name="T1616">savivaldybės taryba turi konstitucinę teisę<text:s/></text:span><text:span text:style-name="T1617">savo sprendimu patvirtintuose vietinės rinkliavos nuostatuose nustatyti vietinės rinkliavos lengvatas, taikomas<text:s/></text:span><text:span text:style-name="T1618">savivaldybės biudžeto sąskaita</text:span><text:span text:style-name="T1619"><text:note text:note-class="footnote" text:id="_ftn5"><text:note-citation>6</text:note-citation><text:note-body><text:p text:style-name="P1620"><text:s/>Konstitucijos 121 straipsnio 2 dalis ir Rinkliavų įstatymo 12 straipsnis.</text:p></text:note-body></text:note></text:span><text:span text:style-name="T1621">.</text:span></text:p>
            <text:p text:style-name="P1622"><text:span text:style-name="T1623">Savivaldybės gali pasirinkti</text:span><text:span text:style-name="T1624"><text:s/>įvairias vietinių rinkliavų lengvatų formas, pvz., vietinės rinkliavos mokėtojo atleidimas nuo vietinės rinkliavos (vietinės rinkliavos išimčių taikymas); vietinės rinkliavos bazės sumažinimas; mokėtinos vietinės rinkliavos sumos sumažinimas (vietinės rinkliavos nuolaidų taikymas). T</text:span><text:span text:style-name="T1625">eisės aktai nenustato baigtinio galimų lengvatų sąrašo, šių lengvatų taikymo tvarkos ir neriboja lengvatų dydžių. Tokių lengvatų nustatymas yra savivaldybės tarybos diskrecijos (apsisprendimo) teisė.<text:s/></text:span><text:span text:style-name="T1626">Tačiau savivaldybės joms suteiktą diskrecijos teisę nustatyti vietinių rinkliavų lengvatas turi naudoti įstatymo nustatytose ribose</text:span><text:span text:style-name="T1627"><text:note text:note-class="footnote" text:id="_ftn6"><text:note-citation>7</text:note-citation><text:note-body><text:p text:style-name="P1628"><text:s/>Konstitucinio Teismo 2005 m. liepos 8 d. nutarimas.</text:p></text:note-body></text:note></text:span><text:span text:style-name="T1629">.</text:span></text:p>
          </table:table-cell>
        </table:table-row>
        <table:table-row table:style-name="TableRow1630">
          <table:table-cell table:style-name="TableCell1631">
            <text:p text:style-name="P1632">36.</text:p>
          </table:table-cell>
          <table:table-cell table:style-name="TableCell1633">
            <text:p text:style-name="Pasiūlymai2">Seimo kanceliarijos Teisės departamentas</text:p>
            <text:p text:style-name="Pasiūlymai2">2020-0<text:span text:style-name="T1634">6</text:span>-16</text:p>
          </table:table-cell>
          <table:table-cell table:style-name="TableCell1635">
            <text:p text:style-name="P1636">7</text:p>
          </table:table-cell>
          <table:table-cell table:style-name="TableCell1637">
            <text:p text:style-name="P1638"/>
          </table:table-cell>
          <table:table-cell table:style-name="TableCell1639">
            <text:p text:style-name="P1640"/>
          </table:table-cell>
          <table:table-cell table:style-name="TableCell1641">
            <text:p text:style-name="P1642"><text:span text:style-name="T1643">Atsižvelgiant į tai, kad pirmą kartą įstatymo tekste minint teisės akto pavadinimą, turi būti nurodomas pilnas jo pavadinimas, keičiamo projekto<text:s/></text:span><text:span text:style-name="T1644">7 straipsniu keičiamo įstatymo 30</text:span><text:span text:style-name="T1645">2</text:span><text:span text:style-name="T1646"><text:s/>straipsnio 13 dalyje prieš Rinkliavų įstatymo pavadinimą įrašytini žodžiai „Lietuvos Respublikos“.</text:span></text:p>
          </table:table-cell>
          <table:table-cell table:style-name="TableCell1647">
            <text:p text:style-name="P1648">Pritarti</text:p>
          </table:table-cell>
          <table:table-cell table:style-name="TableCell1649">
            <text:p text:style-name="P1650"/>
          </table:table-cell>
        </table:table-row>
        <table:table-row table:style-name="TableRow1651">
          <table:table-cell table:style-name="TableCell1652">
            <text:p text:style-name="P1653">37.</text:p>
          </table:table-cell>
          <table:table-cell table:style-name="TableCell1654">
            <text:p text:style-name="Pasiūlymai2">Seimo kanceliarijos Teisės departamentas</text:p>
            <text:p text:style-name="Pasiūlymai2">2020-0<text:span text:style-name="T1655">6</text:span>-16</text:p>
          </table:table-cell>
          <table:table-cell table:style-name="TableCell1656">
            <text:p text:style-name="P1657">7</text:p>
          </table:table-cell>
          <table:table-cell table:style-name="TableCell1658">
            <text:p text:style-name="P1659"/>
          </table:table-cell>
          <table:table-cell table:style-name="TableCell1660">
            <text:p text:style-name="P1661"/>
          </table:table-cell>
          <table:table-cell table:style-name="TableCell1662">
            <text:p text:style-name="P1663"><text:span text:style-name="T1664">Svarstytina, ar siekiant aiškumo, projekto 7 straipsniu keičiamo įstatymo 30</text:span><text:span text:style-name="T1665">2</text:span><text:span text:style-name="T1666"><text:s/>straipsnio 14 dalies pirmajame sakinyje prieš žodį „įkainį“ nereikėtų įrašyti trumpinio „1 t“.</text:span></text:p>
          </table:table-cell>
          <table:table-cell table:style-name="TableCell1667">
            <text:p text:style-name="P1668">Pritarti</text:p>
          </table:table-cell>
          <table:table-cell table:style-name="TableCell1669">
            <text:p text:style-name="P1670"><text:span text:style-name="T1671">Siūloma projekto<text:s/></text:span><text:span text:style-name="T1672">7<text:s/></text:span><text:span text:style-name="T1673">straipsniu keičiamo įstatymo 30</text:span><text:span text:style-name="T1674">2</text:span><text:span text:style-name="T1675"><text:s/>straipsnio 14 dalyje prieš žodį „</text:span><text:span text:style-name="T1676">įkainį</text:span><text:span text:style-name="T1677">“ įrašyti „</text:span><text:span text:style-name="T1678">1</text:span><text:span text:style-name="T1679"><text:s/></text:span><text:span text:style-name="T1680">t</text:span><text:span text:style-name="T1681">“</text:span><text:span text:style-name="T1682"><text:s/>ir ją išdėstyti taip:</text:span></text:p>
            <text:p text:style-name="P1683"><text:span text:style-name="T1684">„</text:span><text:span text:style-name="T1685">14. Bendro atliekų deginimo įrenginio, atliekų deginimo įrenginio valdytojai taiko komunalinių atliekų deginimo<text:s/></text:span><text:span text:style-name="T1686">1 t</text:span><text:span text:style-name="T1687"><text:s/>įkainį už regioninio atliekų tvarkymo centro sudegintas<text:s/></text:span><text:span text:style-name="T1688">po rūšiavimo likusias netinkamas perdirbti ar kitaip panaudoti energetinę vertę turinčias</text:span><text:span text:style-name="T1689"><text:s/>komunalines atliekas. Visais atvejais bendro atliekų deginimo įrenginio, atliekų deginimo įrenginio valdytojų taikomas komunalinių atliekų deginimo 1 t įkainis negali viršyti pagal šio straipsnio 16 dalį nustatytos komunalinių atliekų deginimo 1 t viršutinės įkainio ribos.</text:span><text:span text:style-name="T1690">“</text:span></text:p>
          </table:table-cell>
        </table:table-row>
        <table:table-row table:style-name="TableRow1691">
          <table:table-cell table:style-name="TableCell1692">
            <text:p text:style-name="P1693">38.</text:p>
          </table:table-cell>
          <table:table-cell table:style-name="TableCell1694">
            <text:p text:style-name="Pasiūlymai2">Seimo kanceliarijos Teisės departamentas</text:p>
            <text:p text:style-name="Pasiūlymai2">2020-0<text:span text:style-name="T1695">6</text:span>-16</text:p>
          </table:table-cell>
          <table:table-cell table:style-name="TableCell1696">
            <text:p text:style-name="P1697">7</text:p>
          </table:table-cell>
          <table:table-cell table:style-name="TableCell1698">
            <text:p text:style-name="P1699"/>
          </table:table-cell>
          <table:table-cell table:style-name="TableCell1700">
            <text:p text:style-name="P1701"/>
          </table:table-cell>
          <table:table-cell table:style-name="TableCell1702">
            <text:p text:style-name="P1703"><text:span text:style-name="T1704">Reikėtų suvienodinti projekto 7 straipsniu keičiamo įstatymo 30</text:span><text:span text:style-name="T1705">2</text:span><text:span text:style-name="T1706"><text:s/>straipsnio 16 dalyje vartojamas formuluotes „būtinosiomis komunalinių atliekų deginimo sąnaudomis“ ir „būtinosiomis komunalinių atliekų deginimo veiklos sąnaudomis“.</text:span></text:p>
          </table:table-cell>
          <table:table-cell table:style-name="TableCell1707">
            <text:p text:style-name="P1708">Pritarti</text:p>
          </table:table-cell>
          <table:table-cell table:style-name="TableCell1709">
            <text:p text:style-name="P1710"><text:span text:style-name="T1711">Siūloma projekto<text:s/></text:span><text:span text:style-name="T1712">7<text:s/></text:span><text:span text:style-name="T1713">straipsniu keičiamo</text:span><text:span text:style-name="T1714"><text:s/>įstatymo 30</text:span><text:span text:style-name="T1715">2</text:span><text:span text:style-name="T1716"><text:s/>straipsnio 16 dalies paskutiniame sakinyje išbraukti žodį „</text:span><text:span text:style-name="T1717">veiklos</text:span><text:span text:style-name="T1718">“</text:span><text:span text:style-name="T1719"><text:s/>ir<text:s/></text:span><text:span text:style-name="T1720">šią dalį</text:span><text:span text:style-name="T1721"><text:s/>išdėstyti taip:</text:span></text:p>
            <text:p text:style-name="P1722"><text:span text:style-name="T1723">„16. Komunalinių atliekų deginimo 1 t įkainio viršutinė riba nustatoma atsižvelgiant į aplinkosauginius reikalavimus bei alternatyvius atliekų šalinimo būdus ir yra pagrįsta būtinosiomis komunalinių atliekų deginimo sąnaudomis. Būtinosios komunalinių atliekų deginimo sąnaudos nustatomos atsižvelgiant į bendro atliekų deginimo įrenginio, atliekų deginimo įrenginio valdytojų išlaikymo sąnaudas, protingumo kriterijų atitinkančią investicijų grąžą. Pareiga pagrįsti, kad komunalinių atliekų deginimo 1 t įkainis grindžiamas būtinosiomis komunalinių atliekų deginimo<text:s/></text:span><text:span text:style-name="T1724">veiklos<text:s/></text:span><text:span text:style-name="T1725">sąnaudomis, tenka bendro atliekų deginimo įrenginio, atliekų deginimo įrenginio valdytojui.“</text:span></text:p>
          </table:table-cell>
        </table:table-row>
        <table:table-row table:style-name="TableRow1726">
          <table:table-cell table:style-name="TableCell1727">
            <text:p text:style-name="P1728">39.</text:p>
          </table:table-cell>
          <table:table-cell table:style-name="TableCell1729">
            <text:p text:style-name="Pasiūlymai2">Seimo kanceliarijos Teisės departamentas</text:p>
            <text:p text:style-name="Pasiūlymai2">2020-0<text:span text:style-name="T1730">6</text:span>-16</text:p>
          </table:table-cell>
          <table:table-cell table:style-name="TableCell1731">
            <text:p text:style-name="P1732">7</text:p>
          </table:table-cell>
          <table:table-cell table:style-name="TableCell1733">
            <text:p text:style-name="P1734"/>
          </table:table-cell>
          <table:table-cell table:style-name="TableCell1735">
            <text:p text:style-name="P1736"/>
          </table:table-cell>
          <table:table-cell table:style-name="TableCell1737">
            <text:p text:style-name="P1738"><text:span text:style-name="T1739">Projekto 7 straipsniu keičiamo įstatymo 30</text:span><text:span text:style-name="T1740">2</text:span><text:span text:style-name="T1741"><text:s/>straipsnio 17 dalyje nėra aiškus formuluotės „koregavimo termino pabaigos“, nes šiose projekto nuostatose nėra nustatomas joks koregavimo terminas, tik nurodoma, kad komunalinių atliekų deginimo 1 t įkainio viršutinė riba koreguojama kartą per metus.<text:s/></text:span></text:p>
            <text:p text:style-name="P1742">Be to, šios projekto nuostatos tikslintinos, nes Tarybai pateikiamas „atliekų deginimo įkainio perskaičiavimo projektas“, o Taryba jau nagrinėja „komunalinių atliekų deginimo 1 t įkainio apskaičiavimo projektą.</text:p>
          </table:table-cell>
          <table:table-cell table:style-name="TableCell1743">
            <text:p text:style-name="P1744">Pritarti</text:p>
          </table:table-cell>
          <table:table-cell table:style-name="TableCell1745">
            <text:p text:style-name="P1746"><text:span text:style-name="T1747">Siūloma tikslinti<text:s/></text:span><text:span text:style-name="T1748">projekto<text:s/></text:span><text:span text:style-name="T1749">7<text:s/></text:span><text:span text:style-name="T1750">straipsniu keičiamo įstatymo 30</text:span><text:span text:style-name="T1751">2</text:span><text:span text:style-name="T1752"><text:s/>straipsnio 17 dalį ir ją išdėstyti taip:</text:span></text:p>
            <text:p text:style-name="P1753"><text:span text:style-name="T1754">„</text:span><text:span text:style-name="T1755">17. Komunalinių atliekų deginimo 1 t įkainio viršutinė riba nustatoma ne trumpesniam kaip 3 metų laikotarpiui ir yra koreguojama kartą per metus.<text:s/></text:span><text:span text:style-name="T1756">Bendro atliekų deginimo įrenginio, atliekų deginimo įrenginio valdytojas, likus ne mažiau kaip 5 mėnesiams iki viršutinės komunalinių atliekų deginimo 1 t įkainio ribos koregavimo termino pabaigos, vadovaudamasis Tarybos patvirtinta Po rūšiavimo likusių, perdirbti ir pakartotinai panaudoti netinkančių energetinę vertę turinčių komunalinių atliekų deginimo 1 t įkainio viršutinės ribos nustatymo metodika, Tarybai pateikia atliekų deginimo įkainio perskaičiavimo projektą. Taryba, per 5 mėnesius nuo visų tinkamų duomenų ir (arba) dokumentų pateikimo dienos išnagrinėjusi komunalinių atliekų deginimo 1 t įkainio apskaičiavimo projektą, tvirtina pakoreguotą komunalinių atliekų deginimo 1 t įkainio viršutinę ribą.<text:s/></text:span><text:span text:style-name="T1757">Bendro atliekų deginimo įrenginio, atliekų deginimo įrenginio valdytojas perskaičiuoto komunalinių atliekų deginimo 1 t įkainio projektą, parengtą vadovaujantis Tarybos patvirtinta Po rūšiavimo likusių, perdirbti ir pakartotinai panaudoti netinkančių energetinę vertę turinčių komunalinių atliekų deginimo 1 t įkainio viršutinės ribos nustatymo metodika, Tarybai pateikia likus ne mažiau kaip 5 mėnesiams iki datos, kai buvo patvirtinta galiojanti Komunalinių atliekų deginimo 1 t įkainio viršutinė riba. Taryba, per 5 mėnesius nuo visų tinkamų duomenų ir (arba) dokumentų pateikimo dienos išnagrinėjusi komunalinių atliekų deginimo 1 t įkainio apskaičiavimo projektą, tvirtina perskaičiuotą komunalinių atliekų deginimo 1 t įkainio viršutinę ribą.</text:span><text:span text:style-name="T1758">“</text:span></text:p>
          </table:table-cell>
        </table:table-row>
        <table:table-row table:style-name="TableRow1759">
          <table:table-cell table:style-name="TableCell1760">
            <text:p text:style-name="P1761">40.</text:p>
          </table:table-cell>
          <table:table-cell table:style-name="TableCell1762">
            <text:p text:style-name="Pasiūlymai2">Seimo kanceliarijos Teisės departamentas</text:p>
            <text:p text:style-name="Pasiūlymai2">2020-0<text:span text:style-name="T1763">6</text:span>-16</text:p>
          </table:table-cell>
          <table:table-cell table:style-name="TableCell1764">
            <text:p text:style-name="P1765">7</text:p>
          </table:table-cell>
          <table:table-cell table:style-name="TableCell1766">
            <text:p text:style-name="P1767"/>
          </table:table-cell>
          <table:table-cell table:style-name="TableCell1768">
            <text:p text:style-name="P1769"/>
          </table:table-cell>
          <table:table-cell table:style-name="TableCell1770">
            <text:p text:style-name="P1771"><text:span text:style-name="T1772">Projekto 7 straipsniu keičiamo įstatymo 30</text:span><text:span text:style-name="T1773">2</text:span><text:span text:style-name="T1774"><text:s/>straipsnio 18 dalyje siūloma nustatyti, kad Valstybinės energetikos reguliavimo tarybos nutarimas dėl komunalinių atliekų deginimo 1 t viršutinės įkainio ribos oficialiai skelbiamas Teisės aktų registre ir įsigalioja nuo kito mėnesio (einančio po mėnesio, kai įkainis įsigalioja) pirmosios dienos. Ši nuostata derintina su Teisėkūros pagrindų įstatymo 20 straipsnio 5 dalimi, kurioje nustatyta, kad teisės taikymo aktas, kuris yra Teisės aktų registro objektas, įsigalioja nuo paskelbimo Teisės aktų registre, jeigu pačiame teisės taikymo akte nenumatyta vėlesnė įsigaliojimo data.</text:span></text:p>
          </table:table-cell>
          <table:table-cell table:style-name="TableCell1775">
            <text:p text:style-name="P1776"><text:span text:style-name="T1777">Nepritarti</text:span></text:p>
          </table:table-cell>
          <table:table-cell table:style-name="TableCell1778">
            <text:p text:style-name="P1779"><text:span text:style-name="T1780">Teisėkūros pagrindų įstatymo 20 straipsnio 5 dalyje nurodyta,</text:span><text:span text:style-name="T1781"><text:s/></text:span><text:span text:style-name="T1782">kad teisės taikymo aktas, kuris yra Teisės aktų registro objektas, įsigalioja nuo paskelbimo Teisės aktų registre, jeigu pačiame teisės taikymo akte nenumatyta vėlesnė įsigaliojimo data.<text:s/></text:span></text:p>
            <text:p text:style-name="P1783"><text:span text:style-name="T1784">Valstybinės energetikos reguliavimo tarybos nutarime<text:s/></text:span><text:span text:style-name="T1785">bus<text:s/></text:span><text:span text:style-name="T1786">nurodyta, kad komunalinių atliekų deginimo 1 t viršutinės įkainio ribos oficialiai<text:s/></text:span><text:span text:style-name="T1787">skelbiam</text:span><text:span text:style-name="T1788">o</text:span><text:span text:style-name="T1789">s<text:s/></text:span><text:span text:style-name="T1790">Teisės aktų registre ir<text:s/></text:span><text:span text:style-name="T1791">įsigalioja nuo kito mėnesio</text:span><text:span text:style-name="T1792"><text:s/>(einančio po mėnesio, kai įkainis įsigalioja)<text:s/></text:span><text:span text:style-name="T1793">pirmosios dienos.</text:span></text:p>
          </table:table-cell>
        </table:table-row>
        <table:table-row table:style-name="TableRow1794">
          <table:table-cell table:style-name="TableCell1795">
            <text:p text:style-name="P1796">41.</text:p>
          </table:table-cell>
          <table:table-cell table:style-name="TableCell1797">
            <text:p text:style-name="Pasiūlymai2">Seimo kanceliarijos Teisės departamentas</text:p>
            <text:p text:style-name="Pasiūlymai2">2020-0<text:span text:style-name="T1798">6</text:span>-16</text:p>
          </table:table-cell>
          <table:table-cell table:style-name="TableCell1799">
            <text:p text:style-name="P1800">8</text:p>
          </table:table-cell>
          <table:table-cell table:style-name="TableCell1801">
            <text:p text:style-name="P1802"/>
          </table:table-cell>
          <table:table-cell table:style-name="TableCell1803">
            <text:p text:style-name="P1804"/>
          </table:table-cell>
          <table:table-cell table:style-name="TableCell1805">
            <text:p text:style-name="P1806"><text:span text:style-name="T1807">Projekto 8 straipsnyje dėstomo keičiamo įstatymo 30</text:span><text:span text:style-name="T1808">3</text:span><text:span text:style-name="T1809"><text:s/>straipsnio vienintelės struktūrinės dalies žymėti numeriu nereikia.</text:span></text:p>
          </table:table-cell>
          <table:table-cell table:style-name="TableCell1810">
            <text:p text:style-name="P1811">Pritarti</text:p>
          </table:table-cell>
          <table:table-cell table:style-name="TableCell1812">
            <text:p text:style-name="P1813"/>
          </table:table-cell>
        </table:table-row>
        <table:table-row table:style-name="TableRow1814">
          <table:table-cell table:style-name="TableCell1815">
            <text:p text:style-name="P1816">42.</text:p>
          </table:table-cell>
          <table:table-cell table:style-name="TableCell1817">
            <text:p text:style-name="Pasiūlymai2">Seimo kanceliarijos Teisės departamentas</text:p>
            <text:p text:style-name="Pasiūlymai2">2020-0<text:span text:style-name="T1818">6</text:span>-16</text:p>
          </table:table-cell>
          <table:table-cell table:style-name="TableCell1819">
            <text:p text:style-name="P1820">8</text:p>
          </table:table-cell>
          <table:table-cell table:style-name="TableCell1821">
            <text:p text:style-name="P1822"/>
          </table:table-cell>
          <table:table-cell table:style-name="TableCell1823">
            <text:p text:style-name="P1824"/>
          </table:table-cell>
          <table:table-cell table:style-name="TableCell1825">
            <text:p text:style-name="P1826"><text:span text:style-name="T1827">Projekto 8 straipsnyje pateikto keičiamo įstatymo 30</text:span><text:span text:style-name="T1828">3</text:span><text:span text:style-name="T1829"><text:s/>straipsnio 1 dalies 9 punkto nuostatos ,,regiono savivaldybės” turinys nėra aiškus,<text:s/></text:span><text:span text:style-name="T1830">nes neaišku kurios savivaldybės būtų priskiriamos</text:span><text:span text:style-name="T1831"><text:s/>regiono</text:span><text:span text:style-name="T1832"><text:s/>savivaldybių kategorijai. Projekto nuostata tikslintina.<text:s/></text:span></text:p>
            <text:p text:style-name="P1833"><text:span text:style-name="T1834">Be to, šiose nuostatose po žodžio „savivaldybėmis“ įrašytini žodžiai „šio įstatymo“.</text:span></text:p>
          </table:table-cell>
          <table:table-cell table:style-name="TableCell1835">
            <text:p text:style-name="P1836">Pritarti</text:p>
          </table:table-cell>
          <table:table-cell table:style-name="TableCell1837">
            <text:p text:style-name="P1838"><text:span text:style-name="T1839">Siūloma tikslinti projekto<text:s/></text:span><text:span text:style-name="T1840">8<text:s/></text:span><text:span text:style-name="T1841">straipsniu keičiamo įstatymo 30</text:span><text:span text:style-name="T1842">3</text:span><text:span text:style-name="T1843"><text:s/>straipsnio 1 dalies 9 punktą ir išdėstyti taip:</text:span></text:p>
            <text:p text:style-name="P1844"><text:span text:style-name="T1845">„</text:span><text:span text:style-name="T1846">9) derina regioninės<text:s/></text:span><text:span text:style-name="T1847">reguliuojamo</text:span><text:span text:style-name="T1848">sios</text:span><text:span text:style-name="T1849"><text:s/>kainos apskaičiavimo projektą su<text:s/></text:span><text:span text:style-name="T1850">komunalinių atliekų tvarkymo</text:span><text:span text:style-name="T1851"><text:s/>regiono</text:span><text:span text:style-name="T1852"><text:s/></text:span><text:span text:style-name="T1853">savivaldybėmis</text:span><text:span text:style-name="T1854"><text:s/></text:span><text:span text:style-name="T1855">šio Įstatymo</text:span><text:span text:style-name="T1856"><text:s/>30</text:span><text:span text:style-name="T1857">2<text:s/></text:span><text:span text:style-name="T1858">straipsnio 7 dalyje numatyta tvarka;</text:span><text:span text:style-name="T1859">“</text:span></text:p>
          </table:table-cell>
        </table:table-row>
        <table:table-row table:style-name="TableRow1860">
          <table:table-cell table:style-name="TableCell1861">
            <text:p text:style-name="P1862">43.</text:p>
          </table:table-cell>
          <table:table-cell table:style-name="TableCell1863">
            <text:p text:style-name="Pasiūlymai2">Seimo kanceliarijos Teisės departamentas</text:p>
            <text:p text:style-name="Pasiūlymai2">2020-0<text:span text:style-name="T1864">6</text:span>-16</text:p>
          </table:table-cell>
          <table:table-cell table:style-name="TableCell1865">
            <text:p text:style-name="P1866">9</text:p>
          </table:table-cell>
          <table:table-cell table:style-name="TableCell1867">
            <text:p text:style-name="P1868"/>
          </table:table-cell>
          <table:table-cell table:style-name="TableCell1869">
            <text:p text:style-name="P1870"/>
          </table:table-cell>
          <table:table-cell table:style-name="TableCell1871">
            <text:p text:style-name="P1872"><text:span text:style-name="T1873">Projekto 9 straipsnyje dėstomo keičiamo įstatymo 30</text:span><text:span text:style-name="T1874">4</text:span><text:span text:style-name="T1875"><text:s/>straipsnio vienintelės struktūrinės dalies žymėti numeriu nereikia.</text:span></text:p>
          </table:table-cell>
          <table:table-cell table:style-name="TableCell1876">
            <text:p text:style-name="P1877">Pritarti</text:p>
          </table:table-cell>
          <table:table-cell table:style-name="TableCell1878">
            <text:p text:style-name="P1879"><text:span text:style-name="T1880">Siūloma tikslinti<text:s/></text:span><text:span text:style-name="T1881">9 straipsnyje dėstomo keičiamo įstatymo 30</text:span><text:span text:style-name="T1882">4</text:span><text:span text:style-name="T1883"><text:s/>straipsnio vienintelės struktūrinės dalies<text:s/></text:span><text:span text:style-name="T1884">punktų numeraciją</text:span><text:span text:style-name="T1885"><text:s/>(</text:span><text:span text:style-name="T1886">yra 2 punktai</text:span><text:span text:style-name="T1887">)</text:span><text:span text:style-name="T1888">.</text:span></text:p>
          </table:table-cell>
        </table:table-row>
        <table:table-row table:style-name="TableRow1889">
          <table:table-cell table:style-name="TableCell1890">
            <text:p text:style-name="P1891">44.</text:p>
          </table:table-cell>
          <table:table-cell table:style-name="TableCell1892">
            <text:p text:style-name="Pasiūlymai2">Seimo kanceliarijos Teisės departamentas</text:p>
            <text:p text:style-name="Pasiūlymai2">2020-0<text:span text:style-name="T1893">6</text:span>-16</text:p>
          </table:table-cell>
          <table:table-cell table:style-name="TableCell1894">
            <text:p text:style-name="P1895">9</text:p>
          </table:table-cell>
          <table:table-cell table:style-name="TableCell1896">
            <text:p text:style-name="P1897"/>
          </table:table-cell>
          <table:table-cell table:style-name="TableCell1898">
            <text:p text:style-name="P1899"/>
          </table:table-cell>
          <table:table-cell table:style-name="TableCell1900">
            <text:p text:style-name="P1901"><text:span text:style-name="T1902">Siekiant suvienodinti įstatyme vartojamas formuluotes, projekto 9 straipsniu keičiamo įstatymo 30</text:span><text:span text:style-name="T1903">4</text:span><text:span text:style-name="T1904"><text:s/>straipsnio 3 punkte po trumpinio „1 t“ įrašytinas žodis „įkainio“.</text:span></text:p>
          </table:table-cell>
          <table:table-cell table:style-name="TableCell1905">
            <text:p text:style-name="P1906">Pritarti</text:p>
          </table:table-cell>
          <table:table-cell table:style-name="TableCell1907">
            <text:p text:style-name="P1908"/>
          </table:table-cell>
        </table:table-row>
        <table:table-row table:style-name="TableRow1909">
          <table:table-cell table:style-name="TableCell1910">
            <text:p text:style-name="P1911">45.</text:p>
          </table:table-cell>
          <table:table-cell table:style-name="TableCell1912">
            <text:p text:style-name="Pasiūlymai2">Seimo kanceliarijos Teisės departamentas</text:p>
            <text:p text:style-name="Pasiūlymai2">2020-0<text:span text:style-name="T1913">6</text:span>-16</text:p>
          </table:table-cell>
          <table:table-cell table:style-name="TableCell1914">
            <text:p text:style-name="P1915">10</text:p>
          </table:table-cell>
          <table:table-cell table:style-name="TableCell1916">
            <text:p text:style-name="P1917"/>
          </table:table-cell>
          <table:table-cell table:style-name="TableCell1918">
            <text:p text:style-name="P1919"/>
          </table:table-cell>
          <table:table-cell table:style-name="TableCell1920">
            <text:p text:style-name="P1921"><text:span text:style-name="T1922">Nėra aiškios projekto 10 straipsniu keičiamo įstatymo 30</text:span><text:span text:style-name="T1923">5</text:span><text:span text:style-name="T1924"><text:s/>straipsnio 1 dalies 1 punkto nuostatos, pagal kurias sutarčių pasirašymas su atliekų turėtojais yra komunalinių atliekų tvarkymo lėšų administravimo funkcija, santykyje su projekto 5 straipsnio 1 dalimi keičiamo įstatymo 30 straipsnio 3 dalies 9 punkto nuostatomis, pagal kurias sutarčių sudarymas su komunalinių atliekų turėtojais yra komunalinių atliekų tvarkymo sistemos administravimo funkcija.</text:span></text:p>
            <text:p text:style-name="P1925">Be to, šiose projekto nuostatose nėra aišku, su kokių atliekų (pavyzdžiui, komunalinių ar kt.) turėtojais yra pasirašomos sutartys.</text:p>
          </table:table-cell>
          <table:table-cell table:style-name="TableCell1926">
            <text:p text:style-name="P1927">Pritarti iš dalies</text:p>
          </table:table-cell>
          <table:table-cell table:style-name="TableCell1928">
            <text:p text:style-name="P1929"><text:span text:style-name="T1930">Siūloma tikslinti projekto<text:s/></text:span><text:span text:style-name="T1931">10<text:s/></text:span><text:span text:style-name="T1932">straipsniu keičiamo įstatymo<text:s/></text:span><text:span text:style-name="T1933">30</text:span><text:span text:style-name="T1934">5</text:span><text:span text:style-name="T1935"><text:s/>straipsnio 1 dalies 1 punktą prieš žodį „atliekų“<text:s/></text:span><text:span text:style-name="T1936">įrašyti<text:s/></text:span><text:span text:style-name="T1937">žodį „</text:span><text:span text:style-name="T1938">komunalinių</text:span><text:span text:style-name="T1939">“</text:span><text:span text:style-name="T1940"><text:s/>ir jį išdėstyti taip:</text:span></text:p>
            <text:p text:style-name="P1941"><text:span text:style-name="T1942">„</text:span><text:span text:style-name="T1943">1)<text:s/></text:span><text:span text:style-name="T1944">sutarčių pasirašymą su<text:s/></text:span><text:span text:style-name="T1945">komunalinių</text:span><text:span text:style-name="T1946"><text:s/>atliekų turėtojais</text:span><text:span text:style-name="T1947">;“</text:span><text:span text:style-name="T1948">.</text:span></text:p>
            <text:p text:style-name="P1949"/>
          </table:table-cell>
        </table:table-row>
        <table:table-row table:style-name="TableRow1950">
          <table:table-cell table:style-name="TableCell1951">
            <text:p text:style-name="P1952">46.</text:p>
          </table:table-cell>
          <table:table-cell table:style-name="TableCell1953">
            <text:p text:style-name="Pasiūlymai2">Seimo kanceliarijos Teisės departamentas</text:p>
            <text:p text:style-name="Pasiūlymai2">2020-0<text:span text:style-name="T1954">6</text:span>-16</text:p>
          </table:table-cell>
          <table:table-cell table:style-name="TableCell1955">
            <text:p text:style-name="P1956">10</text:p>
          </table:table-cell>
          <table:table-cell table:style-name="TableCell1957">
            <text:p text:style-name="P1958"/>
          </table:table-cell>
          <table:table-cell table:style-name="TableCell1959">
            <text:p text:style-name="P1960"/>
          </table:table-cell>
          <table:table-cell table:style-name="TableCell1961">
            <text:p text:style-name="P1962"><text:span text:style-name="T1963">Projekto 10 straipsniu keičiamo įstatymo 30</text:span><text:span text:style-name="T1964">5</text:span><text:span text:style-name="T1965"><text:s/>straipsnio 1 dalies 2 punkto nuostatos nėra aiškios tuo aspektu, kad pagal jas komunalinių atliekų tvarkymo paslaugų teikėjams išmokamos rinkliavos ar kitos įmokos už komunalinių atliekų surinkimą ir atliekų tvarkymą iš komunalinių atliekų turėtojų. Manytina, kad atsiskaitymo už teikiamas komunalinių<text:s/></text:span><text:span text:style-name="T1966">atliekų tvarkymo paslaugas suma nebūtinai sutampa su rinkliavos ar kitos įmoku dydžiu, todėl šios projekto nuostatos svarstytinos dėl jų tikslingumo. Taip pat nėra aiškus šių projekto nuostatų santykis su projekto 10 straipsniu kečiamo įstatymo 30</text:span><text:span text:style-name="T1967">5</text:span><text:span text:style-name="T1968"><text:s/>straipsnio 3 dalies nuostatomis.<text:s/></text:span></text:p>
            <text:p text:style-name="P1969"><text:tab/>Be to, svarstytina, ar derinant įstatyme vartojamas formuluotes<text:s/>ir siekiant aiškumo, šiose projekto nuostatose vietoj žodžių<text:s/>„ir atliekų tvarkymą iš komunalinių atliekų turėtojų“ nereikėtų įrašyti žodžių „iš atliekų turėtojų ir atliekų tvarkymą surinkimą“.</text:p>
          </table:table-cell>
          <table:table-cell table:style-name="TableCell1970">
            <text:p text:style-name="P1971">Pritarti</text:p>
          </table:table-cell>
          <table:table-cell table:style-name="TableCell1972">
            <text:p text:style-name="Pasiūlymai2">Siūloma<text:s/>projekto 10 straipsniu keičiamo įstatymo 30<text:span text:style-name="T1973">5</text:span><text:s/>straipsnio 1 dalies 2 punkto nuostatas<text:s/>dėstyti<text:s/><text:span text:style-name="T1974">atskirais punktais,</text:span><text:s/><text:span text:style-name="T1975">atitinkamai pakeisti punktų numeraciją,</text:span><text:s/>taip pat siūloma<text:s/>įvertinti Seimo kanceliarijos Teisės departamento 2020-0<text:span text:style-name="T1976">6</text:span>-16<text:s/>47,<text:s/>62 pasiūlymą ir<text:s/><text:s/>keičiamo įstatymo 30<text:span text:style-name="T1977">5</text:span><text:s/>straipsnio 1 dalies punktus dėstyti taip:</text:p>
            <text:p text:style-name="P1978"><text:span text:style-name="T1979">„</text:span><text:span text:style-name="T1980">1)<text:s/></text:span><text:span text:style-name="T1981">sutarčių pasirašymą su<text:s/></text:span><text:span text:style-name="T1982">komunalinių</text:span><text:span text:style-name="T1983"><text:s/>atliekų turėtojais</text:span><text:span text:style-name="T1984">;</text:span></text:p>
            <text:p text:style-name="P1985"><text:span text:style-name="T1986">2) rinkliavos ar kitos įmokos už komunalinių atliekų surinkimą<text:s/></text:span><text:span text:style-name="T1987">iš atliekų turėtojų<text:s/></text:span><text:span text:style-name="T1988">ir atliekų tvarkymą iš komunalinių atliekų turėtojų<text:s/></text:span><text:span text:style-name="T1989">bei jų išmokėjimą<text:s/></text:span><text:span text:style-name="T1990">komunalinių atliekų tvarkymo</text:span><text:span text:style-name="T1991"><text:s/>paslaugų teikėjams</text:span><text:span text:style-name="T1992">;</text:span></text:p>
            <text:p text:style-name="P1993"><text:span text:style-name="T1994">3)<text:s/></text:span><text:span text:style-name="T1995">komunalinių atliekų tvarkymo</text:span><text:span text:style-name="T1996"><text:s/>lėšų išmokėjimą<text:s/></text:span><text:span text:style-name="T1997">komunalinių atliekų tvarkymo</text:span><text:span text:style-name="T1998"><text:s/>paslaugų teikėjams;</text:span></text:p>
            <text:p text:style-name="P1999"><text:span text:style-name="T2000">3)</text:span><text:span text:style-name="T2001"><text:s/></text:span><text:span text:style-name="T2002">4)</text:span><text:span text:style-name="T2003"><text:s/></text:span><text:span text:style-name="T2004">komunalinių atliekų tvarkymo</text:span><text:span text:style-name="T2005"><text:s/>lėšų apskaitymą atskirai nuo kitų savo vykdomų veiklų pagal kiekvieną<text:s/></text:span><text:span text:style-name="T2006">komunalinių atliekų tvarkymo paslaugas</text:span><text:span text:style-name="T2007"><text:s/>teikiantį<text:s/></text:span><text:span text:style-name="T2008">asmenį</text:span><text:span text:style-name="T2009"><text:s/></text:span><text:span text:style-name="T2010">teikėją</text:span><text:span text:style-name="T2011"><text:s/>ir kiekvieną lėšas gaunantį subjektą;</text:span></text:p>
            <text:p text:style-name="P2012"><text:span text:style-name="T2013">4)</text:span><text:span text:style-name="T2014"><text:s/></text:span><text:span text:style-name="T2015">5)</text:span><text:span text:style-name="T2016"><text:s/>viešą informacijos teikimą apie apskaitytas ir išmokėtas<text:s/></text:span><text:span text:style-name="T2017">komunalinių atliekų tvarkymo</text:span><text:span text:style-name="T2018"><text:s/>lėšas;</text:span></text:p>
            <text:p text:style-name="P2019"><text:span text:style-name="T2020">5)</text:span><text:span text:style-name="T2021"><text:s/></text:span><text:span text:style-name="T2022">6)</text:span><text:span text:style-name="T2023"><text:s/></text:span><text:span text:style-name="T2024">komunalinių atliekų tvarkymo<text:s/></text:span><text:span text:style-name="T2025">lėšų administravimo mažiausiomis sąnaudomis užtikrinimą</text:span><text:span text:style-name="T2026">;</text:span><text:span text:style-name="T2027">“</text:span></text:p>
            <text:p text:style-name="P2028"/>
            <text:p text:style-name="P2029"><text:span text:style-name="T2030">Siūloma įvertinti</text:span><text:span text:style-name="T2031"><text:s/>Vyriausybės 4 pasiūlymą<text:s/></text:span><text:span text:style-name="T2032">ir</text:span><text:span text:style-name="T2033"><text:s/></text:span><text:span text:style-name="T2034">p</text:span><text:span text:style-name="T2035">rojekto 10 straipsniu keičiamo įstatymo 30</text:span><text:span text:style-name="T2036">5</text:span><text:span text:style-name="T2037"><text:s/>straipsnio<text:s/></text:span><text:span text:style-name="T2038">3</text:span><text:span text:style-name="T2039"><text:s/>dalies<text:s/></text:span><text:span text:style-name="T2040">nuostatose<text:s/></text:span><text:span text:style-name="T2041">atsisakyti</text:span><text:span text:style-name="T2042"><text:s/>žodžių „</text:span><text:span text:style-name="T2043">surinkimui</text:span><text:span text:style-name="T2044">“ ir „</text:span><text:span text:style-name="T2045">vežimui</text:span><text:span text:style-name="T2046">“</text:span><text:span text:style-name="T2047"><text:s/>ir dalį dėstyti taip:</text:span></text:p>
            <text:p text:style-name="P2048"><text:span text:style-name="T2049">„</text:span><text:span text:style-name="T2050">3. Rinkliavos ar kitos įmokos už komunalinių atliekų surinkimą iš atliekų turėtojų ir atliekų tvarkymą lėšos<text:s/></text:span><text:span text:style-name="T2051">gali būti naudojamos tik komunalinių atliekų tvarkymo būtinosioms sąnaudoms (</text:span><text:span text:style-name="T2052">surinkimui, vežimui,</text:span><text:span text:style-name="T2053"><text:s/>naudojimui, šalinimui, šių veiklų organizavimui, stebėsenai, šalinimo vietų vėlesnei priežiūrai)</text:span><text:span text:style-name="T2054"><text:s/>finansuoti ir komunalinių atliekų tvarkymo lėšų administravimo sąnaudoms padengti.</text:span><text:span text:style-name="T2055">“</text:span><text:span text:style-name="T2056">.</text:span></text:p>
          </table:table-cell>
        </table:table-row>
        <table:table-row table:style-name="TableRow2057">
          <table:table-cell table:style-name="TableCell2058">
            <text:p text:style-name="Pasiūlymai2">47.</text:p>
          </table:table-cell>
          <table:table-cell table:style-name="TableCell2059">
            <text:p text:style-name="Pasiūlymai2">Seimo kanceliarijos Teisės departamentas</text:p>
            <text:p text:style-name="Pasiūlymai2">2020-0<text:span text:style-name="T2060">6</text:span>-16</text:p>
          </table:table-cell>
          <table:table-cell table:style-name="TableCell2061">
            <text:p text:style-name="P2062">10</text:p>
          </table:table-cell>
          <table:table-cell table:style-name="TableCell2063">
            <text:p text:style-name="P2064"/>
          </table:table-cell>
          <table:table-cell table:style-name="TableCell2065">
            <text:p text:style-name="P2066"/>
          </table:table-cell>
          <table:table-cell table:style-name="TableCell2067">
            <text:p text:style-name="P2068"><text:span text:style-name="T2069">Reikėtų suderinti projekto 10 straipsniu keičiamo įstatymo 30</text:span><text:span text:style-name="T2070">5</text:span><text:span text:style-name="T2071"><text:s/>straipsnio 1 dalies 2 ir 3 punktuose vartojamas sąvokas „komunalinių atliekų tvarkymo paslaugų<text:s/></text:span><text:span text:style-name="T2072">teikėjams</text:span><text:span text:style-name="T2073">“ ir „komunalinių atliekų tvarkymo paslaugas<text:s/></text:span><text:span text:style-name="T2074">teikiantį asmenį</text:span><text:span text:style-name="T2075">“.</text:span></text:p>
          </table:table-cell>
          <table:table-cell table:style-name="TableCell2076">
            <text:p text:style-name="P2077">Pritarti</text:p>
          </table:table-cell>
          <table:table-cell table:style-name="TableCell2078">
            <text:p text:style-name="Pasiūlymai2"><text:span text:style-name="T2079">Žr.</text:span><text:span text:style-name="T2080"><text:s/></text:span>Seimo kanceliarijos Teisės departamento</text:p>
            <text:p text:style-name="P2081">2020-0<text:span text:style-name="T2082">6</text:span>-16<text:s/>46<text:s/><text:span text:style-name="T2083">pasiūlym</text:span><text:span text:style-name="T2084">o</text:span></text:p>
            <text:p text:style-name="P2085"><text:span text:style-name="T2086">pritarimo argumentus.</text:span></text:p>
          </table:table-cell>
        </table:table-row>
        <table:table-row table:style-name="TableRow2087">
          <table:table-cell table:style-name="TableCell2088">
            <text:p text:style-name="Pasiūlymai2">48.</text:p>
          </table:table-cell>
          <table:table-cell table:style-name="TableCell2089">
            <text:p text:style-name="Pasiūlymai2">Seimo kanceliarijos Teisės departamentas</text:p>
            <text:p text:style-name="Pasiūlymai2">2020-0<text:span text:style-name="T2090">6</text:span>-16</text:p>
          </table:table-cell>
          <table:table-cell table:style-name="TableCell2091">
            <text:p text:style-name="P2092">10</text:p>
          </table:table-cell>
          <table:table-cell table:style-name="TableCell2093">
            <text:p text:style-name="P2094"/>
          </table:table-cell>
          <table:table-cell table:style-name="TableCell2095">
            <text:p text:style-name="P2096"/>
          </table:table-cell>
          <table:table-cell table:style-name="TableCell2097">
            <text:p text:style-name="P2098"><text:span text:style-name="T2099">Svarstytina, ar atsižvelgiant į tai, kad projekto 10 straipsniu keičiamo įstatymo 30</text:span><text:span text:style-name="T2100">5</text:span><text:span text:style-name="T2101"><text:s/>straipsnio 1 dalies 6 punkte dėstoma savarankiška norma, jo nereikėtų dėstyti atskiroje straipsnio dalyje.<text:s/></text:span></text:p>
          </table:table-cell>
          <table:table-cell table:style-name="TableCell2102">
            <text:p text:style-name="P2103">Pritarti</text:p>
          </table:table-cell>
          <table:table-cell table:style-name="TableCell2104">
            <text:p text:style-name="P2105"><text:span text:style-name="T2106">Siūloma<text:s/></text:span><text:span text:style-name="T2107">projekto<text:s/></text:span><text:span text:style-name="T2108">10<text:s/></text:span><text:span text:style-name="T2109">straipsniu keičiamo</text:span><text:span text:style-name="T2110"><text:s/>įstatymo 30</text:span><text:span text:style-name="T2111">5</text:span><text:span text:style-name="T2112"><text:s/>straipsnio 1 dalies 6<text:s/></text:span><text:span text:style-name="T2113">punkte dėstomą savarankišką normą<text:s/></text:span><text:span text:style-name="T2114">dėstyti<text:s/></text:span><text:span text:style-name="T2115">atskiroje<text:s/></text:span><text:span text:style-name="T2116">straipsnio dalimi:</text:span><text:span text:style-name="T2117"><text:s/>„</text:span><text:span text:style-name="T2118"><text:s/></text:span><text:span text:style-name="T2119">6</text:span><text:span text:style-name="T2120">)</text:span><text:span text:style-name="T2121"><text:s/></text:span><text:span text:style-name="T2122">2.</text:span><text:span text:style-name="T2123"><text:s/></text:span><text:span text:style-name="T2124">komunalinių</text:span><text:span text:style-name="T2125"><text:s/></text:span><text:span text:style-name="T2126">Komunalinių</text:span><text:span text:style-name="T2127"><text:s/>atliekų tvarkymo sistemos administratoriui nepavestas komunalinių atliekų tvarkymo lėšų administravimo funkcijas savivaldybė atlieka pati įstatymų nustatyta tvarka.“</text:span><text:span text:style-name="T2128"><text:s/>ir<text:s/></text:span><text:span text:style-name="T2129">atitinkamai<text:s/></text:span><text:span text:style-name="T2130">pakeisti<text:s/></text:span><text:span text:style-name="T2131">po jos dėstomų dalių numeraciją.</text:span></text:p>
          </table:table-cell>
        </table:table-row>
        <table:table-row table:style-name="TableRow2132">
          <table:table-cell table:style-name="TableCell2133">
            <text:p text:style-name="Pasiūlymai2">49.</text:p>
          </table:table-cell>
          <table:table-cell table:style-name="TableCell2134">
            <text:p text:style-name="Pasiūlymai2">Seimo kanceliarijos Teisės departamentas</text:p>
            <text:p text:style-name="Pasiūlymai2">2020-0<text:span text:style-name="T2135">6</text:span>-16</text:p>
          </table:table-cell>
          <table:table-cell table:style-name="TableCell2136">
            <text:p text:style-name="P2137">10</text:p>
          </table:table-cell>
          <table:table-cell table:style-name="TableCell2138">
            <text:p text:style-name="P2139"/>
          </table:table-cell>
          <table:table-cell table:style-name="TableCell2140">
            <text:p text:style-name="P2141"/>
          </table:table-cell>
          <table:table-cell table:style-name="TableCell2142">
            <text:p text:style-name="P2143"><text:span text:style-name="T2144">Projekto 10 straipsniu keičiamo įstatymo 30</text:span><text:span text:style-name="T2145">5</text:span><text:span text:style-name="T2146"><text:s/>straipsnio 4 dalies nuostatos, kad nurodyti subjektai „atskirai tvarko<text:s/></text:span><text:span text:style-name="T2147">vykdomų veiklų apskaitą nuo visų kitų jų vykdomų veiklų sąnaudų apskaitos</text:span><text:span text:style-name="T2148">“ nėra suprantamos. Be to, atsižvelgiant į straipsnio pavadinimą, svarstytina, ar šios projekto nuostatos yra šio straipsnio reguliavimo dalykas.</text:span></text:p>
          </table:table-cell>
          <table:table-cell table:style-name="TableCell2149">
            <text:p text:style-name="P2150">Pritarti</text:p>
          </table:table-cell>
          <table:table-cell table:style-name="TableCell2151">
            <text:p text:style-name="P2152"><text:span text:style-name="T2153">Siūloma<text:s/></text:span><text:span text:style-name="T2154">atsisakyti</text:span><text:span text:style-name="T2155"><text:s/></text:span><text:span text:style-name="T2156">projekto<text:s/></text:span><text:span text:style-name="T2157">10</text:span><text:span text:style-name="T2158"><text:s/>straipsniu keičiamo įstatymo 30</text:span><text:span text:style-name="T2159">5</text:span><text:span text:style-name="T2160"><text:s/>straipsnio<text:s/></text:span><text:span text:style-name="T2161">4</text:span><text:span text:style-name="T2162"><text:s/></text:span><text:span text:style-name="T2163">dalies</text:span><text:span text:style-name="T2164"><text:s/></text:span><text:span text:style-name="T2165">pakeitimo:</text:span><text:span text:style-name="T2166"><text:s/></text:span><text:span text:style-name="T2167">„</text:span><text:span text:style-name="T2168">4. Bendro atliekų deginimo įrenginio, atliekų deginimo įrenginio valdytojai<text:s/></text:span><text:span text:style-name="T2169">bei regioniniai atliekų tvarkymo centrai atskirai tvarko vykdomų veiklų apskaitą nuo visų kitų jų vykdomų veiklų sąnaudų apskaitos, vadovaudamiesi Tarybos patvirtintais<text:s/></text:span><text:span text:style-name="T2170">apskaitos atskyrimo ir sąnaudų paskirstymo reikalavimais ir (ar) metodu ir (ar) modeliu.</text:span><text:span text:style-name="T2171">“</text:span></text:p>
          </table:table-cell>
        </table:table-row>
        <table:table-row table:style-name="TableRow2172">
          <table:table-cell table:style-name="TableCell2173">
            <text:p text:style-name="Pasiūlymai2">50.</text:p>
          </table:table-cell>
          <table:table-cell table:style-name="TableCell2174">
            <text:p text:style-name="Pasiūlymai2">Seimo kanceliarijos Teisės departamentas</text:p>
            <text:p text:style-name="Pasiūlymai2">2020-0<text:span text:style-name="T2175">6</text:span>-16</text:p>
          </table:table-cell>
          <table:table-cell table:style-name="TableCell2176">
            <text:p text:style-name="P2177">11</text:p>
          </table:table-cell>
          <table:table-cell table:style-name="TableCell2178">
            <text:p text:style-name="P2179"/>
          </table:table-cell>
          <table:table-cell table:style-name="TableCell2180">
            <text:p text:style-name="P2181"/>
          </table:table-cell>
          <table:table-cell table:style-name="TableCell2182">
            <text:p text:style-name="P2183"><text:span text:style-name="T2184">Projekto 11 straipsniu keičiamo įstatymo 30</text:span><text:span text:style-name="T2185">6</text:span><text:span text:style-name="T2186"><text:s/>straipsnio 2 dalyje minimi Tarybos patvirtinti<text:s/></text:span><text:span text:style-name="T2187">Reguliavimo apskaitos sistemos reikalavimai ir (ar) metodai ir (ar) modeliai</text:span><text:span text:style-name="T2188">. Atkreiptinas dėmesys, kad vadovaujantis projekto 3 straipsniu keičiamo įstatymo 25</text:span><text:span text:style-name="T2189">1</text:span><text:span text:style-name="T2190"><text:s/>straipsnio 1 dalies 8 punktu, Taryba tvirtina<text:s/></text:span><text:span text:style-name="T2191">apskaitos atskyrimo ir sąnaudų paskirstymo reikalavimus ir (ar) metodus ir (ar) modelius</text:span><text:span text:style-name="T2192">. Atsižvelgiant į tai ir siekiant aiškumo, siūlytina <text:s/>projekto 11 straipsniu keičiamo įstatymo 30</text:span><text:span text:style-name="T2193">6</text:span><text:span text:style-name="T2194"><text:s/>straipsnio 2 dalį atitinkamai patikslinti.</text:span></text:p>
          </table:table-cell>
          <table:table-cell table:style-name="TableCell2195">
            <text:p text:style-name="P2196">Pritarti</text:p>
          </table:table-cell>
          <table:table-cell table:style-name="TableCell2197">
            <text:p text:style-name="P2198"><text:span text:style-name="T2199">Siūloma tikslinti<text:s/></text:span><text:span text:style-name="T2200">projekto<text:s/></text:span><text:span text:style-name="T2201">11<text:s/></text:span><text:span text:style-name="T2202">straipsniu keičiamo</text:span><text:span text:style-name="T2203"><text:s/>įstatymo 30</text:span><text:span text:style-name="T2204">6</text:span><text:span text:style-name="T2205"><text:s/>straipsnio 2 dalį<text:s/></text:span><text:span text:style-name="T2206">ir ją išdėstyti<text:s/></text:span><text:span text:style-name="T2207">taip:</text:span></text:p>
            <text:p text:style-name="P2208"><text:span text:style-name="T2209">„</text:span><text:span text:style-name="T2210">2. Regioninis atliekų tvarkymo centras,<text:s/></text:span><text:span text:style-name="T2211">bendro atliekų deginimo įrenginio,<text:s/></text:span><text:span text:style-name="T2212">atliekų deginimo įrenginio valdytojas</text:span><text:span text:style-name="T2213"><text:s/></text:span><text:span text:style-name="T2214">privalo<text:s/></text:span><text:span text:style-name="T2215">užtikrinti, kad pasibaigus kiekvieniems finansiniams metams per 4 mėnesius būtų atlikta</text:span><text:span text:style-name="T2216"><text:s/></text:span><text:span text:style-name="T2217">reguliuojamosios veiklos ataskaitų</text:span><text:span text:style-name="T2218"><text:s/>patikra<text:s/></text:span><text:span text:style-name="T2219">dėl ataskaitų atitikties Tarybos patvirtintiems<text:s/></text:span><text:span text:style-name="T2220">Reguliavimo apskaitos sistemos</text:span><text:span text:style-name="T2221"><text:s/></text:span><text:span text:style-name="T2222">apskaitos atskyrimo ir sąnaudų paskirstymo</text:span><text:span text:style-name="T2223"><text:s/></text:span><text:span text:style-name="T2224">reikalavimams ir (ar) metodui, ir (ar) modeliui ir reguliuojamosios veiklos ataskaitos, reguliuojamosios veiklos ataskaitų patikros ataskaita ir (ar) išvada pateikta Tarybai.</text:span><text:span text:style-name="T2225">“</text:span><text:span text:style-name="T2226"><text:s/></text:span></text:p>
          </table:table-cell>
        </table:table-row>
        <table:table-row table:style-name="TableRow2227">
          <table:table-cell table:style-name="TableCell2228">
            <text:p text:style-name="Pasiūlymai2">51.</text:p>
          </table:table-cell>
          <table:table-cell table:style-name="TableCell2229">
            <text:p text:style-name="Pasiūlymai2">Seimo kanceliarijos Teisės departamentas</text:p>
            <text:p text:style-name="Pasiūlymai2">2020-0<text:span text:style-name="T2230">6</text:span>-16</text:p>
          </table:table-cell>
          <table:table-cell table:style-name="TableCell2231">
            <text:p text:style-name="P2232">11</text:p>
          </table:table-cell>
          <table:table-cell table:style-name="TableCell2233">
            <text:p text:style-name="P2234"/>
          </table:table-cell>
          <table:table-cell table:style-name="TableCell2235">
            <text:p text:style-name="P2236"/>
          </table:table-cell>
          <table:table-cell table:style-name="TableCell2237">
            <text:p text:style-name="P2238"><text:span text:style-name="T2239">Atkreiptinas dėmesys, kad jeigu teisės akto pavadinimas, kuris prasideda žodžiais „Lietuvos Respublika“, minimas ne kartą, pirmą kartą parašius visą pavadinimą, toliau jis gali būti rašomas be žodžių „Lietuvos Respublika“. Atsižvelgiant į tai, p</text:span><text:span text:style-name="T2240">rojekto 11 straipsniu keičiamo įstatymo 30</text:span><text:span text:style-name="T2241">6</text:span><text:span text:style-name="T2242"><text:s/>straipsnio 7 dalyje prieš žodžius „finansinių ataskaitų audito įstatymą“, siūlytina išbraukti žodžius „Lietuvos Respublikos“. Siekiant įstatyme vartojamų sąvokų suderinamumo, minėtus žodžius reikėtų išbraukti ir prieš žodį „Vyriausybės“.</text:span></text:p>
          </table:table-cell>
          <table:table-cell table:style-name="TableCell2243">
            <text:p text:style-name="P2244">Pritarti</text:p>
          </table:table-cell>
          <table:table-cell table:style-name="TableCell2245">
            <text:p text:style-name="P2246"/>
          </table:table-cell>
        </table:table-row>
        <table:table-row table:style-name="TableRow2247">
          <table:table-cell table:style-name="TableCell2248">
            <text:p text:style-name="Pasiūlymai2">52.</text:p>
          </table:table-cell>
          <table:table-cell table:style-name="TableCell2249">
            <text:p text:style-name="Pasiūlymai2">Seimo kanceliarijos Teisės departamentas</text:p>
            <text:p text:style-name="Pasiūlymai2">2020-0<text:span text:style-name="T2250">6</text:span>-16</text:p>
          </table:table-cell>
          <table:table-cell table:style-name="TableCell2251">
            <text:p text:style-name="P2252">12</text:p>
          </table:table-cell>
          <table:table-cell table:style-name="TableCell2253">
            <text:p text:style-name="P2254"/>
          </table:table-cell>
          <table:table-cell table:style-name="TableCell2255">
            <text:p text:style-name="P2256"/>
          </table:table-cell>
          <table:table-cell table:style-name="TableCell2257">
            <text:p text:style-name="P2258"><text:span text:style-name="T2259">Svarstytina, ar p</text:span><text:span text:style-name="T2260">rojekto 12 straipsnyje dėstomo keičiamo įstatymo 30</text:span><text:span text:style-name="T2261">7</text:span><text:span text:style-name="T2262"><text:s/>straipsnio 1 dalyje po žodžio „pagrįstomis“ nereikėtų įrašyti žodžių „būtinosiomis sąnaudomis“.</text:span></text:p>
          </table:table-cell>
          <table:table-cell table:style-name="TableCell2263">
            <text:p text:style-name="P2264">Pritarti</text:p>
          </table:table-cell>
          <table:table-cell table:style-name="TableCell2265">
            <text:p text:style-name="P2266"><text:span text:style-name="T2267">Siūloma projekto<text:s/></text:span><text:span text:style-name="T2268">12<text:s/></text:span><text:span text:style-name="T2269">straipsnyje dėstomo<text:s/></text:span><text:span text:style-name="T2270">keičiamo įstatymo 30</text:span><text:span text:style-name="T2271">7</text:span><text:span text:style-name="T2272"><text:s/>straipsnio 1<text:s/></text:span><text:span text:style-name="T2273">dalį dėstyti taip:</text:span></text:p>
            <text:p text:style-name="P2274"><text:span text:style-name="T2275">„</text:span><text:span text:style-name="T2276">1. Bendro atliekų deginimo įrenginio</text:span><text:span text:style-name="T2277">, atliekų deginimo įrenginio valdytojai investicijas, susijusias su komunalinių atliekų deginimu, teikia derinti Tarybai jos nustatyta tvarka. Jeigu šios bendro atliekų deginimo įrenginio, atliekų deginimo įrenginio valdytojų investicijos nėra suderintos su Taryba, jog negali būti pripažintos pagrįstomis</text:span><text:span text:style-name="T2278"><text:s/>būtinosiomis sąnaudomis<text:s/></text:span><text:span text:style-name="T2279">valstybės reguliuojamoms kainoms nustatyti.“<text:s/></text:span></text:p>
          </table:table-cell>
        </table:table-row>
        <table:table-row table:style-name="TableRow2280">
          <table:table-cell table:style-name="TableCell2281">
            <text:p text:style-name="Pasiūlymai2">53.</text:p>
          </table:table-cell>
          <table:table-cell table:style-name="TableCell2282">
            <text:p text:style-name="Pasiūlymai2">Seimo kanceliarijos Teisės departamentas</text:p>
            <text:p text:style-name="Pasiūlymai2">2020-0<text:span text:style-name="T2283">6</text:span>-16</text:p>
          </table:table-cell>
          <table:table-cell table:style-name="TableCell2284">
            <text:p text:style-name="P2285">12</text:p>
          </table:table-cell>
          <table:table-cell table:style-name="TableCell2286">
            <text:p text:style-name="P2287"/>
          </table:table-cell>
          <table:table-cell table:style-name="TableCell2288">
            <text:p text:style-name="P2289"/>
          </table:table-cell>
          <table:table-cell table:style-name="TableCell2290">
            <text:p text:style-name="P2291"><text:span text:style-name="T2292">Projekto 12 straipsnyje dėstomo keičiamo įstatymo 30</text:span><text:span text:style-name="T2293">7</text:span><text:span text:style-name="T2294"><text:s/>straipsnio 2 dalyje siūloma nustatyti, kad ,,Regioniniai atliekų tvarkymo centrai investicijas, susijusias su komunalinių atliekų tvarkymu, numato strateginiuose įmonių veiklos planuose, kurie tvirtinami Lietuvos Respublikos akcinių bendrovių įstatymo bei įmonės įstatų nustatyta tvarka arba teikiami derinti Lietuvos Respublikos viešųjų įstaigų įstatymu nustatyta tvarka dalininkams ir teikia investicijų derinimą Tarybai jos nustatyta tvarka“. Nėra aiškus šių projekto nuostatų santykis su Akcinių bendrovių įstatymo 32 straipsnio 1 dalies 1 punktu, pagal kurį bendrovės stebėtojų taryba svarsto ir tvirtina bendrovės veiklos strategiją, bet ne bendrovės strateginį veiklos planą. Viešųjų įstaigų įstatyme strateginių viešųjų įstaigų veiklos planų rengimo, jų svarstymo ir tvirtinimo tvarka nėra reglamentuota. Atsižvelgus į tai, projekto nuostatas reikėtų suderinti su Akcinių bendrovių įstatymo bei Viešųjų įstaigų įstatymo nuostatomis.</text:span></text:p>
          </table:table-cell>
          <table:table-cell table:style-name="TableCell2295">
            <text:p text:style-name="P2296">Pritarti</text:p>
          </table:table-cell>
          <table:table-cell table:style-name="TableCell2297">
            <text:p text:style-name="P2298"><text:span text:style-name="T2299">Siūloma projekto<text:s/></text:span><text:span text:style-name="T2300">12<text:s/></text:span><text:span text:style-name="T2301">straipsnyje dėstomo<text:s/></text:span><text:span text:style-name="T2302">keičiamo įstatymo 30</text:span><text:span text:style-name="T2303">7</text:span><text:span text:style-name="T2304"><text:s/>straipsnio 2<text:s/></text:span><text:span text:style-name="T2305">dalyje vietoje frazės „strateginiai įmonių veiklos planai“<text:s/></text:span><text:span text:style-name="T2306">vartoti</text:span><text:span text:style-name="T2307"><text:s/>frazę „įmonių veiklos strategijos“</text:span><text:span text:style-name="T2308">,<text:s/></text:span><text:span text:style-name="T2309">atsisakyti</text:span><text:span text:style-name="T2310"><text:s/>frazės „</text:span><text:span text:style-name="T2311">arba teikiami derinti Lietuvos Respublikos viešųjų įstaigų<text:s/></text:span><text:span text:style-name="T2312">įstatymu nustatyta tvarka dalininkams</text:span><text:span text:style-name="T2313">“</text:span><text:span text:style-name="T2314"><text:s/>ir šią<text:s/></text:span><text:span text:style-name="T2315">dalį dėstyti taip:</text:span></text:p>
            <text:p text:style-name="P2316"><text:span text:style-name="T2317">„</text:span><text:span text:style-name="T2318">2. Regioniniai atliekų<text:s/></text:span><text:span text:style-name="T2319">tvarkymo centrai investicijas, susijusias su komunalinių atliekų tvarkymu, numato<text:s/></text:span><text:span text:style-name="T2320">strateginiuose</text:span><text:span text:style-name="T2321"><text:s/>įmonių veiklos<text:s/></text:span><text:span text:style-name="T2322">planuose</text:span><text:span text:style-name="T2323"><text:s/></text:span><text:span text:style-name="T2324">strategijose</text:span><text:span text:style-name="T2325">,<text:s/></text:span><text:span text:style-name="T2326">kurie</text:span><text:span text:style-name="T2327"><text:s/></text:span><text:span text:style-name="T2328">kurios</text:span><text:span text:style-name="T2329"><text:s/></text:span><text:span text:style-name="T2330">tvirtinami</text:span><text:span text:style-name="T2331"><text:s/></text:span><text:span text:style-name="T2332">tvirtinamos</text:span><text:span text:style-name="T2333"><text:s/>Lietuvos Respublikos akcinių bendrovių įstatymo bei įmonės įstatų nustatyta tvarka<text:s/></text:span><text:span text:style-name="T2334">arba teikiami derinti Lietuvos Respublikos viešųjų įstaigų<text:s/></text:span><text:span text:style-name="T2335">įstatymu nustatyta tvarka dalininkams</text:span><text:span text:style-name="T2336"><text:s/>ir teikia investicijų derinimą Tarybai jos nustatyta tvarka.“</text:span><text:span text:style-name="T2337">.</text:span></text:p>
          </table:table-cell>
        </table:table-row>
        <table:table-row table:style-name="TableRow2338">
          <table:table-cell table:style-name="TableCell2339">
            <text:p text:style-name="Pasiūlymai2">54.</text:p>
          </table:table-cell>
          <table:table-cell table:style-name="TableCell2340">
            <text:p text:style-name="Pasiūlymai2">Seimo kanceliarijos Teisės departamentas</text:p>
            <text:p text:style-name="Pasiūlymai2">2020-0<text:span text:style-name="T2341">6</text:span>-16</text:p>
          </table:table-cell>
          <table:table-cell table:style-name="TableCell2342">
            <text:p text:style-name="P2343">13</text:p>
          </table:table-cell>
          <table:table-cell table:style-name="TableCell2344">
            <text:p text:style-name="P2345"/>
          </table:table-cell>
          <table:table-cell table:style-name="TableCell2346">
            <text:p text:style-name="P2347"/>
          </table:table-cell>
          <table:table-cell table:style-name="TableCell2348">
            <text:p text:style-name="P2349"><text:span text:style-name="T2350">Projekto 13 straipsnyje dėstomo keičiamo įstatymo 30</text:span><text:span text:style-name="T2351">8</text:span><text:span text:style-name="T2352"><text:s/>straipsnio 7 dalies nuostata ,,kiti juridiniai” asmenys tikslintina taip, kad būtų aišku, kuriuos konkrečiai juridinius asmenis ji apima.</text:span></text:p>
          </table:table-cell>
          <table:table-cell table:style-name="TableCell2353">
            <text:p text:style-name="P2354">Pritarti</text:p>
          </table:table-cell>
          <table:table-cell table:style-name="TableCell2355">
            <text:p text:style-name="P2356"><text:span text:style-name="T2357">Siūloma<text:s/></text:span><text:span text:style-name="T2358">tikslinti<text:s/></text:span><text:span text:style-name="T2359">projekto<text:s/></text:span><text:span text:style-name="T2360">13<text:s/></text:span><text:span text:style-name="T2361">straipsnyje dėstomo<text:s/></text:span><text:span text:style-name="T2362">keičiamo įstatymo 30</text:span><text:span text:style-name="T2363">8</text:span><text:span text:style-name="T2364"><text:s/>straipsnio 7<text:s/></text:span><text:span text:style-name="T2365">dalies nuostatą</text:span><text:span text:style-name="T2366">,<text:s/></text:span><text:span text:style-name="T2367">kad būtų aišku, kuriuos konkrečiai juridinius asmenis ji apima</text:span><text:span text:style-name="T2368"><text:s/></text:span><text:span text:style-name="T2369">ir ją iš</text:span><text:span text:style-name="T2370">dėstyti taip:</text:span></text:p>
            <text:p text:style-name="P2371"><text:span text:style-name="T2372">„7.<text:s/></text:span><text:span text:style-name="T2373">R</text:span><text:span text:style-name="T2374">egioninių atliekų tvarkymo centrų ir bendro atliekų deginimo įrenginio, atliekų deginimo įrenginio valdytojų reguliuojamosios veiklos patikrini</text:span><text:span text:style-name="T2375">m</text:span><text:span text:style-name="T2376">uose</text:span><text:span text:style-name="T2377"><text:s/></text:span><text:span text:style-name="T2378">dalyvaujantys</text:span><text:span text:style-name="T2379"><text:s/></text:span><text:span text:style-name="T2380">Kiti</text:span><text:span text:style-name="T2381"><text:s/></text:span><text:span text:style-name="T2382">kiti</text:span><text:span text:style-name="T2383"><text:s/></text:span><text:span text:style-name="T2384">juridiniai asmenys<text:s/></text:span><text:span text:style-name="T2385"><text:s/></text:span><text:span text:style-name="T2386">šių</text:span><text:span text:style-name="T2387"><text:s/></text:span><text:span text:style-name="T2388">patikrinimų</text:span><text:span text:style-name="T2389"><text:s/></text:span><text:span text:style-name="T2390">metu turi teises ir pareigas, nustatytas šio straipsnio 5 dalies 2–5 punktuose ir 6 dalies 1 ir 2 punktuose.“</text:span></text:p>
          </table:table-cell>
        </table:table-row>
        <table:table-row table:style-name="TableRow2391">
          <table:table-cell table:style-name="TableCell2392">
            <text:p text:style-name="Pasiūlymai2">55.</text:p>
          </table:table-cell>
          <table:table-cell table:style-name="TableCell2393">
            <text:p text:style-name="Pasiūlymai2">Seimo kanceliarijos Teisės departamentas</text:p>
            <text:p text:style-name="Pasiūlymai2">2020-0<text:span text:style-name="T2394">6</text:span>-16</text:p>
          </table:table-cell>
          <table:table-cell table:style-name="TableCell2395">
            <text:p text:style-name="P2396">14</text:p>
          </table:table-cell>
          <table:table-cell table:style-name="TableCell2397">
            <text:p text:style-name="P2398"/>
          </table:table-cell>
          <table:table-cell table:style-name="TableCell2399">
            <text:p text:style-name="P2400"/>
          </table:table-cell>
          <table:table-cell table:style-name="TableCell2401">
            <text:p text:style-name="P2402"><text:span text:style-name="T2403">Projekto 14 straipsniu keičiamo įstatymo 30</text:span><text:span text:style-name="T2404">9</text:span><text:span text:style-name="T2405"><text:s/>straipsnio 1 dalies 1 ir 2 punktuose nurodyti skirtingi pažeidimai, tačiau sankcija už juos numatyta tokia pati. Svarstytina, ar tokiu atveju, šių punktų nuostatų nereikėtų apjungti į vieną.<text:s/></text:span></text:p>
            <text:p text:style-name="P2406"><text:span text:style-name="T2407">Kita vertus, svarstytina, ar projekto 14 straipsniu keičiamo įstatymo 30</text:span><text:span text:style-name="T2408">9</text:span><text:span text:style-name="T2409"><text:s/>straipsnio 2 punkte numatyti pažeidimai yra sunkesnio pobūdžio, nei numatyti šios dalies 1 punkte. Jei taip, tai svarstytina, ar už 2 punkte nustatytus pažeidimus sankcija neturėtų būti griežtesnė, nei nustatyta už 1 punkte nustatytus pažeidimus.</text:span></text:p>
          </table:table-cell>
          <table:table-cell table:style-name="TableCell2410">
            <text:p text:style-name="P2411">Nepritarti</text:p>
          </table:table-cell>
          <table:table-cell table:style-name="TableCell2412">
            <text:p text:style-name="P2413"><text:span text:style-name="T2414">Įstatymo projekto įvardintuose 30</text:span><text:span text:style-name="T2415">9<text:s/></text:span><text:span text:style-name="T2416">straipsnio dalyse įvardinti skirtingo pobūdžio pažeidimai, todėl jų sujungti į vieną dalį nėra tikslinga.</text:span></text:p>
            <text:p text:style-name="P2417">Nustatant sankcijų dydžius buvo remtasi kitų viešąsias paslaugas teikiančių rinkos dalyvių nustatytais sankcijų dydžiais (kitų sektorių metodikose nurodytais dydžiais).</text:p>
          </table:table-cell>
        </table:table-row>
        <table:table-row table:style-name="TableRow2418">
          <table:table-cell table:style-name="TableCell2419">
            <text:p text:style-name="Pasiūlymai2">56.</text:p>
          </table:table-cell>
          <table:table-cell table:style-name="TableCell2420">
            <text:p text:style-name="Pasiūlymai2">Seimo kanceliarijos Teisės departamentas</text:p>
            <text:p text:style-name="Pasiūlymai2">2020-0<text:span text:style-name="T2421">6</text:span>-16</text:p>
          </table:table-cell>
          <table:table-cell table:style-name="TableCell2422">
            <text:p text:style-name="P2423">14</text:p>
          </table:table-cell>
          <table:table-cell table:style-name="TableCell2424">
            <text:p text:style-name="P2425"/>
          </table:table-cell>
          <table:table-cell table:style-name="TableCell2426">
            <text:p text:style-name="P2427"/>
          </table:table-cell>
          <table:table-cell table:style-name="TableCell2428">
            <text:p text:style-name="P2429"><text:span text:style-name="T2430">Atkreiptinas dėmesys, kad jeigu teisės akto pavadinimas, kuris prasideda žodžiais „Lietuvos Respublika“, minimas ne kartą, pirmą kartą parašius visą pavadinimą, toliau jis gali būti rašomas be žodžių „Lietuvos Respublika“. Atsižvelgiant į tai, p</text:span><text:span text:style-name="T2431">rojekto 14 straipsniu keičiamo įstatymo 30</text:span><text:span text:style-name="T2432">9</text:span><text:span text:style-name="T2433"><text:s/>straipsnio 2 dalyje prieš žodžius „konkurencijos įstatymą“ siūlytina išbraukti žodžius „Lietuvos Respublikos“.</text:span></text:p>
          </table:table-cell>
          <table:table-cell table:style-name="TableCell2434">
            <text:p text:style-name="P2435">Pritarti</text:p>
          </table:table-cell>
          <table:table-cell table:style-name="TableCell2436">
            <text:p text:style-name="P2437"/>
          </table:table-cell>
        </table:table-row>
        <table:table-row table:style-name="TableRow2438">
          <table:table-cell table:style-name="TableCell2439">
            <text:p text:style-name="Pasiūlymai2">57.</text:p>
          </table:table-cell>
          <table:table-cell table:style-name="TableCell2440">
            <text:p text:style-name="Pasiūlymai2">Seimo kanceliarijos Teisės departamentas</text:p>
            <text:p text:style-name="Pasiūlymai2">2020-0<text:span text:style-name="T2441">6</text:span>-16</text:p>
          </table:table-cell>
          <table:table-cell table:style-name="TableCell2442">
            <text:p text:style-name="P2443">14</text:p>
          </table:table-cell>
          <table:table-cell table:style-name="TableCell2444">
            <text:p text:style-name="P2445"/>
          </table:table-cell>
          <table:table-cell table:style-name="TableCell2446">
            <text:p text:style-name="P2447"/>
          </table:table-cell>
          <table:table-cell table:style-name="TableCell2448">
            <text:p text:style-name="P2449"><text:span text:style-name="T2450">P</text:span><text:span text:style-name="T2451">rojekto 14 straipsniu keičiamo įstatymo 30</text:span><text:span text:style-name="T2452">9</text:span><text:span text:style-name="T2453"><text:s/>straipsnio 5 dalyje</text:span><text:span text:style-name="T2454"><text:s/>yra pateikiamos kelios lengvinančių aplinkybių sąlygos. Siekiant aiškumo, siūlytina šias sąlygas dėstyti atskirais punktais. Analogiško turinio pastaba teiktina ir dėl p</text:span><text:span text:style-name="T2455">rojekto 14 straipsniu keičiamo įstatymo 30</text:span><text:span text:style-name="T2456">9</text:span><text:span text:style-name="T2457"><text:s/>straipsnio 6 dalyje</text:span><text:span text:style-name="T2458"><text:s/>išdėstytų sunkinančių aplinkybių sąlygų.</text:span></text:p>
          </table:table-cell>
          <table:table-cell table:style-name="TableCell2459">
            <text:p text:style-name="P2460">Pritarti</text:p>
          </table:table-cell>
          <table:table-cell table:style-name="TableCell2461">
            <text:p text:style-name="P2462"><text:bookmark-start text:name="part_60df2e59212248d59f9abff1ee3c25bc"/><text:bookmark-end text:name="part_60df2e59212248d59f9abff1ee3c25bc"/><text:span text:style-name="T2463">Siūloma projekto 1</text:span><text:span text:style-name="T2464">4</text:span><text:span text:style-name="T2465"><text:s/>straipsniu keičiamo įstatymo 30</text:span><text:span text:style-name="T2466">9</text:span><text:span text:style-name="T2467"><text:s/>straipsnio<text:s/></text:span><text:span text:style-name="T2468">5</text:span><text:span text:style-name="T2469"><text:s/></text:span><text:span text:style-name="T2470">dal</text:span><text:span text:style-name="T2471">yje</text:span><text:span text:style-name="T2472"><text:s/></text:span><text:span text:style-name="T2473">pateiktas<text:s/></text:span><text:span text:style-name="T2474">lengvinanči</text:span><text:span text:style-name="T2475">as</text:span><text:span text:style-name="T2476"><text:s/>aplinkybių sąlygas dėstyti atskirais punktais</text:span><text:span text:style-name="T2477"><text:s/></text:span><text:span text:style-name="T2478">ir dalį iš</text:span><text:span text:style-name="T2479">dėstyti taip:</text:span></text:p>
            <text:p text:style-name="P2480"><text:span text:style-name="T2481">„</text:span><text:span text:style-name="T2482">5. Atsakomybę lengvinančiomis aplinkybėmis laikoma tai, kad<text:s/></text:span><text:span text:style-name="T2483">pažeidimą padaręs</text:span><text:span text:style-name="T2484"><text:s/>regioninis atliekų tvarkymo centras, bendro atliekų deginimo įrenginio, atliekų deginimo įrenginio valdytojas</text:span><text:span text:style-name="T2485">:</text:span></text:p>
            <text:p text:style-name="P2486"><text:span text:style-name="T2487">1)</text:span><text:span text:style-name="T2488"><text:s/>savo noru užkirto kelią žalingoms pažeidimo pasekmėms</text:span><text:span text:style-name="T2489">,</text:span><text:span text:style-name="T2490">:</text:span></text:p>
            <text:p text:style-name="P2491"><text:span text:style-name="T2492">2)</text:span><text:span text:style-name="T2493"><text:s/>padėjo išaiškinti pažeidimo aplinkybes</text:span><text:span text:style-name="T2494">,</text:span><text:span text:style-name="T2495">;</text:span></text:p>
            <text:p text:style-name="P2496"><text:span text:style-name="T2497">3)</text:span><text:span text:style-name="T2498"><text:s/>nedelsdami ėmėsi priemonių pažeidimui pašalinti.“</text:span></text:p>
            <text:p text:style-name="P2499"/>
            <text:p text:style-name="P2500"><text:span text:style-name="T2501">Siūloma projekto 1</text:span><text:span text:style-name="T2502">4</text:span><text:span text:style-name="T2503"><text:s/>straipsniu keičiamo įstatymo 30</text:span><text:span text:style-name="T2504">9</text:span><text:span text:style-name="T2505"><text:s/>straipsnio 6<text:s/></text:span><text:span text:style-name="T2506">dalyje<text:s/></text:span><text:span text:style-name="T2507">išdėstyt</text:span><text:span text:style-name="T2508">as</text:span><text:span text:style-name="T2509"><text:s/>sunkinanči</text:span><text:span text:style-name="T2510">as</text:span><text:span text:style-name="T2511"><text:s/>aplinkybių sąlyg</text:span><text:span text:style-name="T2512">as dėstyti atskirais punktais ir</text:span><text:span text:style-name="T2513"><text:s/></text:span><text:span text:style-name="T2514">dalį<text:s/></text:span><text:span text:style-name="T2515">iš</text:span><text:span text:style-name="T2516">dėstyti taip:</text:span></text:p>
            <text:p text:style-name="P2517"><text:span text:style-name="T2518">„</text:span><text:span text:style-name="T2519">6. Atsakomybę sunkinančiomis aplinkybėmis laikoma tai, kad regioninis atliekų tvarkymo centras, bendro atliekų deginimo įrenginio, atliekų deginimo įrenginio valdytojas</text:span><text:span text:style-name="T2520">:</text:span></text:p>
            <text:p text:style-name="P2521"><text:span text:style-name="T2522">1)</text:span><text:span text:style-name="T2523"><text:s/>kliudė nustatyti pažeidimo aplinkybes</text:span><text:span text:style-name="T2524">,</text:span><text:span text:style-name="T2525">;</text:span></text:p>
            <text:p text:style-name="P2526"><text:span text:style-name="T2527">2)</text:span><text:span text:style-name="T2528"><text:s/>slėpė padarytą pažeidimą</text:span><text:span text:style-name="T2529">,</text:span><text:span text:style-name="T2530">;</text:span></text:p>
            <text:p text:style-name="P2531"><text:span text:style-name="T2532">3)</text:span><text:span text:style-name="T2533"><text:s/>tęsė pažeidimą, nepaisydami Tarybos nurodymo nutraukti neteisėtą veiklą, arba padarė pažeidimą, dėl kurio šiam regioniniam atliekų tvarkymo centrui, bendro atliekų deginimo įrenginio, atliekų deginimo įrenginio valdytojui per paskutiniuosius 12 mėnesių buvo skirta sankcija (įspėjimas, bauda).</text:span><text:span text:style-name="T2534">“</text:span></text:p>
          </table:table-cell>
        </table:table-row>
        <table:table-row table:style-name="TableRow2535">
          <table:table-cell table:style-name="TableCell2536">
            <text:p text:style-name="Pasiūlymai2">58.</text:p>
          </table:table-cell>
          <table:table-cell table:style-name="TableCell2537">
            <text:p text:style-name="Pasiūlymai2">Seimo kanceliarijos Teisės departamentas</text:p>
            <text:p text:style-name="Pasiūlymai2">2020-0<text:span text:style-name="T2538">6</text:span>-16</text:p>
          </table:table-cell>
          <table:table-cell table:style-name="TableCell2539">
            <text:p text:style-name="P2540">14</text:p>
          </table:table-cell>
          <table:table-cell table:style-name="TableCell2541">
            <text:p text:style-name="P2542"/>
          </table:table-cell>
          <table:table-cell table:style-name="TableCell2543">
            <text:p text:style-name="P2544"/>
          </table:table-cell>
          <table:table-cell table:style-name="TableCell2545">
            <text:p text:style-name="P2546"><text:span text:style-name="T2547">P</text:span><text:span text:style-name="T2548">rojekto 14 straipsniu keičiamo įstatymo 30</text:span><text:span text:style-name="T2549">9</text:span><text:span text:style-name="T2550"><text:s/>straipsnio 13 dalyje numatytas 30 dienų terminas turėtų būti sietinas su kalendorinėmis arba darbo dienomis. Analogiško turinio pastaba teiktina ir dėl<text:s/></text:span><text:span text:style-name="T2551">p</text:span><text:span text:style-name="T2552">rojekto 14 straipsniu keičiamo įstatymo 30</text:span><text:span text:style-name="T2553">9</text:span><text:span text:style-name="T2554"><text:s/>straipsnio 14 dalies bei<text:s/></text:span><text:span text:style-name="T2555">projekto 16 straipsnyje dėstomo keičiamo įstatymo Septintojo</text:span><text:span text:style-name="T2556">2</text:span><text:span text:style-name="T2557"><text:s/>skirsnio 31</text:span><text:span text:style-name="T2558">2</text:span><text:span text:style-name="T2559"><text:s/>straipsnio 6 dalies.</text:span></text:p>
          </table:table-cell>
          <table:table-cell table:style-name="TableCell2560">
            <text:p text:style-name="P2561">Pritarti</text:p>
          </table:table-cell>
          <table:table-cell table:style-name="TableCell2562">
            <text:p text:style-name="P2563"><text:bookmark-start text:name="part_78926f728e334fba92bfe61ae746f685"/><text:bookmark-start text:name="pid1_224"/><text:bookmark-start text:name="pn1_224"/><text:bookmark-end text:name="part_78926f728e334fba92bfe61ae746f685"/><text:bookmark-end text:name="pid1_224"/><text:bookmark-end text:name="pn1_224"/><text:span text:style-name="T2564">Siūloma projekto 1</text:span><text:span text:style-name="T2565">4</text:span><text:span text:style-name="T2566"><text:s/>straipsniu keičiamo įstatymo 30</text:span><text:span text:style-name="T2567">9</text:span><text:span text:style-name="T2568"><text:s/>straipsnio<text:s/></text:span><text:span text:style-name="T2569">13</text:span><text:span text:style-name="T2570"><text:s/>dal</text:span><text:span text:style-name="T2571">yje</text:span><text:span text:style-name="T2572"><text:s/>prieš žodį „dienų“ įrašyti žodį „</text:span><text:span text:style-name="T2573">kalendorinių</text:span><text:span text:style-name="T2574">“</text:span><text:span text:style-name="T2575">, taip pat<text:s/></text:span><text:span text:style-name="T2576">siūloma įvertinti Seimo kanceliarijos Teisės departamento 2020-0</text:span><text:span text:style-name="T2577">6</text:span><text:span text:style-name="T2578">-16<text:s/></text:span><text:span text:style-name="T2579">59</text:span><text:span text:style-name="T2580"><text:s/>pasiūlymą</text:span><text:span text:style-name="T2581"><text:s/>ir išbraukti žodžius „</text:span><text:span text:style-name="T2582">Lietuvos Respublikos</text:span><text:span text:style-name="T2583">“</text:span><text:span text:style-name="T2584">, projekto 1</text:span><text:span text:style-name="T2585">4</text:span><text:span text:style-name="T2586"><text:s/>straipsniu keičiamo įstatymo 30</text:span><text:span text:style-name="T2587">9</text:span><text:span text:style-name="T2588"><text:s/>straipsnio 14 dalyje</text:span><text:span text:style-name="T2589"><text:s/>prieš žodį „dienų“ įrašyti žodį „</text:span><text:span text:style-name="T2590">kalendorinių</text:span><text:span text:style-name="T2591">“</text:span><text:span text:style-name="T2592"><text:s/></text:span><text:span text:style-name="T2593">ir</text:span><text:span text:style-name="T2594"><text:s/>projekto 1</text:span><text:span text:style-name="T2595">6</text:span><text:span text:style-name="T2596"><text:s/>straipsn</text:span><text:span text:style-name="T2597">yje<text:s/></text:span><text:span text:style-name="T2598">dėstomo keičiamo įstatymo Septintojo</text:span><text:span text:style-name="T2599">2</text:span><text:span text:style-name="T2600"><text:s/>skirsnio 31</text:span><text:span text:style-name="T2601">2</text:span><text:span text:style-name="T2602"><text:s/>straipsnio<text:s/></text:span><text:span text:style-name="T2603">6</text:span><text:span text:style-name="T2604"><text:s/></text:span><text:span text:style-name="T2605">dal</text:span><text:span text:style-name="T2606">yje<text:s/></text:span><text:span text:style-name="T2607">prieš žodį „dienas“</text:span><text:span text:style-name="T2608"><text:s/>įrašyti žodį</text:span><text:span text:style-name="T2609"><text:s/>„</text:span><text:span text:style-name="T2610">kalendorines</text:span><text:span text:style-name="T2611">“</text:span><text:span text:style-name="T2612">.</text:span></text:p>
            <text:p text:style-name="P2613"><text:span text:style-name="T2614">Siūloma<text:s/></text:span><text:span text:style-name="T2615">projekto 14 straipsniu keičiamo įstatymo 30</text:span><text:span text:style-name="T2616">9</text:span><text:span text:style-name="T2617"><text:s/>straipsnio 13 dal</text:span><text:span text:style-name="T2618">į išdėstyti taip:</text:span></text:p>
            <text:p text:style-name="P2619"><text:span text:style-name="T2620">„13. Tarybos sprendimas dėl sankcijos skyrimo per 30<text:s/></text:span><text:span text:style-name="T2621">kalendorinių</text:span><text:span text:style-name="T2622"><text:s/>dienų nuo jo priėmimo dienos gali būti skundžiamas teismui<text:s/></text:span><text:span text:style-name="T2623">Lietuvos Respublikos</text:span><text:span text:style-name="T2624"><text:s/>administracinių bylų teisenos įstatymo nustatyta tvarka.“</text:span></text:p>
            <text:p text:style-name="P2625"><text:span text:style-name="T2626">Siūloma<text:s/></text:span><text:span text:style-name="T2627">projekto 14 straipsniu keičiamo įstatymo 30</text:span><text:span text:style-name="T2628">9</text:span><text:span text:style-name="T2629"><text:s/>straipsnio 1</text:span><text:span text:style-name="T2630">4</text:span><text:span text:style-name="T2631"><text:s/>dal</text:span><text:span text:style-name="T2632">į išdėstyti taip:</text:span></text:p>
            <text:p text:style-name="P2633"><text:span text:style-name="T2634">„14. Tarybos sprendimas dėl baudos skyrimo įsigalioja po 30<text:s/></text:span><text:span text:style-name="T2635">kalendorinių</text:span><text:span text:style-name="T2636"><text:s/>dienų nuo jo priėmimo dienos, jeigu per šį laiką įstatymų nustatyta tvarka sprendimas nebuvo apskųstas teismui. Tuo atveju, jeigu Taryba sprendimu ne tik skiria sankciją, bet ir nustato įpareigojimus, Tarybos sprendimas dalyje dėl įpareigojimų nustatymo įsigalioja sprendimo priėmimo dieną, jeigu pačiame sprendime nenustatyta vėlesnė jo įsigaliojimo data. Tarybos sprendimo dėl įpareigojimų nustatymo apskundimas teismui įpareigojimų vykdymo nesustabdo, jeigu teismas nenusprendžia kitaip.“</text:span></text:p>
            <text:p text:style-name="P2637"><text:span text:style-name="T2638">Siūloma<text:s/></text:span><text:span text:style-name="T2639">projekto 16 straipsnyje dėstomo keičiamo įstatymo Septintojo</text:span><text:span text:style-name="T2640">2</text:span><text:span text:style-name="T2641"><text:s/>skirsnio 31</text:span><text:span text:style-name="T2642">2</text:span><text:span text:style-name="T2643"><text:s/>straipsnio 6</text:span><text:span text:style-name="T2644"><text:s/></text:span><text:span text:style-name="T2645">dal</text:span><text:span text:style-name="T2646">į išdėstyti taip:</text:span></text:p>
            <text:p text:style-name="P2647"><text:span text:style-name="T2648">„6. Savivaldybės, Tarybos procedūriniai sprendimai, priimti nagrinėjant atliekų turėtojo ir regioninio atliekų tvarkymo centro ginčą ar skundą, Tarybos sprendimai, priimti išnagrinėjus regioninio atliekų tvarkymo centro ir bendro atliekų deginimo įrenginio, atliekų deginimo įrenginio valdytojo ginčą, tarp jų ir sprendimai atsisakyti nagrinėti ginčą ar skundą, sustabdyti ar nutraukti ginčo ar skundo nagrinėjimą, užkertantys kelią toliau nagrinėti ginčą ar skundą, per 7<text:s/></text:span><text:span text:style-name="T2649">kalendorines</text:span><text:span text:style-name="T2650"><text:s/>dienas nuo sprendimo įteikimo suinteresuotam asmeniui dienos gali būti skundžiami bendrosios kompetencijos teismui. Teismo nutartys dėl šioje dalyje nurodytų sprendimų neskundžiamos.“.</text:span><text:span text:style-name="T2651"> </text:span></text:p>
          </table:table-cell>
        </table:table-row>
        <table:table-row table:style-name="TableRow2652">
          <table:table-cell table:style-name="TableCell2653">
            <text:p text:style-name="Pasiūlymai2">59.</text:p>
          </table:table-cell>
          <table:table-cell table:style-name="TableCell2654">
            <text:p text:style-name="Pasiūlymai2">Seimo kanceliarijos Teisės departamentas</text:p>
            <text:p text:style-name="Pasiūlymai2">2020-0<text:span text:style-name="T2655">6</text:span>-16</text:p>
          </table:table-cell>
          <table:table-cell table:style-name="TableCell2656">
            <text:p text:style-name="P2657">14</text:p>
          </table:table-cell>
          <table:table-cell table:style-name="TableCell2658">
            <text:p text:style-name="P2659"/>
          </table:table-cell>
          <table:table-cell table:style-name="TableCell2660">
            <text:p text:style-name="P2661"/>
          </table:table-cell>
          <table:table-cell table:style-name="TableCell2662">
            <text:p text:style-name="P2663"><text:span text:style-name="T2664">Atkreiptinas dėmesys, kad jeigu teisės akto pavadinimas, kuris prasideda žodžiais „Lietuvos Respublika“, minimas ne kartą, pirmą kartą parašius visą pavadinimą, toliau jis gali būti rašomas be žodžių „Lietuvos Respublika“. Atsižvelgiant į tai, p</text:span><text:span text:style-name="T2665">rojekto 14 straipsniu keičiamo įstatymo 30</text:span><text:span text:style-name="T2666">9</text:span><text:span text:style-name="T2667"><text:s/>straipsnio 13 dalyje prieš žodžius „administracinių bylų teisenos įstatymo“ siūlytina išbraukti žodžius „Lietuvos Respublikos“.</text:span></text:p>
          </table:table-cell>
          <table:table-cell table:style-name="TableCell2668">
            <text:p text:style-name="P2669">Pritarti</text:p>
          </table:table-cell>
          <table:table-cell table:style-name="TableCell2670">
            <text:p text:style-name="P2671"/>
          </table:table-cell>
        </table:table-row>
        <table:table-row table:style-name="TableRow2672">
          <table:table-cell table:style-name="TableCell2673">
            <text:p text:style-name="Pasiūlymai2">60.</text:p>
          </table:table-cell>
          <table:table-cell table:style-name="TableCell2674">
            <text:p text:style-name="Pasiūlymai2">Seimo kanceliarijos Teisės departamentas</text:p>
            <text:p text:style-name="Pasiūlymai2">2020-0<text:span text:style-name="T2675">6</text:span>-16</text:p>
          </table:table-cell>
          <table:table-cell table:style-name="TableCell2676">
            <text:p text:style-name="P2677">15</text:p>
          </table:table-cell>
          <table:table-cell table:style-name="TableCell2678">
            <text:p text:style-name="P2679"/>
          </table:table-cell>
          <table:table-cell table:style-name="TableCell2680">
            <text:p text:style-name="P2681"/>
          </table:table-cell>
          <table:table-cell table:style-name="TableCell2682">
            <text:p text:style-name="P2683"><text:span text:style-name="T2684">Projekto 15 straipsniu keičiamo įstatymo 31</text:span><text:span text:style-name="T2685">1</text:span><text:span text:style-name="T2686"><text:s/>straipsnio 1 dalies nuostatose nėra aišku kokios „sistemos“, apie kurias teikiama informacija, turimos omeny.</text:span></text:p>
            <text:p text:style-name="P2687">Be to, šiose projekto nuostatose formuluotėje „komunalinių atliekų tvarkymą dydį“ brauktina žodis „komunalinių“.</text:p>
          </table:table-cell>
          <table:table-cell table:style-name="TableCell2688">
            <text:p text:style-name="P2689">Pritarti</text:p>
          </table:table-cell>
          <table:table-cell table:style-name="TableCell2690">
            <text:p text:style-name="P2691"><text:span text:style-name="T2692">Siūloma<text:s/></text:span><text:span text:style-name="T2693">tikslinti<text:s/></text:span><text:span text:style-name="T2694">projekto 1</text:span><text:span text:style-name="T2695">5</text:span><text:span text:style-name="T2696"><text:s/>straipsniu keičiamo įstatymo<text:s/></text:span><text:span text:style-name="T2697">3</text:span><text:span text:style-name="T2698">1</text:span><text:span text:style-name="T2699">1</text:span><text:span text:style-name="T2700"><text:s/>straipsnio<text:s/></text:span><text:span text:style-name="T2701">1</text:span><text:span text:style-name="T2702"><text:s/>dalį<text:s/></text:span><text:span text:style-name="T2703">įvardinant<text:s/></text:span><text:span text:style-name="T2704">„sistem</text:span><text:span text:style-name="T2705">as“, apie kurias teikiama informacija,<text:s/></text:span><text:span text:style-name="T2706">taip pat<text:s/></text:span><text:span text:style-name="T2707">formuluotėje „komunalinių atliekų tvarkymą dydį“ išbraukti žodį</text:span><text:span text:style-name="T2708"><text:s/>„komunalinių“</text:span><text:span text:style-name="T2709"><text:s/></text:span><text:span text:style-name="T2710">ir dalį iš</text:span><text:span text:style-name="T2711">dėstyti taip:</text:span></text:p>
            <text:p text:style-name="P2712"><text:span text:style-name="T2713">„</text:span><text:span text:style-name="T2714">1. Informacija apie regioninius atliekų tvarkymo centrus, bendro atliekų deginimo įrenginio, atliekų deginimo įrenginio valdytojus, juridinį asmenį,</text:span><text:span text:style-name="T2715"><text:s/>savivaldybių pavedimu vykdantį komunalinių atliekų tvarkymo lėšų administravimo funkcijas,</text:span><text:span text:style-name="T2716"><text:s/>komunalinių atliekų tvarkymo paslaugų kokybę, paslaugų teikimo sąlygas ir numatomus sutarčių sąlygų pakeitimus,<text:s/></text:span><text:span text:style-name="T2717">komunalinių</text:span><text:span text:style-name="T2718"><text:s/>atliekų tvarkymo</text:span><text:span text:style-name="T2719"><text:s/>sistemų eksploatavimą, modernizavimą, plėtrą, renovaciją, investicijas į<text:s/></text:span><text:span text:style-name="T2720">komunalinių</text:span><text:span text:style-name="T2721"><text:s/>atliekų tvarkymo</text:span><text:span text:style-name="T2722"><text:s/>sistemos plėtrą ir renovaciją, rinkliavos ar kitos įmokos už komunalinių atliekų surinkimą iš atliekų turėtojų ir<text:s/></text:span><text:span text:style-name="T2723">komunalinių<text:s/></text:span><text:span text:style-name="T2724">atliekų tvarkymą dydį, jų struktūrą, vartojimo ginčų neteisminio sprendimo subjektus yra vieša ir skelbiama savivaldybių, regioninio atliekų tvarkymo centrų, bendro atliekų deginimo įrenginio, atliekų deginimo įrenginio valdytojų,<text:s/></text:span><text:span text:style-name="T2725">juridinio asmens, savivaldybės pavedimu vykdančio komunalinių atliekų tvarkymo lėšų administravimo funkcijas</text:span><text:span text:style-name="T2726"><text:s/>interneto svetainėse. Savivaldybių, regioninio atliekų tvarkymo centrų, bendro atliekų deginimo įrenginio, atliekų deginimo įrenginio valdytojų,<text:s/></text:span><text:span text:style-name="T2727">juridinio asmens, savivaldybės pavedimu vykdančio komunalinių atliekų tvarkymo lėšų administravimo funkcijas</text:span><text:span text:style-name="T2728"><text:s/></text:span><text:span text:style-name="T2729">interneto svetainėse skelbiama informacija atnaujinama esant pasikeitimams.</text:span><text:span text:style-name="T2730">“</text:span></text:p>
          </table:table-cell>
        </table:table-row>
        <table:table-row table:style-name="TableRow2731">
          <table:table-cell table:style-name="TableCell2732">
            <text:p text:style-name="Pasiūlymai2">61.</text:p>
          </table:table-cell>
          <table:table-cell table:style-name="TableCell2733">
            <text:p text:style-name="Pasiūlymai2">Seimo kanceliarijos Teisės departamentas</text:p>
            <text:p text:style-name="Pasiūlymai2">2020-0<text:span text:style-name="T2734">6</text:span>-16</text:p>
          </table:table-cell>
          <table:table-cell table:style-name="TableCell2735">
            <text:p text:style-name="P2736">16</text:p>
          </table:table-cell>
          <table:table-cell table:style-name="TableCell2737">
            <text:p text:style-name="P2738"/>
          </table:table-cell>
          <table:table-cell table:style-name="TableCell2739">
            <text:p text:style-name="P2740"/>
          </table:table-cell>
          <table:table-cell table:style-name="TableCell2741">
            <text:p text:style-name="P2742"><text:span text:style-name="T2743">Jeigu turimas tikslas 16 straipsnyje dėstomame Septintajame</text:span><text:span text:style-name="T2744">2</text:span><text:span text:style-name="T2745"><text:s/>skirsnyje nustatyti, kad ginčai nagrinėjami šiame skirsnyje nustatyta išankstine ginčų nagrinėjimo tvarka, bet ne ,,išankstiniai ginčai“ nagrinėjami šiame skirsnyje nustatyta tvarka, tai, svarstytina, ar projekto 16 straipsnyje pateiktame Septintojo</text:span><text:span text:style-name="T2746">2</text:span><text:span text:style-name="T2747"><text:s/>skirsnio pavadinime<text:s/></text:span><text:span text:style-name="T2748">,,</text:span><text:span text:style-name="T2749">IŠANKSTINIŲ GINČŲ SPRENDIMO IR SKUNDŲ NAGRINĖJIMO TVARKA“ žodis ,,IŠANKSTINIŲ“ neturėtų būti pakeistas ,,IŠANKSTINĖ“.</text:span></text:p>
          </table:table-cell>
          <table:table-cell table:style-name="TableCell2750">
            <text:p text:style-name="P2751">Pritarti</text:p>
          </table:table-cell>
          <table:table-cell table:style-name="TableCell2752">
            <text:p text:style-name="P2753"><text:span text:style-name="T2754">Siūloma<text:s/></text:span><text:span text:style-name="T2755">tikslinti<text:s/></text:span><text:span text:style-name="T2756">projekto 1</text:span><text:span text:style-name="T2757">6</text:span><text:span text:style-name="T2758"><text:s/></text:span><text:span text:style-name="T2759">straipsnyje<text:s/></text:span><text:span text:style-name="T2760">dėstomo</text:span><text:span text:style-name="T2761"><text:s/></text:span><text:span text:style-name="T2762">Septintojo</text:span><text:span text:style-name="T2763">2</text:span><text:span text:style-name="T2764"><text:s/>skirsnio pavadinim</text:span><text:span text:style-name="T2765">ą</text:span><text:span text:style-name="T2766"><text:s/></text:span><text:span text:style-name="T2767">ir jį iš</text:span><text:span text:style-name="T2768">dėstyti taip:</text:span></text:p>
            <text:p text:style-name="P2769"><text:span text:style-name="T2770">„</text:span><text:span text:style-name="T2771">IŠANKSTINIŲ</text:span><text:span text:style-name="T2772"><text:s/></text:span><text:span text:style-name="T2773">IŠANKSTINĖ GINČŲ SPRENDIMO IR</text:span><text:span text:style-name="T2774"><text:s/></text:span><text:span text:style-name="T2775">SKUNDŲ NAGRINĖJIMO TVARKA“<text:s/></text:span></text:p>
          </table:table-cell>
        </table:table-row>
        <table:table-row table:style-name="TableRow2776">
          <table:table-cell table:style-name="TableCell2777">
            <text:p text:style-name="Pasiūlymai2">62.</text:p>
          </table:table-cell>
          <table:table-cell table:style-name="TableCell2778">
            <text:p text:style-name="Pasiūlymai2">Seimo kanceliarijos Teisės departamentas</text:p>
            <text:p text:style-name="Pasiūlymai2">2020-0<text:span text:style-name="T2779">6</text:span>-16</text:p>
          </table:table-cell>
          <table:table-cell table:style-name="TableCell2780">
            <text:p text:style-name="P2781">16</text:p>
          </table:table-cell>
          <table:table-cell table:style-name="TableCell2782">
            <text:p text:style-name="P2783"/>
          </table:table-cell>
          <table:table-cell table:style-name="TableCell2784">
            <text:p text:style-name="P2785"/>
          </table:table-cell>
          <table:table-cell table:style-name="TableCell2786">
            <text:p text:style-name="P2787"><text:span text:style-name="T2788">Projekto 16 straipsniu keičiamo įstatymo 31</text:span><text:span text:style-name="T2789">2</text:span><text:span text:style-name="T2790"><text:s/>straipsnio 1 dalyje nėra aiškus formuluotės „kitos įmokos už komunalinių atliekų tvarkymą“ turinys. Projekto nuostatas reikėtų suderinti su kitomis projekto ar keičiamo įstatymo nuostatomis, kuriose vartojama „kitos įmokos“ pilna formuluotė.</text:span></text:p>
          </table:table-cell>
          <table:table-cell table:style-name="TableCell2791">
            <text:p text:style-name="P2792">Pritarti</text:p>
          </table:table-cell>
          <table:table-cell table:style-name="TableCell2793">
            <text:p text:style-name="P2794"><text:span text:style-name="T2795">Siūloma</text:span><text:span text:style-name="T2796"><text:s/></text:span><text:span text:style-name="T2797">tikslinti<text:s/></text:span><text:span text:style-name="T2798">projekto 1</text:span><text:span text:style-name="T2799">6</text:span><text:span text:style-name="T2800"><text:s/>straipsniu keičiamo įstatymo 3</text:span><text:span text:style-name="T2801">1</text:span><text:span text:style-name="T2802">2</text:span><text:span text:style-name="T2803"><text:s/>straipsnio<text:s/></text:span><text:span text:style-name="T2804">1 dalyje<text:s/></text:span><text:span text:style-name="T2805">vartojamos</text:span><text:span text:style-name="T2806"><text:s/>formuluotės „kitos įmokos už komunalinių atliekų tvarkymą“ turin</text:span><text:span text:style-name="T2807">į</text:span><text:span text:style-name="T2808"><text:s/></text:span><text:span text:style-name="T2809">ir<text:s/></text:span><text:span text:style-name="T2810">dalį</text:span><text:span text:style-name="T2811"><text:s/></text:span><text:span text:style-name="T2812">išdėstyti taip:</text:span></text:p>
            <text:p text:style-name="P2813"><text:span text:style-name="T2814">„</text:span><text:span text:style-name="T2815">1. Ginčų dėl rinkliavos ar kitos įmokos<text:s/></text:span><text:span text:style-name="T2816">už komunalinių atliekų</text:span><text:span text:style-name="T2817"><text:s/></text:span><text:span text:style-name="T2818">surinkimą iš atliekų turėtojų ir atliekų<text:s/></text:span><text:span text:style-name="T2819">tvarkymą dydžio nustatymo</text:span><text:span text:style-name="T2820"><text:s/></text:span><text:span text:style-name="T2821">sprendimas<text:s/></text:span><text:span text:style-name="T2822">ne teismo tvarka:</text:span></text:p>
            <text:p text:style-name="P2823"><text:span text:style-name="T2824">1) ginčus dėl rinkliavos ar kitos įmokos už komunalinių atliekų<text:s/></text:span><text:span text:style-name="T2825">surinkimą iš atliekų turėtojų ir atliekų</text:span><text:span text:style-name="T2826"><text:s/>tvarkymą dydžio bei nustatymo ir ginčus tarp atliekų turėtojo ir juridinio asmens, vykdančios viešosios paslaugos komunalinių atliekų tvarkymo lėšų administravimo funkciją, ne teismo tvarka sprendžia Lietuvos administracinių ginčų komisija;</text:span></text:p>
            <text:p text:style-name="P2827"><text:span text:style-name="T2828">2) atliekų tvarkytojo, juridinio asmens, vykdančio komunalinių atliekų tvarkymo lėšų administravimo funkciją, skundus dėl rinkliavos ar kitos įmokos už komunalinių atliekų<text:s/></text:span><text:span text:style-name="T2829">surinkimą iš atliekų turėtojų ir atliekų</text:span><text:span text:style-name="T2830"><text:s/></text:span><text:span text:style-name="T2831">tvarkymą dydžio bei nustatymo sprendžia savivaldybės vykdomoji institucija.</text:span><text:span text:style-name="T2832">“</text:span></text:p>
          </table:table-cell>
        </table:table-row>
        <table:table-row table:style-name="TableRow2833">
          <table:table-cell table:style-name="TableCell2834">
            <text:p text:style-name="Pasiūlymai2">63.</text:p>
          </table:table-cell>
          <table:table-cell table:style-name="TableCell2835">
            <text:p text:style-name="Pasiūlymai2">Seimo kanceliarijos Teisės departamentas</text:p>
            <text:p text:style-name="Pasiūlymai2">2020-0<text:span text:style-name="T2836">6</text:span>-16</text:p>
          </table:table-cell>
          <table:table-cell table:style-name="TableCell2837">
            <text:p text:style-name="P2838">16</text:p>
          </table:table-cell>
          <table:table-cell table:style-name="TableCell2839">
            <text:p text:style-name="P2840"/>
          </table:table-cell>
          <table:table-cell table:style-name="TableCell2841">
            <text:p text:style-name="P2842"/>
          </table:table-cell>
          <table:table-cell table:style-name="TableCell2843">
            <text:p text:style-name="P2844"><text:span text:style-name="T2845">Projekto 16 straipsniu keičiamo įstatymo 31</text:span><text:span text:style-name="T2846">2</text:span><text:span text:style-name="T2847"><text:s/>straipsnio 2 dalyje nėra aiškus formuluotės „komunalinių atliekų teikiamos paslaugos“ turinys, t. y., nėra aišku, kokias paslaugas gali teikti komunalinės atliekos. Analogiško turinio pastaba taikytina ir projekto 16 straipsniu keičiamo įstatymo 31</text:span><text:span text:style-name="T2848">2</text:span><text:span text:style-name="T2849"><text:s/>straipsnio 7 daliai,<text:s/></text:span><text:span text:style-name="T2850">projekto 16 straipsniu keičiamo įstatymo 31</text:span><text:span text:style-name="T2851">3</text:span><text:span text:style-name="T2852"><text:s/>straipsnio 1 daliai.</text:span></text:p>
            <text:p text:style-name="P2853">Be to, šiose projekto nuostatose po žodžių „manantis, kad“ įrašytinas žodis „komunalinių“.</text:p>
          </table:table-cell>
          <table:table-cell table:style-name="TableCell2854">
            <text:p text:style-name="P2855">Pritarti</text:p>
          </table:table-cell>
          <table:table-cell table:style-name="TableCell2856">
            <text:p text:style-name="P2857"><text:span text:style-name="T2858">Siūloma projekto 1</text:span><text:span text:style-name="T2859">6</text:span><text:span text:style-name="T2860"><text:s/>straipsniu keičiamo įstatymo 3</text:span><text:span text:style-name="T2861">1</text:span><text:span text:style-name="T2862">2</text:span><text:span text:style-name="T2863"><text:s/></text:span><text:span text:style-name="T2864">straipsnio 2 dalyje, 16 straipsniu keičiamo įstatymo 31</text:span><text:span text:style-name="T2865">2</text:span><text:span text:style-name="T2866"><text:s/>straipsnio 7 dalyje,<text:s/></text:span><text:span text:style-name="T2867"><text:s/></text:span><text:span text:style-name="T2868">projekto 16 straipsniu keičiamo įstatymo 31</text:span><text:span text:style-name="T2869">3</text:span><text:span text:style-name="T2870"><text:s/>straipsnio 1 dalyje</text:span><text:span text:style-name="T2871"><text:s/></text:span><text:span text:style-name="T2872">vietoj žodžių<text:s/></text:span><text:span text:style-name="T2873">„</text:span><text:span text:style-name="T2874">komunalinių atliekų teikiamos paslaugos</text:span><text:span text:style-name="T2875">“</text:span><text:span text:style-name="T2876"><text:s/></text:span><text:span text:style-name="T2877">įrašyti<text:s/></text:span><text:span text:style-name="T2878">„</text:span><text:span text:style-name="T2879">teikiamos komunalinių atliekų tvarkymo“.<text:s/></text:span></text:p>
            <text:p text:style-name="P2880"><text:span text:style-name="T2881">Be to, siūloma projekto 16 straipsniu keičiamo įstatymo 31</text:span><text:span text:style-name="T2882">2</text:span><text:span text:style-name="T2883"><text:s/>straipsnio 2 dalyje po žodžių „manantis, kad“<text:s/></text:span><text:span text:style-name="T2884">įrašyti</text:span><text:span text:style-name="T2885"><text:s/>žodį „</text:span><text:span text:style-name="T2886">komunalinių</text:span><text:span text:style-name="T2887">“ ir dalį<text:s/></text:span><text:span text:style-name="T2888">iš</text:span><text:span text:style-name="T2889">dėstyti taip:</text:span></text:p>
            <text:p text:style-name="P2890"><text:span text:style-name="T2891">„</text:span><text:span text:style-name="T2892">2. Skundus dėl<text:s/></text:span><text:span text:style-name="T2893">teikiamos</text:span><text:span text:style-name="T2894"><text:s/>komunalinių atliekų<text:s/></text:span><text:span text:style-name="T2895">teikiamos</text:span><text:span text:style-name="T2896"><text:s/></text:span><text:span text:style-name="T2897">tvarkymo</text:span><text:span text:style-name="T2898"><text:s/>paslaugos kokybės (t. y. surinkimo, vežimo, naudojimo ir šalinimo, komunalinių atliekų tvarkymo, paslaugų teikimo organizavimo) tarp atliekų turėtojo ir regioninio atliekų tvarkymo centro ne teismo tvarka sprendžia savivaldybės vykdomoji institucija. Atliekų turėtojo ir juridinio asmens, savivaldybės pavedimu vykdančio komunalinių atliekų tvarkymo lėšų administravimo funkcijas, skundų nagrinėjimą organizuoja savivaldybės vykdomoji institucija teisės aktais nustatyta tvarka. Iš sutartinių santykių kylančius atliekų turėtojo ir komunalinių atliekų tvarkymo sistemos administratoriaus skundus dėl paslaugos kokybės sprendžia savivaldybės vykdomoji institucija. Atliekų turėtojas, manantis, kad<text:s/></text:span><text:span text:style-name="T2899">komunalinių</text:span><text:span text:style-name="T2900"><text:s/>atliekų tvarkymo sistemos administratorius pažeidė jo teises ar teisėtus interesus, susijusius su komunalinių atliekų tvarkymo paslauga, pirmiausia privalo raštu kreiptis į savivaldybę ir nurodyti savo reikalavimus, išskyrus atvejus, kai vartotojas tiesiogiai kreipiasi į teismą. Nesutinkant su savivaldybės priimtu sprendimu arba kai sprendimas per nustatytus terminus nepriimamas, gali būti kreipiamasi į teismą Lietuvos Respublikos teisės aktų nustatyta tvarka.“</text:span></text:p>
          </table:table-cell>
        </table:table-row>
        <table:table-row table:style-name="TableRow2901">
          <table:table-cell table:style-name="TableCell2902">
            <text:p text:style-name="Pasiūlymai2">64.</text:p>
          </table:table-cell>
          <table:table-cell table:style-name="TableCell2903">
            <text:p text:style-name="Pasiūlymai2">Seimo kanceliarijos Teisės departamentas</text:p>
            <text:p text:style-name="Pasiūlymai2">2020-0<text:span text:style-name="T2904">6</text:span>-16</text:p>
          </table:table-cell>
          <table:table-cell table:style-name="TableCell2905">
            <text:p text:style-name="P2906">16</text:p>
          </table:table-cell>
          <table:table-cell table:style-name="TableCell2907">
            <text:p text:style-name="P2908"/>
          </table:table-cell>
          <table:table-cell table:style-name="TableCell2909">
            <text:p text:style-name="P2910"/>
          </table:table-cell>
          <table:table-cell table:style-name="TableCell2911">
            <text:p text:style-name="P2912"><text:span text:style-name="T2913">Iš projekto 16 straipsnyje dėstomo keičiamo įstatymo Septintojo</text:span><text:span text:style-name="T2914">2</text:span><text:span text:style-name="T2915"><text:s/>skirsnio 31</text:span><text:span text:style-name="T2916">2</text:span><text:span text:style-name="T2917"><text:s/>straipsnio pavadinimo darytina išvada, kad pastarajame straipsnyje turimas tikslas reglamentuoti ginčų nagrinėjimo tvarką. Atkreipiame dėmesį, kad šio straipsnio 2, 4 ir 6 dalyse siūloma reglamentuoti ne tik ginčų, bet ir skundų nagrinėjimo tvarką. Taigi straipsnio turinys neatitinka jo pavadinimo. Be to, skundų nagrinėjimo tvarką siūloma reglamentuoti ir keičiamo įstatymo 31</text:span><text:span text:style-name="T2918">3</text:span><text:span text:style-name="T2919"><text:s/>straipsnyje. Siekiant teisinio reguliavimo nuoseklumo ir teisinio aiškumo, svarstytina, ar ginčų nagrinėjimo tvarką bei skundų nagrinėjimo tvarką nereikėtų dėstyti atskiruose keičiamo įstatymo straipsniuose. Taip pat po straipsnio pavadinimo brauktinas taškas.</text:span></text:p>
          </table:table-cell>
          <table:table-cell table:style-name="TableCell2920">
            <text:p text:style-name="P2921">Pritarti</text:p>
          </table:table-cell>
          <table:table-cell table:style-name="TableCell2922">
            <text:p text:style-name="P2923"><text:span text:style-name="T2924">Siūloma<text:s/></text:span><text:span text:style-name="T2925">tikslinti<text:s/></text:span><text:span text:style-name="T2926">projekto<text:s/></text:span><text:span text:style-name="T2927">16 straipsnyje dėstomo keičiamo įstatymo Septintojo</text:span><text:span text:style-name="T2928">2</text:span><text:span text:style-name="T2929"><text:s/>skirsnio 31</text:span><text:span text:style-name="T2930">2</text:span><text:span text:style-name="T2931"><text:s/>straipsnio pavadinimą</text:span><text:span text:style-name="T2932">, įvertinti<text:s/></text:span><text:span text:style-name="T2933">Vyriausybės<text:s/></text:span><text:span text:style-name="T2934">3 pasiūlymą</text:span><text:span text:style-name="T2935"><text:s/>bei</text:span><text:span text:style-name="T2936"><text:s/></text:span><text:span text:style-name="T2937">s</text:span><text:span text:style-name="T2938">iekiant teisinio reguliavimo nuoseklumo ir teisinio aiškumo,</text:span><text:span text:style-name="T2939"><text:s/></text:span><text:span text:style-name="T2940">ginčų nagrinėjimo tvarką bei skundų nagrinėjimo tvarką<text:s/></text:span><text:span text:style-name="T2941">iš</text:span><text:span text:style-name="T2942">dėstyti atskiruose<text:s/></text:span><text:span text:style-name="T2943">keičiamo įstatymo straipsniuose</text:span><text:span text:style-name="T2944">:</text:span></text:p>
            <text:p text:style-name="P2945"/>
            <text:p text:style-name="P2946"><text:span text:style-name="T2947">„</text:span><text:span text:style-name="T2948">31</text:span><text:span text:style-name="T2949">2</text:span><text:span text:style-name="T2950"><text:s/>straipsnis. Ginčų sprendimas ne teismo tvarka<text:s/></text:span></text:p>
            <text:p text:style-name="P2951"><text:span text:style-name="T2952">„1. Ginčų dėl<text:s/></text:span><text:span text:style-name="T2953">rinkliavos ar kitos įmokos už komunalinių atliekų<text:s/></text:span><text:span text:style-name="T2954">surinkimą iš atliekų turėtojų ir atliekų<text:s/></text:span><text:span text:style-name="T2955">tvarkymą dydžio nustatymo</text:span><text:span text:style-name="T2956"><text:s/></text:span><text:span text:style-name="T2957">sprendimas</text:span><text:span text:style-name="T2958"><text:s/>ne teismo tvarka:</text:span></text:p>
            <text:p text:style-name="P2959"><text:span text:style-name="T2960">1) ginčus dėl rinkliavos ar kitos įmokos už komunalinių atliekų<text:s/></text:span><text:span text:style-name="T2961">surinkimą iš atliekų turėtojų ir atliekų</text:span><text:span text:style-name="T2962"><text:s/>tvarkymą dydžio bei nustatymo ir ginčus tarp atliekų turėtojo ir juridinio asmens, vykdančio viešosios paslaugos komunalinių atliekų tvarkymo lėšų administravimo funkciją, ne teismo tvarka sprendžia Lietuvos administracinių ginčų komisija;</text:span></text:p>
            <text:p text:style-name="P2963"><text:span text:style-name="T2964">2) atliekų tvarkytojo, juridinio asmens, vykdančio komunalinių atliekų tvarkymo lėšų administravimo funkciją, skundus dėl rinkliavos ar kitos įmokos už komunalinių atliekų</text:span><text:span text:style-name="T2965"><text:s/>surinkimą iš atliekų turėtojų ir atliekų</text:span><text:span text:style-name="T2966"><text:s/>tvarkymą dydžio bei nustatymo sprendžia savivaldybės vykdomoji institucija.<text:s/></text:span></text:p>
            <text:p text:style-name="P2967"><text:span text:style-name="T2968">2.<text:s/></text:span><text:span text:style-name="T2969">Skundus dėl komunalinių atliekų teikiamos paslaugos kokybės (t. y. surinkimo, vežimo, naudojimo ir šalinimo, komunalinių atliekų tvarkymo, paslaugų teikimo organizavimo) tarp atliekų turėtojo ir regioninio atliekų tvarkymo centro ne teismo tvarka sprendžia savivaldybės vykdomoji institucija. Atliekų turėtojo ir<text:s/></text:span><text:span text:style-name="T2970">juridinio asmens, savivaldybės pavedimu vykdančio komunalinių atliekų tvarkymo lėšų administravimo funkcijas,</text:span><text:span text:style-name="T2971"><text:s/>skundų nagrinėjimą organizuoja savivaldybės vykdomoji institucija teisės aktais nustatyta tvarka. Iš sutartinių santykių kylančius atliekų turėtojo ir<text:s/></text:span><text:span text:style-name="T2972">komunalinių atliekų tvarkymo sistemos administratoriaus<text:s/></text:span><text:span text:style-name="T2973">skundus dėl paslaugos kokybės sprendžia savivaldybės vykdomoji institucija. Atliekų turėtojas, manantis, kad atliekų tvarkymo sistemos administratorius pažeidė jo teises ar teisėtus interesus, susijusius su komunalinių atliekų tvarkymo paslauga, pirmiausia privalo raštu kreiptis į savivaldybę ir nurodyti savo reikalavimus,<text:s/></text:span><text:span text:style-name="T2974">išskyrus atvejus, kai vartotojas tiesiogiai kreipiasi į teismą.</text:span><text:span text:style-name="T2975"><text:s/></text:span><text:span text:style-name="T2976">Nesutinkant su savivaldybės priimtu sprendimu arba kai sprendimas per nustatytus terminus nepriimamas, gali būti kreipiamasi į teismą Lietuvos Respublikos teisės aktų nustatyta tvarka.</text:span></text:p>
            <text:p text:style-name="P2977"><text:span text:style-name="T2978">3.</text:span><text:span text:style-name="T2979"><text:s/>2. Taryba ne teismo tvarka nagrinėja tarp bendro atliekų deginimo įrenginio, atliekų deginimo įrenginio valdytojo ir regioninio atliekų tvarkymo centro kylančius ginčus dėl bendro atliekų deginimo įrenginio, atliekų deginimo įrenginio valdytojo taikomų komunalinių atliekų<text:s/></text:span><text:span text:style-name="T2980">deginimo</text:span><text:span text:style-name="T2981"><text:s/>1 t<text:s/></text:span><text:span text:style-name="T2982">deginimo</text:span><text:span text:style-name="T2983"><text:s/>įkainių. Šie ginčai nagrinėjami pagal Tarybos patvirtintas ginčų nagrinėjimo taisykles.<text:s/></text:span></text:p>
            <text:p text:style-name="P2984"><text:span text:style-name="T2985">4.</text:span><text:span text:style-name="T2986"><text:s/></text:span><text:span text:style-name="T2987">3.<text:s/></text:span><text:span text:style-name="T2988">Savivaldybės vykdomosios institucijos sprendimai, priimti išnagrinėjus skundus tarp atliekų turėtojo ir<text:s/></text:span><text:span text:style-name="T2989">juridinio asmens, savivaldybės pavedimu vykdančio komunalinių atliekų tvarkymo lėšų administravimo funkcijas,</text:span><text:span text:style-name="T2990"><text:s/>Tarybos sprendimai, priimti išnagrinėjus regioninio atliekų tvarkymo centro ir bendro atliekų deginimo įrenginio, atliekų deginimo įrenginio valdytojo ginčus, įsigalioja ir yra privalomi vykdyti, jeigu nė viena šalis per 30 kalendorinių dienų nuo savivaldybės vykdomosios institucijos ar Tarybos sprendimo dėl sprendimo priėmimo nepareiškia ieškinio bendrosios kompetencijos teisme Civilinio proceso kodekso nustatyta tvarka, prašydama nagrinėti ginčą ar skundą iš esmės.<text:s/></text:span></text:p>
            <text:p text:style-name="P2991"><text:span text:style-name="T2992">5. Įsigaliojęs savivaldybės vykdomosios institucijos ir Tarybos sprendimas yra vykdomasis dokumentas. Jeigu šis sprendimas neįvykdomas, jis gali būti priverstinai vykdomas Civilinio proceso kodekso nustatyta tvarka.<text:s/></text:span></text:p>
            <text:p text:style-name="P2993"><text:span text:style-name="T2994">6. Savivaldybės, Tarybos procedūriniai sprendimai, priimti nagrinėjant atliekų turėtojo ir regioninio atliekų tvarkymo centro ginčą ar skundą, Tarybos sprendimai, priimti išnagrinėjus regioninio atliekų tvarkymo centro ir bendro atliekų deginimo įrenginio, atliekų deginimo įrenginio valdytojo ginčą, tarp jų ir sprendimai atsisakyti nagrinėti ginčą ar skundą, sustabdyti ar nutraukti ginčo ar skundo nagrinėjimą, užkertantys kelią toliau nagrinėti ginčą ar skundą, per 7<text:s/></text:span><text:span text:style-name="T2995">kalendorines</text:span><text:span text:style-name="T2996"><text:s/>dienas nuo sprendimo įteikimo suinteresuotam asmeniui dienos gali būti skundžiami bendrosios kompetencijos teismui. Teismo nutartys dėl šioje dalyje nurodytų sprendimų neskundžiamos.</text:span></text:p>
            <text:p text:style-name="P2997">4. Įsigaliojęs savivaldybės vykdomosios institucijos ir Tarybos sprendimas yra vykdomasis dokumentas. Jeigu šis sprendimas neįvykdomas, jis gali būti priverstinai vykdomas Civilinio proceso kodekso nustatyta tvarka.</text:p>
            <text:p text:style-name="P2998"><text:span text:style-name="T2999">7.</text:span><text:span text:style-name="T3000"><text:s/></text:span><text:span text:style-name="T3001">5.</text:span><text:span text:style-name="T3002"><text:s/>Atliekų turėtojas, manantis, kad netenkina<text:s/></text:span><text:span text:style-name="T3003">teikiamos<text:s/></text:span><text:span text:style-name="T3004">komunalinių atliekų<text:s/></text:span><text:span text:style-name="T3005">teikiama</text:span><text:span text:style-name="T3006"><text:s/>tvarkymo<text:s/></text:span><text:span text:style-name="T3007">paslaugos kokybė,<text:s/></text:span><text:span text:style-name="T3008">pirmiausia privalo raštu kreiptis į savivaldybės vykdomąją instituciją ir nurodyti savo reikalavimus.<text:s/></text:span><text:span text:style-name="T3009">Neišsprendus šių klausimų savivaldybės vykdomąjai institucijai,<text:s/></text:span><text:span text:style-name="T3010">atliekų turėtojas gali kreiptis į teismą.</text:span></text:p>
            <text:p text:style-name="P3011"><text:span text:style-name="T3012">8.<text:s/></text:span><text:span text:style-name="T3013">Atliekų turėtojas taip pat turi teisę kreiptis tiesiogiai į teismą</text:span><text:span text:style-name="T3014">.“</text:span><text:span text:style-name="T3015">.“</text:span></text:p>
            <text:p text:style-name="P3016"/>
            <text:p text:style-name="P3017"><text:span text:style-name="T3018">„</text:span><text:span text:style-name="T3019">31</text:span><text:span text:style-name="T3020">3</text:span><text:span text:style-name="T3021"><text:s/>straipsnis. Skundų nagrinėjimas</text:span></text:p>
            <text:p text:style-name="P3022"><text:span text:style-name="T3023">„1. Atliekų turėtojų skundus dėl<text:s/></text:span><text:span text:style-name="T3024">teikiamos<text:s/></text:span><text:span text:style-name="T3025">komunalinių atliekų<text:s/></text:span><text:span text:style-name="T3026">teikiamos</text:span><text:span text:style-name="T3027"><text:s/></text:span><text:span text:style-name="T3028">tvarkymo</text:span><text:span text:style-name="T3029"><text:s/>paslaugos kokybės, t. y. surinkimo, vežimo, naudojimo ir šalinimo, komunalinių atliekų tvarkymo paslaugų teikimo organizavimo nagrinėja savivaldybės vykdomoji institucija.</text:span></text:p>
            <text:p text:style-name="P3030"><text:span text:style-name="T3031">2.<text:s/></text:span><text:span text:style-name="T3032">Skundus dėl teikiamos komunalinių atliekų tvarkymo paslaugos kokybės (t. y. surinkimo, vežimo, naudojimo ir šalinimo, komunalinių atliekų tvarkymo, paslaugų teikimo organizavimo) tarp atliekų turėtojo ir regioninio atliekų tvarkymo centro ne teismo tvarka sprendžia savivaldybės vykdomoji institucija. Atliekų turėtojo ir<text:s/></text:span><text:span text:style-name="T3033">juridinio asmens, savivaldybės pavedimu vykdančio komunalinių atliekų tvarkymo lėšų administravimo funkcijas,</text:span><text:span text:style-name="T3034"><text:s/>skundų nagrinėjimą organizuoja savivaldybės vykdomoji institucija teisės aktais nustatyta tvarka. Iš sutartinių santykių kylančius atliekų turėtojo ir<text:s/></text:span><text:span text:style-name="T3035">komunalinių atliekų tvarkymo sistemos administratoriaus<text:s/></text:span><text:span text:style-name="T3036">skundus dėl paslaugos kokybės sprendžia savivaldybės vykdomoji institucija. Atliekų turėtojas, manantis, kad komunalinių atliekų tvarkymo sistemos administratorius pažeidė jo teises ar teisėtus interesus, susijusius su komunalinių atliekų tvarkymo paslauga, pirmiausia privalo raštu kreiptis į savivaldybę ir nurodyti savo reikalavimus,<text:s/></text:span><text:span text:style-name="T3037">išskyrus atvejus, kai vartotojas tiesiogiai kreipiasi į teismą.</text:span><text:span text:style-name="T3038"><text:s/></text:span><text:span text:style-name="T3039">Nesutinkant su savivaldybės priimtu sprendimu arba kai sprendimas per nustatytus terminus nepriimamas, gali būti kreipiamasi į teismą Lietuvos Respublikos teisės aktų nustatyta tvarka.</text:span></text:p>
            <text:p text:style-name="P3040"><text:span text:style-name="T3041">2.</text:span><text:span text:style-name="T3042"><text:s/></text:span><text:span text:style-name="T3043">3.</text:span><text:span text:style-name="T3044"><text:s/>Regioninių atliekų tvarkymo centrų skundus dėl bendro atliekų deginimo įrenginio, atliekų deginimo įrenginio valdytojo taikomų<text:s/></text:span><text:span text:style-name="T3045">komunalinių atliekų deginimo 1 t</text:span><text:span text:style-name="T3046"><text:s/></text:span><text:span text:style-name="T3047">įkainių nagrinėja Taryba.</text:span></text:p>
            <text:p text:style-name="P3048"><text:span text:style-name="T3049">3.</text:span><text:span text:style-name="T3050"><text:s/></text:span><text:span text:style-name="T3051">4.</text:span><text:span text:style-name="T3052"><text:s/>Skundai nagrinėjami<text:s/></text:span><text:span text:style-name="T3053">Lietuvos Respublikos viešojo</text:span><text:span text:style-name="T3054"><text:s/></text:span><text:span text:style-name="T3055">Viešojo</text:span><text:span text:style-name="T3056"><text:s/>administravimo įstatymo ir Tarybos ar savivaldybės patvirtintų taisyklių<text:s/></text:span><text:span text:style-name="T3057">skundų nagrinėjimo<text:s/></text:span><text:span text:style-name="T3058">nustatyta tvarka.</text:span><text:span text:style-name="T3059">“</text:span></text:p>
            <text:p text:style-name="P3060"><text:span text:style-name="T3061">5. Savivaldybės vykdomosios institucijos sprendimai, priimti išnagrinėjus skundus tarp atliekų turėtojo ir<text:s/></text:span><text:span text:style-name="T3062">juridinio asmens, savivaldybės pavedimu vykdančio komunalinių atliekų tvarkymo lėšų administravimo funkcijas,</text:span><text:span text:style-name="T3063"><text:s/>Tarybos sprendimai, priimti išnagrinėjus regioninio atliekų tvarkymo centro ir bendro atliekų deginimo įrenginio, atliekų deginimo įrenginio valdytojo ginčus, įsigalioja ir yra privalomi vykdyti, jeigu nė viena šalis per 30 kalendorinių dienų nuo savivaldybės vykdomosios institucijos ar Tarybos sprendimo dėl sprendimo priėmimo nepareiškia ieškinio bendrosios kompetencijos teisme<text:s/></text:span><text:a xlink:href="https://www.infolex.lt/ta/77554#_blank" office:target-frame-name="_top" xlink:show="replace"><text:span text:style-name="T3064">Civilinio proceso kodekso</text:span></text:a><text:span text:style-name="T3065"><text:s/>nustatyta tvarka, prašydama nagrinėti ginčą ar skundą iš esmės.“</text:span><text:span text:style-name="T3066">.“</text:span></text:p>
          </table:table-cell>
        </table:table-row>
        <table:table-row table:style-name="TableRow3067">
          <table:table-cell table:style-name="TableCell3068">
            <text:p text:style-name="Pasiūlymai2">65.</text:p>
          </table:table-cell>
          <table:table-cell table:style-name="TableCell3069">
            <text:p text:style-name="Pasiūlymai2">Seimo kanceliarijos Teisės departamentas</text:p>
            <text:p text:style-name="Pasiūlymai2">2020-0<text:span text:style-name="T3070">6</text:span>-16</text:p>
          </table:table-cell>
          <table:table-cell table:style-name="TableCell3071">
            <text:p text:style-name="P3072">16</text:p>
          </table:table-cell>
          <table:table-cell table:style-name="TableCell3073">
            <text:p text:style-name="P3074"/>
          </table:table-cell>
          <table:table-cell table:style-name="TableCell3075">
            <text:p text:style-name="P3076"/>
          </table:table-cell>
          <table:table-cell table:style-name="TableCell3077">
            <text:p text:style-name="P3078"><text:span text:style-name="T3079">Siekiant suderinti projekte vartojamas sąvokas, projekto 16 straipsniu keičiamo įstatymo 31</text:span><text:span text:style-name="T3080">2</text:span><text:span text:style-name="T3081"><text:s/>straipsnio 3 dalyje vietoj formuluotės „1 t deginimo“ įrašytina formuluotė „deginimo 1 t“.</text:span></text:p>
          </table:table-cell>
          <table:table-cell table:style-name="TableCell3082">
            <text:p text:style-name="P3083">Pritarti</text:p>
          </table:table-cell>
          <table:table-cell table:style-name="TableCell3084">
            <text:p text:style-name="P3085"/>
          </table:table-cell>
        </table:table-row>
        <table:table-row table:style-name="TableRow3086">
          <table:table-cell table:style-name="TableCell3087">
            <text:p text:style-name="Pasiūlymai2">66.</text:p>
          </table:table-cell>
          <table:table-cell table:style-name="TableCell3088">
            <text:p text:style-name="Pasiūlymai2">Seimo kanceliarijos Teisės departamentas</text:p>
            <text:p text:style-name="Pasiūlymai2">2020-0<text:span text:style-name="T3089">6</text:span>-16</text:p>
          </table:table-cell>
          <table:table-cell table:style-name="TableCell3090">
            <text:p text:style-name="P3091">16</text:p>
          </table:table-cell>
          <table:table-cell table:style-name="TableCell3092">
            <text:p text:style-name="P3093"/>
          </table:table-cell>
          <table:table-cell table:style-name="TableCell3094">
            <text:p text:style-name="P3095"/>
          </table:table-cell>
          <table:table-cell table:style-name="TableCell3096">
            <text:p text:style-name="P3097"><text:span text:style-name="T3098">Projekto 16 straipsnyje dėstomo keičiamo įstatymo Septintojo</text:span><text:span text:style-name="T3099">2</text:span><text:span text:style-name="T3100"><text:s/>skirsnio 31</text:span><text:span text:style-name="T3101">2</text:span><text:span text:style-name="T3102"><text:s/>straipsnio 7 dalyje siūloma nustatyti, kad atliekų turėtojas, manantis, kad netenkina komunalinių atliekų teikiama paslaugos kokybė,<text:s/></text:span><text:span text:style-name="T3103">pirmiausia privalo</text:span><text:span text:style-name="T3104"><text:s/>raštu kreiptis į savivaldybės vykdomąją instituciją ir nurodyti savo reikalavimus. Pastaroji nuostata gali būti aiškinama taip, kad prieš kreipdamasis į teismą, atliekų turėtojas privalo ginčą spręsti išankstine ginčų sprendimo ne teisme tvarka. Tuo tarpu pastarojo straipsnio 8 dalyje siūloma nustatyti, kad atliekų turėtojas turi teisę kreiptis tiesiogiai į teismą. Pastaroji nuostata galėtų būti aiškinama</text:span><text:span text:style-name="T3105">, kad išankstinė ginčų nagrinėjimo ne teisme tvarka nėra privaloma. Taigi iš projektu keičiamo įstatymo 31</text:span><text:span text:style-name="T3106">2<text:s/></text:span><text:span text:style-name="T3107">straipsnio 7 ir 8 dalyse nustatyto teisinio reguliavimo nėra aišku, ar prieš kreipiantis į teismą dėl ginčo sprendimo, atliekų turėtojas privalo kreiptis į savivaldybės vykdomąją instituciją, kuri ginčą išnagrinėtų privaloma išankstine ginčų nagrinėjimo ne teismo tvarka. Projektas tobulintinas taip, kad minėtos projekto nuostatos būtų suderintos tarpusavyje.</text:span></text:p>
          </table:table-cell>
          <table:table-cell table:style-name="TableCell3108">
            <text:p text:style-name="P3109">Pritarti</text:p>
          </table:table-cell>
          <table:table-cell table:style-name="TableCell3110">
            <text:p text:style-name="P3111"><text:span text:style-name="T3112">Siūloma projekto 1</text:span><text:span text:style-name="T3113">6</text:span><text:span text:style-name="T3114"><text:s/>straipsniu keičiamo įstatymo 30</text:span><text:span text:style-name="T3115">8</text:span><text:span text:style-name="T3116"><text:s/>straipsnio 7 dalį dėstyti taip:</text:span></text:p>
            <text:p text:style-name="P3117"><text:span text:style-name="T3118">„7. Atliekų turėtojas, manantis, kad netenkina<text:s/></text:span><text:span text:style-name="T3119">teikiamos</text:span><text:span text:style-name="T3120"><text:s/>komunalinių atliekų<text:s/></text:span><text:span text:style-name="T3121">teikiama</text:span><text:span text:style-name="T3122"><text:s/></text:span><text:span text:style-name="T3123">tvarkymo<text:s/></text:span><text:span text:style-name="T3124">paslaugos kokybė,<text:s/></text:span><text:span text:style-name="T3125">pirmiausia privalo raštu kreiptis į savivaldybės vykdomąją instituciją ir nurodyti savo reikalavimus.</text:span><text:span text:style-name="T3126"><text:s/></text:span><text:span text:style-name="T3127">8.</text:span><text:span text:style-name="T3128"><text:s/></text:span><text:span text:style-name="T3129">Neišsprendus šių klausimų savivaldybės vykdomąjai institucijai,<text:s/></text:span><text:span text:style-name="T3130">Atliekų</text:span><text:span text:style-name="T3131"><text:s/></text:span><text:span text:style-name="T3132">atliekų</text:span><text:span text:style-name="T3133"><text:s/></text:span><text:span text:style-name="T3134">turėtojas<text:s/></text:span><text:span text:style-name="T3135">taip pat turi teisę</text:span><text:span text:style-name="T3136"><text:s/></text:span><text:span text:style-name="T3137">gali</text:span><text:span text:style-name="T3138"><text:s/></text:span><text:span text:style-name="T3139">kreiptis<text:s/></text:span><text:span text:style-name="T3140">tiesiogiai</text:span><text:span text:style-name="T3141"><text:s/>į teismą.</text:span><text:span text:style-name="T3142">“</text:span></text:p>
          </table:table-cell>
        </table:table-row>
        <table:table-row table:style-name="TableRow3143">
          <table:table-cell table:style-name="TableCell3144">
            <text:p text:style-name="Pasiūlymai2">67.</text:p>
          </table:table-cell>
          <table:table-cell table:style-name="TableCell3145">
            <text:p text:style-name="Pasiūlymai2">Seimo kanceliarijos Teisės departamentas</text:p>
            <text:p text:style-name="Pasiūlymai2">2020-0<text:span text:style-name="T3146">6</text:span>-16</text:p>
          </table:table-cell>
          <table:table-cell table:style-name="TableCell3147">
            <text:p text:style-name="P3148">16</text:p>
          </table:table-cell>
          <table:table-cell table:style-name="TableCell3149">
            <text:p text:style-name="P3150"/>
          </table:table-cell>
          <table:table-cell table:style-name="TableCell3151">
            <text:p text:style-name="P3152"/>
          </table:table-cell>
          <table:table-cell table:style-name="TableCell3153">
            <text:p text:style-name="P3154"><text:span text:style-name="T3155">Svarstytina, ar siekiant suderinti projekte vartojamas sąvokas, projekto 16 straipsniu keičiamo įstatymo 31</text:span><text:span text:style-name="T3156">3</text:span><text:span text:style-name="T3157"><text:s/>straipsnio 2 dalyje po žodžio „taikomų“ nereikėtų įrašyti formuluotės „komunalinių atliekų deginimo 1 t“.</text:span></text:p>
          </table:table-cell>
          <table:table-cell table:style-name="TableCell3158">
            <text:p text:style-name="P3159">Pritarti</text:p>
          </table:table-cell>
          <table:table-cell table:style-name="TableCell3160">
            <text:p text:style-name="P3161"/>
          </table:table-cell>
        </table:table-row>
        <table:table-row table:style-name="TableRow3162">
          <table:table-cell table:style-name="TableCell3163">
            <text:p text:style-name="Pasiūlymai2">68.</text:p>
          </table:table-cell>
          <table:table-cell table:style-name="TableCell3164">
            <text:p text:style-name="Pasiūlymai2">Seimo kanceliarijos Teisės departamentas</text:p>
            <text:p text:style-name="Pasiūlymai2">2020-0<text:span text:style-name="T3165">6</text:span>-16</text:p>
          </table:table-cell>
          <table:table-cell table:style-name="TableCell3166">
            <text:p text:style-name="P3167">16</text:p>
          </table:table-cell>
          <table:table-cell table:style-name="TableCell3168">
            <text:p text:style-name="P3169"/>
          </table:table-cell>
          <table:table-cell table:style-name="TableCell3170">
            <text:p text:style-name="P3171"/>
          </table:table-cell>
          <table:table-cell table:style-name="TableCell3172">
            <text:p text:style-name="P3173"><text:span text:style-name="T3174">Atkreiptinas dėmesys, kad jeigu teisės akto pavadinimas, kuris prasideda žodžiais „Lietuvos Respublika“, minimas ne kartą, pirmą kartą parašius visą pavadinimą, toliau jis gali būti rašomas be žodžių „Lietuvos Respublika“. Atsižvelgiant į tai,<text:s/></text:span><text:span text:style-name="T3175">projekto 16 straipsnyje dėstomo keičiamo įstatymo Septintojo</text:span><text:span text:style-name="T3176">2</text:span><text:span text:style-name="T3177"><text:s/>skirsnio 31</text:span><text:span text:style-name="T3178">3</text:span><text:span text:style-name="T3179"><text:s/>straipsnio 3 dalyje prieš žodžius „viešojo administravimo įstatymo“ siūlytina išbraukti žodžius „Lietuvos Respublikos“.</text:span></text:p>
          </table:table-cell>
          <table:table-cell table:style-name="TableCell3180">
            <text:p text:style-name="P3181">Pritarti</text:p>
          </table:table-cell>
          <table:table-cell table:style-name="TableCell3182">
            <text:p text:style-name="P3183"/>
          </table:table-cell>
        </table:table-row>
        <table:table-row table:style-name="TableRow3184">
          <table:table-cell table:style-name="TableCell3185">
            <text:p text:style-name="Pasiūlymai2">69.</text:p>
          </table:table-cell>
          <table:table-cell table:style-name="TableCell3186">
            <text:p text:style-name="Pasiūlymai2">Seimo kanceliarijos Teisės departamentas</text:p>
            <text:p text:style-name="Pasiūlymai2">2020-0<text:span text:style-name="T3187">6</text:span>-16</text:p>
          </table:table-cell>
          <table:table-cell table:style-name="TableCell3188">
            <text:p text:style-name="P3189">16</text:p>
          </table:table-cell>
          <table:table-cell table:style-name="TableCell3190">
            <text:p text:style-name="P3191"/>
          </table:table-cell>
          <table:table-cell table:style-name="TableCell3192">
            <text:p text:style-name="P3193"/>
          </table:table-cell>
          <table:table-cell table:style-name="TableCell3194">
            <text:p text:style-name="P3195"><text:span text:style-name="T3196">Siekiant aiškumo, projekto 16 straipsniu keičiamo įstatymo 31</text:span><text:span text:style-name="T3197">3</text:span><text:span text:style-name="T3198"><text:s/>straipsnio 3 dalyje reikėtų bent jau minimaliai įvardinti kokios taisyklės turimos omeny (pavyzdžiui, skundų nagrinėjimo ar pan.)</text:span></text:p>
          </table:table-cell>
          <table:table-cell table:style-name="TableCell3199">
            <text:p text:style-name="P3200">Pritarti</text:p>
          </table:table-cell>
          <table:table-cell table:style-name="TableCell3201">
            <text:p text:style-name="P3202"><text:span text:style-name="T3203">Siūloma projekto 1</text:span><text:span text:style-name="T3204">6</text:span><text:span text:style-name="T3205"><text:s/>straipsniu keičiamo įstatymo 3</text:span><text:span text:style-name="T3206">1</text:span><text:span text:style-name="T3207">3</text:span><text:span text:style-name="T3208"><text:s/>straipsnio<text:s/></text:span><text:span text:style-name="T3209">3</text:span><text:span text:style-name="T3210"><text:s/>dalį dėstyti taip:</text:span></text:p>
            <text:p text:style-name="P3211"><text:span text:style-name="T3212">„3. Skundai nagrinėjami<text:s/></text:span><text:span text:style-name="T3213">Lietuvos Respublikos viešojo</text:span><text:span text:style-name="T3214"><text:s/></text:span><text:span text:style-name="T3215">Viešojo</text:span><text:span text:style-name="T3216"><text:s/>administravimo įstatymo ir Tarybos ar savivaldybės patvirtintų taisyklių<text:s/></text:span><text:span text:style-name="T3217">skundų nagrinėjimo<text:s/></text:span><text:span text:style-name="T3218">nustatyta tvarka.“</text:span></text:p>
          </table:table-cell>
        </table:table-row>
        <table:table-row table:style-name="TableRow3219">
          <table:table-cell table:style-name="TableCell3220">
            <text:p text:style-name="Pasiūlymai2">70.</text:p>
          </table:table-cell>
          <table:table-cell table:style-name="TableCell3221">
            <text:p text:style-name="Pasiūlymai2">Seimo kanceliarijos Teisės departamentas</text:p>
            <text:p text:style-name="Pasiūlymai2">2020-0<text:span text:style-name="T3222">6</text:span>-16</text:p>
          </table:table-cell>
          <table:table-cell table:style-name="TableCell3223">
            <text:p text:style-name="P3224">18</text:p>
          </table:table-cell>
          <table:table-cell table:style-name="TableCell3225">
            <text:p text:style-name="P3226"/>
          </table:table-cell>
          <table:table-cell table:style-name="TableCell3227">
            <text:p text:style-name="P3228"/>
          </table:table-cell>
          <table:table-cell table:style-name="TableCell3229">
            <text:p text:style-name="P3230">Atsižvelgiant į tai, kad projekto 18 straipsnio atskirose struktūrinėse dalyse siūloma reglamentuoti įstatymo taikymą, šio straipsnio pavadinimą reikia atitinkamai papildyti.<text:s/></text:p>
          </table:table-cell>
          <table:table-cell table:style-name="TableCell3231">
            <text:p text:style-name="P3232">Pritarti</text:p>
          </table:table-cell>
          <table:table-cell table:style-name="TableCell3233">
            <text:p text:style-name="P3234">Siūloma projekto 18<text:s/>straipsnio<text:s/>pavadinimą<text:s/>dėstyti taip:</text:p>
            <text:p text:style-name="P3235"><text:span text:style-name="T3236">„</text:span><text:span text:style-name="T3237">19 straipsnis. Įstatymo įsigaliojimas, taikymas ir įgyvendinimas</text:span><text:span text:style-name="T3238">“</text:span></text:p>
          </table:table-cell>
        </table:table-row>
        <table:table-row table:style-name="TableRow3239">
          <table:table-cell table:style-name="TableCell3240">
            <text:p text:style-name="Pasiūlymai2">71.</text:p>
          </table:table-cell>
          <table:table-cell table:style-name="TableCell3241">
            <text:p text:style-name="Pasiūlymai2">Seimo kanceliarijos Teisės departamentas</text:p>
            <text:p text:style-name="Pasiūlymai2">2020-0<text:span text:style-name="T3242">6</text:span>-16</text:p>
          </table:table-cell>
          <table:table-cell table:style-name="TableCell3243">
            <text:p text:style-name="P3244">18</text:p>
          </table:table-cell>
          <table:table-cell table:style-name="TableCell3245">
            <text:p text:style-name="P3246">3</text:p>
          </table:table-cell>
          <table:table-cell table:style-name="TableCell3247">
            <text:p text:style-name="P3248"/>
          </table:table-cell>
          <table:table-cell table:style-name="TableCell3249">
            <text:p text:style-name="P3250">Projekto 18 straipsnio 3 dalyje siūloma nustatyti, kad nurodyti subjektai pateikia Tarybai informaciją apie 2020 m. reguliuojamosios veiklos kainas. Svarstytina, ar šios projekto nuostatos yra įgyvendinamos, nes reguliuojamos veiklos institutas yra naujas ir reglamentuojamas tik teikiamame projekte. Be to, nėra aišku, ar nurodyti subjektai 2020 m. vykdė reguliuojamos veiklos ir kitos jų vykdomos veiklos atskiras apskaitas ir yra pajėgūs pateikti informaciją apie tų metų reguliuojamosios veiklos pajamas.</text:p>
          </table:table-cell>
          <table:table-cell table:style-name="TableCell3251">
            <text:p text:style-name="P3252">Pritarti iš dalies</text:p>
          </table:table-cell>
          <table:table-cell table:style-name="TableCell3253">
            <text:p text:style-name="P3254">Numatyta galimybė visus įsigaliojimo ir taikymo terminus atitinkamai koreguoti pagal esamą situaciją. Šiuo metu informacija apie reguliuojamosios veiklos kainas, pajamas subjektams turi būti žinomos.<text:s/></text:p>
          </table:table-cell>
        </table:table-row>
        <table:table-row table:style-name="TableRow3255">
          <table:table-cell table:style-name="TableCell3256">
            <text:p text:style-name="Pasiūlymai2">72.</text:p>
          </table:table-cell>
          <table:table-cell table:style-name="TableCell3257">
            <text:p text:style-name="Pasiūlymai2">Seimo kanceliarijos Teisės departamentas</text:p>
            <text:p text:style-name="Pasiūlymai2">2020-0<text:span text:style-name="T3258">6</text:span>-16</text:p>
          </table:table-cell>
          <table:table-cell table:style-name="TableCell3259">
            <text:p text:style-name="P3260">18</text:p>
          </table:table-cell>
          <table:table-cell table:style-name="TableCell3261">
            <text:p text:style-name="P3262">4</text:p>
          </table:table-cell>
          <table:table-cell table:style-name="TableCell3263">
            <text:p text:style-name="P3264"/>
          </table:table-cell>
          <table:table-cell table:style-name="TableCell3265">
            <text:p text:style-name="P3266">Projekto 18 straipsnio 4 dalyje prieš žodį „projektus“ įrašytinas žodis „apskaičiavimo“.</text:p>
          </table:table-cell>
          <table:table-cell table:style-name="TableCell3267">
            <text:p text:style-name="P3268">Pritarti</text:p>
          </table:table-cell>
          <table:table-cell table:style-name="TableCell3269">
            <text:p text:style-name="P3270"/>
          </table:table-cell>
        </table:table-row>
        <table:table-row table:style-name="TableRow3271">
          <table:table-cell table:style-name="TableCell3272">
            <text:p text:style-name="Pasiūlymai2">73.</text:p>
          </table:table-cell>
          <table:table-cell table:style-name="TableCell3273">
            <text:p text:style-name="Pasiūlymai2">Seimo kanceliarijos Teisės departamentas</text:p>
            <text:p text:style-name="Pasiūlymai2">2020-0<text:span text:style-name="T3274">6</text:span>-16</text:p>
          </table:table-cell>
          <table:table-cell table:style-name="TableCell3275">
            <text:p text:style-name="P3276">18</text:p>
          </table:table-cell>
          <table:table-cell table:style-name="TableCell3277">
            <text:p text:style-name="P3278">8</text:p>
          </table:table-cell>
          <table:table-cell table:style-name="TableCell3279">
            <text:p text:style-name="P3280"/>
          </table:table-cell>
          <table:table-cell table:style-name="TableCell3281">
            <text:p text:style-name="P3282">Projekto 18 straipsnio 8 dalyje vietoj žodžio „priskirtą“ įrašytinas žodis „paskirtą“.<text:s/></text:p>
            <text:p text:style-name="P3283"><text:span text:style-name="T3284">Be to, abejotina, ar šiose projekto nuostatose nustatytas terminas „iki 2021 m. gruodžio 1 d.“ yra realus, nes savivaldybės praktiškai turės tik vieno mėnesio terminą pagal naują teisinį reguliavimą nustatyti ar patvirtinti esamus rinkliavos ar kitos įmokos dydžius, kai tuo tarpu pagal projekto 7 straipsniu kečiamo įstatymo 30</text:span><text:span text:style-name="T3285">2</text:span><text:span text:style-name="T3286"><text:s/>straipsnio 10 dalies nuostatas analogiškiems veiksmams atlikti savivaldybėms nustatytas 3 mėnesių terminas.</text:span></text:p>
          </table:table-cell>
          <table:table-cell table:style-name="TableCell3287">
            <text:p text:style-name="P3288">Pritarti</text:p>
          </table:table-cell>
          <table:table-cell table:style-name="TableCell3289">
            <text:p text:style-name="P3290"/>
          </table:table-cell>
        </table:table-row>
        <table:table-row table:style-name="TableRow3291">
          <table:table-cell table:style-name="TableCell3292">
            <text:p text:style-name="Pasiūlymai2">74.</text:p>
          </table:table-cell>
          <table:table-cell table:style-name="TableCell3293">
            <text:p text:style-name="Pasiūlymai2">Seimo kanceliarijos Teisės departamentas</text:p>
            <text:p text:style-name="Pasiūlymai2">2020-0<text:span text:style-name="T3294">6</text:span>-16</text:p>
          </table:table-cell>
          <table:table-cell table:style-name="TableCell3295">
            <text:p text:style-name="P3296">18</text:p>
          </table:table-cell>
          <table:table-cell table:style-name="TableCell3297">
            <text:p text:style-name="P3298">9</text:p>
          </table:table-cell>
          <table:table-cell table:style-name="TableCell3299">
            <text:p text:style-name="P3300"/>
          </table:table-cell>
          <table:table-cell table:style-name="TableCell3301">
            <text:p text:style-name="P3302">Svarstytina, ar projekto 18 straipsnio 9 dalyje nustatytos nuorodos į šio straipsnio 4 ir 5 dalis yra teisingos (ar neturėtų būti nuorodos į 5 ir 6 dalis).</text:p>
          </table:table-cell>
          <table:table-cell table:style-name="TableCell3303">
            <text:p text:style-name="P3304">Pritarti</text:p>
          </table:table-cell>
          <table:table-cell table:style-name="TableCell3305">
            <text:p text:style-name="P3306"/>
          </table:table-cell>
        </table:table-row>
      </table:table>
      <text:p text:style-name="P3307"/>
      <text:h text:style-name="P3308" text:outline-level="6">3. Piliečių, asociacijų, politinių partijų, lobistų ir kitų suinteresuotų asmenų pasiūlymai:</text:h>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header-rows>
          <table:table-row table:style-name="TableRow3319">
            <table:table-cell table:style-name="TableCell3320" table:number-rows-spanned="2">
              <text:p text:style-name="P3321">Eil.</text:p>
              <text:p text:style-name="P3322">Nr.</text:p>
            </table:table-cell>
            <table:table-cell table:style-name="TableCell3323" table:number-rows-spanned="2">
              <text:p text:style-name="P3324">Pasiūlymo teikėjas, data</text:p>
            </table:table-cell>
            <table:table-cell table:style-name="TableCell3325" table:number-columns-spanned="3">
              <text:p text:style-name="P3326">Siūloma keisti</text:p>
            </table:table-cell>
            <table:covered-table-cell/>
            <table:covered-table-cell/>
            <table:table-cell table:style-name="TableCell3327" table:number-rows-spanned="2">
              <text:p text:style-name="P3328"/>
              <text:p text:style-name="P3329">Pasiūlymo turinys</text:p>
              <text:p text:style-name="P3330"/>
            </table:table-cell>
            <table:table-cell table:style-name="TableCell3331" table:number-rows-spanned="2">
              <text:p text:style-name="P3332">Komiteto nuomonė</text:p>
            </table:table-cell>
            <table:table-cell table:style-name="TableCell3333" table:number-rows-spanned="2">
              <text:p text:style-name="P3334">Argumentai,<text:s/></text:p>
              <text:p text:style-name="P3335">pagrindžiantys nuomonę</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str.</text:p>
            </table:table-cell>
            <table:table-cell table:style-name="TableCell3341">
              <text:p text:style-name="P3342">str. d.</text:p>
            </table:table-cell>
            <table:table-cell table:style-name="TableCell3343">
              <text:p text:style-name="P3344">p.</text:p>
            </table:table-cell>
            <table:covered-table-cell>
              <text:p text:style-name="P3345"/>
            </table:covered-table-cell>
            <table:covered-table-cell>
              <text:p text:style-name="P3346"/>
            </table:covered-table-cell>
            <table:covered-table-cell>
              <text:p text:style-name="P3347"/>
            </table:covered-table-cell>
          </table:table-row>
        </table:table-header-rows>
        <table:table-row table:style-name="TableRow3348">
          <table:table-cell table:style-name="TableCell3349">
            <text:p text:style-name="P3350">1.</text:p>
          </table:table-cell>
          <table:table-cell table:style-name="TableCell3351">
            <text:p text:style-name="Pasiūlymai3">Lietuvos žemės ūkio bendrovių asociacija</text:p>
            <text:p text:style-name="Pasiūlymai3">20-20-06-30</text:p>
          </table:table-cell>
          <table:table-cell table:style-name="TableCell3352">
            <text:p text:style-name="P3353">7</text:p>
          </table:table-cell>
          <table:table-cell table:style-name="TableCell3354">
            <text:p text:style-name="P3355"/>
          </table:table-cell>
          <table:table-cell table:style-name="TableCell3356">
            <text:p text:style-name="P3357"/>
          </table:table-cell>
          <table:table-cell table:style-name="TableCell3358">
            <text:p text:style-name="P3359"><text:span text:style-name="T3360"><text:s text:c="4"/>Š. m. gegužės 4 d. Lietuvos žemės ūkio bendrovių asociacija (toliau - Asociacija) raštu Nr. 5-2875 pateikė pastabas LR Atliekų tvarkymo įstatymo Nr. VIII-787 2, 12, 28, 30, 301, 302, 351 straipsnių pakeitimo ir įstatymo papildymo 251, 303, 304, 305, 306, 307, 308, 309, 352, 353, 354, 355 straipsniais, septintuoju</text:span><text:span text:style-name="T3361">1</text:span><text:span text:style-name="T3362"><text:s/>ir septintuoju</text:span><text:span text:style-name="T3363">2</text:span><text:span text:style-name="T3364"><text:s/>skirsniais įstatymo projektui.</text:span></text:p>
            <text:p text:style-name="P3365"><text:span text:style-name="T3366"><text:s text:c="5"/>Projekto rengėjai dalinai (bet nepakankamai) atsižvelgė į Asociacijos pastabas dėl skaidrumo principų taikymo, tačiau visiškai neatsižvelgė į esminį mūsų siūlymą, atspindintį 2018 gegužės 30 d. Europos Parlamento ir Tarybos direktyvos (ES) 2018/850 nuostatą „nustatyti<text:s/></text:span><text:span text:style-name="T3367">kiekybinę<text:s/></text:span><text:span text:style-name="T3368">vienam gyventojui tenkančio sąvartynuose šalinamo atliekų kiekio užduotį“, t.y., kad mokesčio ar rinkliavos už komunalinių atliekų surinkimą dydis būtų skaičiuojamas pagal faktinį surinktų atliekų svorį arba tūrį.<text:s/></text:span></text:p>
            <text:p text:style-name="P3369"><text:span text:style-name="T3370"><text:s text:c="5"/>Derinimo pažymoje motyvuodami savo nepritarimą, projekto rengėjai pateikė nuorodą į Europos Teisingumo Teismo 2017 m. kovo 30 d. bylą C-335/16, tačiau pažymoje pacitavo tik dalį Teisingumo teismo išvados. Nepaminėtoje sprendimo dalyje Teisingumo teismas nurodė, kad būtina<text:s/></text:span><text:span text:style-name="T3371">patikrinti</text:span><text:span text:style-name="T3372">, ar nustačius mokestį už atliekų tvarkymą, tam tikriems atliekų turėtojams nebus užkraunama pareiga padengti išlaidas, kurios yra<text:s/></text:span><text:span text:style-name="T3373">neproporcingos dėl jų veiklos galinčių susidaryti atliekų<text:s/></text:span><text:span text:style-name="T3374">kiekiui<text:s/></text:span><text:span text:style-name="T3375">arba<text:s/></text:span><text:span text:style-name="T3376">rūšiai</text:span><text:span text:style-name="T3377">.<text:s/></text:span><text:span text:style-name="T3378">Tokiu būdu Teisingumo teismas pabrėžė, jog mokesčio ar rinkliavos dydžio nustatymo pagal galinčių susidaryti atliekų kiekį (pvz., pagal plotą) metodas, neįvertinant faktinių „atliekų turėtojų“ pajėgumų generuoti atliekas, sudaro prielaidas piktnaudžiavimui ar pasipelnymui už neatliktą darbą. Juk visi puikiai suvokiame, kad pastato plotas savaime negeneruoja komunalinių atliekų, o ūkio subjektai ir piliečiai už nuosavybės teise turimą turtą moka turto mokestį. Visa prieštarauja skaidrumo principams, kurie deklaruojami šio įstatymo ir kitų teisės aktų nuostatose.</text:span></text:p>
            <text:p text:style-name="P3379"/>
            <text:p text:style-name="P3380"><text:span text:style-name="T3381">S</text:span><text:span text:style-name="T3382">iūlo</text:span><text:span text:style-name="T3383">ma</text:span><text:span text:style-name="T3384"><text:s/>pakeisti 7 straipsnį „</text:span><text:span text:style-name="T3385">30</text:span><text:span text:style-name="T3386">2</text:span><text:span text:style-name="T3387"><text:s/>straipsnio pakeitimas“</text:span><text:span text:style-name="T3388"><text:s/></text:span><text:span text:style-name="T3389">taip:</text:span></text:p>
            <text:p text:style-name="P3390"><text:s/></text:p>
            <text:p text:style-name="P3391"><text:span text:style-name="T3392">„pakeisti 30</text:span><text:span text:style-name="T3393">2</text:span><text:span text:style-name="T3394"><text:s/>straipsnio 1 paragrafo 2 dalį taip:<text:s/></text:span></text:p>
            <text:p text:style-name="P3395"><text:span text:style-name="T3396">2) proporcingumo. Šio principo įgyvendinimas turi užtikrinti, kad rinkliavos ar kitos įmokos už komunalinių atliekų surinkimą iš atliekų turėtojų ir atliekų tvarkymą dydis neviršytų to, kiek yra būtina komunalinių atliekų tvarkymo sistemos eksploatavimo ir komunalinių atliekų tvarkymo paslaugos finansavimo tikslui pasiekti. Šis principas reikalauja, kad komunalinių atliekų turėtojams nustatyta rinkliava ar kita įmoka už komunalinių atliekų surinkimą iš atliekų turėtojų ir atliekų tvarkymą būtų proporcinga<text:s/></text:span><text:span text:style-name="T3397">galinčiam susidaryti ar susidarančiam komunalinių atliekų kiekiui dėl atliekų turėtojų nekilnojamojo turto ir jo panaudojimo paskirties ir (ar) veiklos; <text:s/></text:span><text:span text:style-name="T3398">surinktų ir tvarkomų atliekų svoriui arba tūriui.“</text:span></text:p>
          </table:table-cell>
          <table:table-cell table:style-name="TableCell3399">
            <text:p text:style-name="P3400">Nepritarti</text:p>
          </table:table-cell>
          <table:table-cell table:style-name="TableCell3401">
            <text:p text:style-name="P3402">Atliekos susidaro vykdant veiklą tam tikrame nekilnojamojo turto objekte.</text:p>
            <text:p text:style-name="P3403">Ūkininkavimo veikla užsiimančių subjektų nekilnojamojo turto objektuose gali susidaryti (susidaro) ne tik žemės ūkio atliekos. Kaip numatyta direktyvoje ir Atliekų tvarkymo įstatyme pateiktoje „komunalinių atliekų“ sąvokos apibrėžtyje, komunalinėms atliekoms laikomos „mišrios ir atskirai surinktos atliekos iš kitų šaltinių, kai jos savo pobūdžiu ir sudėtimi panašios į atliekas iš namų ūkių“.</text:p>
            <text:p text:style-name="P3404">Be to, asmenų skaičius nebūtų objektyvus kriterijus, nes, pavyzdžiui, tokiu atveju, kai nekilnojamojo turto objektas yra nuomojamas ir nuomos sutartis sudaryta tik su vienu fiziniu ar juridiniu asmeniu, nors asmenų skaičius būtų labai didelis). Taip pat, pasitaiko atvejų, kad fiziniai asmenys nuomojasi nekilnojamojo turto objektus be nuomos sutarčių, tačiau komunalinės atliekos šiuose nekilnojamojo turto objektuose susidaro.</text:p>
            <text:p text:style-name="P3405">Pagal siūlymą pakeitus<text:s/>reglamentavimą,<text:s/>nebūtų<text:s/>užtikrinamas apmokėjimas už susidarantį komunalinių atliekų kiekį bei<text:s/>būtų<text:s/>apsunkintas ginčų nagrinėjimas dėl vietinės rinkliavos ar kitos įmokos už komunalines atliekas surinkimą iš atliekų turėtojų ir atliekų tvarkymą nemokėjimu.</text:p>
            <text:p text:style-name="P3406"><text:span text:style-name="T3407">Rengiant<text:s/></text:span><text:span text:style-name="T3408">Atliekų tvarkymo įstatymą,<text:s/></text:span><text:span text:style-name="T3409">nekilnojam</text:span><text:span text:style-name="T3410">asis</text:span><text:span text:style-name="T3411"><text:s/>turt</text:span><text:span text:style-name="T3412">as, kaip viena iš pastoviosios vietinės rinkliavos dedamųjų, buvo pasirinktas kaip galima potenciali komunalinių atliekų susidarymo vieta, ir sietinas su galimybe prireikus gauti nepertraukiamą komunalinių atliekų tvarkymo paslaugą.</text:span></text:p>
            <text:p text:style-name="P3413"><text:span text:style-name="T3414">Pagal LVAT praktiką „&lt;...&gt;<text:s/></text:span><text:span text:style-name="T3415">asmuo, kuris yra vietinės rinkliavos mokėtojas, kartu su kitais vietinės rinkliavos mokėtojais turi kolektyviai padengti visas komunalinių atliekų tvarkymo ir šalinimo išlaidas, nepriklausomai nuo to, kokiu būdu yra apskaičiuojamas vietinės rinkliavos dydis (pagal atliekų kiekį ar pagal turimo nekilnojamojo turto plotą). Tai savo ruožtu lemia, kad</text:span><text:span text:style-name="T3416"><text:s/>net ir tais atvejais, kai vietinės rinkliavos mokėtojas faktiškai atitinkamais laikotarpiais nepriduoda komunalinių atliekų jų tvarkytojui, jis vis tiek turi sumokėti bent minimalaus dydžio vietinę rinkliavą.<text:s/></text:span><text:span text:style-name="T3417">Tačiau tokią teisę – mokėti minimalaus dydžio rinkliavą ar būti atleistam nuo jos mokėjimo – asmuo gali įgyti tik tais atvejais, kai jis nustatyta tvarka kompetentingos institucijos yra atleidžiamas nuo visos ar dalies rinkliavos mokėjimo &lt;...&gt;“</text:span><text:span text:style-name="T3418"><text:note text:note-class="footnote" text:id="_ftn7"><text:note-citation>8</text:note-citation><text:note-body><text:p text:style-name="P3419"><text:span text:style-name="T3420"><text:s/>LVAT<text:s/></text:span><text:span text:style-name="T3421">2018 m. rugpjūčio 29 d. nutartis administracinėje byloje Nr. eA-1407-629/2018.</text:span></text:p></text:note-body></text:note></text:span><text:span text:style-name="T3422">.</text:span></text:p>
            <text:p text:style-name="P3423"><text:span text:style-name="T3424">Vietinės rinkliavos ar kitos įmokos už komunalinių atliekų surinkimą iš atliekų turėtojų ir atliekų tvarkymą dydžio nustatymo taisyklės</text:span><text:span text:style-name="T3425"><text:note text:note-class="footnote" text:id="_ftn8"><text:note-citation>9</text:note-citation><text:note-body><text:p text:style-name="P3426"><text:span text:style-name="T3427"><text:s/></text:span><text:span text:style-name="T3428">Vietinės rinkliavos ar kitos įmokos už komunalinių atliekų surinkimą iš atliekų turėtojų ir atliekų tva</text:span><text:span text:style-name="T3429">rkymą dydžio nustatymo taisyklės, patvirtintos</text:span><text:span text:style-name="T3430"><text:s/>Lietuvos Respublikos Vyriausybės 2013 m. liepos 24 d. nutarimu Nr. 711 „Dėl Vietinės rinkliavos ar kitos įmokos už komunalinių atliekų surinkimą iš atliekų turėtojų ir atliekų tvarkymą dydžio nust</text:span><text:span text:style-name="T3431">atymo taisyklių patvirtinimo“ (toliau – Rinkliavų taisyklės)</text:span><text:span text:style-name="T3432">.</text:span></text:p></text:note-body></text:note></text:span><text:span text:style-name="T3433"><text:s/>nustato, kad</text:span><text:span text:style-name="T3434"><text:s/>vietinė rinkliava ar kita įmoka už komunalinių atliekų surinkimą iš atliekų turėtojų ir atliekų tvarkymą<text:s/></text:span><text:span text:style-name="T3435">(toliau – vietinės rinkliava)<text:s/></text:span><text:span text:style-name="T3436">susideda iš pastoviosios ir kintamosios dedamųjų</text:span><text:span text:style-name="T3437"><text:note text:note-class="footnote" text:id="_ftn9"><text:note-citation>10</text:note-citation><text:note-body><text:p text:style-name="P3438"><text:span text:style-name="T3439"><text:s/></text:span><text:span text:style-name="T3440">Ten pat, 2</text:span><text:span text:style-name="T3441">2</text:span><text:span text:style-name="T3442"><text:s/>punktas.</text:span></text:p></text:note-body></text:note></text:span><text:span text:style-name="T3443">.</text:span></text:p>
            <text:p text:style-name="P3444">Pastovioji įmokos dedamoji nustatoma pagal vieną iš šių kintamųjų pasirinktinai:</text:p>
            <text:p text:style-name="P3445"><text:bookmark-start text:name="part_d9d0e0c0d7eb4baba26030c677f5db4f"/><text:bookmark-end text:name="part_d9d0e0c0d7eb4baba26030c677f5db4f"/>1. nekilnojamojo turto paskirtis ir plotas;</text:p>
            <text:p text:style-name="P3446"><text:bookmark-start text:name="part_c95bacc791e54c18b3559736a8f3d80f"/><text:bookmark-end text:name="part_c95bacc791e54c18b3559736a8f3d80f"/>2. nekilnojamojo turto paskirtis ir objektų skaičius;</text:p>
            <text:p text:style-name="P3447"><text:bookmark-start text:name="part_ae70d7af096249809aef13a18423f87f"/><text:bookmark-end text:name="part_ae70d7af096249809aef13a18423f87f"/>3. gyventojų / darbuotojų skaičius.</text:p>
            <text:p text:style-name="P3448">Kintamoji įmokos dedamoji nustatoma pagal vieną iš šių kintamųjų pasirinktinai:</text:p>
            <text:p text:style-name="P3449"><text:bookmark-start text:name="part_0f6dd60842aa4187b6eb365b9b175ae2"/><text:bookmark-end text:name="part_0f6dd60842aa4187b6eb365b9b175ae2"/>1. naudojamų komunalinių atliekų konteinerių skaičius ir tūris (dydis);</text:p>
            <text:p text:style-name="P3450"><text:bookmark-start text:name="part_dcf2f6ce911a4d4e93ff413f6b208700"/><text:bookmark-end text:name="part_dcf2f6ce911a4d4e93ff413f6b208700"/>2. naudojamų komunalinių atliekų konteinerių skaičius, tūris (dydis) ir ištuštinimo dažnis;</text:p>
            <text:p text:style-name="P3451"><text:bookmark-start text:name="part_ca3d17e9184041ccbd180b466b0ce8de"/><text:bookmark-end text:name="part_ca3d17e9184041ccbd180b466b0ce8de"/>3. atiduodamų komunalinių atliekų svoris.</text:p>
            <text:p text:style-name="P3452"><text:span text:style-name="T3453">Pastoviąją įmokos dalį moka visi nekilnojamojo turto objektų savininkai arba jų įgalioti asmenys</text:span><text:span text:style-name="T3454"><text:note text:note-class="footnote" text:id="_ftn10"><text:note-citation>11</text:note-citation><text:note-body><text:p text:style-name="P3455"><text:span text:style-name="T3456"><text:s/></text:span><text:span text:style-name="T3457">Ten pat, 24 punktas.</text:span></text:p></text:note-body></text:note></text:span><text:span text:style-name="T3458">.<text:s/></text:span><text:span text:style-name="T3459">P</text:span><text:span text:style-name="T3460">astoviosios vietinės rinkliav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span text:style-name="T3461"><text:note text:note-class="footnote" text:id="_ftn11"><text:note-citation>12</text:note-citation><text:note-body><text:p text:style-name="P3462"><text:span text:style-name="T3463"><text:s/>Ten pat,</text:span><text:span text:style-name="T3464"><text:s/></text:span><text:span text:style-name="T3465">24</text:span><text:span text:style-name="T3466"><text:s/></text:span><text:span text:style-name="T3467">punktas.</text:span></text:p></text:note-body></text:note></text:span><text:span text:style-name="T3468">.</text:span></text:p>
            <text:p text:style-name="P3469"><text:span text:style-name="T3470">Kintamąją vietinės rinkliavos dalį moka nekilnojamojo turto objektų savininkai arba jų įgalioti asmenys, kuriems teikiama komunalinių atliekų paėmimo paslauga ir atliekų tvarkymo paslauga. Vietinės rinkliavos kintamosios dalies nemoka nekilnojamojo turto objektų savininkai arba jų įgalioti asmenys, savivaldybių nustatyta tvarka deklaravę, kad tam tikrą laikotarpį nebus naudojamasi nekilnojamojo turto objektu ir iš šio objekto tuo laikotarpiu komunalinės atliekos nebus surenkamos</text:span><text:span text:style-name="T3471"><text:note text:note-class="footnote" text:id="_ftn12"><text:note-citation>13</text:note-citation><text:note-body><text:p text:style-name="P3472"><text:span text:style-name="T3473"><text:s/></text:span><text:span text:style-name="T3474">Ten pat, 30 punktas.</text:span></text:p></text:note-body></text:note></text:span><text:span text:style-name="T3475">.<text:s/></text:span></text:p>
          </table:table-cell>
        </table:table-row>
        <table:table-row table:style-name="TableRow3476">
          <table:table-cell table:style-name="TableCell3477">
            <text:p text:style-name="P3478">2.</text:p>
          </table:table-cell>
          <table:table-cell table:style-name="TableCell3479">
            <text:p text:style-name="Pasiūlymai3">Lietuvos žemės ūkio bendrovių asociacija</text:p>
            <text:p text:style-name="Pasiūlymai3">20-20-06-30</text:p>
          </table:table-cell>
          <table:table-cell table:style-name="TableCell3480">
            <text:p text:style-name="P3481">7</text:p>
          </table:table-cell>
          <table:table-cell table:style-name="TableCell3482">
            <text:p text:style-name="P3483"/>
          </table:table-cell>
          <table:table-cell table:style-name="TableCell3484">
            <text:p text:style-name="P3485"/>
          </table:table-cell>
          <table:table-cell table:style-name="TableCell3486">
            <text:p text:style-name="P3487"><text:span text:style-name="T3488">Asociacijos nuomone, į raštu pateiktą pasiūlymą papildyti<text:s/></text:span><text:span text:style-name="T3489">įstatymo projekto<text:s/></text:span><text:span text:style-name="T3490">7 straipsnio 1 paragrafą<text:s/></text:span><text:span text:style-name="T3491">visiško skaidrumo,<text:s/></text:span><text:span text:style-name="T3492">galimybės pasirinkti paslaugas ir jų tiekėją bei efektyvios konkurencijos užtikrinimo, vartotojo tinkamo interesų atstovavimo principais</text:span><text:span text:style-name="T3493"><text:s/>taip pat buvo atsižvelgta nepakankamai: neįtvirtinus efektyvios konkurencijos</text:span><text:span text:style-name="T3494"><text:s/>ir tinkamo vartotojų atstovavimo, skaidrumo reikalavimai negali apsiriboti vien tik mokesčio už komunalinių atliekų surinkimą nustatymo ir apskaičiavimo metodų, tvarkos ir dydžių viešumo užtikrinimu. Įstatymas turi įpareigoti atliekų tvarkytojus viešai deklaruoti detalias atliekų tvarkymo išlaidų elementų išklotines.</text:span></text:p>
            <text:p text:style-name="P3495"/>
            <text:p text:style-name="P3496"><text:span text:style-name="T3497">S</text:span><text:span text:style-name="T3498">iūlo</text:span><text:span text:style-name="T3499">ma</text:span><text:span text:style-name="T3500"><text:s/>pakeisti 7 straipsnį „</text:span><text:span text:style-name="T3501">30</text:span><text:span text:style-name="T3502">2</text:span><text:span text:style-name="T3503"><text:s/>straipsnio pakeitimas“</text:span><text:span text:style-name="T3504"><text:s/></text:span><text:span text:style-name="T3505">taip:<text:s/></text:span></text:p>
            <text:p text:style-name="P3506"/>
            <text:p text:style-name="P3507"><text:span text:style-name="T3508">„pakeisti 30</text:span><text:span text:style-name="T3509">2</text:span><text:span text:style-name="T3510"><text:s/>straipsnio 1 paragrafo 5 dalį taip:</text:span><text:span text:style-name="T3511"><text:s/></text:span></text:p>
            <text:p text:style-name="P3512"><text:span text:style-name="T3513">5) skaidrumo. Šio principo įgyvendinimas turi užtikrinti, kad informacija apie rinkliavos ar kitos įmokos už komunalinių atliekų surinkimą iš atliekų turėtojų ir atliekų tvarkymą nustatymo ir apskaičiavimo metodus, tvarką ir dydžius<text:s/></text:span><text:span text:style-name="T3514">bei detalius atliekų tvarkymo išlaidų elementus<text:s/></text:span><text:span text:style-name="T3515">turi būtų vieša.“</text:span><text:span text:style-name="T3516"><text:s/></text:span></text:p>
          </table:table-cell>
          <table:table-cell table:style-name="TableCell3517">
            <text:p text:style-name="P3518">Pritarti iš dalies</text:p>
          </table:table-cell>
          <table:table-cell table:style-name="TableCell3519">
            <text:p text:style-name="Pasiūlymai2">Žr. Seimo kanceliarijos Teisės departamento</text:p>
            <text:p text:style-name="P3520"><text:span text:style-name="T3521">2020-0</text:span><text:span text:style-name="T3522">6</text:span><text:span text:style-name="T3523">-16 21 pasiūlymo pritarimo argumentus.</text:span></text:p>
            <text:p text:style-name="P3524"/>
            <text:p text:style-name="P3525"><text:span text:style-name="T3526">Skaidrumo</text:span><text:span text:style-name="T3527"><text:s/></text:span><text:span text:style-name="T3528">principo įgyvendinimas turi užtikrinti, kad informacija apie rinkliavos ar kitos įmokos už komunalinių atliekų surinkimą iš atliekų turėtojų ir<text:s/></text:span><text:span text:style-name="T3529">atliekų tvarkymą nustatymo ir apskaičiavimo metodus, tvarką ir dydžius turi būtų vieša.</text:span><text:span text:style-name="T3530"><text:s/></text:span></text:p>
            <text:p text:style-name="Pasiūlymai3"><text:span text:style-name="T3531">Įstatymo projekte principai įvardinti remiantis Viešojo administravimo įstatyme nurodytais principais</text:span><text:span text:style-name="T3532"><text:note text:note-class="footnote" text:id="_ftn13"><text:note-citation>14</text:note-citation><text:note-body><text:p text:style-name="P3533"><text:s/>Viešojo administravimo įstatymo 3<text:s/>ir 36<text:span text:style-name="T3534">2</text:span>straipsniai.</text:p></text:note-body></text:note></text:span><text:span text:style-name="T3535"><text:s/>atsižvelgiant į tai, kad</text:span><text:span text:style-name="T3536"><text:s/>komunalinių atliekų tvarkymo paslauga yra viešoji paslauga.</text:span></text:p>
            <text:p text:style-name="Pasiūlymai3"><text:span text:style-name="T3537">Manytina, kad<text:s/></text:span><text:span text:style-name="T3538">esamas skaidrumo principo apibrėžimas pakankamas, norint užtikrinti kad šis</text:span><text:span text:style-name="T3539"><text:s/>kainodaros procesas taptų skaidrus ir aiškus.</text:span></text:p>
          </table:table-cell>
        </table:table-row>
        <table:table-row table:style-name="TableRow3540">
          <table:table-cell table:style-name="TableCell3541">
            <text:p text:style-name="P3542">3.</text:p>
          </table:table-cell>
          <table:table-cell table:style-name="TableCell3543">
            <text:p text:style-name="P3544">Lietuvos komunalininkų ir atliekų tvarkytojų asociacija</text:p>
            <text:p text:style-name="P3545">2020-07-17</text:p>
            <text:p text:style-name="Pasiūlymai3"/>
          </table:table-cell>
          <table:table-cell table:style-name="TableCell3546">
            <text:p text:style-name="P3547">2</text:p>
          </table:table-cell>
          <table:table-cell table:style-name="TableCell3548">
            <text:p text:style-name="P3549"/>
          </table:table-cell>
          <table:table-cell table:style-name="TableCell3550">
            <text:p text:style-name="P3551"/>
          </table:table-cell>
          <table:table-cell table:style-name="TableCell3552">
            <text:p text:style-name="P3553"><text:span text:style-name="T3554">Atliekų tvarkymo įstatymo 2 str. <text:s/></text:span><text:span text:style-name="T3555">14 dalyje<text:s/></text:span><text:span text:style-name="T3556">yra nurodyta: „</text:span><text:span text:style-name="T3557">Atliekų surinkimas</text:span><text:span text:style-name="T3558"><text:s/>– atliekų paėmimas iš atliekų turėtojų, įskaitant rūšiuojamąjį atliekų surinkimą ir (ar) parengiamąjį laikymą iki atliekų surinkimo įrenginiuose, kuriuose atliekos iškraunamos, kad jas galima būtų paruošti pervežti į atlie</text:span><text:span text:style-name="T3559">kų naudojimo ar šalinimo įrenginius“</text:span><text:span text:style-name="T3560">, 22 dalyje yra nurodyta: „</text:span><text:span text:style-name="T3561">Atliekų vežimas</text:span><text:span text:style-name="T3562"><text:s/>– atliekų paėmimas iš jų turėtojo, vežimas ir perdavimas atliekų naudotojui ar šalintojui</text:span><text:span text:style-name="T3563">“. Atliekų tvarkymo įstatymo 4 str. 8 dalyje nurodyta:<text:s/></text:span><text:span text:style-name="T3564">„Atliekas surenkančios ir (ar) vežančios įmonės surinktas ir vežamas atliekas turi pristatyti į atitinkamus atliekų apdorojimo įrenginius laikydamosi šio Įstatymo 4</text:span><text:span text:style-name="T3565">1</text:span><text:span text:style-name="T3566"><text:s/>straipsnyje nustatytų  reikalavimų“</text:span><text:span text:style-name="T3567">. Taigi iš esmės šios dvi atliekų tvarkymo veiklos (atliekų surinkimas ir atliekų vežimas) yra panašios, nes jų tikslas – paimti atliekas iš atliekų turėtojo ir perduoti jas į atliekų naudojimo ar šalinimo įrenginius. Pažymėtina, kad vadovaujantis Atliekų tvarkymo įstatymo 6 str. <text:s/>nuostatomis, ne atliekų vežimo veiklai, nei atliekų surinkimo veiklai nėra reikalingas leidimas (taršos integruotos prevencijos ir kontrolės arba taršos leidimas), todėl pagal šiuo metu galiojančio Atliekų tvarkymo įstatymo 12 str. 1 dalies nuostatas ir atliekų surinkimo, ir atliekų vežimo veiklai vykdyti privaloma gauti pavojingų atliekų tvarkymo licenciją, vadovaujantis Atliekų tvarkymo įstatymo 4 str. 10 <text:s/>dalies nuostatomis ir vykdant atliekų surinkimo veiklą, ir vykdant atliekų vežimo veiklą privaloma užsiregistruoti Atliekų tvarkytojų valstybės registre. Taigi, vadovaujantis šiuo metu galiojančiomis Atliekų <text:s/>tvarkymo įstatymo nuostatomis ir atliekų surinkimo veiklai, ir atliekų vežimo veiklai, kurios, kaip minėta <text:s/>aukščiau, iš esmės yra panašios, yra nustatyti identiški reikalavimai (nereikalingas leidimas, privalomos pavojingų atliekų tvarkymo licencija ir registracija Atliekų tvarkytojų valstybės registre), tačiau įsigaliojus Projektui siūlomam pakeitimui, nebeliks reikalavimo atliekų vežimo veiklai turėti pavojingų atliekų tvarkymo licenciją, t.y. vienai iš panašių atliekų tvarkymo veiklų (atliekų surinkimo veiklai) bus taikomi griežtesni reikalavimai, nei kitai (atliekų vežimo veiklai). Manytina, kad tokiu būdu bus ne tik pažeistas Viešojo administravimo įstatyme įtvirtintas lygiateisiškumo principas, bet ir bus sudarytos prielaidos piktnaudžiauti, vykdomas atliekų surinkimo veiklas vadinant atliekų vežimo veiklomis ir išvengiant papildomų pareigų, atsirandančių subjektams, privalantiems turėti pavojingų atliekų tvarkymo licencijas (atitinkamą kvalifikaciją turintis personalas, civilinės atsakomybės draudimas).<text:s/></text:span></text:p>
            <text:p text:style-name="P3568"/>
            <text:p text:style-name="P3569"><text:span text:style-name="T3570">Siūloma taisyti Projekto<text:s/></text:span><text:span text:style-name="T3571">2 straipsnį „12 straipsnio pakeitimas“ ir jį išdėstyti taip:</text:span></text:p>
            <text:p text:style-name="P3572"/>
            <text:p text:style-name="P3573">„1. Pakeisti 12 straipsnio 1 dalį ir ją išdėstyti taip:<text:s/></text:p>
            <text:p text:style-name="P3574"><text:span text:style-name="T3575">„1. Pavojingas atliekas ketinančios</text:span><text:span text:style-name="T3576"><text:s/>tvarkyti</text:span><text:span text:style-name="T3577"><text:s/></text:span><text:span text:style-name="T3578">surinkti ir vežti<text:s/></text:span><text:span text:style-name="T3579">įmonės</text:span><text:span text:style-name="T3580">, neturinčios šio Įstatymo 6 straipsnyje nurodytų leidimų,</text:span><text:span text:style-name="T3581"><text:s/>turi gauti pavojingų atliekų tvarkymo licenciją.“</text:span></text:p>
            <text:p text:style-name="P3582">2. Pakeisti 12 straipsnio 3 dalį ir ją išdėstyti taip:</text:p>
            <text:p text:style-name="P3583"><text:span text:style-name="T3584">„3. Pavojingų atliekų tvarkymo licencijavimo taisykles tvirtina aplinkos ministras. Pavojingų atliekų tvarkymo licencijas išduoda, atsisako išduoti, licencijų duomenis tikslina, licencijų galiojimą sustabdo, galiojimo sustabdymą panaikina, galiojimą panaikina</text:span><text:span text:style-name="T3585">, licencijos dublikatą išduoda</text:span><text:span text:style-name="T3586"><text:s/>aplinkos ministro įgaliota institucija.“</text:span></text:p>
          </table:table-cell>
          <table:table-cell table:style-name="TableCell3587">
            <text:p text:style-name="P3588">Pritarti</text:p>
          </table:table-cell>
          <table:table-cell table:style-name="TableCell3589">
            <text:p text:style-name="Pasiūlymai3"><text:span text:style-name="T3590">Žr.</text:span><text:s/>Vyriausybės 2021-10-06<text:s/>7<text:s/>pasiūlymo<text:s/>pritarimo argumentus.<text:s/></text:p>
          </table:table-cell>
        </table:table-row>
        <table:table-row table:style-name="TableRow3591">
          <table:table-cell table:style-name="TableCell3592">
            <text:p text:style-name="P3593">4</text:p>
          </table:table-cell>
          <table:table-cell table:style-name="TableCell3594">
            <text:p text:style-name="P3595">Lietuvos savivaldybių asociacija</text:p>
            <text:p text:style-name="P3596">2020-08-20</text:p>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Lietuvos savivaldybių asociacija (toliau – LSA) teikia šias pastabas ir pasiūlymus Projektui:</text:p>
            <text:p text:style-name="P3606"><text:span text:style-name="T3607">KAINODARA</text:span></text:p>
            <text:p text:style-name="P3608">Dabartiniame projekte nustatyta tokia kainodara:</text:p>
            <text:list text:style-name="LFO16" text:continue-numbering="true">
              <text:list-item>
                <text:p text:style-name="P3609"><text:span text:style-name="T3610">Valstybinė energetikos reguliavimo taryba (toliau – Taryba)</text:span><text:span text:style-name="T3611"><text:s/>reguliuoja deginimo įrenginių taikomą atliekų deginimo kainą;</text:span></text:p>
              </text:list-item>
            </text:list>
            <text:list text:style-name="LFO17" text:continue-numbering="true">
              <text:list-item>
                <text:p text:style-name="P3612"><text:span text:style-name="T3613">Taryba</text:span><text:span text:style-name="T3614"><text:s/>reguliuoja Regioninę kainą į kurią įeina ir RATC sąnaudos, ir savivaldybių vykdomo atliekų surinkimo, vežimo bei sistemos administravimo sąnaudos, duomenis apie kurias savivaldybės turės pateikti RATC, o šis perduos<text:s/></text:span><text:span text:style-name="T3615">Tarybai</text:span><text:span text:style-name="T3616"><text:s/>kartu su Regioninės kainos paskaičiavimo projektu;</text:span></text:p>
              </text:list-item>
              <text:list-item>
                <text:p text:style-name="P3617"><text:span text:style-name="T3618">Savivaldybė prie iš<text:s/></text:span><text:span text:style-name="T3619">Tarybos</text:span><text:span text:style-name="T3620"><text:s/>gautos, savivaldybei priskirtos, Regioninės kainos dalies prideda komunalinių atliekų tvarkymo lėšų administravimo (naujas nepaaiškintas darinys Projekte) sąnaudas ir nustato Rinkliavą.</text:span></text:p>
              </text:list-item>
            </text:list>
            <text:p text:style-name="P3621">PROBLEMA: Jei Taryba reguliuos ne tik deginimo ir RATC kainas, bet ir savivaldybių vykdomo atliekų surinkimo, vežimo bei administravimo kainas, kaip tai atsilieps savivaldybių savarankiškumui, kuriant efektyvias atliekų surinkimo ir administravimo sistemas, kurių sąnaudos skirtingose savivaldybėse gali reikšmingai skirtis tiek dėl skirtingo dydžio investicijų į sistemos efektyvinimą (modernių konteinerių, atliekų matavimo daviklių, rūšiavimo skatinimo priemonių įsigijimas ir kt.), tiek dėl skirtingų paslaugų pirkimo rezultatų. Ar sugebės Taryba įvertinti skirtingų savivaldybių specifiką? Kodėl savivaldybių sąnaudos pateikiamos per RATC? Tam pritarus, Projekte nustatyta savivaldybių pareiga organizuoti komunalinių atliekų tvarkymo sistemas būtinas jų teritorijose susidarančioms komunalinėms atliekoms tvarkyti ir užtikrinti tų sistemų funkcionavimą bus apribota RATC paskaičiavimais ir Tarybos nustatoma regionine kaina, kurios nebus galima viršyti, o pagrindine savivaldos funkcija taps iš Tarybos gautos kainos paskirstymas tarp skirtingų atliekų turėtojų grupių, nors Projekte savivaldai formaliai numatytas daug reikšmingesnis ir savarankiškesnis vaidmuo.</text:p>
            <text:p text:style-name="P3622"><text:span text:style-name="T3623">SIŪLYMAS:<text:s/></text:span><text:span text:style-name="T3624">Siūlome, kad būtų grąžinta pradiniame Projekte numatyta tvarka,<text:s/></text:span><text:span text:style-name="T3625">kai Taryba reguliuoja tik deginimo ir RATC kainas,<text:s/></text:span><text:span text:style-name="T3626">o savivaldybės savarankiškai organizuoja atliekų surinkimą, vežimą ir sistemos administravimą,</text:span><text:span text:style-name="T3627"><text:s/>pridėdamos šias sąnaudas prie RATC kainos. Būtina tikslinti Projekte naudojamas naujas sąvokas „Regioninė reguliuojamoji kaina“ ir „Reguliuojamoji kaina“.</text:span></text:p>
          </table:table-cell>
          <table:table-cell table:style-name="TableCell3628">
            <text:p text:style-name="P3629">Pritarti</text:p>
          </table:table-cell>
          <table:table-cell table:style-name="TableCell3630">
            <text:p text:style-name="P3631"><text:span text:style-name="T3632">Žr.</text:span><text:span text:style-name="T3633"><text:s/>Vyriausybės 2021-10-06</text:span><text:span text:style-name="T3634"><text:s/>4 pasiūlymo<text:s/></text:span><text:span text:style-name="T3635">ir<text:s/></text:span><text:span text:style-name="T3636">Lietuvos Respublikos specialiųjų tyrimų tarnybos</text:span></text:p>
            <text:p text:style-name="P3637"><text:span text:style-name="T3638">2021-05-13 3 pasiūlymo<text:s/></text:span><text:span text:style-name="T3639">pritarimo<text:s/></text:span></text:p>
            <text:p text:style-name="P3640">argumentus.</text:p>
            <text:p text:style-name="P3641"/>
            <text:p text:style-name="P3642"/>
          </table:table-cell>
        </table:table-row>
        <table:table-row table:style-name="TableRow3643">
          <table:table-cell table:style-name="TableCell3644">
            <text:p text:style-name="P3645">5</text:p>
          </table:table-cell>
          <table:table-cell table:style-name="TableCell3646">
            <text:p text:style-name="P3647">Lietuvos savivaldybių asociacija</text:p>
            <text:p text:style-name="P3648">2020-08-20</text:p>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Projekte numatyta, kad Taryba savo apskaičiuotą Regioninę kainą paskirsto savivaldybėms pagal Tarybos nustatytus kriterijus (kurie dar yra nežinomi).</text:p>
            <text:p text:style-name="P3658"><text:span text:style-name="T3659">PROBLEMA: Visiškai neaišku, kam reikalingas ir ką duoda toks paskirstymas. Kodėl bloga dabartinė veikianti sistema, kai RATC kaina nustatoma tonai atliekų ir savivaldybėms savaime pasiskirsto pagal savivaldybių pristatomų į RATC atliekų kiekį?</text:span></text:p>
            <text:p text:style-name="P3660">Esamas mokėjimas pagal faktinį pristatomų atliekų kiekį skatina savivaldybes ieškoti efektyvių būdų mažinti susidarančių atliekų kiekius. Ar realu tikėtis, kad Tarybos kriterijai sugebės atspindėti faktinę situaciją ir lanksčiai reaguoti į jos pasikeitimus? Ką toks Projekte siūlomas pokytis sprendžia ar optimizuoja?</text:p>
            <text:p text:style-name="P3661"><text:span text:style-name="T3662">SIŪLYMAS</text:span><text:span text:style-name="T3663">: Siūlome, kad būtų atsisakyta Regioninės kainos paskirstymo tarp savivaldybių pagal Tarybos būsimus kriterijus</text:span><text:span text:style-name="T3664">, o Regioninė kaina būtų siejama su į RATC pristatomu mišrių komunalinių atliekų kiekiu. Čia tiktų ir atliekų turėtojams taikomos dvinarės įmokos pavyzdys, nustatant pastoviąją dalį, reikalingą RATC administracinių funkcijų, perkrovimo s</text:span><text:span text:style-name="T3665">točių, stambiagabaričių atliekų aikštelių išlaikymui, kuri galėtų būti Tarybos paskirstoma savivaldybėms pagal jose esantį atliekų turėtojų skaičių ir kintamąją dalį, susietą su faktiniu atliekų kiekiu.</text:span></text:p>
          </table:table-cell>
          <table:table-cell table:style-name="TableCell3666">
            <text:p text:style-name="P3667">Pritarti</text:p>
          </table:table-cell>
          <table:table-cell table:style-name="TableCell3668">
            <text:p text:style-name="Pasiūlymai2">Žr.<text:s/>Seimo kanceliarijos Teisės departamento</text:p>
            <text:p text:style-name="P3669"><text:span text:style-name="T3670">2020-0</text:span><text:span text:style-name="T3671">6</text:span><text:span text:style-name="T3672">-16 10 pasiūlymo<text:s/></text:span><text:span text:style-name="T3673">pritarimo argumentus</text:span><text:span text:style-name="T3674">.</text:span></text:p>
            <text:p text:style-name="P3675"><text:span text:style-name="T3676">Siūloma<text:s/></text:span><text:span text:style-name="T3677">atsisakyti</text:span><text:span text:style-name="T3678"><text:s/>projekto 3 straipsniu keičiamo įstatymo 25</text:span><text:span text:style-name="T3679">1</text:span><text:span text:style-name="T3680"><text:s/>straipsnio 1 dalies 3 punkto:</text:span></text:p>
            <text:p text:style-name="P3681"><text:span text:style-name="T3682">„</text:span><text:span text:style-name="T3683">3) nustato regioninių reguliuojamųjų kainų paskirstymo savivaldybėms kriterijus ir paskirsto regionines reguliuojamąsias kainas savivaldybėms;</text:span><text:span text:style-name="T3684">“<text:s/></text:span></text:p>
            <text:p text:style-name="P3685"/>
          </table:table-cell>
        </table:table-row>
        <table:table-row table:style-name="TableRow3686">
          <table:table-cell table:style-name="TableCell3687">
            <text:p text:style-name="P3688">6</text:p>
          </table:table-cell>
          <table:table-cell table:style-name="TableCell3689">
            <text:p text:style-name="P3690">Lietuvos savivaldybių asociacija</text:p>
            <text:p text:style-name="P3691">2020-08-20</text:p>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Savivaldybėms nesuprantama, kodėl Projekte numatyta surenkamų lėšų administravimo funkcija yra išskiriama iš paties komunalinių atliekų sistemos administravimo. Iki šiol toks surenkamų lėšų administravimas buvo bendro komunalinių atliekų sistemos administravimo dalis, kurią vykdė arba pati savivaldybė, arba jos pasirinktas administratorius. Nėra aišku, kaip funkcijos pasiskirstys tarp komunalinių atliekų sistemos administratoriaus ir lėšų surinkimo administravimo, jei šias funkcijas vykdys skirtingi juridiniai asmenys, nes:</text:p>
            <text:list text:style-name="LFO18" text:continue-numbering="true">
              <text:list-item>
                <text:p text:style-name="P3701">Pareiga registruoti komunalinių atliekų turėtojus išlieka administratoriui. Kaip atskiras juridinis asmuo vykdys lėšų surinkimo administravimą, jei jam nenumatyta atliekų turėtojų registravimo funkcija?<text:s/></text:p>
              </text:list-item>
              <text:list-item>
                <text:p text:style-name="P3702"><text:span text:style-name="T3703">Projekto 30</text:span><text:span text:style-name="T3704">1</text:span><text:span text:style-name="T3705"><text:s/>straipsnyje padarytas pakeitimas, kad nekilnojamojo turto savininkai privalo mokėti rinkliavą ar sudaryti sutartį su savivaldybe arba lėšų administravimą atliekančiu juridiniu asmeniu (išbraukta galimybė sudaryti sutartį su administratoriumi). Tuo tarpu 30 straipsnio 3 dalies 9 punkte numatyta administratoriaus funkcija sudaryti sutartis su komunalinių atliekų turėtojais.</text:span></text:p>
              </text:list-item>
            </text:list>
            <text:p text:style-name="P3706"><text:span text:style-name="T3707">PROBLEMA: Kuo išskirtinės<text:s/></text:span><text:span text:style-name="T3708">lėšų administravimo</text:span><text:span text:style-name="T3709"><text:s/>funkcijos, kad jos vienintelės nepatenka į Regioninės kainos sąnaudas ir šiai vienai funkcijai vykdyti numatoma savivaldybės galimybė pasirinkti atskirą juridinį asmenį?</text:span></text:p>
            <text:p text:style-name="P3710"><text:span text:style-name="T3711">SIŪLYMAS:</text:span><text:span text:style-name="T3712"><text:s/>Siūlome, kad<text:s/></text:span><text:span text:style-name="T3713">lėšų<text:s/></text:span><text:span text:style-name="T3714">surinkimo administravimo sąnaudos nebūtų traktuojamos kitaip, nei visos kitos atliekų tvarkymo sistemos sąnaudos ir būtų suderintos funkcijos tarp atliekų tvarkymo sistemos administratoriaus ir surenkamų lėšų administratoriaus, jų nedubliuojant ir suderinant su jų veiklos tikslais, nes administratoriui yra numatyta galimybė būti lėšų surinkimo administratoriumi, todėl funkcijų dubliavimas yra perteklinis.</text:span></text:p>
          </table:table-cell>
          <table:table-cell table:style-name="TableCell3715">
            <text:p text:style-name="P3716">Pritarti iš dalies</text:p>
          </table:table-cell>
          <table:table-cell table:style-name="TableCell3717">
            <text:p text:style-name="P3718"><text:span text:style-name="T3719">Žr.</text:span><text:span text:style-name="T3720"><text:s/>Vyriausybės 2021-10-06</text:span><text:span text:style-name="T3721"><text:s/>1 ir 4 pasiūlymo<text:s/></text:span><text:span text:style-name="T3722">pritarimo argumentus.</text:span></text:p>
            <text:p text:style-name="P3723"/>
          </table:table-cell>
        </table:table-row>
        <table:table-row table:style-name="TableRow3724">
          <table:table-cell table:style-name="TableCell3725">
            <text:p text:style-name="P3726">7</text:p>
          </table:table-cell>
          <table:table-cell table:style-name="TableCell3727">
            <text:p text:style-name="P3728">Lietuvos savivaldybių asociacija</text:p>
            <text:p text:style-name="P3729">2020-08-20</text:p>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text:span text:style-name="T3739">Projekto 25</text:span><text:span text:style-name="T3740">1</text:span><text:span text:style-name="T3741"><text:s/>straipsnio 1 dalies 2 punkte numatyta, kad Taryba <text:s/>nustato kainas, įstatymo 30</text:span><text:span text:style-name="T3742">2</text:span><text:span text:style-name="T3743"><text:s/>straipsnio 7 dalyje nurodyta, kad kainos apskaičiavimo projektą teikia RATC. Vertinant savivaldybių patirtį, tvirtinant šilumos bei geriamojo vandens ir nuotekų tvarkymo kainas, kyla pagrįstų klausimų ir abejonių sistemos efektyvumu:</text:span></text:p>
            <text:list text:style-name="LFO19" text:continue-numbering="true">
              <text:list-item>
                <text:p text:style-name="P3744">Taryba tvirtina metodikas, kurios yra nepaprastai sudėtingos;</text:p>
              </text:list-item>
              <text:list-item>
                <text:p text:style-name="P3745">Taryba pagal savo nustatytas metodikas pati kainų neskaičiuoja, o tik tikrina jai pateiktus skaičiavimus;</text:p>
              </text:list-item>
              <text:list-item>
                <text:p text:style-name="P3746">Didžioji dalis šilumos, vandens ir nuotekų paslaugų teikėjų, greičiausiai tas pats laukia ir RATC – nesugeba savarankiškai parengti kainų projektų pagal Tarybos metodikas, todėl samdo privačią bendrovę ir perka atitinkamas jos paslaugas, o tai galiausiai nugula į sąnaudas;</text:p>
              </text:list-item>
              <text:list-item>
                <text:p text:style-name="P3747">Projektas numato RATC mokestį už Tarybos veiklos išlaikymą, tačiau Tarybos veikla priverčia viešųjų paslaugų teikėjus patirti papildomas nemažas išlaidas tam, kad būtų parengti atliekų kainodaros projektai pagal Tarybos metodikas, kurių teisingumą Taryba tikrins.</text:p>
              </text:list-item>
              <text:list-item>
                <text:p text:style-name="P3748"><text:span text:style-name="T3749">Projekto<text:s/></text:span><text:span text:style-name="T3750">25</text:span><text:span text:style-name="T3751">1</text:span><text:span text:style-name="T3752"><text:s/>straipsnyje<text:s/></text:span><text:span text:style-name="T3753">nurodoma, jog Tarybos išlaikymo sąnaudas sudarys 1 (vienas) procentas RATC bei bendro atliekų deginimo įrenginio valdytojo praėjusių metų reguliuojamosios veiklos pajamos. Taip pat numatyta 0,02 procento delspinigiai už kiekvieną pradelstą mokėjimo dieną. Projekto aiškinamajame rašte<text:s/></text:span><text:span text:style-name="T3754">Tarybos sąnaudoms nurodyta suma yra apie 680 000 Eur/metus, vadinasi<text:s/></text:span><text:span text:style-name="T3755">Tarybos finansavimas brangins visą atliekų tvarkymo sistemą tokia pačia dalimi, kurią galiausiai turės padengti gyventojai ir verslo subjektai,<text:s/></text:span><text:span text:style-name="T3756">todėl savivaldybės nesutinka su šia Projekto nuostata.</text:span></text:p>
              </text:list-item>
            </text:list>
            <text:p text:style-name="P3757"><text:span text:style-name="T3758">Siūlome Tarybos išlaikymui skirti lėšas iš mokesčio už aplinkos teršimą arba mažinti Tarybos išlaikymo sąnaudas.</text:span></text:p>
            <text:list text:style-name="LFO19" text:continue-numbering="true">
              <text:list-item>
                <text:p text:style-name="P3759">Atliekų turėtojai, kaip ir šilumos bei vandens paslaugų naudotojai turės padengti ne tik Tarybos išlaikymą, bet ir apmokėti privačių konsultantų, rengiančių projektus ir reguliuojamos veiklos audito paslaugas.</text:p>
              </text:list-item>
            </text:list>
            <text:p text:style-name="P3760">PROBLEMA: Kodėl Taryba, tvirtindama metodikas, negali pagal jas atlikti skaičiavimų ir nustatyti kainų, tam reikalaudama iš RATC ir savivaldybių tik pateikti reikalingus duomenis?</text:p>
            <text:p text:style-name="P3761">Ar efektyvus ir pateisinamas skaidrumo siekimas tokiu brangiu būdu gyventojų ir ūkio subjektų sąskaita?</text:p>
            <text:p text:style-name="P3762"><text:span text:style-name="T3763">SIŪLYMAS:<text:s/></text:span><text:span text:style-name="T3764">Siūlome, kad būtų įvertintas Tarybos metodikų sudėtingumo pagrįstumas. Siekiant efektyvaus ir skaidraus proceso,<text:s/></text:span><text:span text:style-name="T3765">siūlome, kad už Tarybos išlaikymui skirtas išlaikymo sąnaudas pati Taryba ir nustatinėtų kainas, pagal savo patvirtintas metodikas, o savivaldybės ir paslaugų teikėjai būtų įpareigoti Tarybai teikti kainos paskaičiavimui reikiamus duomenis.</text:span></text:p>
          </table:table-cell>
          <table:table-cell table:style-name="TableCell3766">
            <text:p text:style-name="P3767">Nepritarti</text:p>
          </table:table-cell>
          <table:table-cell table:style-name="TableCell3768">
            <text:p text:style-name="P3769"><text:span text:style-name="T3770">Šis siūlymas prieštarauja asociacijos 4 siūlyme pateiktam teiginiui</text:span><text:span text:style-name="T3771"><text:s/>(problemai), kad toks reguliavimas pakenktų<text:s/></text:span><text:span text:style-name="T3772">savivaldybių savarankiškumui, kuriant efektyvias atliekų surinkimo ir administravimo sistemas</text:span><text:span text:style-name="T3773">.</text:span><text:span text:style-name="T3774"><text:s/></text:span><text:span text:style-name="T3775">Žr.</text:span><text:span text:style-name="T3776"><text:s/>Vyriausybės 2021-10-06<text:s/></text:span><text:span text:style-name="T3777">2</text:span><text:span text:style-name="T3778"><text:s/>pasiūlymo<text:s/></text:span><text:span text:style-name="T3779">pritarimo<text:s/></text:span></text:p>
            <text:p text:style-name="P3780">argumentus.</text:p>
            <text:p text:style-name="P3781"/>
          </table:table-cell>
        </table:table-row>
      </table:table>
      <text:p text:style-name="Pasiūlymai3"/>
      <text:h text:style-name="P3782" text:outline-level="6">4. Valstybės ir savivaldybių institucijų ir įstaigų pasiūlymai:</text:h>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header-rows>
          <table:table-row table:style-name="TableRow3793">
            <table:table-cell table:style-name="TableCell3794" table:number-rows-spanned="2">
              <text:p text:style-name="P3795">Eil.</text:p>
              <text:p text:style-name="P3796">Nr.</text:p>
            </table:table-cell>
            <table:table-cell table:style-name="TableCell3797" table:number-rows-spanned="2">
              <text:p text:style-name="P3798">Pasiūlymo teikėjas, data</text:p>
            </table:table-cell>
            <table:table-cell table:style-name="TableCell3799" table:number-columns-spanned="3">
              <text:p text:style-name="P3800">Siūloma keisti</text:p>
            </table:table-cell>
            <table:covered-table-cell/>
            <table:covered-table-cell/>
            <table:table-cell table:style-name="TableCell3801" table:number-rows-spanned="2">
              <text:p text:style-name="P3802"/>
              <text:p text:style-name="P3803">Pasiūlymo turinys</text:p>
              <text:p text:style-name="P3804"/>
            </table:table-cell>
            <table:table-cell table:style-name="TableCell3805" table:number-rows-spanned="2">
              <text:p text:style-name="P3806">Komiteto nuomonė</text:p>
            </table:table-cell>
            <table:table-cell table:style-name="TableCell3807" table:number-rows-spanned="2">
              <text:p text:style-name="P3808">Argumentai,<text:s/></text:p>
              <text:p text:style-name="P3809">pagrindžiantys nuomonę</text:p>
            </table:table-cell>
          </table:table-row>
          <table:table-row table:style-name="TableRow3810">
            <table:covered-table-cell>
              <text:p text:style-name="P3811"/>
            </table:covered-table-cell>
            <table:covered-table-cell>
              <text:p text:style-name="P3812"/>
            </table:covered-table-cell>
            <table:table-cell table:style-name="TableCell3813">
              <text:p text:style-name="P3814">str.</text:p>
            </table:table-cell>
            <table:table-cell table:style-name="TableCell3815">
              <text:p text:style-name="P3816">str. d.</text:p>
            </table:table-cell>
            <table:table-cell table:style-name="TableCell3817">
              <text:p text:style-name="P3818">p.</text:p>
            </table:table-cell>
            <table:covered-table-cell>
              <text:p text:style-name="P3819"/>
            </table:covered-table-cell>
            <table:covered-table-cell>
              <text:p text:style-name="P3820"/>
            </table:covered-table-cell>
            <table:covered-table-cell>
              <text:p text:style-name="P3821"/>
            </table:covered-table-cell>
          </table:table-row>
        </table:table-header-rows>
        <table:table-row table:style-name="TableRow3822">
          <table:table-cell table:style-name="TableCell3823">
            <text:p text:style-name="P3824">1</text:p>
          </table:table-cell>
          <table:table-cell table:style-name="TableCell3825">
            <text:p text:style-name="Pasiūlymai4">Lietuvos Respublikos specialiųjų tyrimų tarnyba</text:p>
            <text:p text:style-name="Pasiūlymai4">2021-05-13</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Atlikus Projekto Nr. XIIIP-4988 antikorupcinį vertinimą, nustatyta, kad dalis nuostatų dėl nepakankamai detalaus, aiškaus ir nuoseklaus reglamentavimo neužtikrina vientiso rinkliavų ir kitų įmokų už komunalinių atliekų tvarkymo paslaugas kainodaros proceso, todėl vertintinos kaip ydingos antikorupciniu požiūriu.</text:p>
            <text:p text:style-name="P3834"><text:span text:style-name="T3835">Siekdami mažinti korupcijos rizikos veiksnių atsiradimo tikimybę, taip pat siekdami teisinio reguliavimo išsamumo, nuoseklumo, skaidrumo ir atsparumo korupcijai, teikiame šias pastabas ir pasiūlymus:<text:s/></text:span></text:p>
            <text:p text:style-name="P3836">1. Kritinės antikorupcinės pastabos ir pasiūlymai:</text:p>
            <text:p text:style-name="P3837"><text:span text:style-name="T3838"><text:s/>Projekto Nr. XIIIP-4988 1 straipsnio 4 dalyje siūloma papildyti keičiamo įstatymo 2 straipsnį 58</text:span><text:span text:style-name="T3839">1</text:span><text:span text:style-name="T3840"><text:s/>dalimi, kurioje yra pateiktas „Regioninės reguliuojamosios kainos“ sąvokos turinys ir nustatyta, kad tai<text:s/></text:span><text:span text:style-name="T3841">„trejų metų reguliavimo laikotarpiui savivaldybėms Valstybinės energetikos reguliavimo tarybos nustatoma komunalinių atliekų tvarkymo paslaugos kaina, apskaičiuojama pagal Valstybinės energetikos reguliavimo tarybos patvirtintą Komunalinių atliekų tvarkymo regioninių reguliuojamųjų kainų nustatymo metodiką, ir kurią sudaro<text:s/></text:span><text:span text:style-name="T3842">regioninio atliekų tvarkymo centro reguliuojama kaina</text:span><text:span text:style-name="T3843"><text:s/>(pažymėta – Specialiųjų tyrimų tarnybos), pagrįsta būtinosiomis sąnaudomis, ir komunalinių atliekų surinkimo ir vežimo iš atliekų turėtojų paslaugų kaina.“</text:span><text:span text:style-name="T3844"><text:s/>Iš šios sąvokos darytina išvada, kad regioninę reguliuojamąją kainą sudaro regioninio atliekų tvarkymo centro reguliuojamoji kaina, kurią siūloma apibrėžti papildant keičiamo įstatymo 2 straipsnį 58</text:span><text:span text:style-name="T3845">4</text:span><text:span text:style-name="T3846"><text:s/>dalimi ir nustatant, kad „</text:span><text:span text:style-name="T3847">Reguliuojamoji kaina</text:span><text:span text:style-name="T3848"><text:s/>–<text:s/></text:span><text:span text:style-name="T3849">valstybės reguliuojama regioninių atliekų tvarkymo centrų,<text:s/></text:span><text:bookmark-start text:name="_Hlk71220289"/><text:span text:style-name="T3850">bendro atliekų deginimo įrenginių, atliekų deginimo įrenginių valdytojų komunalinių atliekų tvarkymo paslaugos kaina</text:span><text:bookmark-end text:name="_Hlk71220289"/><text:span text:style-name="T3851">, į kurią neįskaičiuojamos komunalinių atliekų tvarkymo lėšų administravimo sąnaudos ir komunalinių atliekų surinkimo ir vežimo iš atliekų turėtojų paslaugų kaina.“</text:span></text:p>
            <text:p text:style-name="P3852"><text:span text:style-name="T3853">Analizuojant šių sąvokų turinį ir siūlomas Projekto Nr. XIIIP-4988 nuostatas, reglamentuojančias atliekų tvarkymo kainodarą, darytina išvada, kad nustatant regioninę reguliuojamąją kainą pagal Projekto Nr. XIIIP-4988 7 straipsniu keičiamo įstatymo 30</text:span><text:span text:style-name="T3854">2</text:span><text:span text:style-name="T3855"><text:s/>straipsnio 6 dalį į ją taip pat turi būti įtraukiamos ir reguliuojamosios bendro atliekų deginimo įrenginio ir atliekų deginimo įrenginio valdytojų teikiamų komunalinių atliekų tvarkymo paslaugų kainos. „Regioninės reguliuojamosios kainos“ sąvokos turinyje tai nenurodyta, nors „Reguliuojamosios kainos“ sąvokoje yra nustatyta, kad reguliuojamąją kainą sudaro ir bendrų atliekų deginimo įrenginių, atliekų deginimo įrenginių valdytojų komunalinių atliekų tvarkymo paslaugos kaina, todėl lieka neaišku, kuriais atvejais į Regioninę reguliuojamąją atliekų tvarkymo kainą turi būti įtraukiamos ir bendro atliekų deginimo įrenginio ir (ar) atliekų deginimo įrenginio valdytojų komunalinių atliekų tvarkymo paslaugos kainos.</text:span></text:p>
            <text:p text:style-name="P3856">Nepakankamai detaliai ir aiškiai reglamentuota regioninės reguliuojamosios kainos nustatymo procedūra, kainos dedamosios, kainodaros procesą daro neskaidrų ir ydingą antikorupciniu požiūriu.<text:s/></text:p>
          </table:table-cell>
          <table:table-cell table:style-name="TableCell3857">
            <text:p text:style-name="P3858"><text:span text:style-name="T3859">Pritarti</text:span></text:p>
          </table:table-cell>
          <table:table-cell table:style-name="TableCell3860">
            <text:p text:style-name="P3861"><text:span text:style-name="T3862">Žr.</text:span><text:span text:style-name="T3863"><text:s/>Seimo kanceliarijos Teisės departamento 2020-0</text:span><text:span text:style-name="T3864">6</text:span><text:span text:style-name="T3865">-16</text:span><text:span text:style-name="T3866"><text:s/></text:span><text:span text:style-name="T3867">24 pasiūlymo</text:span><text:span text:style-name="T3868"><text:s/>ir</text:span><text:span text:style-name="T3869"><text:s/></text:span><text:span text:style-name="T3870">Vyriausybės 2021-10-06<text:s/></text:span><text:span text:style-name="T3871">4</text:span><text:span text:style-name="T3872"><text:s/>pasiūlymo<text:s/></text:span><text:span text:style-name="T3873">pritarimo<text:s/></text:span></text:p>
            <text:p text:style-name="P3874">argumentus.</text:p>
            <text:p text:style-name="Pasiūlymai2"/>
            <text:p text:style-name="P3875"/>
          </table:table-cell>
        </table:table-row>
        <table:table-row table:style-name="TableRow3876">
          <table:table-cell table:style-name="TableCell3877">
            <text:p text:style-name="P3878">2</text:p>
          </table:table-cell>
          <table:table-cell table:style-name="TableCell3879">
            <text:p text:style-name="Pasiūlymai4">Lietuvos Respublikos specialiųjų tyrimų tarnyba</text:p>
            <text:p text:style-name="Pasiūlymai4">2021-05-13</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text:span text:style-name="T3888">Projekto Nr. XIIIP-4988 6 straipsniu keičiamo<text:s/></text:span><text:span text:style-name="T3889">įstatymo 30</text:span><text:span text:style-name="T3890">1</text:span><text:span text:style-name="T3891"><text:s/>straipsnio 2 dalyje nustatyta, kad „Juridinis asmuo, vykdantis komunalinių atliekų tvarkymo lėšų administravimo funkcijas, arba savivaldybė raštu pateikia pasiūlymą sudaryti komunalinių atliekų tvarkymo paslaugos teikimo sutartį<text:s/></text:span><text:span text:style-name="T3892">pagal individualiai aptartas sąlygas, kurių sudarymo kriterijai nustatyti savivaldybės atliekų tvarkymo taisyklėse,</text:span><text:span text:style-name="T3893"><text:s/>nekilnojamojo turto savininkui arba įgaliotiems asmenims.“ Šioje nuostatoje nurodyta, kad atliekų tvarkymo paslaugos sutartyje nustatomos sąlygos turi atitikti savivaldybės atliekų tvarkymo taisyklėse nustatytus kriterijus, tačiau nereglamentuojama, kokiu reglamentavimu turi vadovautis savivaldybės, norėdamos nustatyti šiuos kriterijus. Šioje situacijoje svarstytina, ar kriterijų nustatymas savivaldybių atliekų tvarkymo taisyklėse užtikrins vienodas atliekų tvarkymo paslaugos teikimo sąlygas visiems atliekų turėtojams, kadangi keičiamame įstatyme savivaldybėms suteikiama absoliuti diskrecija dėl kriterijų nustatymo, pavyzdžiui, neatsižvelgiant į keičiamo įstatymo 30</text:span><text:span text:style-name="T3894">1</text:span><text:span text:style-name="T3895"><text:s/>straipsnio 4 dalyje nustatytas standartines sutarčių sąlygas.</text:span></text:p>
            <text:p text:style-name="P3896">Projekte Nr. XIIIP-4988 nenustatyti individualių sutarčių sąlygų sudarymo kriterijų nustatymo principai neužtikrina vienodų atliekų tvarkymo paslaugų teikimo sąlygų atliekų turėtojams, tokiu būdu kai kurioms asmenų grupėms gali būti sudaromos išskirtinės paslaugų teikimo sąlygos, tai yra vertinama kaip korupcijos rizikos veiksnys.</text:p>
          </table:table-cell>
          <table:table-cell table:style-name="TableCell3897">
            <text:p text:style-name="P3898"><text:span text:style-name="T3899">Pritarti</text:span></text:p>
          </table:table-cell>
          <table:table-cell table:style-name="TableCell3900">
            <text:p text:style-name="P3901"><text:span text:style-name="T3902">Siūloma tikslinti projekto<text:s/></text:span><text:span text:style-name="T3903">6</text:span><text:span text:style-name="T3904"><text:s/>straipsniu keičiamo įstatymo 30</text:span><text:span text:style-name="T3905">1</text:span><text:span text:style-name="T3906"><text:s/>straipsnio 2 dal</text:span><text:span text:style-name="T3907">į</text:span><text:span text:style-name="T3908">,</text:span><text:span text:style-name="T3909"><text:s/></text:span><text:span text:style-name="T3910">ją<text:s/></text:span><text:span text:style-name="T3911">papild</text:span><text:span text:style-name="T3912">yti</text:span><text:span text:style-name="T3913"><text:s/></text:span><text:span text:style-name="T3914">nuostata<text:s/></text:span><text:span text:style-name="T3915">„</text:span><text:span text:style-name="T3916">į šio Įstatymo 30</text:span><text:span text:style-name="T3917">1</text:span><text:span text:style-name="T3918"><text:s/>straipsnio 4 dalyje nustatytas standartines sutarčių sąlygas</text:span><text:span text:style-name="T3919">“ ir<text:s/></text:span><text:span text:style-name="T3920">išdėstyti taip:</text:span></text:p>
            <text:p text:style-name="P3921"><text:span text:style-name="T3922">„&lt;...&gt;</text:span><text:span text:style-name="T3923"><text:s/></text:span><text:span text:style-name="T3924">Juridinis asmuo, vykdantis komunalinių atliekų tvarkymo lėšų administravimo funkcijas,</text:span><text:span text:style-name="T3925"> </text:span><text:span text:style-name="T3926"><text:s/>arba savivaldybė</text:span><text:span text:style-name="T3927"><text:s/></text:span><text:span text:style-name="T3928">privalo</text:span><text:span text:style-name="T3929"><text:s/>raštu pateikia pasiūlymą sudaryti komunalinių atliekų tvarkymo paslaugos teikimo sutartį</text:span><text:span text:style-name="T3930">,<text:s/></text:span><text:span text:style-name="T3931">atsižvelgdama į šio Įstatymo 30</text:span><text:span text:style-name="T3932">1</text:span><text:span text:style-name="T3933"><text:s/>straipsnio 4 dalyje nustatytas standartines sutarčių sąlygas,<text:s/></text:span><text:span text:style-name="T3934">pagal individualiai aptartas sąlygas</text:span><text:span text:style-name="T3935">, kurių sudarymo kriterijai nustatyti savivaldybės atliekų tvarkymo taisyklėse,</text:span><text:span text:style-name="T3936"><text:s/>nekilnojamojo turto objekto savininkui arba įgaliotiems asmenims.</text:span><text:span text:style-name="T3937"><text:s/>&lt;...&gt;</text:span><text:span text:style-name="T3938">“</text:span><text:span text:style-name="T3939">.</text:span></text:p>
            <text:p text:style-name="Pasiūlymai4"><text:span text:style-name="T3940">Žr.</text:span><text:s/>Lietuvos Respublikos specialiųjų tyrimų tarnybos</text:p>
            <text:p text:style-name="P3941"><text:span text:style-name="T3942">2021-05-13</text:span><text:span text:style-name="T3943"><text:s/></text:span><text:span text:style-name="T3944">5<text:s/></text:span><text:span text:style-name="T3945">pasiūlymo<text:s/></text:span><text:span text:style-name="T3946">pritarimo argumentus.</text:span></text:p>
          </table:table-cell>
        </table:table-row>
        <table:table-row table:style-name="TableRow3947">
          <table:table-cell table:style-name="TableCell3948">
            <text:p text:style-name="P3949">3</text:p>
          </table:table-cell>
          <table:table-cell table:style-name="TableCell3950">
            <text:p text:style-name="Pasiūlymai4">Lietuvos Respublikos specialiųjų tyrimų tarnyba</text:p>
            <text:p text:style-name="Pasiūlymai4">2021-05-13</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text:span text:style-name="T3959">Projekto Nr. XIIIP-4988 10 straipsniu siūloma papildyti keičiamą įstatymą 30</text:span><text:span text:style-name="T3960">5<text:s/></text:span><text:span text:style-name="T3961"><text:s/>straipsniu, kuriame<text:s/></text:span><text:span text:style-name="T3962">reglamentuojamas komunalinių atliekų tvarkymo lėšų administravimas. Komunalinių atliekų tvarkymo lėšų administravimas atliekų turėtojams sudaro dalį galutinės kainos už atliekų tvarkymo paslaugą</text:span><text:span text:style-name="T3963">. Analizuojamoje nuostatoje nėra nustatyta, kurios konkrečių paslaugų sąnaudos gali būti įtraukiamos į komunalinių atliekų tvarkymo lėšų administravimo paslaugą, todėl kiekviena savivaldybė tai galės daryti savo nuožiūra, pavyzdžiui, įtraukdama į komunalinių atliekų tvarkymo lėšų administravimo paslaugą sąnaudas, tiesiogiai nesusijusias su komunalinių atliekų tvarkymo lėšų administravimu. Skirtingose savivaldybėse dėl šios galutinės atliekų tvarkymo paslaugos kainos dalies skirtingo skaičiavimo ir traktavimo gali žymiai didėti paslaugos kaina atliekų turėtojams, o kainos skirtingose savivaldybėse gali būti<text:s/></text:span><text:span text:style-name="T3964">nustatomos pagal skirtingą reglamentavimą</text:span><text:span text:style-name="T3965">.<text:s/></text:span></text:p>
            <text:p text:style-name="P3966"><text:span text:style-name="T3967">Neaiškiai ir nepakankamai detaliai reglamentuotas komunalinių atliekų tvarkymo lėšų administravimo kainos nustatymo mechanizmas</text:span><text:span text:style-name="T3968"><text:s/>yra korupcijos rizikos veiksnys, kuris mažina atliekų t</text:span><text:span text:style-name="T3969">varkymo</text:span><text:span text:style-name="T3970"><text:s/>kainodaros proceso skaidrumą, todėl siekdami skaidraus atliekų tvarkymo kainodaros proceso siūlome detaliai reglamentuoti, kurios sąnaudos gali būti priskiriamos prie komunalinių atliekų tvarkymo lėšų administravimo sąnaudų.</text:span></text:p>
          </table:table-cell>
          <table:table-cell table:style-name="TableCell3971">
            <text:p text:style-name="P3972"><text:span text:style-name="T3973">Pritarti</text:span></text:p>
          </table:table-cell>
          <table:table-cell table:style-name="TableCell3974">
            <text:p text:style-name="P3975"><text:span text:style-name="T3976">Siūloma projekto 10 straipsniu keičiamo įstatymo 30</text:span><text:span text:style-name="T3977">5</text:span><text:span text:style-name="T3978"><text:s/>straipsnį</text:span><text:span text:style-name="T3979"><text:s/></text:span><text:span text:style-name="T3980">papild</text:span><text:span text:style-name="T3981">yti</text:span><text:span text:style-name="T3982"><text:s/>nauja dalimi<text:s/></text:span><text:span text:style-name="T3983">ir ją išdėstyti taip:</text:span></text:p>
            <text:p text:style-name="P3984"><text:span text:style-name="T3985">„</text:span><text:span text:style-name="T3986">2.</text:span><text:span text:style-name="T3987"><text:s/></text:span><text:span text:style-name="T3988">K</text:span><text:span text:style-name="T3989">omunalinių atliekų tvarkymo lėšų administravimo sąnaudo</text:span><text:span text:style-name="T3990">mi</text:span><text:span text:style-name="T3991">s</text:span><text:span text:style-name="T3992"><text:s/>laikomos tokios<text:s/></text:span><text:span text:style-name="T3993">juridinio asmens,<text:s/></text:span><text:span text:style-name="T3994">savivaldybės pavedimu<text:s/></text:span><text:span text:style-name="T3995">vykdančio komunalinių atliekų tvarkymo lėšų administravimo funkcijas,</text:span><text:span text:style-name="T3996"><text:s/></text:span><text:span text:style-name="T3997">sąnaudos,<text:s/></text:span><text:span text:style-name="T3998">patirtos</text:span><text:span text:style-name="T3999"><text:s/></text:span><text:span text:style-name="T4000">apskaičiuojant įmoką<text:s/></text:span><text:span text:style-name="T4001">,<text:s/></text:span><text:span text:style-name="T4002">išrašant sąskaitas</text:span><text:span text:style-name="T4003">,<text:s/></text:span><text:span text:style-name="T4004">surenkant įmokas</text:span><text:span text:style-name="T4005">,</text:span><text:span text:style-name="T4006"><text:s/></text:span><text:span text:style-name="T4007">šias</text:span><text:span text:style-name="T4008"><text:s/>komunalinių atliekų tvarkymo lėšų<text:s/></text:span><text:span text:style-name="T4009">administravimo<text:s/></text:span><text:span text:style-name="T4010">funkcijas</text:span><text:span text:style-name="T4011"><text:s/></text:span><text:span text:style-name="T4012">vykdančių<text:s/></text:span><text:span text:style-name="T4013">darbuotojų atlyginimų</text:span><text:span text:style-name="T4014"><text:s/>sąnaudos</text:span><text:span text:style-name="T4015">,<text:s/></text:span><text:span text:style-name="T4016">biuro eksploatavimo</text:span><text:span text:style-name="T4017"><text:s/>sąnaudos</text:span><text:span text:style-name="T4018"><text:s/>(</text:span><text:span text:style-name="T4019">ta<text:s/></text:span><text:span text:style-name="T4020">apimtimi</text:span><text:span text:style-name="T4021">, kiek<text:s/></text:span><text:span text:style-name="T4022">juridinio asmens vykdoma<text:s/></text:span><text:span text:style-name="T4023">veikla susijusi su<text:s/></text:span><text:span text:style-name="T4024">komunalinių atliekų tvarkymo<text:s/></text:span><text:span text:style-name="T4025">lėšų administravimu</text:span><text:span text:style-name="T4026">)</text:span><text:span text:style-name="T4027">.</text:span><text:span text:style-name="T4028">“</text:span></text:p>
          </table:table-cell>
        </table:table-row>
        <table:table-row table:style-name="TableRow4029">
          <table:table-cell table:style-name="TableCell4030">
            <text:p text:style-name="P4031">4</text:p>
          </table:table-cell>
          <table:table-cell table:style-name="TableCell4032">
            <text:p text:style-name="Pasiūlymai4">Lietuvos Respublikos specialiųjų tyrimų tarnyba</text:p>
            <text:p text:style-name="Pasiūlymai4">2021-05-13</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Kitos antikorupcinės pastabos ir pasiūlymai:<text:s/></text:p>
            <text:p text:style-name="P4041"><text:span text:style-name="T4042">Projekte Nr.<text:s/></text:span><text:span text:style-name="T4043">XIIIP-4988 vartojamos sąvokos<text:s/></text:span><text:span text:style-name="T4044">„</text:span><text:span text:style-name="T4045">regioninis atliekų deginimo įrenginys“</text:span><text:span text:style-name="T4046"><text:s/>ir<text:s/></text:span><text:span text:style-name="T4047">„atliekų deginimo įrenginys“</text:span><text:span text:style-name="T4048">.</text:span><text:span text:style-name="T4049"><text:s/>Projekte Nr. XIIIP-4988<text:s/></text:span><text:span text:style-name="T4050">nėra atskleistas šių sąvokų turinys.</text:span><text:span text:style-name="T4051"><text:s/>Šiose sąvokose nurodytais įrenginiais numatoma tvarkyti atliekas ir jų valdytojų teikiamų komunalinių at</text:span><text:span text:style-name="T4052">liekų tvarkymo paslaugų kainas reguliuoti. Iš Projekto Nr. XIIIP-4988 nuostatų darytina išvada, kad<text:s/></text:span><text:span text:style-name="T4053">„atliekų deginimo įrenginiu“</text:span><text:span text:style-name="T4054"><text:s/>ir<text:s/></text:span><text:span text:style-name="T4055">„regioniniu atliekų deginimo įrenginiu“</text:span><text:span text:style-name="T4056"><text:s/>gali būti laikomas tas pats to paties valdytojo valdomas atliekų deginimo įrenginys su savo nustatytomis reguliuojamomis atliekų tvarkymo paslaugos kainomis, tačiau kuriais atvejais nustatant regioninę reguliuojamąją atliekų tvarkymo kainą konkrečiai savivaldybei ir kurio atliekų deginimo įrenginio reguliuojamoji kaina turi būti skaičiuojama, nėra atskleista.</text:span></text:p>
            <text:p text:style-name="P4057">Neatskleistas Projekte Nr. XIIIP-4988 nurodytų atliekų deginimo įrenginių<text:s/>sąvokų turinys bei nepakankamai aiškiai ir detaliai reglamentuota jų panaudojimo atliekoms tvarkyti sąnaudų įtraukimo į kainodarą tvarka<text:s/>yra korupcijos<text:s/>rizikos veiksnys, kuris atliekų tvarkymo kainodaros procesą daro neskaidrų.</text:p>
          </table:table-cell>
          <table:table-cell table:style-name="TableCell4058">
            <text:p text:style-name="P4059"><text:span text:style-name="T4060">Pritarti<text:s/></text:span></text:p>
          </table:table-cell>
          <table:table-cell table:style-name="TableCell4061">
            <text:p text:style-name="P4062"><text:bookmark-start text:name="part_f88fe4d7b88a4be19675d5368cb6aa8f"/><text:bookmark-end text:name="part_f88fe4d7b88a4be19675d5368cb6aa8f"/><text:span text:style-name="T4063">Žr.</text:span><text:span text:style-name="T4064"><text:s/>Seimo kanceliarijos Teisės departamento 2020-0</text:span><text:span text:style-name="T4065">6</text:span><text:span text:style-name="T4066">-16</text:span><text:span text:style-name="T4067"><text:s/></text:span><text:span text:style-name="T4068">3</text:span><text:span text:style-name="T4069"><text:s/></text:span><text:span text:style-name="T4070">pasiūlymo<text:s/></text:span><text:span text:style-name="T4071">pritarimo<text:s/></text:span></text:p>
            <text:p text:style-name="P4072">argumentus.</text:p>
            <text:p text:style-name="P4073"/>
            <text:p text:style-name="P4074"/>
          </table:table-cell>
        </table:table-row>
        <table:table-row table:style-name="TableRow4075">
          <table:table-cell table:style-name="TableCell4076">
            <text:p text:style-name="P4077">5</text:p>
          </table:table-cell>
          <table:table-cell table:style-name="TableCell4078">
            <text:p text:style-name="Pasiūlymai4">Lietuvos Respublikos specialiųjų tyrimų tarnyba</text:p>
            <text:p text:style-name="Pasiūlymai4">2021-05-13</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text:span text:style-name="T4087">Projekto Nr. XIIIP-4988 6 straipsniu keičiamo įstatymo 30</text:span><text:span text:style-name="T4088">1</text:span><text:span text:style-name="T4089"><text:s/>straipsnio 2 dalyje siūloma nustatyti, kad<text:s/></text:span><text:span text:style-name="T4090">„Nekilnojamojo turto objektų, kurių rūšių sąrašą nustato aplinkos ministras, savininkas arba įgalioti asmenys privalo mokėti nustatytą rinkliavą arba, jeigu rinkliava savivaldybės teritorijoje nenustatyta, sudaryti</text:span><text:span text:style-name="T4091"><text:s/>komunalinių atliekų tvarkymo paslaugos teikimo<text:s/></text:span><text:span text:style-name="T4092">sutartį</text:span><text:span text:style-name="T4093"><text:s/>su savivaldybės, kurios teritorijoje yra nekilnojamojo turto objektas,<text:s/></text:span><text:span text:style-name="T4094">juridiniu asmeniu</text:span><text:span text:style-name="T4095">, atliekančiu savivaldybės pavedimu komunalinių atliekų lėšų administravimą,</text:span><text:span text:style-name="T4096"><text:s/>arba savivaldybe.“</text:span><text:span text:style-name="T4097"><text:s/>Keičiant šią nuostatą, galiojančiame reglamentavime šią funkciją vykdantį komunalinių atliekų tvarkymo sistemos administratorių siūloma pakeisti juridiniu asmeniu, tačiau nėra nustatyto tokio juridinio asmens statuso:</text:span><text:span text:style-name="T4098"><text:s/></text:span><text:span text:style-name="T4099">ar turi būti savivaldybės įsteigtas viešasis juridinis asmuo, ar gali būti ir privatus juridinis asmuo.</text:span><text:span text:style-name="T4100"><text:s/></text:span><text:span text:style-name="T4101">Jeigu gali būti ir privatus juridinis asmuo, tai nėra aišku, kokiu būdu jis turi būti atrinktas: viešo konkurso ar kitu būdu.</text:span><text:span text:style-name="T4102"><text:s/>Taip pat diskutuotina, ar nekiltų atliekų tvarkymo kainos atliekų turėtojui, jeigu komunalinių atliek</text:span><text:span text:style-name="T4103">ų lėšų administravimas būtų pavedamas privačiam juridiniam asmeniui, kadangi pagal Projekto Nr. XIIIP-4988 nuostatas, nustatant rinkliavų ir įkainių už komunalinių atliekų tvarkymą dydį, komunalinių atliekų lėšų administravimo sąnaudos į atliekų tvarkymo kainą nėra įskaičiuojamos, o privatus juridinis asmuo, siekdamas pelno, gali nustatyti neadekvačius komunalinių atliekų lėšų administravimo įkainius, kurie nebūtų reguliuojami.</text:span><text:span text:style-name="T4104"><text:s text:c="2"/></text:span></text:p>
            <text:p text:style-name="P4105"><text:span text:style-name="T4106">Projekto Nr. XIIIP-4988<text:s/></text:span><text:span text:style-name="T4107">5 straipsniu keičiamo įstatymo 30 straipsnio 3 dalį siūloma papildyti 10 punktu ir nustatyti</text:span><text:span text:style-name="T4108">, kad<text:s/></text:span><text:span text:style-name="T4109">komunalinių atliekų tvarkymo sistemos administratorius</text:span><text:span text:style-name="T4110"><text:s/>savivaldybės pavedimu<text:s/></text:span><text:span text:style-name="T4111">gali vykdyti komunalinių atliekų tvarkymo lėšų administravimą</text:span><text:span text:style-name="T4112">, tačiau pagal Projekto Nr. XIIIP-4988<text:s/></text:span><text:span text:style-name="T4113">6 straipsniu keičiamo 30</text:span><text:span text:style-name="T4114">1</text:span><text:span text:style-name="T4115"><text:s/>straipsnio 2 dalį tarp subjektų, su kuriais nekilnojamojo turto objektų savininkai gali sudaryti sutartį, komunalinių atliekų tvarkymo sistemos administratorius nenurodytas, todėl neaišku,</text:span><text:span text:style-name="T4116"><text:s/></text:span><text:span text:style-name="T4117">kokiu pagrindu</text:span><text:span text:style-name="T4118"><text:s/>komunalinių atliekų tvarkymo sistemos administratorius galėtų</text:span><text:span text:style-name="T4119"><text:s/>administruoti komunalinių atliekų tvarkymo lėšas, jeigu neturi galimybės sudaryti sutarčių su nekilnojamo turto objektų savininkais.</text:span></text:p>
            <text:p text:style-name="P4120">Neaiškus subjekto, kuriam savivaldybė gali pavesti vykdyti komunalinių atliekų lėšų administravimo paslaugą, statusas ir jo paskyrimo ar atrankos tvarka yra korupcijos rizikos veiksnys, todėl siūlome tikslinti Projekto Nr. XIIIP-4988 nuostatas, atsižvelgiant į išdėstytus argumentus.</text:p>
          </table:table-cell>
          <table:table-cell table:style-name="TableCell4121">
            <text:p text:style-name="P4122"><text:span text:style-name="T4123">Pritarti<text:s/></text:span></text:p>
          </table:table-cell>
          <table:table-cell table:style-name="TableCell4124">
            <text:p text:style-name="P4125"><text:span text:style-name="T4126">Siūloma tikslinti projekto 6 straipsniu keičiamo įstatymo 30</text:span><text:span text:style-name="T4127">1</text:span><text:span text:style-name="T4128"><text:s/>straipsnio 2 dalį</text:span><text:span text:style-name="T4129">, ją papildyti nuostata</text:span><text:span text:style-name="T4130"><text:s/></text:span><text:span text:style-name="T4131">„</text:span><text:span text:style-name="T4132">tokius juridinius asmenis</text:span><text:span text:style-name="T4133"><text:s/>Lietuvos Respublikos įstatymų ir kitų teisės aktų nustatyta tvarka parenka savivaldybės</text:span><text:span text:style-name="T4134">“</text:span><text:span text:style-name="T4135"><text:s/>ir išdėstyti taip:</text:span></text:p>
            <text:p text:style-name="P4136"><text:span text:style-name="T4137">„</text:span><text:span text:style-name="T4138">2. Nekilnojamojo turto objektų, kurių rūšių sąrašą nustato<text:s/></text:span><text:span text:style-name="T4139">Aplinkos ministerija</text:span><text:span text:style-name="T4140"><text:s/></text:span><text:span text:style-name="T4141">aplinkos ministras</text:span><text:span text:style-name="T4142">, savinink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4143">komunalinių atliekų tvarkymo sistemos administratoriumi<text:s/></text:span><text:span text:style-name="T4144">juridiniu asmeniu, savivaldybės pavedimu<text:s/></text:span><text:span text:style-name="T4145">atliekančiu<text:s/></text:span><text:span text:style-name="T4146">komunalinių atliekų tvarkymo lėšų administravimą</text:span><text:span text:style-name="T4147">,</text:span><text:span text:style-name="T4148"><text:s/>arba savivaldybe.<text:s/></text:span><text:span text:style-name="T4149">Tuo atveju, jeigu rinkliava savivaldybės teritorijoje nenustatyta, komunalinių atliekų tvarkymo sistemos administratorius arba savivaldybės administracijos direktorius</text:span><text:span text:style-name="T4150"><text:s/></text:span><text:span text:style-name="T4151">T</text:span><text:span text:style-name="T4152">okius juridinius asmenis Lietuvos Respublikos įstatymų ir kitų teisės aktų nustatyta tvarka parenka savivaldybės</text:span><text:span text:style-name="T4153">.</text:span><text:span text:style-name="T4154"><text:s/></text:span><text:span text:style-name="T4155">Juridinis asmuo,<text:s/></text:span><text:span text:style-name="T4156">savivaldybės pavedimu<text:s/></text:span><text:span text:style-name="T4157">vykdantis komunalinių atliekų tvarkymo lėšų administravimo funkcijas,</text:span><text:span text:style-name="T4158"> </text:span><text:span text:style-name="T4159"><text:s/>arba savivaldybė</text:span><text:span text:style-name="T4160">,</text:span><text:span text:style-name="T4161"><text:s/>atsižvelgdama į šio Įstatymo 30</text:span><text:span text:style-name="T4162">1</text:span><text:span text:style-name="T4163"><text:s/>straipsnio 4 dalyje nu</text:span><text:span text:style-name="T4164">rodytas</text:span><text:span text:style-name="T4165"><text:s/>standartines sutarčių sąlygas,</text:span><text:span text:style-name="T4166"><text:s/></text:span><text:span text:style-name="T4167">privalo</text:span><text:span text:style-name="T4168"><text:s/>raštu<text:s/></text:span><text:span text:style-name="T4169">pateikti</text:span><text:span text:style-name="T4170"><text:s/></text:span><text:span text:style-name="T4171">pateikia</text:span><text:span text:style-name="T4172"><text:s/></text:span><text:span text:style-name="T4173">nekilnojamojo turto objekto savininkui arba įgaliotiems asmenims</text:span><text:span text:style-name="T4174"><text:s/>pasiūlymą sudaryti komunalinių atliekų tvarkymo paslaugos teikimo sutartį</text:span><text:span text:style-name="T4175">,</text:span><text:span text:style-name="T4176"><text:s/>pagal individualiai aptartas<text:s/></text:span><text:span text:style-name="T4177">paslaugos teikimo dažnumo</text:span><text:s/><text:span text:style-name="T4178">sąlygas</text:span><text:span text:style-name="T4179">, kurių sudarymo kriterijai nustatyti savivaldybės atliekų tvarkymo taisyklėse</text:span><text:span text:style-name="T4180">,</text:span><text:span text:style-name="T4181"><text:s/>nekilnojamojo turto objekto savininkui arba įgaliotiems asmenims</text:span><text:span text:style-name="T4182">. Nekilnojamojo turto objekto savininkas arba įgalioti asmenys, nesudarę komunalinių atliekų tvarkymo paslaugos teikimo sutarties per terminą, kuris negali būti trumpesnis kaip 45<text:s/></text:span><text:span text:style-name="T4183">kalendorinės</text:span><text:span text:style-name="T4184"><text:s/>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span><text:span text:style-name="T4185">“</text:span></text:p>
          </table:table-cell>
        </table:table-row>
        <table:table-row table:style-name="TableRow4186">
          <table:table-cell table:style-name="TableCell4187">
            <text:p text:style-name="P4188">6</text:p>
          </table:table-cell>
          <table:table-cell table:style-name="TableCell4189">
            <text:p text:style-name="Pasiūlymai4">Lietuvos Respublikos specialiųjų tyrimų tarnyba</text:p>
            <text:p text:style-name="Pasiūlymai4">2021-05-13</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text:bookmark-start text:name="_Hlk70431619"/><text:span text:style-name="T4198">Projekto Nr. XIIIP-4988<text:s/></text:span><text:span text:style-name="T4199">7 straipsniu keičiamo įstatymo 30</text:span><text:span text:style-name="T4200">2</text:span><text:span text:style-name="T4201"><text:s/>straipsnio 7 dalyje</text:span><text:bookmark-end text:name="_Hlk70431619"/><text:span text:style-name="T4202"><text:s/>reglamentuojama informacijos, reikalingos nustatyti regioninėms reguliuojamosioms kainoms, pateikimo Valstybinei energetikos reguliavimo tarybai (toliau – VERT) tvarka</text:span><text:span text:style-name="T4203"><text:s/>ir<text:s/></text:span><text:span text:style-name="T4204">vertinimo terminai</text:span><text:span text:style-name="T4205">. Siūlomame reglamentavime nustatyta, kad regioniniai atliekų tvarkymo centrai turi pateikti VERT ir kartu savivaldybėms dok</text:span><text:span text:style-name="T4206">umentus naujai kainai nustatyti likus ne mažiau kaip 5 mėnesiams iki nustatytos kainos galiojimo termino pabaigos. Savivaldybės regioniniams atliekų tvarkymo centrams ir VERT pateikia pastabas kainų projektui per 2 mėnesius nuo gavimo dienos. VERT per 5 mėnesius nuo visų tinkamų dokumentų gavimo dienos, t. y. ir nuo savivaldybės pateiktų pastabų gavimo dienos išnagrinėja regioninės reguliuojamosios kainos apskaičiavimo projektą, nustato naują konkretaus regiono regioninę reguliuojamąją kainą. Jeigu pateikiami papildomi dokumentai ir (ar) informacija (VERT ar regioninio atliekų tvarkymo centro iniciatyva), susijusi su regioninės reguliuojamosios kainos projektu, terminas skaičiuojamas nuo papildomų dokumentų gavimo dienos. Skaičiuojant regioninės reguliuojamosios kainos galimus nustatymo terminus, jeigu savivaldybės teiktų pastabas dėl nustatytos kainos, jos nustatymo terminai būtų nuo 7 mėnesių, o nesant pakankamai duomenų jos nustatymui gali trukti iki metų ir daugiau. Taigi, svarstytina, ar dėl tokios nepagrįstai ilgos regioninės reguliuojamosios kainos nustatymo procedūros naujai nustatyta regioninė reguliuojamoji atliekų tvarkymo kaina atitiktų realią situaciją rinkoje ir vėliau tokios paslaugos teikimo neatitikimo neturės kompensuoti paslaugą gaunantys asmenys ir savivaldybės, o kaštai automatiškai padidintų kitam laikotarpiui nustatomą atliekų tvarkymo kainą.</text:span></text:p>
            <text:p text:style-name="P4207">Nepagrįstai ilgi regioninės reguliuojamosios atliekų tvarkymo kainos nustatymo ir patvirtinimo terminai mažina kainodaros proceso skaidrumą ir kelia abejonių dėl jų atitikties rinkoje esančiai situacijai, todėl siūlome tobulinti šią nuostatą atsižvelgiant į pateiktus argumentus.</text:p>
          </table:table-cell>
          <table:table-cell table:style-name="TableCell4208">
            <text:p text:style-name="P4209">Pritarti<text:s/></text:p>
          </table:table-cell>
          <table:table-cell table:style-name="TableCell4210">
            <text:p text:style-name="P4211"><text:span text:style-name="T4212">5 </text:span><text:span text:style-name="T4213">mėnesių terminas skaičiuojamas tik nuo reguliuojamo ūkio subjekto reikalingos informacijos pateikimo. T. y. savivaldybei pateikus pastabas reguliuojamo ūkio subjekto pateiktam projektui, projekto nagrinėjimo terminas nebūtų ilginamas papildomu </text:span><text:span text:style-name="T4214">2</text:span><text:span text:style-name="T4215"> mėnesių terminu.</text:span></text:p>
            <text:p text:style-name="P4216"><text:span text:style-name="T4217">Žr.</text:span><text:span text:style-name="T4218"><text:s/>Vyriausybės 2021-10-06 6 pasiūlymo<text:s/></text:span><text:span text:style-name="T4219">pritarimo<text:s/></text:span><text:span text:style-name="T4220">argumentus.</text:span></text:p>
            <text:p text:style-name="P4221"/>
            <text:p text:style-name="P4222"><text:span text:style-name="T4223">Dėl<text:s/></text:span><text:span text:style-name="T4224">į</text:span><text:span text:style-name="T4225">statymo projekte numatyto </text:span><text:span text:style-name="T4226">5</text:span><text:span text:style-name="T4227"> mėnesių projekto nagrinėjimo termino pagrįstumo. Pažymėtina, kad šie kainų nustatymo terminai<text:s/></text:span><text:span text:style-name="T4228">(</text:span><text:span text:style-name="T4229">5</text:span><text:span text:style-name="T4230"> mėnesių</text:span><text:span text:style-name="T4231">)</text:span><text:span text:style-name="T4232"><text:s/></text:span><text:span text:style-name="T4233">yra naudojami ir kitose Tarybos reguliuojamose energetikos bei vandentvarkos srityse. Taip pat atkreiptinas dėmesys, kad detalus sąrašas informacijos, kurią reguliuojamas ūkio subjektas privalo pateikti Tarybai kartu su kainos projektu</text:span><text:span text:style-name="T4234">,</text:span><text:span text:style-name="T4235"><text:s/>įprastai yra reglamentuojamas Tarybos tvirtinamose metodikose</text:span><text:span text:style-name="T4236">.</text:span><text:span text:style-name="T4237"><text:s/></text:span><text:span text:style-name="T4238">T</text:span><text:span text:style-name="T4239">odėl<text:s/></text:span><text:span text:style-name="T4240">reguliuojamoms įmonėms yra numatoma prievolė pateikti visą reikalingą informaciją, o jos ne</text:span><text:span text:style-name="T4241">p</text:span><text:span text:style-name="T4242">ateikus gali būti pritaikomos sankcijos dėl reguliuojamos veiklos sąlygų pažeidimo. Todėl, nėra pagrindo manyti</text:span><text:span text:style-name="T4243">,</text:span><text:span text:style-name="T4244"><text:s/>kad kainos procesas galėtų būti vilkinamas ilgiau nei to reikalauja teisės aktai. Apkreiptinas dėmesys ir į tai, kad net ir nustačius bazinę regioninę kainą, ji pagal Įstatymo projektą bus peržiūrima kartą per metus, siekiant įvertinti reguliuojamų ūkio subjektų veiklos ir sąnaudų pokyčius, turinčius įtakos reguliuojamai kainai.</text:span></text:p>
            <text:p text:style-name="P4245"><text:span text:style-name="T4246">Nuostata dėl papildomų dokumentų pateikimo išbraukta (ž</text:span><text:span text:style-name="T4247">r.</text:span><text:span text:style-name="T4248"><text:s/>Seimo kanceliarijos Teisės departamento 2020-0</text:span><text:span text:style-name="T4249">6</text:span><text:span text:style-name="T4250">-16</text:span><text:span text:style-name="T4251"><text:s/></text:span><text:span text:style-name="T4252">26</text:span><text:span text:style-name="T4253"><text:s/>pasiūlymo</text:span><text:span text:style-name="T4254"><text:s/>atsižvelgimo argumentus).</text:span></text:p>
          </table:table-cell>
        </table:table-row>
        <table:table-row table:style-name="TableRow4255">
          <table:table-cell table:style-name="TableCell4256">
            <text:p text:style-name="P4257">7</text:p>
          </table:table-cell>
          <table:table-cell table:style-name="TableCell4258">
            <text:p text:style-name="Pasiūlymai4">Lietuvos Respublikos specialiųjų tyrimų tarnyba</text:p>
            <text:p text:style-name="Pasiūlymai4">2021-05-13</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text:span text:style-name="T4267">Projekto Nr. XIIIP-</text:span><text:span text:style-name="T4268">4988<text:s/></text:span><text:span text:style-name="T4269">7 straipsniu keičiamo įstatymo 30</text:span><text:span text:style-name="T4270">2</text:span><text:span text:style-name="T4271"><text:s/>straipsnio 7 dalyje siūloma nustatyti</text:span><text:span text:style-name="T4272">, kad VERT,<text:s/></text:span><text:span text:style-name="T4273">tvirtindama regioninę reguliuojamąją kainą, nutarimu taip pat patvirtina regioninės reguliuojamosios kainos paskirstymą savivaldybėms pagal VERT parengtus</text:span><text:span text:style-name="T4274"><text:s/>ir</text:span><text:span text:style-name="T4275"><text:s/>patvirtintus regioninių reguliuojamųjų kainų paskirstymo savivaldybėms kriterijus (atsižvelgdama į savivaldybių teritorijoje gyvenančių komunalinių atliekų turėtojų, juridinių asmenų skaičių, susidarantį komunalinių atliekų kiekį, komunalinių atliekų rūšių tvarkymo būtinąsias sąnaudas). Pagal šią nuostatą regioninės reguliuojamosios<text:s/></text:span><text:span text:style-name="T4276">kainos<text:s/></text:span><text:span text:style-name="T4277">paskirstymo savivaldybėms kriterijus</text:span><text:span text:style-name="T4278"><text:s/>turėtų nustatyti<text:s/></text:span><text:span text:style-name="T4279">VERT savo nuožiūra.</text:span><text:span text:style-name="T4280"><text:s/>Svarstytina, ar kai kurių regioninės reguliuojamosios atliekų tvarkymo kainos konkrečiai savivaldybei apskaičiavimo reglamentavimas įgyvendinamuosiuose teisės<text:s/></text:span><text:span text:style-name="T4281">aktuose nesumažins kainodaros proceso skaidrumo. Manome, kad siekiant kuo skaidresnio atliekų tvarkymo paslaugos kainodaros proceso, jo reglamentavimas turi būti aiškus, nuoseklus ir visi kainodaros principai ir kriterijai turėtų būti nustatyti viename teisės akte, t. y. įstatyme.</text:span><text:span text:style-name="T4282"><text:s/>Dalį kriterijų, nuo kurių priklauso konkretus kainos dydis konkrečioje savivaldybėje, reglamentuojant įgyvendinamaisiais teisės aktais ir<text:s/></text:span><text:span text:style-name="T4283">kainos paskirstymo savivaldybėms kriterijų reglamentavimą perleidus VERT nebūtų užtikrinamas teisinio reglamentavimo pastovumas ir nuoseklumas, kadangi regioninių reguliuojamųjų kainų paskirstymo savivaldybėms kriterijai galėtų būti keičiami VERT nuožiūra, dėl to sumažėtų kainodaros proceso skaidrumas.</text:span></text:p>
          </table:table-cell>
          <table:table-cell table:style-name="TableCell4284">
            <text:p text:style-name="P4285">Pritarti<text:s/></text:p>
          </table:table-cell>
          <table:table-cell table:style-name="TableCell4286">
            <text:p text:style-name="P4287"><text:span text:style-name="T4288">Žr.</text:span><text:span text:style-name="T4289"><text:s/>Seimo kanceliarijos Teisės departamento 2020-0</text:span><text:span text:style-name="T4290">6</text:span><text:span text:style-name="T4291">-16</text:span><text:span text:style-name="T4292"><text:s/></text:span><text:span text:style-name="T4293">10 pasiūlymo ir Vyriausybės 2021-10-06<text:s/></text:span><text:span text:style-name="T4294">1 ir 8<text:s/></text:span><text:span text:style-name="T4295">pritarimo<text:s/></text:span><text:span text:style-name="T4296">argumentus.</text:span></text:p>
            <text:p text:style-name="P4297"/>
          </table:table-cell>
        </table:table-row>
        <table:table-row table:style-name="TableRow4298">
          <table:table-cell table:style-name="TableCell4299">
            <text:p text:style-name="P4300">8</text:p>
          </table:table-cell>
          <table:table-cell table:style-name="TableCell4301">
            <text:p text:style-name="Pasiūlymai4">Lietuvos Respublikos specialiųjų tyrimų tarnyba</text:p>
            <text:p text:style-name="Pasiūlymai4">2021-05-13</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text:bookmark-start text:name="_Hlk70525826"/><text:span text:style-name="T4310">Projekto Nr. XIIIP-4988 7 straipsniu keičiamo įstatymo 30</text:span><text:span text:style-name="T4311">2</text:span><text:span text:style-name="T4312"><text:s/>straipsnio 8 dalyje<text:s/></text:span><text:bookmark-end text:name="_Hlk70525826"/><text:span text:style-name="T4313">siūloma nustatyti, kad<text:s/></text:span><text:span text:style-name="T4314">„Tarybos nustatytos regioninės reguliuojamosios kainos,<text:s/></text:span><text:span text:style-name="T4315">esant poreikiui</text:span><text:span text:style-name="T4316">, gali būti koreguojamos kartą per metus. Regioninis atliekų tvarkymo centras regioninės reguliuojamosios kainos perskaičiavimo projektą Tarybai pateikia likus ne mažiau kaip 3 mėnesiams iki datos, kai buvo patvirtinta šiuo metu galiojanti regioninė reguliuojamoji kaina.“</text:span><text:span text:style-name="T4317"><text:s/>Iš šios nuostatos neaišku, kuriais kriterijais vadovaudamasis regioninis atliekų tvarkymo centras nusprendžia, kad yra poreikis koreguoti kainą. Nesant nustatytų kriterijų ar aplinkybių, kurioms esant regioninis atliekų tvarkymo centras privalo kreiptis į VERT dėl kainos korekcijos, pagal siūlomą teisinį reglamentavimą būtų kreipiamasi tik tokiu atveju, kai atliekų tvarkymo kaina nebepadengtų atliekų tvarkymo sąnaudų. Tačiau, pavyzdžiui, tobulėjant gamybos technologijoms, keičiantis pakuotėms ar jų gamybai naudojamoms medžiagoms, didėjant asmenų sąmoningumui atliekų tvarkymo srityje, gali susidaryti situacijos, kai atliekų tvarkymo kainą reikėtų mažinti. Tokiu atveju atliekų tvarkymo centras pagal siūlomą reglamentavimą neprivalėtų kreiptis į VERT dėl kainos korekcijos.</text:span></text:p>
            <text:p text:style-name="P4318">Nepakankamai aiškus ir detalus regioninės reguliuojamosios kainos koregavimo proceso reglamentavimas, nenustatyti kriterijai, kuriems esant būtų privaloma kainą koreguoti, mažina atliekų tvarkymo kainodaros skaidrumą, didina galimybes pasireikšti korupcijai bei sudaro sąlygas nustatyti neadekvačias kainas už atliekų tvarkymą.</text:p>
          </table:table-cell>
          <table:table-cell table:style-name="TableCell4319">
            <text:p text:style-name="P4320">Pritarti<text:s/></text:p>
          </table:table-cell>
          <table:table-cell table:style-name="TableCell4321">
            <text:p text:style-name="P4322"><text:span text:style-name="T4323">Siūloma tikslinti<text:s/></text:span><text:span text:style-name="T4324">7 straipsniu ke</text:span><text:span text:style-name="T4325">ičiamo įstatymo 30</text:span><text:span text:style-name="T4326">2</text:span><text:span text:style-name="T4327"><text:s/>straipsnio 8 dalį ir ją išdėstyti taip:</text:span></text:p>
            <text:p text:style-name="P4328"><text:span text:style-name="T4329">„</text:span><text:span text:style-name="T4330">8. Tarybos nustatytos regioninės<text:s/></text:span><text:span text:style-name="T4331">reguliuojamosios</text:span><text:span text:style-name="T4332"><text:s/>kainos</text:span><text:span text:style-name="T4333">, esant poreikiui, gali būti koreguojamos kartą per metus.<text:s/></text:span><text:span text:style-name="T4334">Regioninės kainos yra</text:span><text:span text:style-name="T4335"><text:s/>peržiūrimos<text:s/></text:span><text:span text:style-name="T4336">Komunalinių atliekų tvarkymo regioninių kainų nustatymo metodikoje<text:s/></text:span><text:span text:style-name="T4337">nustatyta tvarka.<text:s/></text:span><text:span text:style-name="T4338">Regioninis atliekų tvarkymo centras regioninės<text:s/></text:span><text:span text:style-name="T4339">reguliuojamosios<text:s/></text:span><text:span text:style-name="T4340">kainos perskaičiavimo projektą, parengtą vadovaujantis Tarybos patvirtinta Komunalinių atliekų tvarkymo regioninių<text:s/></text:span><text:span text:style-name="T4341">reguliuojamųjų</text:span><text:span text:style-name="T4342"><text:s/>kainų nustatymo metodika, Tarybai pateikia likus ne mažiau kaip 3 mėnesiams iki datos, kai buvo patvirtinta<text:s/></text:span><text:span text:style-name="T4343">šiuo metu</text:span><text:span text:style-name="T4344"><text:s/>galiojanti regioninė<text:s/></text:span><text:span text:style-name="T4345">reguliuojamoji</text:span><text:span text:style-name="T4346"><text:s/>kaina.</text:span><text:span text:style-name="T4347">“</text:span></text:p>
            <text:p text:style-name="P4348"/>
          </table:table-cell>
        </table:table-row>
        <table:table-row table:style-name="TableRow4349">
          <table:table-cell table:style-name="TableCell4350">
            <text:p text:style-name="P4351">9</text:p>
          </table:table-cell>
          <table:table-cell table:style-name="TableCell4352">
            <text:p text:style-name="Pasiūlymai4">Lietuvos Respublikos specialiųjų tyrimų tarnyba</text:p>
            <text:p text:style-name="Pasiūlymai4">2021-05-13</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text:span text:style-name="T4361">Projekto Nr. XIIIP-4988<text:s/></text:span><text:span text:style-name="T4362">7 straipsniu keičiamo įstatymo 30</text:span><text:span text:style-name="T4363">2</text:span><text:span text:style-name="T4364"><text:s/>straipsnio 10 dalyje siūloma nustatyti, kad<text:s/></text:span><text:span text:style-name="T4365">„Savivaldybių tarybos, tvirtindamos naujus arba patvirtindamos esamus rinkliavos ar kitos įmokos už komunalinių atliekų surinkimą iš atliekų turėtojų (fizinių asmenų) ir atliekų tvarkymą dydžius, turi įvertinti, ar jų mokama</text:span><text:span text:style-name="T4366"><text:s/>suma už paslaugas neviršys<text:s/></text:span><text:span text:style-name="T4367">1 procento</text:span><text:span text:style-name="T4368"><text:s/>vidutinių mėnesio statistinių savivaldybės namų ūkio (fizinių asmenų) pajamų.“</text:span><text:span text:style-name="T4369"><text:s/>Šio straipsnio 11 dalyje nustatyta, kad<text:s/></text:span><text:span text:style-name="T4370">„Nustačiusi, kad nauja rinkliavos ar kitos įmokos už komunalinių atliekų surinkimą iš atliekų turėtojų ir atliekų tvarkymą mokama suma už paslaugas viršys 1 procentą vidutinių metinių namų ūkio (fizinių asmenų) pajamų, savivaldybės turi imtis veiksmų sumažinti sąnaudas.“</text:span><text:span text:style-name="T4371"><text:s/>Projekte Nr. XIIIP-4988<text:s/></text:span><text:span text:style-name="T4372">nėra reglamentuota</text:span><text:span text:style-name="T4373">, kokių šaltinių duomenimis turėtų vadovautis savivaldybių tarybos norėdamos nustatyti to laikotarpio vidutinį mėnesio statistinį savivaldybės namų ūkio (fizinių asmenų) pajamų dydį, taip pat nėra statistinio savivaldybės namų ūkio apibrėžties, kokių fizinių asmenų ir kokios pajamos turėtų būti skaičiuojamos kaip statistinio namų ūkio pajamos. Detaliai nereglamentuojant vidutinių mėnesio statistinių savivaldybės namų ūkių (fizinių asmenų) pajamų apskaičiavimo šaltinių, savivaldybės, naudodamos apskaičiavimui reikalingą informaciją iš</text:span><text:span text:style-name="T4374"><text:s/>skirtingų šaltinių arba skirtingai traktuodamos vidutinio statistinio namų ūkio asmenų pajamas, taikytų nevienodą kainodarą, todėl galutinių atliekų tvarkymo paslaugos kainų apskaičiavimas ir jų dydžiai už tuos pačius atliekų kiekius skirtingose savivaldybėse<text:s/></text:span><text:span text:style-name="T4375">gyvenantiems asmenims skirtųsi.<text:s/></text:span></text:p>
            <text:p text:style-name="P4376">Taip pat neaišku, kokių veiksmų turi imtis savivaldybės, kad sumažintų atliekų tvarkymo sąnaudas, jeigu kaina už atliekų tvarkymo paslaugas viršys 1 proc. vidutinių metinių namų ūkio (fizinių asmenų) pajamų ir kokia atsakomybė nustatyta savivaldybėms, jeigu jos nesilaikys šio siūlomo reglamentavimo nustatant atliekų tvarkymo kainą atliekų turėtojams.</text:p>
            <text:p text:style-name="P4377">Pritardami siekiui užtikrinti, kad atliekų tvarkymo kaštai būtų proporcingi gyventojų pajamoms ir nesudarytų pernelyg didelės finansinės naštos namų ūkiams, vis dėlto norėtume atkreipti dėmesį, kad neaiškus ir nedetalus, su galimybe skirtingai interpretuoti teisinį reglamentavimą, kainodaros mechanizmas bei nevienodų atliekų tvarkymo kainų nustatymas už to paties kiekio atliekų sutvarkymą yra korupcijos rizikos veiksnys.</text:p>
            <text:p text:style-name="P4378"/>
            <text:p text:style-name="P4379">Atlikus antikorupcinį vertinimą darytina išvada, kad dėl kai kurių Projekto Nr. XIIIP-4988 nuostatų nepakankamo detalumo, kainos nustatymo kriterijų trūkumo ir nenustatyto vientiso kainų nustatymo procedūrų teisinio reglamentavimo kainodaros procesas yra nepakankamai skaidrus. Atsižvelgdami į antikorupcinio vertinimo metu nustatytus teisinio reglamentavimo trūkumus ir pateiktus argumentus siūlome tobulinti Projekto Nr. XIIIP-4988 nuostatas.</text:p>
          </table:table-cell>
          <table:table-cell table:style-name="TableCell4380">
            <text:p text:style-name="P4381">Pritarti<text:s/></text:p>
          </table:table-cell>
          <table:table-cell table:style-name="TableCell4382">
            <text:p text:style-name="Pasiūlymai2"><text:span text:style-name="T4383">Siūloma tikslinti projekto<text:s/></text:span><text:span text:style-name="T4384">7</text:span><text:span text:style-name="T4385"><text:s/></text:span><text:span text:style-name="T4386">straipsniu keičiamo įstatymo 30</text:span><text:span text:style-name="T4387">2</text:span><text:span text:style-name="T4388"><text:s/>straipsnio 10 dalį ir ją<text:s/></text:span><text:span text:style-name="T4389">papildyti nauja nuostata</text:span><text:span text:style-name="T4390">:</text:span></text:p>
            <text:p text:style-name="Pasiūlymai2"><text:span text:style-name="T4391">„</text:span><text:span text:style-name="T4392">10.</text:span><text:span text:style-name="T4393"><text:s/></text:span><text:span text:style-name="T4394">&lt;...&gt;<text:s/></text:span><text:span text:style-name="T4395">Savivaldybių tarybos, tvirtindamos naujus arba patvirtindamos esamus rinkliavos ar kitos įmokos už komunalinių atliekų surinkimą iš atliekų turėtojų (fizinių asmenų) ir atliekų tvarkymą dydžius</text:span><text:span text:style-name="T4396">, turi įvertinti, ar jų mokama suma už paslaugas neviršys 1 procento vidutinių mėnesio statistinių savivaldybės namų ūkio<text:s/></text:span><text:span text:style-name="T4397">(fizinių asmenų)</text:span><text:span text:style-name="T4398"><text:s/>pajamų.</text:span><text:span text:style-name="T4399"><text:s/></text:span><text:span text:style-name="T4400">Savivaldybės</text:span><text:span text:style-name="T4401">,</text:span><text:span text:style-name="T4402"><text:s/>įgyvendindamos šią nuostatą</text:span><text:span text:style-name="T4403">,</text:span><text:span text:style-name="T4404"><text:s/>turi atsižvelgti į Statistikos departamento naujausių kalendorinių metų duomenis apie tos apskrities vidutines disponuojamąsias<text:s/></text:span><text:span text:style-name="T4405">vieno namų ūkio<text:s/></text:span><text:span text:style-name="T4406">mėnes</text:span><text:span text:style-name="T4407">io</text:span><text:span text:style-name="T4408"><text:s/></text:span><text:span text:style-name="T4409">pajamas.<text:s/></text:span><text:span text:style-name="T4410">Jeigu apskaičiuotas<text:s/></text:span><text:span text:style-name="T4411">rinkliavos ar kitos įmokos už komunalinių atliekų surinkimą iš atliekų turėtojų (fizinių asmenų) ir atliekų tvarkymą</text:span><text:span text:style-name="T4412"><text:s/>dydis už atliekų tvarkymo paslaugas viršija 1 proc. vidutinių metinių namų ūkio pajamų, savivaldybės</text:span><text:span text:style-name="T4413"><text:s/>iš naujo turi įvertinti<text:s/></text:span><text:span text:style-name="T4414">komunalinių atliekų tvarkymo administravimo, komunalinių atliekų tvarkymo lėšų administravimo</text:span><text:span text:style-name="T4415"><text:s/>sąnaudas ir perskaičiuoti<text:s/></text:span><text:span text:style-name="T4416">rinkliavos ar kitos įmokos už komunalinių atliekų surinkimą iš atliekų turėtojų (fizinių asmenų) ir atliekų tvarkymą</text:span><text:span text:style-name="T4417"><text:s/></text:span><text:span text:style-name="T4418">dydį, kad jis neviršytų 1 procento<text:s/></text:span><text:span text:style-name="T4419">vidutinių mėnesio statistinių<text:s/></text:span><text:span text:style-name="T4420">tos apskrities</text:span><text:span text:style-name="T4421"><text:s/></text:span><text:span text:style-name="T4422">namų ūkio pajamų</text:span><text:span text:style-name="T4423">.</text:span><text:span text:style-name="T4424"><text:s/>&lt;...&gt;</text:span><text:span text:style-name="T4425">“</text:span><text:span text:style-name="T4426">.</text:span></text:p>
            <text:p text:style-name="P4427"/>
            <text:p text:style-name="Pasiūlymai2">Žr.<text:s/>Seimo kanceliarijos Teisės departamento</text:p>
            <text:p text:style-name="P4428"><text:span text:style-name="T4429">2020-0</text:span><text:span text:style-name="T4430">6</text:span><text:span text:style-name="T4431">-16 30 pasiūlymo<text:s/></text:span><text:span text:style-name="T4432">pritarimo<text:s/></text:span><text:span text:style-name="T4433">argumentus</text:span><text:span text:style-name="T4434">.</text:span></text:p>
          </table:table-cell>
        </table:table-row>
      </table:table>
      <text:p text:style-name="P4435"/>
      <text:h text:style-name="P4436" text:outline-level="6">5. Subjektų, turinčių įstatymų leidybos iniciatyvos teisę, pasiūlymai:</text:h>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header-rows>
          <table:table-row table:style-name="TableRow4448">
            <table:table-cell table:style-name="TableCell4449" table:number-rows-spanned="2">
              <text:p text:style-name="P4450">Eil.</text:p>
              <text:p text:style-name="P4451">Nr.</text:p>
            </table:table-cell>
            <table:table-cell table:style-name="TableCell4452" table:number-rows-spanned="2">
              <text:p text:style-name="P4453">Pasiūlymo teikėjas, data</text:p>
            </table:table-cell>
            <table:table-cell table:style-name="TableCell4454" table:number-columns-spanned="3">
              <text:p text:style-name="P4455">Siūloma keisti</text:p>
            </table:table-cell>
            <table:covered-table-cell/>
            <table:covered-table-cell/>
            <table:table-cell table:style-name="TableCell4456" table:number-rows-spanned="2">
              <text:p text:style-name="P4457">Pastabos</text:p>
            </table:table-cell>
            <table:table-cell table:style-name="TableCell4458" table:number-rows-spanned="2">
              <text:p text:style-name="P4459">Pasiūlymo turinys</text:p>
            </table:table-cell>
            <table:table-cell table:style-name="TableCell4460" table:number-rows-spanned="2">
              <text:p text:style-name="P4461">Komiteto nuomonė</text:p>
            </table:table-cell>
            <table:table-cell table:style-name="TableCell4462" table:number-rows-spanned="2">
              <text:p text:style-name="P4463">Argumentai,<text:s/></text:p>
              <text:p text:style-name="P4464">pagrindžiantys nuomonę</text:p>
            </table:table-cell>
          </table:table-row>
          <table:table-row table:style-name="TableRow4465">
            <table:covered-table-cell>
              <text:p text:style-name="P4466"/>
            </table:covered-table-cell>
            <table:covered-table-cell>
              <text:p text:style-name="P4467"/>
            </table:covered-table-cell>
            <table:table-cell table:style-name="TableCell4468">
              <text:p text:style-name="P4469">str.</text:p>
            </table:table-cell>
            <table:table-cell table:style-name="TableCell4470">
              <text:p text:style-name="P4471">str. d.</text:p>
            </table:table-cell>
            <table:table-cell table:style-name="TableCell4472">
              <text:p text:style-name="P4473">p.</text:p>
            </table: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table-row>
        </table:table-header-rows>
        <table:table-row table:style-name="TableRow4478">
          <table:table-cell table:style-name="TableCell4479">
            <text:p text:style-name="P4480">1</text:p>
          </table:table-cell>
          <table:table-cell table:style-name="TableCell4481">
            <text:p text:style-name="Pasiūlymai5">Lietuvos Respublikos Vyriausybė</text:p>
            <text:p text:style-name="Pasiūlymai5">2021-10-06</text:p>
          </table:table-cell>
          <table:table-cell table:style-name="TableCell4482">
            <text:p text:style-name="P4483">1</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text:span text:style-name="T4492">Vadovaudamasi Lietuvos Respublikos Seimo statuto 138 straipsnio 3 dalimi ir atsižvelgdama į Lietuvos Respublikos<text:s/></text:span><text:span text:style-name="T4493">Seimo valdybos 2020 m. gruodžio 9 d. sprendimo Nr. SV-S-6 „Dėl įstatymų projektų išvadų“ 4 punktą,</text:span><text:span text:style-name="T4494"><text:s/></text:span><text:span text:style-name="T4495">2021 m. balandžio 28 d. sprendimo Nr. SV-S-90 „Dėl įstatymų projektų išvadų“ 1.5 papunktį,</text:span><text:span text:style-name="T4496"><text:s/>Lietuvos Respublikos Vyriausybė</text:span><text:span text:style-name="T4497"><text:s/>nutaria:</text:span><text:span text:style-name="T4498"><text:s/></text:span></text:p>
            <text:p text:style-name="P4499"><text:span text:style-name="T4500">1. Iš esmės pritarti Lietuvos Respublikos atliekų tvarkymo įstatymo Nr. VIII-787<text:s/></text:span><text:span text:style-name="T4501">2, 12, 28, 30, 30</text:span><text:span text:style-name="T4502">1</text:span><text:span text:style-name="T4503">, 30</text:span><text:span text:style-name="T4504">2</text:span><text:span text:style-name="T4505">, 35</text:span><text:span text:style-name="T4506">1</text:span><text:span text:style-name="T4507"><text:s/>straipsnių pakeitimo ir įstatymo papildymo 25</text:span><text:span text:style-name="T4508">1</text:span><text:span text:style-name="T4509">, 30</text:span><text:span text:style-name="T4510">3</text:span><text:span text:style-name="T4511">, 30</text:span><text:span text:style-name="T4512">4</text:span><text:span text:style-name="T4513">, 30</text:span><text:span text:style-name="T4514">5</text:span><text:span text:style-name="T4515">, 30</text:span><text:span text:style-name="T4516">6</text:span><text:span text:style-name="T4517">, 30</text:span><text:span text:style-name="T4518">7</text:span><text:span text:style-name="T4519">, 30</text:span><text:span text:style-name="T4520">8</text:span><text:span text:style-name="T4521">, 30</text:span><text:span text:style-name="T4522">9</text:span><text:span text:style-name="T4523">, 31</text:span><text:span text:style-name="T4524">1</text:span><text:span text:style-name="T4525">, 31</text:span><text:span text:style-name="T4526">2</text:span><text:span text:style-name="T4527">, 31</text:span><text:span text:style-name="T4528">3</text:span><text:span text:style-name="T4529"><text:s/>straipsniais, septintuoju</text:span><text:span text:style-name="T4530">1</text:span><text:span text:style-name="T4531"><text:s/>ir septintuoju</text:span><text:span text:style-name="T4532">2</text:span><text:span text:style-name="T4533"><text:s/>skirsniais<text:s/></text:span><text:span text:style-name="T4534">įstatymo<text:s/></text:span><text:span text:style-name="T4535">projektui</text:span><text:span text:style-name="T4536"><text:s/>Nr. </text:span><text:span text:style-name="T4537">XIIIP-4988 (toliau – Projektas)</text:span><text:span text:style-name="T4538">, tačiau<text:s/></text:span><text:span text:style-name="T4539">pasiūlyti tobulinti<text:s/></text:span><text:span text:style-name="T4540">Projektą<text:s/></text:span><text:span text:style-name="T4541">atsižvelgiant į šias pastabas</text:span><text:span text:style-name="T4542"><text:s/>ir pasiūlymus:</text:span></text:p>
            <text:p text:style-name="P4543"><text:span text:style-name="T4544"><text:s text:c="6"/>Projekto 1 straipsniu siūloma Lietuvos Respublikos<text:s/></text:span><text:span text:style-name="T4545">atliekų tvarkymo įstatymo</text:span><text:span text:style-name="T4546"><text:s/>(toliau<text:s/></text:span><text:span text:style-name="T4547">–</text:span><text:span text:style-name="T4548"><text:s/>Įstatymas) 2 straipsnį papildyti 58</text:span><text:span text:style-name="T4549">1</text:span><text:span text:style-name="T4550"><text:s/>dalimi</text:span><text:span text:style-name="T4551"><text:s/>apibrėžiant terminą „regioninė reguliuojamoji kaina“. Siūlytina šį terminą pakeisti Lietuvos Respublikos terminų banke aprobuotu terminu „regioninė kaina“ ir atitinkamai tikslinti Projekto Nr.</text:span><text:span text:style-name="T4552"> </text:span><text:span text:style-name="T4553">1</text:span><text:span text:style-name="T4554"><text:s/>– 3 straipsnyje dėstomus Įstatymo<text:s/></text:span><text:span text:style-name="T4555">25</text:span><text:span text:style-name="T4556">1</text:span><text:span text:style-name="T4557"><text:s/>straipsnio 1 dalies 2 ir 3 punktus,<text:s/></text:span><text:span text:style-name="T4558">7 straipsnyje dėstomas Įstatymo<text:s/></text:span><text:span text:style-name="T4559">30</text:span><text:span text:style-name="T4560">2</text:span><text:span text:style-name="T4561"><text:s/>straipsnio 4, 6–10 ir 12 dalis,<text:s/></text:span><text:span text:style-name="T4562">8 straipsnyje dėstomus Įstatymo<text:s/></text:span><text:span text:style-name="T4563">30</text:span><text:span text:style-name="T4564">3</text:span><text:span text:style-name="T4565"><text:s/>straipsnio 1 dalies 5 ir 9 punktus,<text:s/></text:span><text:span text:style-name="T4566">11 straipsnyje dėstomą Įstatymo<text:s/></text:span><text:span text:style-name="T4567">30</text:span><text:span text:style-name="T4568">6</text:span><text:span text:style-name="T4569"><text:s/>straipsnio 7 dalį,<text:s/></text:span><text:span text:style-name="T4570">13 straipsnyje dėstomą Įstatymo </text:span><text:span text:style-name="T4571">30</text:span><text:span text:style-name="T4572">8</text:span><text:span text:style-name="T4573"> straipsnio 9 dalį,<text:s/></text:span><text:span text:style-name="T4574">18<text:s/></text:span><text:span text:style-name="T4575">straipsnio 4, 7, 8 ir 10 dalis</text:span><text:span text:style-name="T4576">.<text:s/></text:span></text:p>
          </table:table-cell>
          <table:table-cell table:style-name="TableCell4577">
            <text:p text:style-name="P4578"><text:span text:style-name="T4579">Pritarti</text:span></text:p>
          </table:table-cell>
          <table:table-cell table:style-name="TableCell4580">
            <text:p text:style-name="P4581"><text:span text:style-name="T4582">Siūl</text:span><text:span text:style-name="T4583">oma</text:span><text:span text:style-name="T4584"><text:s/></text:span><text:span text:style-name="T4585">p</text:span><text:span text:style-name="T4586">rojekto 1 straipsniu<text:s/></text:span><text:span text:style-name="T4587">keičiamo</text:span><text:span text:style-name="T4588"><text:s/>įstatymo</text:span><text:span text:style-name="T4589"><text:s/>2 straipsn</text:span><text:span text:style-name="T4590">io</text:span><text:span text:style-name="T4591"><text:s/>58</text:span><text:span text:style-name="T4592">1</text:span><text:span text:style-name="T4593"><text:s/>dal</text:span><text:span text:style-name="T4594">yje<text:s/></text:span><text:span text:style-name="T4595">vartojamą</text:span><text:span text:style-name="T4596"><text:s/>terminą „regioninė reguliuojamoji kaina“</text:span><text:span text:style-name="T4597"><text:s/></text:span><text:span text:style-name="T4598">terminą pakeisti Lietuvos Respublikos terminų banke aprobuotu terminu „regioninė kaina“ ir atitinkamai tikslinti<text:s/></text:span><text:span text:style-name="T4599">p</text:span><text:span text:style-name="T4600">rojekto<text:s/></text:span><text:span text:style-name="T4601">3 straipsnyje dėstomus<text:s/></text:span><text:span text:style-name="T4602">keičiamo į</text:span><text:span text:style-name="T4603">statymo<text:s/></text:span><text:span text:style-name="T4604">25</text:span><text:span text:style-name="T4605">1</text:span><text:span text:style-name="T4606"><text:s/>straipsnio 1 dalies 2 ir 3 punktus,<text:s/></text:span><text:span text:style-name="T4607">7 straipsnyje dėstomas<text:s/></text:span><text:span text:style-name="T4608">keičiamo į</text:span><text:span text:style-name="T4609">statymo<text:s/></text:span><text:span text:style-name="T4610">30</text:span><text:span text:style-name="T4611">2</text:span><text:span text:style-name="T4612"><text:s/>straipsnio 4, 6–10 ir 12 dalis,<text:s/></text:span><text:span text:style-name="T4613">8 straipsnyje dėstomus<text:s/></text:span><text:span text:style-name="T4614">keičiamo į</text:span><text:span text:style-name="T4615">statymo<text:s/></text:span><text:span text:style-name="T4616">30</text:span><text:span text:style-name="T4617">3</text:span><text:span text:style-name="T4618"><text:s/>straipsnio 1 dalies 5 ir 9 punktus,<text:s/></text:span><text:span text:style-name="T4619">11 straipsnyje dėstomą<text:s/></text:span><text:span text:style-name="T4620">keičiamos į</text:span><text:span text:style-name="T4621">statymo<text:s/></text:span><text:span text:style-name="T4622">30</text:span><text:span text:style-name="T4623">6</text:span><text:span text:style-name="T4624"><text:s/>straipsnio 7 dalį,<text:s/></text:span><text:span text:style-name="T4625">13 straipsnyje dėstomą<text:s/></text:span><text:span text:style-name="T4626">keičiamo į</text:span><text:span text:style-name="T4627">statymo </text:span><text:span text:style-name="T4628">30</text:span><text:span text:style-name="T4629">8</text:span><text:span text:style-name="T4630"> straipsnio 9 dalį,<text:s/></text:span><text:span text:style-name="T4631">18<text:s/></text:span><text:span text:style-name="T4632">straipsnio 4, 7, 8 ir 10 dalis</text:span><text:span text:style-name="T4633">.</text:span></text:p>
          </table:table-cell>
        </table:table-row>
        <table:table-row table:style-name="TableRow4634">
          <table:table-cell table:style-name="TableCell4635">
            <text:p text:style-name="P4636">2</text:p>
          </table:table-cell>
          <table:table-cell table:style-name="TableCell4637">
            <text:p text:style-name="Pasiūlymai5">Lietuvos Respublikos Vyriausybė</text:p>
            <text:p text:style-name="Pasiūlymai5">2021-10-06</text:p>
          </table:table-cell>
          <table:table-cell table:style-name="TableCell4638">
            <text:p text:style-name="P4639">3</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text:span text:style-name="T4648">Projekto aiškinamojo rašto 4 punkte nurodyta, kad atsižvelgus į Valstybinei energetikos reguliavimo tarybai (toliau – Taryba) priskirtas funkcijas, reikalingus žmogiškuosius resursus ir planuojamas sąnaudas, optimalus<text:s/></text:span><text:span text:style-name="T4649">reguliuojamos veiklos pajamų, kaip Tarybos finansavimo šaltinio,</text:span><text:span text:style-name="T4650"><text:s/>procento dydis galėtų būti 0,97</text:span><text:span text:style-name="T4651">.<text:s/></text:span><text:span text:style-name="T4652">Įvertinus visas galimas sąnaudas, Tarybos sąnaudų atliekant<text:s/></text:span><text:span text:style-name="T4653">Projekte</text:span><text:span text:style-name="T4654"><text:s/>nustatytas funkcijas, metinis krepšelis sudarytų apie 661 105 eurus. Papildomai valstybės biudžeto lėšų neprireiks, nes priėmus<text:s/></text:span><text:span text:style-name="T4655">Projektą</text:span><text:span text:style-name="T4656"><text:s/>Tarybos kitų metų pajamas sudarys 0,97 procento</text:span><text:span text:style-name="T4657"><text:s/></text:span><text:span text:style-name="T4658">praėjusių metų regioninių atliekų tvarkymo centrų ir atliekų deginimo įrenginių valdytojų veiklos pajamų.</text:span><text:span text:style-name="T4659"><text:s/></text:span><text:span text:style-name="T4660">Atsižvelgiant į tai, siūlytina tikslinti<text:s/></text:span><text:span text:style-name="T4661">Projekto</text:span><text:span text:style-name="T4662"><text:s/>3 straipsnyje dėstomą Įstatymo<text:s/></text:span><text:span text:style-name="T4663">25</text:span><text:span text:style-name="T4664">1</text:span><text:span text:style-name="T4665"><text:s/>straipsnio 4 dalies 1 punktą nurodant<text:s/></text:span><text:span text:style-name="T4666">0,97<text:s/></text:span><text:span text:style-name="T4667">procento<text:s/></text:span><text:span text:style-name="T4668">dydį</text:span><text:span text:style-name="T4669">.<text:s/></text:span></text:p>
          </table:table-cell>
          <table:table-cell table:style-name="TableCell4670">
            <text:p text:style-name="P4671"><text:span text:style-name="T4672">Pritarti</text:span></text:p>
          </table:table-cell>
          <table:table-cell table:style-name="TableCell4673">
            <text:p text:style-name="Pasiūlymai5">Suderinus su VERT siūloma<text:s/><text:span text:style-name="T4674">tikslinti<text:s/></text:span><text:span text:style-name="T4675">p</text:span><text:span text:style-name="T4676">rojekto</text:span><text:span text:style-name="T4677"><text:s/>3 straipsnyje dėstomą keičiamo į</text:span><text:span text:style-name="T4678">statymo<text:s/></text:span><text:span text:style-name="T4679">25</text:span><text:span text:style-name="T4680">1</text:span><text:span text:style-name="T4681"><text:s/>straipsnio 4 dalies 1 punktą nurodant<text:s/></text:span><text:span text:style-name="T4682">0,</text:span><text:span text:style-name="T4683">9</text:span><text:span text:style-name="T4684">5</text:span><text:span text:style-name="T4685"><text:s/></text:span><text:span text:style-name="T4686">procento<text:s/></text:span><text:span text:style-name="T4687">dydį</text:span><text:span text:style-name="T4688"><text:s/>ir jį iš</text:span><text:span text:style-name="T4689">dėstyti taip:</text:span></text:p>
            <text:p text:style-name="P4690"><text:span text:style-name="T4691">„1) Tarybos kitų metų pajamas sudaro<text:s/></text:span><text:span text:style-name="T4692">1 procentas</text:span><text:span text:style-name="T4693"><text:s/></text:span><text:span text:style-name="T4694">0,</text:span><text:span text:style-name="T4695">9</text:span><text:span text:style-name="T4696">5</text:span><text:span text:style-name="T4697"><text:s/></text:span><text:span text:style-name="T4698">procento<text:s/></text:span><text:span text:style-name="T4699">praėjusių<text:s/></text:span><text:span text:style-name="T4700">kalendorinių</text:span><text:span text:style-name="T4701"><text:s/>metų regioninio atliekų tvarkymo centro bei bendro atliekų deginimo įrenginio, atliekų deginimo įrenginio valdytojo reguliuojamosios veiklos pajamų;“</text:span><text:span text:style-name="T4702">.</text:span></text:p>
          </table:table-cell>
        </table:table-row>
        <table:table-row table:style-name="TableRow4703">
          <table:table-cell table:style-name="TableCell4704">
            <text:p text:style-name="P4705">3</text:p>
          </table:table-cell>
          <table:table-cell table:style-name="TableCell4706">
            <text:p text:style-name="Pasiūlymai5">Lietuvos Respublikos Vyriausybė</text:p>
            <text:p text:style-name="Pasiūlymai5">2021-10-06</text:p>
          </table:table-cell>
          <table:table-cell table:style-name="TableCell4707">
            <text:p text:style-name="P4708">16</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text:span text:style-name="T4717">Siekiant teisinio aiškumo ir nuoseklumo, tikslintinas<text:s/></text:span><text:span text:style-name="T4718">Projekto</text:span><text:span text:style-name="T4719"><text:s/>16 straipsnyje dėstomas Įstatymo septintasis</text:span><text:span text:style-name="T4720">2</text:span><text:span text:style-name="T4721"> skirsnis aiškiai nustatant, ar atliekų turėtojas, prieš kreipdamasis į teismą, privalo kreiptis į savivaldybės vykdomąją instituciją. Siūlytina suvienodinti<text:s/></text:span><text:span text:style-name="T4722">Projekto</text:span><text:span text:style-name="T4723"><text:s/>16 straipsnyje dėstomo Įstatymo 31</text:span><text:span text:style-name="T4724">2</text:span><text:span text:style-name="T4725"><text:s/>straipsnio 1 dalies 1 punkte ir 2 dalyje nurodytas funkcijas „tarp atliekų turėtojo ir juridinio asmens, vykdančio viešosios paslaugos komunalinių atliekų tvarkymo lėšų administravimo funkciją“ ir „atliekų turėtojo ir juridinio asmens, savivaldybės pavedimu vykdančio komunalinių atliekų tvarkymo lėšų administravimo funkcijas“.</text:span></text:p>
          </table:table-cell>
          <table:table-cell table:style-name="TableCell4726">
            <text:p text:style-name="P4727"><text:span text:style-name="T4728">Pritarti</text:span></text:p>
          </table:table-cell>
          <table:table-cell table:style-name="TableCell4729">
            <text:p text:style-name="Pasiūlymai5">Siūloma<text:s/><text:span text:style-name="T4730">projekto</text:span><text:span text:style-name="T4731"><text:s/>16 straipsniu keičiamo įstatymo 31</text:span><text:span text:style-name="T4732">2</text:span><text:span text:style-name="T4733"><text:s/>straipsnio 1 dalies 1 punktą išdėstyti:</text:span></text:p>
            <text:p text:style-name="P4734"><text:span text:style-name="T4735">„1) ginčus dėl rinkliavos ar kitos įmokos už komunalinių atliekų<text:s/></text:span><text:span text:style-name="T4736">surinkimą iš atliekų turėtojų ir atliekų</text:span><text:span text:style-name="T4737"><text:s/></text:span><text:span text:style-name="T4738">tvarkymą dydžio bei nustatymo ir ginčus tarp atliekų turėtojo ir juridinio asmens, vykdančios viešosios paslaugos komunalinių atliekų tvarkymo lėšų administravimo funkciją, ne teismo tvarka sprendžia Lietuvos administracinių ginčų komisija;“</text:span></text:p>
            <text:p text:style-name="Pasiūlymai5">Siūloma<text:s/><text:span text:style-name="T4739">projekto</text:span><text:span text:style-name="T4740"><text:s/>16 straipsniu keičiamo įstatymo 31</text:span><text:span text:style-name="T4741">2</text:span><text:span text:style-name="T4742"><text:s/>straipsnio 2 dalį išdėstyti taip:</text:span></text:p>
            <text:p text:style-name="P4743"><text:span text:style-name="T4744">„2.<text:s/></text:span><text:span text:style-name="T4745">Skundus dėl<text:s/></text:span><text:span text:style-name="T4746">teikiamos</text:span><text:span text:style-name="T4747"><text:s/>komunalinių atliekų<text:s/></text:span><text:span text:style-name="T4748">teikiamos</text:span><text:span text:style-name="T4749"><text:s/></text:span><text:span text:style-name="T4750">tvarkymo</text:span><text:span text:style-name="T4751"><text:s/>paslaugos kokybės (t. y. surinkimo, vežimo, naudojimo ir šalinimo, komunalinių atliekų tvarkymo, paslaugų teikimo organizavimo) tarp atliekų turėtojo ir regioninio atliekų tvarkymo centro ne teismo tvarka sprendžia savivaldybės vykdomoji institucija. Atliekų turėtojo ir<text:s/></text:span><text:span text:style-name="T4752">juridinio asmens, savivaldybės pavedimu vykdančio komunalinių atliekų tvarkymo lėšų administravimo funkcijas,</text:span><text:span text:style-name="T4753"><text:s/>skundų nagrinėjimą organizuoja savivaldybės vykdomoji institucija teisės aktais nustatyta tvarka. Iš sutartinių santykių kylančius atliekų turėtojo ir<text:s/></text:span><text:span text:style-name="T4754">komunalinių atliekų tvarkymo sistemos administratoriaus<text:s/></text:span><text:span text:style-name="T4755">skundus dėl paslaugos kokybės sprendžia savivaldybės vykdomoji institucija. Atliekų turėtojas, manantis, kad<text:s/></text:span><text:span text:style-name="T4756">komunalinių<text:s/></text:span><text:span text:style-name="T4757">atliekų tvarkymo sistemos administratorius pažeidė jo teises ar teisėtus interesus, susijusius su komunalinių atliekų tvarkymo paslauga, pirmiausia privalo raštu kreiptis į savivaldybę ir nurodyti savo reikalavimus,<text:s/></text:span><text:span text:style-name="T4758">išskyrus atvejus, kai vartotojas tiesiogiai kreipiasi į teismą.</text:span><text:span text:style-name="T4759"><text:s/></text:span><text:span text:style-name="T4760">Nesutinkant su savivaldybės priimtu sprendimu arba kai sprendimas per nustatytus terminus nepriimamas, gali būti kreipiamasi į teismą Lietuvos Respublikos teisės aktų nustatyta tvarka.“</text:span></text:p>
            <text:p text:style-name="P4761"><text:span text:style-name="T4762">Siūloma projekto</text:span><text:span text:style-name="T4763"><text:s/>16 straipsnyje dėstomo keičiamo įstatymo 31</text:span><text:span text:style-name="T4764">2</text:span><text:span text:style-name="T4765"><text:s/>straipsnio</text:span><text:span text:style-name="T4766"><text:s/>2 ir 4 dalis perkelti į keičiamo įstatymo<text:s/></text:span><text:span text:style-name="T4767">31</text:span><text:span text:style-name="T4768">3</text:span><text:span text:style-name="T4769"><text:s/>straipsnį.<text:s/></text:span></text:p>
          </table:table-cell>
        </table:table-row>
        <table:table-row table:style-name="TableRow4770">
          <table:table-cell table:style-name="TableCell4771">
            <text:p text:style-name="P4772">4</text:p>
          </table:table-cell>
          <table:table-cell table:style-name="TableCell4773">
            <text:p text:style-name="Pasiūlymai5">Lietuvos Respublikos Vyriausybė</text:p>
            <text:p text:style-name="Pasiūlymai5">2021-10-06</text:p>
          </table:table-cell>
          <table:table-cell table:style-name="TableCell4774">
            <text:p text:style-name="P4775">1</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Projekte reglamentuota, kad skaičiuojant regioninę kainą įtraukiama komunalinių atliekų surinkimo ir vežimo iš atliekų turėtojų paslaugų (toliau – paslaugos) kaina. Paslaugų teikimas dažniausiai organizuojamas savivaldybės (išimtiniais atvejais – regiono) mastu. Paslaugos perkamos Lietuvos Respublikos viešųjų pirkimų įstatymo nustatyta tvarka skelbiant viešojo pirkimo konkursą arba sudarant vidaus sandorį, paslaugos teikimą pavedant savivaldybės paskirtam komunalinių atliekų tvarkytojui. Komunalinių atliekų tvarkymo sistemos administravimo ir komunalinių atliekų tvarkymo lėšų administravimo (toliau – sistemos administravimas) funkcijas ne visada vykdo regioniniai atliekų tvarkymo centrai (kai kada sistemos administravimo funkcijas vykdo savivaldybės), kurių įkainius ir kainas reguliuoti siūloma pavesti Tarybai.<text:s/></text:p>
            <text:p text:style-name="P4784"><text:span text:style-name="T4785">Atsižvelgiant į ta</text:span><text:span text:style-name="T4786">i, siūlytina keisti Projekte</text:span><text:span text:style-name="T4787"><text:s/>numatytą regioninės kainos nustatymo reglamentavimą: į regioninę kainą neįtraukti paslaugų kainos ir sistemos administravimo išlaidų; palikti savivaldybėms funkciją nustatyti paslaugų kainą ir sistemos administravimo išlaidas, kurias savivaldybės, kaip atskiras dedamąsias pridėjusios prie regioninės kainos, įskaičiuotų į vietinės rinkliavos ar kitos įmokos už komunalinių atliekų surinkimą dydį. Todė</text:span><text:span text:style-name="T4788">l reikėtų tikslinti Projekto</text:span><text:span text:style-name="T4789"><text:s/>1 straipsnyje dėstomas Įstatymo </text:span><text:span text:style-name="T4790">2 straipsnio 58</text:span><text:span text:style-name="T4791">1</text:span><text:span text:style-name="T4792"><text:s/>ir<text:s/></text:span><text:span text:style-name="T4793">58</text:span><text:span text:style-name="T4794">4</text:span><text:span text:style-name="T4795"><text:s/></text:span><text:span text:style-name="T4796">dalis,<text:s/></text:span><text:span text:style-name="T4797">7 straipsnyje dėstomas Įstatymo </text:span><text:span text:style-name="T4798">30</text:span><text:span text:style-name="T4799">2</text:span><text:span text:style-name="T4800"> </text:span><text:span text:style-name="T4801">straipsnio 6 ir 10 dalis,<text:s/></text:span><text:span text:style-name="T4802">10 straipsnyje dėstomą Įstatymo </text:span><text:span text:style-name="T4803">30</text:span><text:span text:style-name="T4804">5</text:span><text:span text:style-name="T4805"> straipsnio 3 dalį.</text:span></text:p>
          </table:table-cell>
          <table:table-cell table:style-name="TableCell4806">
            <text:p text:style-name="P4807"><text:span text:style-name="T4808">Pritarti</text:span></text:p>
          </table:table-cell>
          <table:table-cell table:style-name="TableCell4809">
            <text:p text:style-name="P4810">Siūloma tikslinti projekto 1 straipsniu keičiamo įstatymo 2 straipsnio 4 dalį ir ją išdėstyti taip:</text:p>
            <text:p text:style-name="P4811"><text:span text:style-name="T4812">„58</text:span><text:span text:style-name="T4813">1</text:span><text:span text:style-name="T4814">.<text:s/></text:span><text:span text:style-name="T4815">Regioninė<text:s/></text:span><text:span text:style-name="T4816">reguliuojamoji</text:span><text:span text:style-name="T4817"><text:s/>kaina –<text:s/></text:span><text:span text:style-name="T4818">trejų metų reguliavimo laikotarpiui savivaldybėms Valstybinės energetikos reguliavimo tarybos<text:s/></text:span><text:span text:style-name="T4819">(toliau – Taryba)</text:span><text:span text:style-name="T4820"><text:s/>nustatoma komunalinių atliekų tvarkymo paslaugos kaina,<text:s/></text:span><text:span text:style-name="T4821">kuri</text:span><text:span text:style-name="T4822"><text:s/>apskaičiuojama pagal<text:s/></text:span><text:span text:style-name="T4823">Valstybinės energetikos reguliavimo tarybos</text:span><text:span text:style-name="T4824"><text:s/></text:span><text:span text:style-name="T4825">Tarybos</text:span><text:span text:style-name="T4826"><text:s/>patvirtintą Komunalinių atliekų tvarkymo regioninių<text:s/></text:span><text:span text:style-name="T4827">reguliuojamųjų</text:span><text:span text:style-name="T4828"><text:s/>kainų nustatymo metodiką, ir kurią sudaro regioninio atliekų tvarkymo centro reguliuojama kaina, pagrįsta būtinosiomis sąnaudomis</text:span><text:span text:style-name="T4829">,</text:span><text:span text:style-name="T4830"><text:s/></text:span><text:span text:style-name="T4831">ir komunalinių atliekų surinkimo ir vežimo iš atliekų turėtojų paslaugų kaina</text:span><text:span text:style-name="T4832">.</text:span><text:span text:style-name="T4833">“</text:span></text:p>
            <text:p text:style-name="P4834">Siūloma tikslinti projekto 1 straipsniu keičiamo įstatymo 2 straipsnio 7 dalį ir ją išdėstyti taip:</text:p>
            <text:p text:style-name="Pasiūlymai5">„<text:span text:style-name="T4835">58</text:span><text:span text:style-name="T4836">4</text:span><text:span text:style-name="T4837">. Reguliuojamoji kaina – valstybės reguliuojama regioninių atliekų tvarkymo centrų, bendro atliekų deginimo įrenginių, atliekų deginimo įrenginių valdytojų komunalinių atliekų tvarkymo paslaugos kaina, į kurią neįskaičiuojamos komunalinių atliekų tvarkymo<text:s/></text:span><text:span text:style-name="T4838">administravimo, komunalinių atliekų tvarkymo<text:s/></text:span><text:span text:style-name="T4839">lėšų administravimo sąnaudos ir<text:s/></text:span>komunalinių atliekų surinkimo ir vežimo iš atliekų turėtojų paslaugų kaina<text:span text:style-name="T4840">.“</text:span></text:p>
            <text:p text:style-name="Pasiūlymai2"><text:span text:style-name="T4841">Siūloma tikslinti projekto<text:s/></text:span><text:span text:style-name="T4842">7 straipsn</text:span><text:span text:style-name="T4843">iu</text:span><text:span text:style-name="T4844"><text:s/>keičiamo įstatymo </text:span><text:span text:style-name="T4845">30</text:span><text:span text:style-name="T4846">2</text:span><text:span text:style-name="T4847"> </text:span><text:span text:style-name="T4848">straipsnio 6 </text:span><text:span text:style-name="T4849"><text:s/>dalį<text:s/></text:span><text:span text:style-name="T4850">žr.<text:s/></text:span>Seimo kanceliarijos Teisės departamento</text:p>
            <text:p text:style-name="Pasiūlymai5">2020-0<text:span text:style-name="T4851">6</text:span>-16<text:s/>24 pasiūlymo argumentus.</text:p>
            <text:p text:style-name="P4852"/>
            <text:p text:style-name="Pasiūlymai5"><text:span text:style-name="T4853">Siūloma tikslinti projekto 7 straipsniu keičiamo įstatymo </text:span><text:span text:style-name="T4854">30</text:span><text:span text:style-name="T4855">2</text:span><text:span text:style-name="T4856"> </text:span><text:span text:style-name="T4857">straipsnio<text:s/></text:span><text:span text:style-name="T4858">10</text:span><text:span text:style-name="T4859"> </text:span><text:span text:style-name="T4860"><text:s/>dal</text:span><text:span text:style-name="T4861">ies pirmąjį sakinį išdėstyti<text:s/></text:span><text:span text:style-name="T4862">taip:</text:span></text:p>
            <text:p text:style-name="Pasiūlymai5"><text:span text:style-name="T4863">„</text:span><text:span text:style-name="T4864">Savivaldybių tarybos, atsižvelgdamos į Tarybos nustatytas regionines<text:s/></text:span><text:span text:style-name="T4865">reguliuojamąsias<text:s/></text:span><text:span text:style-name="T4866">kainas</text:span><text:span text:style-name="T4867">,</text:span><text:span text:style-name="T4868"><text:s/></text:span><text:span text:style-name="T4869">šių kainų padalinimą regiono savivaldybėms</text:span><text:span text:style-name="T4870"><text:s/>ir vadovaujantis<text:s/></text:span><text:span text:style-name="T4871">Vyriausybės patvirtintomis</text:span><text:s/><text:span text:style-name="T4872">vietinės rinkliavos ar kitos įmokos už komunalinių atliekų surinkimą iš atliekų turėtojų ir atliekų tvarkymą taisyklėmis ir<text:s/></text:span><text:span text:style-name="T4873">savivaldybių vietinės rinkliavos ar kitos įmokos už komunalinių atliekų surinkimą iš atliekų turėtojų ir atliekų tvarkymą dydžio nustatymo teisės aktais, pridėjusios savivaldybės<text:s/></text:span><text:span text:style-name="T4874">komunalinių atliekų tvarkymo<text:s/></text:span><text:span text:style-name="T4875">lėšų<text:s/></text:span><text:span text:style-name="T4876">administravimo<text:s/></text:span><text:span text:style-name="T4877">sąnaudas</text:span><text:span text:style-name="T4878">,<text:s/></text:span><text:span text:style-name="T4879">komunalinių atliekų tvarkymo lėšų administravimo sąnaudas ir komunalinių atliekų<text:s/></text:span><text:span text:style-name="T4880">surinkimo<text:s/></text:span><text:span text:style-name="T4881">iš atliekų turėtojų<text:s/></text:span><text:span text:style-name="T4882">ir vežimo paslaugų kainą</text:span><text:span text:style-name="T4883">,<text:s/></text:span><text:span text:style-name="T4884">ne vėliau kaip per 3 mėnesius nuo regioninių<text:s/></text:span><text:span text:style-name="T4885">reguliuojamųjų</text:span><text:span text:style-name="T4886"><text:s/>kainų patvirtinimo nustato naujus arba patvirtina esamus rinkliavos ar kitos įmokos už komunalinių atliekų surinkimą iš atliekų turėtojų ir atliekų tvarkymą dydžius.</text:span><text:span text:style-name="T4887">“</text:span></text:p>
            <text:p text:style-name="Pasiūlymai5"><text:span text:style-name="T4888">Siūloma tikslinti projekto 10 straipsniu keičiamo įstatymo </text:span><text:span text:style-name="T4889">30</text:span><text:span text:style-name="T4890">5</text:span><text:span text:style-name="T4891"> </text:span><text:span text:style-name="T4892">straipsnio 3  dalį ir ją išdėstyti taip:</text:span></text:p>
            <text:p text:style-name="P4893"><text:span text:style-name="T4894">„</text:span><text:span text:style-name="T4895">3. Rinkliavos ar kitos įmokos už komunalinių atliekų surinkimą iš atliekų turėtojų ir atliekų tvarkymą lėšos<text:s/></text:span><text:span text:style-name="T4896">gali būti naudojamos tik komunalinių atliekų tvarkymo būtinosioms sąnaudoms (</text:span><text:span text:style-name="T4897">surinkimui, vežimui,</text:span><text:span text:style-name="T4898"><text:s/>naudojimui, šalinimui, šių veiklų organizavimui, stebėsenai, šalinimo vietų vėlesnei priežiūrai)</text:span><text:span text:style-name="T4899"><text:s/>finansuoti ir komunalinių atliekų tvarkymo lėšų administravimo sąnaudoms padengti.</text:span><text:span text:style-name="T4900">“</text:span><text:span text:style-name="T4901">.</text:span></text:p>
          </table:table-cell>
        </table:table-row>
        <table:table-row table:style-name="TableRow4902">
          <table:table-cell table:style-name="TableCell4903">
            <text:p text:style-name="P4904">5</text:p>
          </table:table-cell>
          <table:table-cell table:style-name="TableCell4905">
            <text:p text:style-name="Pasiūlymai5">Lietuvos Respublikos Vyriausybė</text:p>
            <text:p text:style-name="Pasiūlymai5">2021-10-06</text:p>
          </table:table-cell>
          <table:table-cell table:style-name="TableCell4906">
            <text:p text:style-name="P4907">1</text:p>
            <text:p text:style-name="P4908">3</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text:span text:style-name="T4917">Atsižvelgiant į komunalinių atliekų tvarkymo paslaugos srityje savivaldybėms priskirtas funkcijas (pavyzdžiui,</text:span><text:span text:style-name="T4918"><text:s/>surinkimo ir vežimo organizavimo veikla)</text:span><text:span text:style-name="T4919">,<text:s/></text:span><text:span text:style-name="T4920">siūlytina atsisakyti<text:s/></text:span><text:span text:style-name="T4921">Projekto</text:span><text:span text:style-name="T4922"><text:s/>1 straipsnio 9 dalyje dėstomo Įstatymo 2 straipsnio<text:s/></text:span><text:span text:style-name="T4923">58</text:span><text:span text:style-name="T4924">5</text:span><text:span text:style-name="T4925"><text:s/>dalyje nurodyto termino</text:span><text:span text:style-name="T4926"><text:s/></text:span><text:span text:style-name="T4927">„reguliuojamasis komunalinių atliekų tvarkytojas“</text:span><text:span text:style-name="T4928">,</text:span><text:span text:style-name="T4929"><text:s/>nes apibrėžtis neapima visų veiklos rūšių, kurias planuojama reguliuoti.<text:s/></text:span><text:span text:style-name="T4930">Siūlytina atitinkami keisti Pr</text:span><text:span text:style-name="T4931">ojekto</text:span><text:span text:style-name="T4932"><text:s/>3 straipsniu siūlomo naujo Įstatymo 25</text:span><text:span text:style-name="T4933">1</text:span><text:span text:style-name="T4934"> straipsnio 2 dalies 2 punktą.<text:s/></text:span></text:p>
          </table:table-cell>
          <table:table-cell table:style-name="TableCell4935">
            <text:p text:style-name="P4936"><text:span text:style-name="T4937">Pritarti</text:span></text:p>
          </table:table-cell>
          <table:table-cell table:style-name="TableCell4938">
            <text:p text:style-name="Pasiūlymai5"><text:span text:style-name="T4939">Siūloma<text:s/></text:span><text:span text:style-name="T4940">atsisakyti<text:s/></text:span><text:span text:style-name="T4941">siūlymo<text:s/></text:span><text:span text:style-name="T4942">keičiamo<text:s/></text:span><text:span text:style-name="T4943">įstatymo 2 straipsn</text:span><text:span text:style-name="T4944">į</text:span><text:span text:style-name="T4945"><text:s/></text:span><text:span text:style-name="T4946">papildyti<text:s/></text:span><text:span text:style-name="T4947">58</text:span><text:span text:style-name="T4948">5</text:span><text:span text:style-name="T4949"><text:s/>dal</text:span><text:span text:style-name="T4950">imi.</text:span><text:span text:style-name="T4951"><text:s/></text:span></text:p>
            <text:p text:style-name="Pasiūlymai5"><text:span text:style-name="T4952">Siūlytina<text:s/></text:span><text:span text:style-name="T4953">tikslinti</text:span><text:span text:style-name="T4954"><text:s/></text:span><text:span text:style-name="T4955">p</text:span><text:span text:style-name="T4956">rojekto 3 straipsniu<text:s/></text:span><text:span text:style-name="T4957">keičiamo</text:span><text:span text:style-name="T4958"><text:s/></text:span><text:span text:style-name="T4959">į</text:span><text:span text:style-name="T4960">statymo 25</text:span><text:span text:style-name="T4961">1</text:span><text:span text:style-name="T4962"> straipsnio 2 dalies 2 punktą ir jį išdėstyti taip:</text:span></text:p>
            <text:p text:style-name="P4963"><text:span text:style-name="T4964">„</text:span><text:span text:style-name="T4965">2)<text:s/></text:span><text:span text:style-name="T4966">atlikti reguliuojamų komunalinių atliekų tvarkytojų valstybės institucijoms ir (ar) atliekų turėtojams teikiamos informacijos patikrą,</text:span><text:span text:style-name="T4967"><text:s/></text:span><text:span text:style-name="T4968">patikrinti atliekų tvarkytojų valstybės institucijoms ir (ar) atliekų turėtojams teikiamą informaciją,<text:s/></text:span><text:span text:style-name="T4969">vertinti jos patikimumą, nepažeisdama komercine (gamybine) ar profesine paslaptimi laikomos informacijos ar</text:span><text:span text:style-name="T4970"><text:s/>asmens duomenų apsaugos reikalavimų</text:span><text:span text:style-name="T4971">;</text:span><text:span text:style-name="T4972">“.</text:span></text:p>
          </table:table-cell>
        </table:table-row>
        <table:table-row table:style-name="TableRow4973">
          <table:table-cell table:style-name="TableCell4974">
            <text:p text:style-name="P4975">6</text:p>
          </table:table-cell>
          <table:table-cell table:style-name="TableCell4976">
            <text:p text:style-name="Pasiūlymai5">Lietuvos Respublikos Vyriausybė</text:p>
            <text:p text:style-name="Pasiūlymai5">2021-10-06</text:p>
          </table:table-cell>
          <table:table-cell table:style-name="TableCell4977">
            <text:p text:style-name="P4978">7</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text:span text:style-name="T4987">Vadovaujantis teisėkūros aiškumo<text:s/></text:span><text:span text:style-name="T4988">principu, siūlytina Projekto</text:span><text:span text:style-name="T4989"><text:s/>7 straipsniu keičiamo Įstatymo<text:s/></text:span><text:span text:style-name="T4990">30</text:span><text:span text:style-name="T4991">2</text:span><text:span text:style-name="T4992"><text:s/>straipsnio 7 dalies<text:s/></text:span><text:span text:style-name="T4993">nuostatas dėstyti atskirais punktais, kaip regioninės kainos projekto rengimo etapus.</text:span><text:span text:style-name="T4994"><text:s/></text:span></text:p>
          </table:table-cell>
          <table:table-cell table:style-name="TableCell4995">
            <text:p text:style-name="P4996"><text:span text:style-name="T4997">Pritarti</text:span></text:p>
          </table:table-cell>
          <table:table-cell table:style-name="TableCell4998">
            <text:p text:style-name="Pasiūlymai5"><text:span text:style-name="T4999">Siūloma<text:s/></text:span><text:span text:style-name="T5000">tikslinti<text:s/></text:span><text:span text:style-name="T5001">projekto 7 straipsniu keičiamo įstatymo<text:s/></text:span><text:span text:style-name="T5002">30</text:span><text:span text:style-name="T5003">2</text:span><text:span text:style-name="T5004"><text:s/>straipsnio 7 dalies<text:s/></text:span><text:span text:style-name="T5005">nuostatas<text:s/></text:span><text:span text:style-name="T5006">ir jas dėstyti atskirais punktais</text:span><text:span text:style-name="T5007">:</text:span></text:p>
            <text:p text:style-name="P5008"><text:span text:style-name="T5009">„</text:span><text:span text:style-name="T5010">7. Regioninės kainos projekto<text:s/></text:span><text:span text:style-name="T5011">rengimo etapai:</text:span></text:p>
            <text:p text:style-name="P5012">1) regioniniai atliekų tvarkymo centrai, vadovaudamiesi šio straipsnio 1 ir 2 dalyse nustatytais principais ir Tarybos patvirtinta Komunalinių atliekų tvarkymo regioninių kainų nustatymo metodika, likus ne mažiau kaip 5 mėnesiams iki regioninės kainos galiojimo termino pabaigos, parengia bei Tarybai pateikia regioninės kainos apskaičiavimo projektą;</text:p>
            <text:p text:style-name="P5013">2) rengiant regioninės kainos apskaičiavimo projektus savivaldybės privalo suteikti visą reikalingą informaciją regioniniams atliekų tvarkymo centrams;</text:p>
            <text:p text:style-name="P5014"><text:span text:style-name="T5015">3)<text:s/></text:span><text:span text:style-name="T5016">su teikiamais derinti regioninių kainų apskaičiavimo projektais regioniniai atliekų tvarkymo centrai pateikia regioninių kainų apskaičiavimo projektų pagrindimą ir veiklos planus, atsižvelgiant į Tarybos patvirtintą Komunalinių atliekų tvarkymo regioninių kainų nustatymo metodiką.</text:span><text:span text:style-name="T5017"><text:s/></text:span><text:span text:style-name="T5018">Regioninės kainos apskaičiavimo projekto kopija teikiama komunalinių atliekų tvarkymo regiono savivaldybėms tuo pačiu metu kaip ir Tarybai, kurios ne vėliau kaip per 2 mėnesius nuo regioninės kainos apskaičiavimo projekto gavimo dienos pateikia pastabas regioniniams atliekų tvarkymo centrams ir Tarybai;</text:span></text:p>
            <text:p text:style-name="P5019">4) Taryba, per 5 mėnesius nuo<text:s/>regioninio atliekų tvarkymo centro<text:s/>visų tinkamų duomenų ir (arba) dokumentų pateikimo dienos, išnagrinėjusi regioninės kainos<text:s/>apskaičiavimo projektą, nustato naują konkretaus regiono regioninę kainą. Tarybai nepatvirtinus naujos regioninės kainos per numatytą terminą, lieka galioti ankstesnė patvirtina regioninė kaina. Tarybos patvirtinta regioninė kaina galioja ne trumpiau kaip 3 metus<text:s/>iki naujos Tarybos sprendimu patvirtintos regioninės kainos įsigaliojimo;<text:s/></text:p>
            <text:p text:style-name="P5020"><text:span text:style-name="T5021">5) Taryba turi teisę grąžinti papildyti regioninės kainos apskaičiavimo projektą regioniniam atliekų tvarkymo centrui tais atvejais, kai Tarybai pateiktas regioninės kainos apskaičiavimo projektas yra apskaičiuotas nesilaikant regioninės kainos nustatymo reikalavimų, nustatytų<text:s/></text:span><text:span text:style-name="T5022">Komunalinių atliekų tvarkymo regioninių kainų nustatymo<text:s/></text:span><text:span text:style-name="T5023">metodikoje ir (arba) yra klaidingas.</text:span><text:span text:style-name="T5024">“</text:span></text:p>
          </table:table-cell>
        </table:table-row>
        <table:table-row table:style-name="TableRow5025">
          <table:table-cell table:style-name="TableCell5026">
            <text:p text:style-name="P5027">7</text:p>
          </table:table-cell>
          <table:table-cell table:style-name="TableCell5028">
            <text:p text:style-name="Pasiūlymai5">Lietuvos Respublikos Vyriausybė</text:p>
            <text:p text:style-name="Pasiūlymai5">2021-10-06</text:p>
          </table:table-cell>
          <table:table-cell table:style-name="TableCell5029">
            <text:p text:style-name="P5030">2</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text:span text:style-name="T5039">Pagal<text:s/></text:span><text:span text:style-name="T5040">Projekto</text:span><text:span text:style-name="T5041"><text:s/></text:span><text:span text:style-name="T5042">aiškinamojo rašto 4 punktą<text:s/></text:span><text:span text:style-name="T5043">Projekto</text:span><text:span text:style-name="T5044"><text:s/>2 straipsniu<text:s/></text:span><text:span text:style-name="T5045">keičiamo Įstatymo 12 straipsnio pakeitimo tikslas –<text:s/></text:span><text:span text:style-name="T5046">aiškiai nustatyti, kokias pavojingų atliekų tvarkymo veiklas vykdant privaloma gauti pavojingų atliekų tvarkymo licenciją, kokias pavojingų atliekų tvarkymo veiklas vykdant pakanka turėti Įstatymo 6 straipsnyje nurodytą leidimą.</text:span><text:span text:style-name="T5047"><text:s/>Atsižvelgus į tai ir įvertinus, kad<text:s/></text:span><text:span text:style-name="T5048">Įstatymo 6 straipsnyje nurodytas leidimas<text:s/></text:span><text:span text:style-name="T5049">neprivalomas vykdant ne tik atliekų surinkimo, bet ir vežimo veiklą, tikslintinos Įstatymo 12 straipsnio 1, 4, 5 ir 8 dalys reglamentuojant, kad<text:s/></text:span><text:span text:style-name="T5050">pavojingų atliekų tvarkymo licencijavimo tvarka turi būti taikoma<text:s/></text:span><text:span text:style-name="T5051">pavojingas atliekas ketinančioms surinkti ir vežti įmonėms.</text:span></text:p>
          </table:table-cell>
          <table:table-cell table:style-name="TableCell5052">
            <text:p text:style-name="P5053"><text:span text:style-name="T5054">Pritarti</text:span></text:p>
          </table:table-cell>
          <table:table-cell table:style-name="TableCell5055">
            <text:p text:style-name="P5056">Siūloma tikslinti<text:s/>2 straipsniu<text:s/>keičiamo įstatymo 12 straipsnio 1 dalį ir ją išdėstyti taip:</text:p>
            <text:p text:style-name="P5057"><text:span text:style-name="T5058">„</text:span><text:span text:style-name="T5059">1.</text:span><text:span text:style-name="T5060"><text:s/>Pavojingas atliekas ketinančios</text:span><text:span text:style-name="T5061"><text:s/>tvarkyti</text:span><text:span text:style-name="T5062"><text:s/></text:span><text:span text:style-name="T5063">surinkti ir vežti<text:s/></text:span><text:span text:style-name="T5064">įmonės</text:span><text:span text:style-name="T5065">, neturinčios šio Įstatymo 6 straipsnyje nurodytų leidimų,</text:span><text:span text:style-name="T5066"><text:s/>turi gauti pavojingų atliekų tvarkymo licenciją</text:span><text:span text:style-name="T5067">.“.</text:span></text:p>
            <text:p text:style-name="P5068">Siūloma tikslinti<text:s/>2 straipsniu<text:s/>keičiamo įstatymo 12 straipsnio<text:s/>3<text:s/>dalį ir ją išdėstyti taip:</text:p>
            <text:p text:style-name="P5069"><text:span text:style-name="T5070">,,</text:span><text:span text:style-name="T5071">4</text:span><text:span text:style-name="T5072">. Pavojingų atliekų tvarkymo licencija išduodama jas<text:s/></text:span><text:span text:style-name="T5073">tvarkančiai</text:span><text:span text:style-name="T5074"><text:s/></text:span><text:span text:style-name="T5075">surenkančiai ir vežančiai</text:span><text:span text:style-name="T5076"><text:s/>įmonei, jeigu:</text:span></text:p>
            <text:p text:style-name="P5077"><text:span text:style-name="T5078">1) pavojingas atliekas<text:s/></text:span><text:span text:style-name="T5079">tvarkančios<text:s/></text:span><text:span text:style-name="T5080"><text:s/></text:span><text:span text:style-name="T5081">surenkančios ir vežančios<text:s/></text:span><text:span text:style-name="T5082">įmonės</text:span><text:span text:style-name="T5083"> </text:span><text:span text:style-name="T5084">atsakingų darbuotojų kompetencija atitinka šio Įstatymo 11</text:span><text:span text:style-name="T5085">2</text:span><text:span text:style-name="T5086"> straipsnyje nustatytus reikalavimus;</text:span></text:p>
            <text:p text:style-name="P5087"><text:span text:style-name="T5088">2) pavojingas atliekas</text:span><text:span text:style-name="T5089"><text:s/>tvarkančios</text:span><text:span text:style-name="T5090"><text:s/></text:span><text:span text:style-name="T5091">surenkančios ir vežančios</text:span><text:span text:style-name="T5092"><text:s/>įmonės civilinė atsakomybė apdrausta draudimo įmonėje.“</text:span></text:p>
            <text:p text:style-name="P5093">Siūloma tikslinti<text:s/>2 straipsniu<text:s/>keičiamo įstatymo 12 straipsnio<text:s/>4<text:s/>dalį ir ją išdėstyti taip:</text:p>
            <text:p text:style-name="P5094">„5. Pavojingų atliekų tvarkymo licencija neišduodama ar netikslinama, jeigu:</text:p>
            <text:p text:style-name="P5095"><text:span text:style-name="T5096">1) pavojingas atliekas<text:s/></text:span><text:span text:style-name="T5097">tvarkančios</text:span><text:span text:style-name="T5098"><text:s/></text:span><text:span text:style-name="T5099">surenkančios ir vežančios</text:span><text:span text:style-name="T5100"><text:s/>įmonės atsakingų darbuotojų kompetencija neatitinka šio Įstatymo 11</text:span><text:span text:style-name="T5101">2</text:span><text:span text:style-name="T5102"> straipsnyje nustatytų reikalavimų;</text:span></text:p>
            <text:p text:style-name="P5103"><text:span text:style-name="T5104">2) pavojingas atliekas<text:s/></text:span><text:span text:style-name="T5105">tvarkanti</text:span><text:span text:style-name="T5106"><text:s/></text:span><text:span text:style-name="T5107">surenkanti</text:span><text:span text:style-name="T5108"><text:s/></text:span><text:span text:style-name="T5109">ir vežanti</text:span><text:span text:style-name="T5110"><text:s/>įmonė pateikė melagingus duomenis pavojingų atliekų tvarkymo licencijai gauti ar tikslinti;</text:span></text:p>
            <text:p text:style-name="P5111"><text:span text:style-name="T5112">3) pavojingas atliekas<text:s/></text:span><text:span text:style-name="T5113">tvarkančios<text:s/></text:span><text:span text:style-name="T5114">surenkančios ir vežančios</text:span><text:span text:style-name="T5115"><text:s/>įmonės pateikti dokumentai neatitinka jiems nustatytų reikalavimų.“</text:span></text:p>
            <text:p text:style-name="P5116">Siūloma tikslinti<text:s/>2 straipsniu<text:s/>keičiamo įstatymo 12 straipsnio<text:s/>5<text:s/>dalį ir ją išdėstyti taip:</text:p>
            <text:p text:style-name="P5117">„8. Pavojingų atliekų tvarkymo licencijos galiojimas panaikinamas:</text:p>
            <text:p text:style-name="P5118">1) licencijos turėtojo prašymu;</text:p>
            <text:p text:style-name="P5119">2) jeigu licencijos turėtojas pateikė melagingus duomenis licencijai gauti;</text:p>
            <text:p text:style-name="P5120">3) jeigu sustabdžius licencijos galiojimą per aplinkos apsaugos valstybinės kontrolės pareigūnų privalomajame nurodyme nustatytą laikotarpį nepašalinami šio straipsnio 6 dalyje nurodyti pažeidimai;</text:p>
            <text:p text:style-name="P5121"><text:span text:style-name="T5122">4) licencijos turėtojas pažeidė pavojingų atliekų<text:s/></text:span><text:span text:style-name="T5123">tvarkymo</text:span><text:span text:style-name="T5124"><text:s/></text:span><text:span text:style-name="T5125">surinkimo ir vežimo</text:span><text:span text:style-name="T5126"><text:s/>reikalavimus ir neįvykdė aplinkos apsaugos valstybinės kontrolės pareigūnų privalomojo nurodymo pašalinti pažeidimus.“.</text:span></text:p>
          </table:table-cell>
        </table:table-row>
        <table:table-row table:style-name="TableRow5127">
          <table:table-cell table:style-name="TableCell5128">
            <text:p text:style-name="P5129">8</text:p>
          </table:table-cell>
          <table:table-cell table:style-name="TableCell5130">
            <text:p text:style-name="Pasiūlymai5">Lietuvos Respublikos Vyriausybė</text:p>
            <text:p text:style-name="Pasiūlymai5">2021-10-06</text:p>
          </table:table-cell>
          <table:table-cell table:style-name="TableCell5131">
            <text:p text:style-name="P5132">3</text:p>
            <text:p text:style-name="P5133">7</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text:span text:style-name="T5142">Atsižvelgus į savivaldybėms įstatymais pavestas savarankiškąsias funkcijas, susijusias su komunalinių atliekų tvarkymo organizavimu, įskaitant<text:s/></text:span><text:span text:style-name="T5143">įmokos už komunalinių atliekų surinkimą iš atliekų turėtojų ir atliekų tvarkymą dydžio<text:s/></text:span><text:span text:style-name="T5144">nustatymą</text:span><text:span text:style-name="T5145">, netikslinga Tarybai priskirti funkciją<text:s/></text:span><text:span text:style-name="T5146">skirstyti savivaldybėms regionines kainas. Todėl<text:s/></text:span><text:span text:style-name="T5147">siūlytina tikslinti<text:s/></text:span><text:span text:style-name="T5148">Projekto</text:span><text:span text:style-name="T5149"><text:s/>3 straipsnyje dėstomą</text:span><text:span text:style-name="T5150"><text:s/>Įstatymo<text:s/></text:span><text:span text:style-name="T5151">25</text:span><text:span text:style-name="T5152">1</text:span><text:span text:style-name="T5153"><text:s/>straipsnio 1 dalies 3</text:span><text:span text:style-name="T5154"><text:s/>punktą,</text:span><text:span text:style-name="T5155"> 7 straipsniu keičiamo Įstatymo<text:s/></text:span><text:span text:style-name="T5156">30</text:span><text:span text:style-name="T5157">2</text:span><text:span text:style-name="T5158"><text:s/>straipsnio 4, 7, 9 ir 10 dalis atsisakant nuostatų, kad Taryba<text:s/></text:span><text:span text:style-name="T5159">nustato regioninių kainų paskirstymo savivaldybėms kriterijus ir paskirsto regionines kainas savivaldybėms</text:span><text:span text:style-name="T5160">.</text:span></text:p>
          </table:table-cell>
          <table:table-cell table:style-name="TableCell5161">
            <text:p text:style-name="P5162"><text:span text:style-name="T5163">Pritarti</text:span></text:p>
          </table:table-cell>
          <table:table-cell table:style-name="TableCell5164">
            <text:p text:style-name="Pasiūlymai5">Siūloma<text:s/>atsisakyti projekto<text:s/><text:span text:style-name="T5165">3 straipsnyje keičiamo į</text:span><text:span text:style-name="T5166">statymo<text:s/></text:span><text:span text:style-name="T5167">25</text:span><text:span text:style-name="T5168">1</text:span><text:span text:style-name="T5169"><text:s/>straipsnio 1 dalies 3</text:span><text:span text:style-name="T5170"><text:s/>punkte nu</text:span><text:span text:style-name="T5171">matomo pakeitimo.</text:span></text:p>
            <text:p text:style-name="Pasiūlymai5"><text:span text:style-name="T5172">Siūloma<text:s/></text:span><text:span text:style-name="T5173">tikslinti<text:s/></text:span><text:span text:style-name="T5174">projekto 7 straipsniu keičiamo įstatymo<text:s/></text:span><text:span text:style-name="T5175">30</text:span><text:span text:style-name="T5176">2</text:span><text:span text:style-name="T5177"><text:s/>straipsnio 4 dalį<text:s/></text:span><text:span text:style-name="T5178">ir ją iš</text:span><text:span text:style-name="T5179">dėstyti</text:span><text:span text:style-name="T5180"><text:s/>taip</text:span><text:span text:style-name="T5181">:</text:span></text:p>
            <text:p text:style-name="P5182"><text:span text:style-name="T5183">„</text:span><text:span text:style-name="T5184">4.<text:s/></text:span><text:span text:style-name="T5185">Komunalinių atliekų tvarkymo paslaugų kainą ir</text:span><text:span text:style-name="T5186"><text:s/></text:span><text:span text:style-name="T5187">Rinkliavos ar kitos<text:s/></text:span><text:span text:style-name="T5188">įmokos už komunalinių atliekų surinkimą iš atliekų turėtojų ir atliekų tvarkymą dydį nustato<text:s/></text:span><text:span text:style-name="T5189">savivaldybė</text:span><text:span text:style-name="T5190"><text:s/></text:span><text:span text:style-name="T5191">savivaldybės taryba</text:span><text:span text:style-name="T5192">, vadovaudamasi šio straipsnio 1 ir 2 dalyse nurodytais principais</text:span><text:span text:style-name="T5193"><text:s/></text:span><text:span text:style-name="T5194">ir neviršydama Tarybos nustatyto<text:s/></text:span><text:span text:style-name="T5195">regioninės kainos dydžio</text:span><text:span text:style-name="T5196">.</text:span><text:span text:style-name="T5197">“.</text:span></text:p>
            <text:p text:style-name="Pasiūlymai5"><text:span text:style-name="T5198">Siūloma projekto 7 straipsniu keičiamo įstatymo<text:s/></text:span><text:span text:style-name="T5199">30</text:span><text:span text:style-name="T5200">2</text:span><text:span text:style-name="T5201"><text:s/>straipsnio 7 dal</text:span><text:span text:style-name="T5202">yje atsisakyti nuostatos</text:span><text:span text:style-name="T5203">:</text:span></text:p>
            <text:p text:style-name="P5204"><text:span text:style-name="T5205">„</text:span><text:span text:style-name="T5206">Taryba, tvirtindama regioninę reguliuojamąją kainą, nutarimu taip pat patvirtina regioninės reguliuojamosios kainos paskirstymą savivaldybėms pagal Tarybos parengtus ir patvirtintus regioninių reguliuojamųjų kainų paskirstymo savivaldybėms kriterijus (atsižvelgdama į savivaldybių teritorijoje gyvenančių komunalinių atliekų turėtojų, juridinių asmenų skaičių, susidarantį komunalinių atliekų kiekį, komunalinių atliekų rūšių tvarkymo būtinąsias sąnaudas).</text:span><text:span text:style-name="T5207">“</text:span><text:span text:style-name="T5208">.</text:span><text:span text:style-name="T5209"><text:s/></text:span></text:p>
            <text:p text:style-name="Pasiūlymai5"><text:span text:style-name="T5210">Siūloma<text:s/></text:span><text:span text:style-name="T5211">tikslinti<text:s/></text:span><text:span text:style-name="T5212">projekto 7 straipsniu keičiamo įstatymo<text:s/></text:span><text:span text:style-name="T5213">30</text:span><text:span text:style-name="T5214">2</text:span><text:span text:style-name="T5215"><text:s/>straipsnio 9 dalį<text:s/></text:span><text:span text:style-name="T5216">ir ją iš</text:span><text:span text:style-name="T5217">dėstyti taip:</text:span></text:p>
            <text:p text:style-name="P5218"><text:span text:style-name="T5219">„</text:span><text:span text:style-name="T5220">9.<text:s/></text:span><text:span text:style-name="T5221">Taryba, nustačiusi regionines reguliuojamąsias kainas ar perskaičiuotas regionines reguliuojamąsias kainas, jas paskirsto regiono savivaldybėms, vadovaudamasi<text:s/></text:span><text:span text:style-name="T5222">regioninių reguliuojamųjų kainų paskirstymo savivaldybėms kriterijais.</text:span><text:span text:style-name="T5223"><text:s/>Tarybos patvirtintos galiojančios regioninės<text:s/></text:span><text:span text:style-name="T5224">reguliuojamosios</text:span><text:span text:style-name="T5225"><text:s/>kainos yra skelbiamos Tarybos interneto svetainėje ir kitomis priemonėmis.</text:span><text:span text:style-name="T5226">“.</text:span></text:p>
            <text:p text:style-name="Pasiūlymai5"><text:span text:style-name="T5227">Siūloma projekto 7 straipsniu keičiamo įstatymo<text:s/></text:span><text:span text:style-name="T5228">30</text:span><text:span text:style-name="T5229">2</text:span><text:span text:style-name="T5230"><text:s/>straipsnio 10<text:s/></text:span><text:span text:style-name="T5231">dalyje atsisakyti frazės<text:s/></text:span></text:p>
            <text:p text:style-name="P5232"><text:span text:style-name="T5233">„šių kainų padalinimą regiono savivaldybėms“.</text:span></text:p>
          </table:table-cell>
        </table:table-row>
        <table:table-row table:style-name="TableRow5234">
          <table:table-cell table:style-name="TableCell5235">
            <text:p text:style-name="P5236">9</text:p>
          </table:table-cell>
          <table:table-cell table:style-name="TableCell5237">
            <text:p text:style-name="Pasiūlymai5">Lietuvos Respublikos Vyriausybė</text:p>
            <text:p text:style-name="Pasiūlymai5">2021-10-06</text:p>
          </table:table-cell>
          <table:table-cell table:style-name="TableCell5238">
            <text:p text:style-name="P5239">20</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text:span text:style-name="T5248">Vadovaujantis Lietuvos Respublikos teisėkūros pagrindų įstatymo 20 straipsnio 4 dalies reikalavimais, turėtų</text:span><text:span text:style-name="T5249"><text:s/>būti tikslinami Projekto</text:span><text:span text:style-name="T5250"><text:s/>18 s</text:span><text:span text:style-name="T5251">traipsnyje nurodyti Projekto<text:s/></text:span><text:span text:style-name="T5252"><text:s/>nuostatų įsigaliojimo ir įgyvendinamųjų teisės aktų priėmimo terminai.<text:s/></text:span></text:p>
          </table:table-cell>
          <table:table-cell table:style-name="TableCell5253">
            <text:p text:style-name="P5254"><text:span text:style-name="T5255">Pritarti</text:span></text:p>
          </table:table-cell>
          <table:table-cell table:style-name="TableCell5256">
            <text:p text:style-name="P5257"><text:span text:style-name="T5258">Siūloma tikslinti<text:s/></text:span><text:span text:style-name="T5259">projekto 18 straipsnyje nurodytus terminus:</text:span></text:p>
            <text:p text:style-name="P5260"><text:span text:style-name="T5261">„</text:span><text:span text:style-name="T5262">1. Šis Įstatymas, išskyrus šio straipsnio 2 – 10 dalis, įsigalioja<text:s/></text:span><text:span text:style-name="T5263">2021</text:span><text:span text:style-name="T5264"><text:s/></text:span><text:span text:style-name="T5265">2023<text:s/></text:span><text:span text:style-name="T5266">m.<text:s/></text:span><text:span text:style-name="T5267">gegužės</text:span><text:span text:style-name="T5268"><text:s/></text:span><text:span text:style-name="T5269">sausio</text:span><text:span text:style-name="T5270"><text:s/>1 d.<text:s/></text:span></text:p>
            <text:p text:style-name="P5271"><text:span text:style-name="T5272">2. Lietuvos Respublikos Vyriausybė ar jos įgaliota institucija ir Taryba iki<text:s/></text:span><text:span text:style-name="T5273">2021</text:span><text:span text:style-name="T5274"><text:s/></text:span><text:span text:style-name="T5275">2022</text:span><text:span text:style-name="T5276"><text:s/>m.<text:s/></text:span><text:span text:style-name="T5277">kovo</text:span><text:span text:style-name="T5278"><text:s/></text:span><text:span text:style-name="T5279">lapkričio</text:span><text:span text:style-name="T5280"><text:s/>1 d. priima šio Įstatymo įgyvendinamuosius teisės aktus.</text:span></text:p>
            <text:p text:style-name="P5281"><text:span text:style-name="T5282">3.<text:s/></text:span><text:span text:style-name="T5283">Regioniniai atliekų tvarkymo centrai, bendro atliekų deginimo įrenginiai, atliekų deginimo įrenginių valdytojai iki<text:s/></text:span><text:span text:style-name="T5284">2021</text:span><text:span text:style-name="T5285"><text:s/></text:span><text:span text:style-name="T5286">2023</text:span><text:span text:style-name="T5287"><text:s/></text:span><text:span text:style-name="T5288">m.<text:s/></text:span><text:span text:style-name="T5289">birželio</text:span><text:span text:style-name="T5290"><text:s/></text:span><text:span text:style-name="T5291">vasario</text:span><text:span text:style-name="T5292"><text:s/>1 d. pateikia Tarybai informaciją apie<text:s/></text:span><text:span text:style-name="T5293">2020</text:span><text:span text:style-name="T5294"><text:s/></text:span><text:span text:style-name="T5295">2022<text:s/></text:span><text:span text:style-name="T5296">m. reguliuojamosios veiklos pajamas.</text:span></text:p>
            <text:p text:style-name="P5297"><text:span text:style-name="T5298">4. Regioniniai atliekų tvarkymo centrai pirmuosius regioninių<text:s/></text:span><text:span text:style-name="T5299">reguliuojamųjų</text:span><text:span text:style-name="T5300"><text:s/>kainų<text:s/></text:span><text:span text:style-name="T5301">apskaičiavimo<text:s/></text:span><text:span text:style-name="T5302">projektus parengia ir pateikia Tarybai iki<text:s/></text:span><text:span text:style-name="T5303">2021</text:span><text:span text:style-name="T5304"><text:s/></text:span><text:span text:style-name="T5305">2023<text:s/></text:span><text:span text:style-name="T5306">m.<text:s/></text:span><text:span text:style-name="T5307">liepos</text:span><text:span text:style-name="T5308"><text:s/></text:span><text:span text:style-name="T5309">kovo</text:span><text:span text:style-name="T5310"><text:s/>1 d.</text:span></text:p>
            <text:p text:style-name="P5311"><text:span text:style-name="T5312">5. B</text:span><text:span text:style-name="T5313">endro atliekų deginimo įrenginio</text:span><text:span text:style-name="T5314">, atliekų deginimo įrenginio valdytojai, iki kurių pasirašytų sutarčių su regioniniais atliekų tvarkymo centrais ir (ar) mechaninio - biologinio apdorojimo įrenginių operatoriais dėl po rūšiavimo likusių perdirbti ir pakartotinai panaudoti tinkamų energetinę vertę turinčių komunalinių atliekų deginimo galiojimo termino pabaigos liko mažiau nei 7 mėnesiai</text:span><text:span text:style-name="T5315">,</text:span><text:span text:style-name="T5316"><text:s/>ir<text:s/></text:span><text:span text:style-name="T5317">bendro atliekų deginimo įrenginio,</text:span><text:span text:style-name="T5318"><text:s/>atliekų deginimo įrenginio valdytojai, nesudarę tokių sutarčių bei sudarę neterminuotas sutartis, pirmąjį komunalinių atliekų deginimo 1 t įkainio apskaičiavimo projektą parengia ir pateikia Tarybai iki<text:s/></text:span><text:span text:style-name="T5319">2021</text:span><text:span text:style-name="T5320"><text:s/></text:span><text:span text:style-name="T5321">2023<text:s/></text:span><text:span text:style-name="T5322">m.</text:span><text:span text:style-name="T5323"><text:s/></text:span><text:span text:style-name="T5324">liepos</text:span><text:span text:style-name="T5325"><text:s/></text:span><text:span text:style-name="T5326">kovo</text:span><text:span text:style-name="T5327"><text:s/>1 d.<text:s/></text:span></text:p>
            <text:p text:style-name="P5328"><text:span text:style-name="T5329">6. B</text:span><text:span text:style-name="T5330">endro atliekų deginimo įrenginio</text:span><text:span text:style-name="T5331">, atliekų deginimo įrenginio valdytojai, iki kurių pasirašytų sutarčių su regioniniais atliekų tvarkymo centrais ir (ar) mechaninio - biologinio apdorojimo įrenginių operatoriais dėl po rūšiavimo likusių perdirbti ir pakartotinai panaudoti tinkamų energetinę vertę turinčių komunalinių atliekų deginimo galiojimo termino pabaigos liko daugiau nei 7 mėnesiai, pirmąjį komunalinių atliekų deginimo 1 t įkainio apskaičiavimo projektą parengia ir pateikia Tarybai ne vėliau nei likus 6 mėnesius iki konkrečios sutarties galiojimo termino pabaigos.</text:span></text:p>
            <text:p text:style-name="P5332"><text:span text:style-name="T5333">7. Pirmoji regioninė<text:s/></text:span><text:span text:style-name="T5334">reguliuojamoji</text:span><text:span text:style-name="T5335"><text:s/>kaina nustatoma iki<text:s/></text:span><text:span text:style-name="T5336">2021</text:span><text:span text:style-name="T5337"><text:s/></text:span><text:span text:style-name="T5338">2023<text:s/></text:span><text:span text:style-name="T5339">m.<text:s/></text:span><text:span text:style-name="T5340">lapkričio</text:span><text:span text:style-name="T5341"><text:s/></text:span><text:span text:style-name="T5342">liepos<text:s/></text:span><text:span text:style-name="T5343">1 d.</text:span></text:p>
            <text:p text:style-name="P5344"><text:span text:style-name="T5345">8. Savivaldybių tarybos ne vėliau kaip iki<text:s/></text:span><text:span text:style-name="T5346">2021</text:span><text:span text:style-name="T5347"><text:s/></text:span><text:span text:style-name="T5348">2023</text:span><text:span text:style-name="T5349"><text:s/>m.<text:s/></text:span><text:span text:style-name="T5350">gruodžio</text:span><text:span text:style-name="T5351"><text:s/></text:span><text:span text:style-name="T5352">spalio</text:span><text:span text:style-name="T5353"><text:s/></text:span><text:span text:style-name="T5354">1 d. nustato</text:span><text:span text:style-name="T5355"><text:s/></text:span><text:span text:style-name="T5356">arba patvirtina esamus</text:span><text:span text:style-name="T5357"><text:s/></text:span><text:span text:style-name="T5358">rinkliavos ar kitos įmokos už komunalinių atliekų surinkimą iš atliekų turėtojų ir atliekų tvarkymą dydžius atsižvelgusios į savivaldybei<text:s/></text:span><text:span text:style-name="T5359">priskirtą</text:span><text:span text:style-name="T5360"><text:s/></text:span><text:span text:style-name="T5361">paskirtą</text:span><text:span text:style-name="T5362"><text:s/></text:span><text:span text:style-name="T5363">regioninės<text:s/></text:span><text:span text:style-name="T5364">reguliuojamosios</text:span><text:span text:style-name="T5365"><text:s/>kainos dydžio dalį.</text:span></text:p>
            <text:p text:style-name="P5366"><text:span text:style-name="T5367">9. Pirmosios komunalinių atliekų deginimo įkainių viršutinės ribos pagal šio straipsnio<text:s/></text:span><text:span text:style-name="T5368">4</text:span><text:span text:style-name="T5369"><text:s/></text:span><text:span text:style-name="T5370">5</text:span><text:span text:style-name="T5371"><text:s/></text:span><text:span text:style-name="T5372">dalį nustatomos iki<text:s/></text:span><text:span text:style-name="T5373">2021</text:span><text:span text:style-name="T5374"><text:s/></text:span><text:span text:style-name="T5375">2023<text:s/></text:span><text:span text:style-name="T5376">m.<text:s/></text:span><text:span text:style-name="T5377">lapkričio</text:span><text:span text:style-name="T5378"><text:s/></text:span><text:span text:style-name="T5379">liepos</text:span><text:span text:style-name="T5380"><text:s/>1 d., o pagal šio straipsnio<text:s/></text:span><text:span text:style-name="T5381">5</text:span><text:span text:style-name="T5382"><text:s/></text:span><text:span text:style-name="T5383">6</text:span><text:span text:style-name="T5384"><text:s/></text:span><text:span text:style-name="T5385">dalį nustatomos ne vėliau kaip per 5 mėnesius nuo komunalinių atliekų deginimo 1 t įkainio apskaičiavimo projekto pateikimo Tarybai dienos.</text:span></text:p>
            <text:p text:style-name="P5386"><text:span text:style-name="T5387">10. Iki pirmųjų regioninių<text:s/></text:span><text:span text:style-name="T5388">reguliuojamųjų</text:span><text:span text:style-name="T5389"><text:s/>kainų nustatymo taikomos<text:s/></text:span><text:span text:style-name="T5390">rinkliavos ar kitos įmokos už komunalinių atliekų surinkimą iš atliekų turėtojų ir atliekų tvarkymą pagal iki šio įstatymo įsigaliojimo galiojusią tvarką.</text:span><text:span text:style-name="T5391">“</text:span></text:p>
          </table:table-cell>
        </table:table-row>
        <table:table-row table:style-name="TableRow5392">
          <table:table-cell table:style-name="TableCell5393">
            <text:p text:style-name="P5394">10</text:p>
          </table:table-cell>
          <table:table-cell table:style-name="TableCell5395">
            <text:p text:style-name="Pasiūlymai5">Seimo nariai A. Gedvilas, M. Puidokas</text:p>
            <text:p text:style-name="Pasiūlymai5">2021-12-06</text:p>
          </table:table-cell>
          <table:table-cell table:style-name="TableCell5396">
            <text:p text:style-name="P5397">1</text:p>
          </table:table-cell>
          <table:table-cell table:style-name="TableCell5398">
            <text:p text:style-name="P5399">7</text:p>
          </table:table-cell>
          <table:table-cell table:style-name="TableCell5400">
            <text:p text:style-name="P5401"/>
          </table:table-cell>
          <table:table-cell table:style-name="TableCell5402">
            <text:p text:style-name="P5403"/>
          </table:table-cell>
          <table:table-cell table:style-name="TableCell5404">
            <text:p text:style-name="P5405">Argumentai:</text:p>
            <text:p text:style-name="P5406"><text:span text:style-name="T5407">Teikiamu pakeitimas siūloma išvengti teisinio reguliavimo spragos, kuri atsiras dėl to, kad ne visis RATC komunalinių atliekų mechaninį biologinį apdorojimą organizuoja vienodai. Pirminėje įstatymo projekto redakcijoje nėra numatyta, kaip esant reguliuojamam deginimo paslaugos tarifui tai atsispindės komunalinių atliekų tvarkymo kainoje,<text:s/></text:span><text:span text:style-name="T5408">jeigu RATC pagal sutartį veikia privatus operatorius</text:span><text:span text:style-name="T5409"><text:s/>daliai komunalinių atliekų tvarkymo proceso. Todėl įstatymo projekto aiškinamajame rašte nurodomi tikslai sureguliuoti šią veiklos sritį siekiant panaikinti akivaizdžius ir didelius skirtumus tarp skirtingų RATC teikiamų paslaugų tarifų, bus nepasiekti. Numatomas komunalinių atliekų deginimo kainos reguliavimas turi vienoda apimtimi turėti įtakos komunalinių atliekų tvarkymo kainai<text:s/></text:span><text:span text:style-name="T5410">nepriklausomai ar MBA įrenginiais operuoja Regioniniai atliekų tvarkymo centrai, ar privatūs Operatoriai.</text:span></text:p>
            <text:p text:style-name="P5411">Siūlomas pakeitimas taip pat nustato terminą, iki kada su operatoriais sudarytos sutartys turi būti pritaikytos prie pasikeitusio teisinio reguliavimo. Sudarytų sutarčių pritaikymas prie pasikeitusio teisinio reguliavimo negali būti paliktas RATC ir operatorių nuožiūrai, nes reguliuojamų tarifų įvedimas ir yra nustatomas, kad jis būtų privalomas rinkos dalyviams, o ne galėtų būti taikomas jų pasirinkimu.</text:p>
            <text:p text:style-name="P5412">Pabrėžtina, kad aplinkybės, jog iki įstatymo įsigaliojimo buvo sudarytos sutartys su mechaninio – biologinio apdorojimo įrenginių operatoriais, negali būti kliūtimi nuspręsti, kad ši veiklos sritis tampa reguliuojama veikla. Sureguliavus šią veiklos sritį visi tiekėjai, kurie dalyvavo ar būtų dalyvavę viešajame pirkime, yra vienodoje teisinėje situacijoje, todėl nėra atskirų tiekėjų diskriminavimo ar preferencijų jiems suteikimo. Situacijų, kai yra įvedamas kainų reguliavimas sritims, kuriose jau yra sudarytos sutartys su privačiais asmenimis, yra. Pavyzdžiui, šilumos ūkyje. Privatus operatorius, jeigu nesutiktų su nustatomu reguliavimu, turėtų teisę inicijuoti sutarties nutraukimą Civilinio kodekso nustatyta tvarka.  </text:p>
            <text:p text:style-name="P5413"/>
            <text:p text:style-name="P5414">Pasiūlymas:<text:s/></text:p>
            <text:p text:style-name="P5415">Pakeisti projekto 1 straipsnio 7 dalį, kuria papildomas Atliekų tvarkymo įstatymo 2 straipsnis, ir ją išdėstyti taip:</text:p>
            <text:p text:style-name="P5416"><text:span text:style-name="T5417">7. Papildyti 2 straipsnį 58</text:span><text:span text:style-name="T5418">4<text:s/></text:span><text:span text:style-name="T5419">dalimi:</text:span></text:p>
            <text:p text:style-name="P5420"><text:span text:style-name="T5421">„58</text:span><text:span text:style-name="T5422">4</text:span><text:span text:style-name="T5423">. Reguliuojamoji kaina – valstybės reguliuojama regioninių atliekų tvarkymo centrų,<text:s/></text:span><text:span text:style-name="T5424">mechaninio - biologinio apdorojimo įrenginių operatorių,</text:span><text:span text:style-name="T5425"><text:s/>bendro atliekų deginimo įrenginių, atliekų deginimo įrenginių valdytojų komunalinių atliekų tvarkymo paslaugos kaina, į kurią neįskaičiuojamos komunalinių atliekų tvarkymo lėšų administravimo sąnaudos ir<text:s/></text:span><text:span text:style-name="T5426">komunalinių atliekų surinkimo ir vežimo iš atliekų turėtojų paslaugų kaina</text:span><text:span text:style-name="T5427">.“</text:span></text:p>
          </table:table-cell>
          <table:table-cell table:style-name="TableCell5428">
            <text:p text:style-name="P5429">Nepritarti</text:p>
          </table:table-cell>
          <table:table-cell table:style-name="TableCell5430">
            <text:p text:style-name="P5431"><text:span text:style-name="T5432">Tokios praktikos nėra.</text:span><text:span text:style-name="T5433"><text:s/>Reguliuotojas (per reguliavimo mechanizmus)<text:s/></text:span><text:span text:style-name="T5434">negali</text:span><text:span text:style-name="T5435"><text:s/>įtakoti<text:s/></text:span><text:span text:style-name="T5436">viešųjų pirkimų rezultato.</text:span></text:p>
            <text:p text:style-name="P5437"/>
            <text:p text:style-name="P5438">Viešųjų pirkimų valdymo ir atlikimo tvarką, įskaitant viešojo pirkimo–pardavimo sutarčių vykdymą ir ginčų sprendimo tvarką, viešųjų pirkimų subjektų teises, pareigas ir atsakomybę reglamentuoja Lietuvos Respublikos viešųjų pirkimų įstatymas.<text:s/></text:p>
            <text:p text:style-name="P5439"/>
            <text:p text:style-name="P5440"><text:span text:style-name="T5441">S</text:span><text:span text:style-name="T5442">utartinių prievolių nevykdymo (netinkamo vykdymo) klausimus reglamentuoja Lietuvos Respublikos civilinio kodekso ir Lietuvos Respublikos civilinio proceso kodekso nuostatos.</text:span></text:p>
            <text:p text:style-name="P5443"/>
            <text:p text:style-name="P5444"/>
          </table:table-cell>
        </table:table-row>
        <table:table-row table:style-name="TableRow5445">
          <table:table-cell table:style-name="TableCell5446">
            <text:p text:style-name="P5447">11</text:p>
          </table:table-cell>
          <table:table-cell table:style-name="TableCell5448">
            <text:p text:style-name="Pasiūlymai5">Seimo nariai A. Gedvilas, M. Puidokas</text:p>
            <text:p text:style-name="Pasiūlymai5">2021-12-06</text:p>
          </table:table-cell>
          <table:table-cell table:style-name="TableCell5449">
            <text:p text:style-name="P5450">1</text:p>
          </table:table-cell>
          <table:table-cell table:style-name="TableCell5451">
            <text:p text:style-name="P5452">8</text:p>
          </table:table-cell>
          <table:table-cell table:style-name="TableCell5453">
            <text:p text:style-name="P5454"/>
          </table:table-cell>
          <table:table-cell table:style-name="TableCell5455">
            <text:p text:style-name="P5456"/>
          </table:table-cell>
          <table:table-cell table:style-name="TableCell5457">
            <text:p text:style-name="P5458">Argumentai:</text:p>
            <text:p text:style-name="P5459">Analogiški pasiūlymui Nr. 10.</text:p>
            <text:p text:style-name="P5460"/>
            <text:p text:style-name="P5461">Pasiūlymas:<text:s/></text:p>
            <text:p text:style-name="P5462">Pakeisti projekto 1 straipsnio 8 dalį, kuria papildomas Atliekų tvarkymo įstatymo 2 straipsnis, ir ją išdėstyti taip:</text:p>
            <text:p text:style-name="P5463"><text:span text:style-name="T5464">8. Papildyti 2 straipsnį 58</text:span><text:span text:style-name="T5465">5</text:span><text:span text:style-name="T5466"><text:s/>dalimi:</text:span></text:p>
            <text:p text:style-name="P5467"><text:span text:style-name="T5468">„58</text:span><text:span text:style-name="T5469">5</text:span><text:span text:style-name="T5470">. Reguliuojamoji veikla – regioninių atliekų tvarkymo centrų,<text:s/></text:span><text:span text:style-name="T5471">mechaninio - biologinio apdorojimo įrenginių operatorių,</text:span><text:span text:style-name="T5472"><text:s/>bendro atliekų deginimo įrenginių, atliekų deginimo įrenginių valdytojų vykdoma komunalinių atliekų tvarkymo veikla, kurios įkainius ar kainas reguliuoja valstybė.“</text:span></text:p>
          </table:table-cell>
          <table:table-cell table:style-name="TableCell5473">
            <text:p text:style-name="P5474">Nepritarti</text:p>
          </table:table-cell>
          <table:table-cell table:style-name="TableCell5475">
            <text:p text:style-name="Pasiūlymai5">Žr. Seimo narių A. Gedvilo, M. Puidoko 2021-12-06 10 pasiūlymo nepritarimo argumentus.</text:p>
          </table:table-cell>
        </table:table-row>
        <table:table-row table:style-name="TableRow5476">
          <table:table-cell table:style-name="TableCell5477">
            <text:p text:style-name="P5478">12</text:p>
          </table:table-cell>
          <table:table-cell table:style-name="TableCell5479">
            <text:p text:style-name="Pasiūlymai5">Seimo nariai A. Gedvilas, M. Puidokas</text:p>
            <text:p text:style-name="Pasiūlymai5">2021-12-06</text:p>
          </table:table-cell>
          <table:table-cell table:style-name="TableCell5480">
            <text:p text:style-name="P5481">3</text:p>
          </table:table-cell>
          <table:table-cell table:style-name="TableCell5482">
            <text:p text:style-name="P5483">1</text:p>
          </table:table-cell>
          <table:table-cell table:style-name="TableCell5484">
            <text:p text:style-name="P5485">9</text:p>
          </table:table-cell>
          <table:table-cell table:style-name="TableCell5486">
            <text:p text:style-name="P5487"/>
          </table:table-cell>
          <table:table-cell table:style-name="TableCell5488">
            <text:p text:style-name="P5489">Argumentai:</text:p>
            <text:p text:style-name="P5490">Analogiški pasiūlymui Nr. 10.</text:p>
            <text:p text:style-name="P5491"/>
            <text:p text:style-name="P5492">Pasiūlymas:<text:s/></text:p>
            <text:p text:style-name="P5493">Pakeisti projekto 3 straipsnio 1 dalies 9 punktą, ir jį išdėstyti taip:</text:p>
            <text:p text:style-name="P5494"><text:span text:style-name="T5495">„9) tvirtina regioninių atliekų tvarkymo centrų</text:span><text:span text:style-name="T5496">, mechaninio - biologinio apdorojimo įrenginių operatorių</text:span><text:span text:style-name="T5497"><text:s/>ir bendro atliekų deginimo įrenginio, atliekų deginimo įrenginio valdytojų informacijos teikimo Tarybai taisykles;“</text:span></text:p>
          </table:table-cell>
          <table:table-cell table:style-name="TableCell5498">
            <text:p text:style-name="P5499">Nepritarti</text:p>
          </table:table-cell>
          <table:table-cell table:style-name="TableCell5500">
            <text:p text:style-name="P5501">Žr.<text:s/>Seimo narių A. Gedvilo, M. Puidoko 2021-12-06 10 pasiūlymo nepritarimo argumentus.</text:p>
          </table:table-cell>
        </table:table-row>
        <table:table-row table:style-name="TableRow5502">
          <table:table-cell table:style-name="TableCell5503">
            <text:p text:style-name="P5504">13</text:p>
          </table:table-cell>
          <table:table-cell table:style-name="TableCell5505">
            <text:p text:style-name="Pasiūlymai5">Seimo nariai A. Gedvilas, M. Puidokas</text:p>
            <text:p text:style-name="Pasiūlymai5">2021-12-06</text:p>
          </table:table-cell>
          <table:table-cell table:style-name="TableCell5506">
            <text:p text:style-name="P5507">7</text:p>
          </table:table-cell>
          <table:table-cell table:style-name="TableCell5508">
            <text:p text:style-name="P5509">7</text:p>
          </table:table-cell>
          <table:table-cell table:style-name="TableCell5510">
            <text:p text:style-name="P5511"/>
          </table:table-cell>
          <table:table-cell table:style-name="TableCell5512">
            <text:p text:style-name="P5513"/>
          </table:table-cell>
          <table:table-cell table:style-name="TableCell5514">
            <text:p text:style-name="P5515">Argumentai:</text:p>
            <text:p text:style-name="P5516">Analogiški pasiūlymui Nr. 10.</text:p>
            <text:p text:style-name="P5517"/>
            <text:p text:style-name="P5518">Pasiūlymas:<text:s/></text:p>
            <text:p text:style-name="P5519">Pakeisti projekto 7 straipsnio 7 dalį, ir ją išdėstyti taip:</text:p>
            <text:p text:style-name="P5520"><text:span text:style-name="T5521">„7. Regioniniai atliekų tvarkymo centrai, vadovaudamiesi šio straipsnio 1 ir 2 dalyse nustatytais principais ir Tarybos patvirtinta Komunalinių atliekų tvarkymo regioninių reguliuojamųjų kainų nustatymo metodika, likus ne mažiau kaip 5 mėnesiams iki regioninės reguliuojamosios kainos galiojimo termino pabaigos, parengia bei Tarybai pateikia regioninės reguliuojamosios kainos apskaičiavimo projektą. Savivaldybės privalo suteikti visą reikalingą informaciją regioniniams atliekų tvarkymo centrams, rengiant regioninės reguliuojamosios kainos projektus.<text:s/></text:span><text:span text:style-name="T5522">Kartu su teikiamais derinti kainų projektais regioniniai atliekų tvarkymo centrai pateikia kainų projektų pagrindimą ir veiklos planus, atsižvelgiant į Tarybos patvirtintą Komunalinių atliekų tvarkymo regioninių reguliuojamųjų kainų nustatymo metodiką.<text:s/></text:span><text:span text:style-name="T5523">Regioninės reguliuojamosios kainos apskaičiavimo projekto kopija teikiama regiono savivaldybėms tuo pačiu metu kaip ir Tarybai, kurios ne vėliau kaip per 2 mėnesius nuo projekto gavimo dienos pateikia pastabas regioniniams atliekų tvarkymo centrams ir Tarybai. Taryba, per 5 mėnesius nuo visų tinkamų duomenų ir (arba) dokumentų pateikimo dienos, išnagrinėjusi regioninės reguliuojamosios kainos apskaičiavimo projektą, nustato naują konkretaus regiono regioninę reguliuojamąją kainą. Jeigu pateikiami papildomi dokumentai ir (ar) informacija (Tarybos ar regioninio atliekų tvarkymo centro iniciatyva) susijusi su regioninės reguliuojamosios kainos projektu, terminas skaičiuojamas nuo papildomų dokumentų gavimo dienos. Tarybai nepatvirtinus naujos regioninės reguliuojamosios kainos per numatytą terminą, lieka galioti ankstesnė patvirtina regioninė reguliuojamoji kaina. Tarybos patvirtinta regioninė reguliuojamoji kaina galioja ne trumpiau kaip 3 metus iki naujos Tarybos sprendimu patvirtintos regioninės reguliuojamosios kainos įsigaliojimo.<text:s/></text:span><text:span text:style-name="T5524">Taryba, tvirtindama regioninę reguliuojamąją kainą, nutarimu taip pat patvirtina regioninės reguliuojamosios kainos paskirstymą savivaldybėms pagal Tarybos parengtus ir patvirtintus regioninių reguliuojamųjų kainų paskirstymo savivaldybėms kriterijus (atsižvelgdama į savivaldybių teritorijoje gyvenančių komunalinių atliekų turėtojų, juridinių asmenų skaičių, susidarantį komunalinių atliekų kiekį, komunalinių atliekų rūšių tvarkymo būtinąsias sąnaudas).<text:s/></text:span><text:span text:style-name="T5525">Kai regioniniai atliekų tvarkymo centrai yra sudarę sutartį<text:s/></text:span><text:span text:style-name="T5526">mechaninio - biologinio apdorojimo įrenginių operatoriais, Taryba,<text:s/></text:span><text:span text:style-name="T5527">tvirtindama regioninę reguliuojamąją kainą, nutarimu atskirai patvirtina atliekų mechaninio – biologinio apdorojimo reguliuojamą kainą.</text:span><text:span text:style-name="T5528"><text:s/></text:span><text:span text:style-name="T5529">Taryba turi teisę grąžinti papildyti regioninės reguliuojamosios kainos apskaičiavimo projektą regioniniam atliekų tvarkymo centrui tais atvejais, kai Tarybai pateiktas regioninės reguliuojamosios kainos projektas yra apskaičiuotas nesilaikant regioninės reguliuojamosios kainos nustatymo reikalavimų, nustatytų<text:s/></text:span><text:span text:style-name="T5530">Komunalinių atliekų tvarkymo regioninių reguliuojamųjų kainų nustatymo<text:s/></text:span><text:span text:style-name="T5531">metodikoje ir (arba) yra klaidingas.“</text:span></text:p>
          </table:table-cell>
          <table:table-cell table:style-name="TableCell5532">
            <text:p text:style-name="P5533">Nepritarti</text:p>
          </table:table-cell>
          <table:table-cell table:style-name="TableCell5534">
            <text:p text:style-name="P5535">Žr. Seimo narių A. Gedvilo, M. Puidoko 2021-12-06 10 pasiūlymo nepritarimo argumentus.</text:p>
          </table:table-cell>
        </table:table-row>
        <table:table-row table:style-name="TableRow5536">
          <table:table-cell table:style-name="TableCell5537">
            <text:p text:style-name="P5538">14</text:p>
          </table:table-cell>
          <table:table-cell table:style-name="TableCell5539">
            <text:p text:style-name="Pasiūlymai5">Seimo nariai A. Gedvilas, M. Puidokas</text:p>
            <text:p text:style-name="Pasiūlymai5">2021-12-06</text:p>
          </table:table-cell>
          <table:table-cell table:style-name="TableCell5540">
            <text:p text:style-name="P5541">18</text:p>
          </table:table-cell>
          <table:table-cell table:style-name="TableCell5542">
            <text:p text:style-name="P5543">7</text:p>
          </table:table-cell>
          <table:table-cell table:style-name="TableCell5544">
            <text:p text:style-name="P5545"/>
          </table:table-cell>
          <table:table-cell table:style-name="TableCell5546">
            <text:p text:style-name="P5547"/>
          </table:table-cell>
          <table:table-cell table:style-name="TableCell5548">
            <text:p text:style-name="P5549">Argumentai:</text:p>
            <text:p text:style-name="P5550">Analogiški pasiūlymui Nr. 1.</text:p>
            <text:p text:style-name="P5551"/>
            <text:p text:style-name="P5552">Pasiūlymas:<text:s/></text:p>
            <text:p text:style-name="P5553">Papildyti projekto 18 straipsnį nauja 7 dalimi ir visą straipsnį išdėstyti taip:</text:p>
            <text:p text:style-name="P5554">18 straipsnis. Įstatymo įsigaliojimas ir įgyvendinimas</text:p>
            <text:p text:style-name="P5555">„1. Šis Įstatymas, išskyrus šio straipsnio 2 – 10 dalis, įsigalioja 2021 m. gegužės 1 d.<text:s/></text:p>
            <text:p text:style-name="P5556">2. Lietuvos Respublikos Vyriausybė ar jos įgaliota institucija ir Taryba iki 2021 m. kovo 1 d. priima šio Įstatymo įgyvendinamuosius teisės aktus.</text:p>
            <text:p text:style-name="P5557"><text:span text:style-name="T5558">3.<text:s/></text:span><text:span text:style-name="T5559">Regioniniai atliekų tvarkymo centrai, bendro atliekų deginimo įrenginiai, atliekų deginimo įrenginių valdytojai iki 2021 m. birželio 1 d. pateikia Tarybai informaciją apie 2020 m. reguliuojamosios veiklos pajamas.</text:span></text:p>
            <text:p text:style-name="P5560">4. Regioniniai atliekų tvarkymo centrai pirmuosius regioninių reguliuojamųjų kainų projektus parengia ir pateikia Tarybai iki 2021 m. liepos 1 d.</text:p>
            <text:p text:style-name="P5561"><text:span text:style-name="T5562">5. B</text:span><text:span text:style-name="T5563">endro atliekų deginimo įrenginio</text:span><text:span text:style-name="T5564">, atliekų deginimo įrenginio valdytojai, iki kurių pasirašytų sutarčių su regioniniais atliekų tvarkymo centrais ir (ar) mechaninio - biologinio apdorojimo įrenginių operatoriais dėl po rūšiavimo likusių perdirbti ir pakartotinai panaudoti tinkamų energetinę vertę turinčių komunalinių atliekų deginimo galiojimo termino pabaigos liko mažiau nei 7 mėnesiai ir<text:s/></text:span><text:span text:style-name="T5565">bendro atliekų deginimo įrenginio,</text:span><text:span text:style-name="T5566"><text:s/>atliekų deginimo įrenginio valdytojai, nesudarę tokių sutarčių bei sudarę neterminuotas sutartis, pirmąjį komunalinių atliekų deginimo 1 t įkainio apskaičiavimo projektą parengia ir pateikia Tarybai iki 2021 m. liepos 1 d.<text:s/></text:span></text:p>
            <text:p text:style-name="P5567"><text:span text:style-name="T5568">6. B</text:span><text:span text:style-name="T5569">endro atliekų deginimo įrenginio</text:span><text:span text:style-name="T5570">, atliekų deginimo įrenginio valdytojai, iki kurių pasirašytų sutarčių su regioniniais atliekų tvarkymo centrais ir (ar) mechaninio - biologinio apdorojimo įrenginių operatoriais dėl po rūšiavimo likusių perdirbti ir pakartotinai panaudoti tinkamų energetinę vertę turinčių komunalinių atliekų deginimo galiojimo termino pabaigos liko daugiau nei 7 mėnesiai, pirmąjį komunalinių atliekų deginimo 1 t įkainio apskaičiavimo projektą parengia ir pateikia Tarybai ne vėliau nei likus 6 mėnesius iki konkrečios sutarties galiojimo termino pabaigos.</text:span></text:p>
            <text:p text:style-name="P5571"><text:bookmark-start text:name="_Hlk86758106"/>7. Su mechaninio - biologinio apdorojimo įrenginių operatoriais sudarytos paslaugų teikimo sutartys turi būti pakeistos iki nustatytos pirmosios reguliuojamos kainos taikymo datos į paslaugų teikimo kainodarą įtraukiant operatorių teikiamos paslaugos kainos perskaičiavimą pasikeitus reguliuojamai komunalinių atliekų deginimo kainai. Sutarčių su mechaninio - biologinio apdorojimo įrenginių operatoriais pakeitimuose turi būti nustatytas operatoriaus teikiamų paslaugų kainos didinimas arba mažinimas komunalinių atliekų deginimui tenkančių išlaidų skirtumu palyginus atitinkamu laikotarpiu Tarybos nustatytą reguliuojamą komunalinių atliekų kainą su 12 kalendorinių mėnesių vidutine komunalinių atliekų deginimo kaina, buvusia iki pirmosios reguliuojamos kainos taikymo datos.<text:s/></text:p>
            <text:p text:style-name="P5572"><text:span text:style-name="T5573">7</text:span><text:span text:style-name="T5574">8</text:span><text:span text:style-name="T5575">. Pirmoji regioninė reguliuojamoji kaina nustatoma iki 2021 m. lapkričio 1 d.<text:s/></text:span></text:p>
            <text:p text:style-name="P5576"><text:bookmark-end text:name="_Hlk86758106"/><text:span text:style-name="T5577">8</text:span><text:span text:style-name="T5578">9.</text:span><text:span text:style-name="T5579"><text:s/>Savivaldybių tarybos ne vėliau kaip iki 2021 m. gruodžio 1 d. nustato arba patvirtina esamus<text:s/></text:span><text:span text:style-name="T5580">rinkliavos ar kitos įmokos už komunalinių atliekų surinkimą iš atliekų turėtojų ir atliekų tvarkymą dydžius atsižvelgusios į savivaldybei priskirtą regioninės reguliuojamosios kainos dydžio dalį.</text:span></text:p>
            <text:p text:style-name="P5581"><text:span text:style-name="T5582">9</text:span><text:span text:style-name="T5583">10</text:span><text:span text:style-name="T5584">. Pirmosios komunalinių atliekų deginimo įkainių viršutinės ribos pagal šio straipsnio 4 dalį nustatomos iki 2021 m. lapkričio 1 d., o pagal šio straipsnio 5 dalį nustatomos ne vėliau kaip per 5 mėnesius nuo komunalinių atliekų deginimo 1 t įkainio apskaičiavimo projekto pateikimo Tarybai dienos.</text:span></text:p>
            <text:p text:style-name="P5585"><text:span text:style-name="T5586">10</text:span><text:span text:style-name="T5587">11</text:span><text:span text:style-name="T5588">. Iki pirmųjų regioninių reguliuojamųjų kainų nustatymo taikomos<text:s/></text:span><text:span text:style-name="T5589">rinkliavos ar kitos įmokos už komunalinių atliekų surinkimą iš atliekų turėtojų ir atliekų tvarkymą pagal iki šio įstatymo įsigaliojimo galiojusią tvarką.“</text:span></text:p>
          </table:table-cell>
          <table:table-cell table:style-name="TableCell5590">
            <text:p text:style-name="P5591">Nepritarti</text:p>
          </table:table-cell>
          <table:table-cell table:style-name="TableCell5592">
            <text:p text:style-name="P5593">Žr. Seimo narių A. Gedvilo, M. Puidoko 2021-12-06 10 pasiūlymo nepritarimo argumentus.</text:p>
          </table:table-cell>
        </table:table-row>
      </table:table>
      <text:h text:style-name="P5594" text:outline-level="6"/>
      <text:h text:style-name="P5595" text:outline-level="6">6. Seimo paskirtų papildomų komitetų<text:s/>/ komisijų<text:s/>pasiūlymai:</text:h>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header-rows>
          <table:table-row table:style-name="TableRow5607">
            <table:table-cell table:style-name="TableCell5608" table:number-rows-spanned="2">
              <text:p text:style-name="P5609">Eil.</text:p>
              <text:p text:style-name="P5610">Nr.</text:p>
            </table:table-cell>
            <table:table-cell table:style-name="TableCell5611" table:number-rows-spanned="2">
              <text:p text:style-name="P5612">Pasiūlymo teikėjas, data</text:p>
            </table:table-cell>
            <table:table-cell table:style-name="TableCell5613" table:number-columns-spanned="3">
              <text:p text:style-name="P5614">Siūloma keisti</text:p>
            </table:table-cell>
            <table:covered-table-cell/>
            <table:covered-table-cell/>
            <table:table-cell table:style-name="TableCell5615" table:number-rows-spanned="2">
              <text:p text:style-name="P5616">Pastabos</text:p>
            </table:table-cell>
            <table:table-cell table:style-name="TableCell5617" table:number-rows-spanned="2">
              <text:p text:style-name="P5618">Pasiūlymo turinys</text:p>
            </table:table-cell>
            <table:table-cell table:style-name="TableCell5619" table:number-rows-spanned="2">
              <text:p text:style-name="P5620">Komiteto nuomonė</text:p>
            </table:table-cell>
            <table:table-cell table:style-name="TableCell5621" table:number-rows-spanned="2">
              <text:p text:style-name="P5622">Argumentai,<text:s/></text:p>
              <text:p text:style-name="P5623">pagrindžiantys nuomonę</text:p>
            </table:table-cell>
          </table:table-row>
          <table:table-row table:style-name="TableRow5624">
            <table:covered-table-cell>
              <text:p text:style-name="P5625"/>
            </table:covered-table-cell>
            <table:covered-table-cell>
              <text:p text:style-name="P5626"/>
            </table:covered-table-cell>
            <table:table-cell table:style-name="TableCell5627">
              <text:p text:style-name="P5628">str.</text:p>
            </table:table-cell>
            <table:table-cell table:style-name="TableCell5629">
              <text:p text:style-name="P5630">str. d.</text:p>
            </table:table-cell>
            <table:table-cell table:style-name="TableCell5631">
              <text:p text:style-name="P5632">p.</text:p>
            </table:table-cell>
            <table:covered-table-cell>
              <text:p text:style-name="P5633"/>
            </table:covered-table-cell>
            <table:covered-table-cell>
              <text:p text:style-name="P5634"/>
            </table:covered-table-cell>
            <table:covered-table-cell>
              <text:p text:style-name="P5635"/>
            </table:covered-table-cell>
            <table:covered-table-cell>
              <text:p text:style-name="P5636"/>
            </table:covered-table-cell>
          </table:table-row>
        </table:table-header-rows>
        <table:table-row table:style-name="TableRow5637">
          <table:table-cell table:style-name="TableCell5638">
            <text:p text:style-name="P5639">1</text:p>
          </table:table-cell>
          <table:table-cell table:style-name="TableCell5640">
            <text:p text:style-name="Pasiūlymai6">Valstybės valdymo ir savivaldybių komitetas</text:p>
            <text:p text:style-name="Pasiūlymai6">2021-11-17</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Iš esmės<text:s/><text:span text:style-name="T5651">pritarti</text:span><text:s/>įstatymo projektui Nr. XIIIP-4988 ir siūlyti pagrindiniam komitetui jį tobulinti pagal Seimo kanceliarijos Teisės departamento pastabas, Lietuvos Respublikos Vyriausybės, Specialiųjų tyrimų tarnybos ir Lietuvos savivaldybių asociacijos pasiūlymus, kuriems komitetas pritarė<text:s/></text:p>
          </table:table-cell>
          <table:table-cell table:style-name="TableCell5652">
            <text:p text:style-name="P5653">Pritarti</text:p>
          </table:table-cell>
          <table:table-cell table:style-name="TableCell5654">
            <text:p text:style-name="P5655"/>
          </table:table-cell>
        </table:table-row>
      </table:table>
      <text:p text:style-name="P5656"/>
      <text:p text:style-name="P5657"><text:span text:style-name="T5658">7. Komiteto sprendimas ir pasiūlymai:</text:span></text:p>
      <text:p text:style-name="P5659"><text:span text:style-name="T5660">7.1. Sprendimas</text:span><text:span text:style-name="T5661">:</text:span><text:span text:style-name="T5662"><text:s/></text:span><text:span text:style-name="T5663">pritarti</text:span><text:span text:style-name="T5664"><text:s/>L</text:span><text:span text:style-name="T5665">ietuvos Respublikos atliekų tvarkymo įstatymo Nr. VIII-787 2, 12, 28, 30, 30</text:span><text:span text:style-name="T5666">1</text:span><text:span text:style-name="T5667">, 30</text:span><text:span text:style-name="T5668">2</text:span><text:span text:style-name="T5669">, 35</text:span><text:span text:style-name="T5670">1</text:span><text:span text:style-name="T5671"><text:s/>straipsnių pakeitimo ir įstatymo papildymo 25</text:span><text:span text:style-name="T5672">1</text:span><text:span text:style-name="T5673">, 30</text:span><text:span text:style-name="T5674">3</text:span><text:span text:style-name="T5675">, 30</text:span><text:span text:style-name="T5676">4</text:span><text:span text:style-name="T5677">, 30</text:span><text:span text:style-name="T5678">5</text:span><text:span text:style-name="T5679">, 30</text:span><text:span text:style-name="T5680">6</text:span><text:span text:style-name="T5681">, 30</text:span><text:span text:style-name="T5682">7</text:span><text:span text:style-name="T5683">, 30</text:span><text:span text:style-name="T5684">8</text:span><text:span text:style-name="T5685">, 30</text:span><text:span text:style-name="T5686">9</text:span><text:span text:style-name="T5687">, 31</text:span><text:span text:style-name="T5688">1</text:span><text:span text:style-name="T5689">, 31</text:span><text:span text:style-name="T5690">2</text:span><text:span text:style-name="T5691">, 31</text:span><text:span text:style-name="T5692">3</text:span><text:span text:style-name="T5693"><text:s/>straipsniais, septintuoju</text:span><text:span text:style-name="T5694">1<text:s/></text:span><text:span text:style-name="T5695">ir septintuoju</text:span><text:span text:style-name="T5696">2</text:span><text:span text:style-name="T5697"><text:s/>skirsniais</text:span><text:span text:style-name="T5698"><text:s/></text:span><text:span text:style-name="T5699">įstatymo projektui Nr XIIIP-4988 ir<text:s/></text:span><text:span text:style-name="T5700">komiteto išvadoms</text:span><text:span text:style-name="T5701">.</text:span></text:p>
      <text:p text:style-name="P5702"><text:span text:style-name="T5703">7.2. Pasiūlymai:</text:span><text:span text:style-name="T5704"><text:s/></text:span>nėra</text:p>
      <text:p text:style-name="P5705"><text:span text:style-name="T5706">8. Balsavimo rezultatai:</text:span><text:s/>už –<text:s/>6,<text:s/>prieš –<text:s/>0,<text:s/>susilaikė –<text:s/>3.</text:p>
      <text:p text:style-name="Pranešėjas"><text:span text:style-name="T5707">9. Komiteto paskirti pranešėjai:</text:span><text:s/>K. Adomaitis.</text:p>
      <text:p text:style-name="P5708"><text:span text:style-name="T5709">10. Komiteto narių atskiroji nuomonė:</text:span><text:span text:style-name="T5710"><text:s/></text:span>nėra</text:p>
      <text:p text:style-name="P5711"><text:span text:style-name="T5712">PRIDEDAMA.<text:s/></text:span><text:span text:style-name="T5713">L</text:span><text:span text:style-name="T5714">ietuvos Respublikos atliekų tvarkymo įstatymo Nr. VIII-787 2, 12, 28, 30, 30</text:span><text:span text:style-name="T5715">1</text:span><text:span text:style-name="T5716">, 30</text:span><text:span text:style-name="T5717">2</text:span><text:span text:style-name="T5718">, 35</text:span><text:span text:style-name="T5719">1</text:span><text:span text:style-name="T5720"><text:s/>straipsnių pakeitimo ir įstatymo papildymo 25</text:span><text:span text:style-name="T5721">1</text:span><text:span text:style-name="T5722">, 30</text:span><text:span text:style-name="T5723">3</text:span><text:span text:style-name="T5724">, 30</text:span><text:span text:style-name="T5725">4</text:span><text:span text:style-name="T5726">, 30</text:span><text:span text:style-name="T5727">5</text:span><text:span text:style-name="T5728">, 30</text:span><text:span text:style-name="T5729">6</text:span><text:span text:style-name="T5730">, 30</text:span><text:span text:style-name="T5731">7</text:span><text:span text:style-name="T5732">, 30</text:span><text:span text:style-name="T5733">8</text:span><text:span text:style-name="T5734">, 30</text:span><text:span text:style-name="T5735">9</text:span><text:span text:style-name="T5736">, 31</text:span><text:span text:style-name="T5737">1</text:span><text:span text:style-name="T5738">, 31</text:span><text:span text:style-name="T5739">2</text:span><text:span text:style-name="T5740">, 31</text:span><text:span text:style-name="T5741">3</text:span><text:span text:style-name="T5742"><text:s/>straipsniais, septintuoju</text:span><text:span text:style-name="T5743">1<text:s/></text:span><text:span text:style-name="T5744">ir septintuoju</text:span><text:span text:style-name="T5745">2</text:span><text:span text:style-name="T5746"><text:s/>skirsniais</text:span><text:span text:style-name="T5747"><text:s/></text:span><text:span text:style-name="T5748">įstatymo projektas Nr XIIIP-4988</text:span><text:span text:style-name="T5749">(2)</text:span><text:span text:style-name="T5750">, jo lyginamasis variantas.</text:span></text:p>
      <text:p text:style-name="P5751"/>
      <text:p text:style-name="P5752">Komiteto<text:s/>pirmininkė<text:tab/><text:tab/><text:tab/><text:tab/><text:tab/><text:tab/><text:tab/><text:span text:style-name="T5753">(Parašas)</text:span><text:tab/><text:tab/><text:tab/><text:tab/><text:tab/><text:tab/>Aistė Gedvilienė</text:p>
      <text:p text:style-name="P5754"/>
      <text:p text:style-name="P5755">Patarėjas Audrius Želvys<text:s/></text:p>
      <text:p text:style-name="P5756"/>
      <text:p text:style-name="P5757"/>
      <text:p text:style-name="P5758"/>
      <text:p text:style-name="P5759"/>
      <text:p text:style-name="P5760"/>
      <text:p text:style-name="P5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paragraph-properties style:vertical-align="baseline"/>
      <style:text-properties style:font-name-asian="Calibri" style:font-size-complex="11pt" fo:hyphenate="false"/>
    </style:style>
    <style:style style:name="WW-Absatz-Standardschriftart1111111" style:display-name="WW-Absatz-Standardschriftart1111111" style:family="text"/>
    <style:style style:name="Revision" style:display-name="Revision" style:family="paragraph">
      <style:text-properties fo:hyphenate="false"/>
    </style:style>
    <style:style style:name="x_msolistparagraph" style:display-name="x_msolist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contact-name" style:display-name="contact-name" style:family="text" style:parent-style-name="DefaultParagraphFont"/>
    <style:style style:name="contact-position" style:display-name="contact-positio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text:start-value="46">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3">
      <text:list-level-style-number text:level="1" style:num-suffix="." style:num-format="1" text:start-value="5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13T08:00:00Z</meta:creation-date>
    <dc:date>2021-12-13T08:00:00Z</dc:date>
    <meta:print-date>2021-12-07T12: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8" meta:paragraph-count="2339" meta:word-count="19656" meta:character-count="168477" meta:row-count="7955" meta:non-whitespace-character-count="151160"/>
  </office:meta>
</office:document-meta>
</file>