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fo:font-weight="bold" style:font-weight-asian="bold" style:font-weight-complex="bold" fo:text-transform="uppercase"/>
    </style:style>
    <style:style style:name="T18" style:parent-style-name="DefaultParagraphFont" style:family="text">
      <style:text-properties style:font-name-asian="Times New Roman" fo:font-weight="bold" style:font-weight-asian="bold" style:font-weight-complex="bold" fo:text-transform="uppercase" style:text-position="super 66.6%"/>
    </style:style>
    <style:style style:name="T19" style:parent-style-name="DefaultParagraphFont" style:family="text">
      <style:text-properties style:font-name-asian="Times New Roman" fo:font-weight="bold" style:font-weight-asian="bold" style:font-weight-complex="bold" fo:text-transform="uppercase"/>
    </style:style>
    <style:style style:name="P20" style:parent-style-name="Projektas" style:family="paragraph">
      <style:text-properties style:font-name-complex="Times New Roma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Dalyviai" style:family="paragraph">
      <style:paragraph-properties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fo:margin-left="0.75in" fo:text-inden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text-align="justify" fo:line-height="150%" fo:text-indent="0.5in"/>
    </style:style>
    <style:style style:name="T34" style:parent-style-name="DefaultParagraphFont" style:family="text">
      <style:text-properties fo:font-weight="bold" style:font-weight-asian="bold" style:font-weight-complex="bold"/>
    </style:style>
    <style:style style:name="TableColumn36" style:family="table-column">
      <style:table-column-properties style:column-width="0.3958in" style:use-optimal-column-width="false"/>
    </style:style>
    <style:style style:name="TableColumn37" style:family="table-column">
      <style:table-column-properties style:column-width="1.5951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3.85in" style:use-optimal-column-width="false"/>
    </style:style>
    <style:style style:name="TableColumn42" style:family="table-column">
      <style:table-column-properties style:column-width="1.2951in" style:use-optimal-column-width="false"/>
    </style:style>
    <style:style style:name="TableColumn43" style:family="table-column">
      <style:table-column-properties style:column-width="1.9722in" style:use-optimal-column-width="false"/>
    </style:style>
    <style:style style:name="Table35" style:family="table">
      <style:table-properties style:width="10.5333in" fo:margin-left="0in" table:align="center"/>
    </style:style>
    <style:style style:name="TableRow44" style:family="table-row">
      <style:table-row-properties style:min-row-height="0.327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min-row-height="0.263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text-properties fo:font-size="12pt" style:font-size-asian="12pt" style:font-size-complex="12pt"/>
    </style:style>
    <style:style style:name="P91" style:parent-style-name="Pasiūlymai2" style:family="paragraph">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color="#000000"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P109" style:parent-style-name="Pasiūlymai2" style:family="paragraph">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text-properties fo:color="#000000"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P127" style:parent-style-name="Pasiūlymai2" style:family="paragraph">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color="#000000"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P145" style:parent-style-name="Pasiūlymai2" style:family="paragraph">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style:text-position="super 66.6%"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text-properties fo:font-size="12pt" style:font-size-asian="12pt" style:font-size-complex="12pt"/>
    </style:style>
    <style:style style:name="P165" style:parent-style-name="Pasiūlymai2" style:family="paragraph">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fo:color="#000000" style:text-position="super 66.6%"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style:text-position="super 66.6%"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text-position="super 66.6%"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style:text-position="super 66.6%"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fo:font-weight="bold" style:font-weight-asian="bold"/>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fo:font-weight="bold" style:font-weight-asian="bold" style:font-weight-complex="bold" style:font-size-complex="10pt"/>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style:font-size-complex="10pt"/>
    </style:style>
    <style:style style:name="T209" style:parent-style-name="DefaultParagraphFont" style:family="text">
      <style:text-properties style:font-name-asian="Calibri" fo:font-weight="bold" style:font-weight-asian="bold"/>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fo:font-weight="bold" style:font-weight-asian="bold"/>
    </style:style>
    <style:style style:name="T213" style:parent-style-name="DefaultParagraphFont" style:family="text">
      <style:text-properties style:font-name-asian="Calibri" style:font-weight-complex="bold"/>
    </style:style>
    <style:style style:name="T2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font-name-asian="Calibri" fo:font-weight="bold" style:font-weight-asian="bold"/>
    </style:style>
    <style:style style:name="T216" style:parent-style-name="DefaultParagraphFont" style:family="text">
      <style:text-properties style:font-name-asian="Calibri" style:font-weight-complex="bold"/>
    </style:style>
    <style:style style:name="T217" style:parent-style-name="DefaultParagraphFont" style:family="text">
      <style:text-properties style:font-name-asian="Calibri" fo:font-weight="bold" style:font-weight-asian="bold"/>
    </style:style>
    <style:style style:name="T2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font-name-asian="Calibri" fo:font-weight="bold" style:font-weight-asian="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22" style:parent-style-name="DefaultParagraphFont" style:family="text">
      <style:text-properties style:font-name-asian="Calibri" fo:font-weight="bold" style:font-weight-asian="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225" style:parent-style-name="DefaultParagraphFont" style:family="text">
      <style:text-properties style:font-name-asian="Calibri" fo:font-weight="bold" style:font-weight-asian="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5in"/>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text-properties fo:font-size="12pt" style:font-size-asian="12pt" style:font-size-complex="12pt"/>
    </style:style>
    <style:style style:name="P234" style:parent-style-name="Pasiūlymai2" style:family="paragraph">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style:text-position="super 66.6%" fo:font-size="12pt" style:font-size-asian="12pt" style:font-size-complex="12pt"/>
    </style:style>
    <style:style style:name="T244" style:parent-style-name="DefaultParagraphFont" style:family="text">
      <style:text-properties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text-properties fo:font-size="12pt" style:font-size-asian="12pt" style:font-size-complex="12pt"/>
    </style:style>
    <style:style style:name="P254" style:parent-style-name="Pasiūlymai2" style:family="paragraph">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style:text-position="super 66.6%"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T265" style:parent-style-name="DefaultParagraphFont" style:family="text">
      <style:text-properties fo:color="#000000" style:text-position="super 66.6%" fo:font-size="12pt" style:font-size-asian="12pt" style:font-size-complex="12pt"/>
    </style:style>
    <style:style style:name="T266" style:parent-style-name="DefaultParagraphFont" style:family="text">
      <style:text-properties fo:color="#000000"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text-properties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text-properties fo:font-size="12pt" style:font-size-asian="12pt" style:font-size-complex="12pt"/>
    </style:style>
    <style:style style:name="P276" style:parent-style-name="Pasiūlymai2" style:family="paragraph">
      <style:text-properties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text-properties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text-properties fo:font-size="12pt" style:font-size-asian="12pt"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text-properties fo:font-size="12pt" style:font-size-asian="12pt" style:font-size-complex="12pt"/>
    </style:style>
    <style:style style:name="P294" style:parent-style-name="Pasiūlymai2" style:family="paragraph">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text-properties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text-properties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text-properties fo:font-size="12pt" style:font-size-asian="12pt" style:font-size-complex="12pt"/>
    </style:style>
    <style:style style:name="P312" style:parent-style-name="Pasiūlymai2" style:family="paragraph">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text-properties fo:color="#000000"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fo:language="en" fo:country="US"/>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fo:language="en" fo:country="US"/>
    </style:style>
    <style:style style:name="P331" style:parent-style-name="Pasiūlymai2" style:family="paragraph">
      <style:text-properties fo:font-size="12pt" style:font-size-asian="12pt" style:font-size-complex="12pt"/>
    </style:style>
    <style:style style:name="P332" style:parent-style-name="Pasiūlymai2" style:family="paragraph">
      <style:text-properties fo:font-weight="bold" style:font-weight-asian="bold" fo:font-size="12pt" style:font-size-asian="12pt" style:font-size-complex="12pt"/>
    </style:style>
    <style:style style:name="P333" style:parent-style-name="Pasiūlymai2" style:family="paragraph">
      <style:text-properties fo:font-size="12pt" style:font-size-asian="12pt" style:font-size-complex="12pt"/>
    </style:style>
    <style:style style:name="P334" style:parent-style-name="Pasiūlymai2" style:family="paragraph">
      <style:text-properties fo:font-size="12pt" style:font-size-asian="12pt" style:font-size-complex="12pt"/>
    </style:style>
    <style:style style:name="P335" style:parent-style-name="Pasiūlymai2" style:family="paragraph">
      <style:text-properties fo:font-size="12pt" style:font-size-asian="12pt" style:font-size-complex="12pt" fo:language="en" fo:country="US"/>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text-properties fo:font-size="12pt" style:font-size-asian="12pt" style:font-size-complex="12pt"/>
    </style:style>
    <style:style style:name="P341" style:parent-style-name="Pasiūlymai2" style:family="paragraph">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color="#000000" fo:font-size="12pt" style:font-size-asian="12pt" style:font-size-complex="12pt"/>
    </style:style>
    <style:style style:name="T350" style:parent-style-name="DefaultParagraphFont" style:family="text">
      <style:text-properties fo:color="#000000" style:text-position="super 66.6%" fo:font-size="12pt" style:font-size-asian="12pt" style:font-size-complex="12pt"/>
    </style:style>
    <style:style style:name="T351" style:parent-style-name="DefaultParagraphFont" style:family="text">
      <style:text-properties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text-properties fo:font-size="12pt" style:font-size-asian="12pt" style:font-size-complex="12pt"/>
    </style:style>
    <style:style style:name="P357" style:parent-style-name="Normal" style:family="paragraph">
      <style:paragraph-properties fo:text-align="justify"/>
    </style:style>
    <style:style style:name="P358" style:parent-style-name="ListParagraph" style:family="paragraph">
      <style:paragraph-properties fo:keep-with-next="always" fo:text-align="justify"/>
      <style:text-properties fo:font-weight="bold" style:font-weight-asian="bold" style:font-weight-complex="bold"/>
    </style:style>
    <style:style style:name="TableColumn360" style:family="table-column">
      <style:table-column-properties style:column-width="0.3958in" style:use-optimal-column-width="false"/>
    </style:style>
    <style:style style:name="TableColumn361" style:family="table-column">
      <style:table-column-properties style:column-width="1.5951in" style:use-optimal-column-width="false"/>
    </style:style>
    <style:style style:name="TableColumn362" style:family="table-column">
      <style:table-column-properties style:column-width="0.475in" style:use-optimal-column-width="false"/>
    </style:style>
    <style:style style:name="TableColumn363" style:family="table-column">
      <style:table-column-properties style:column-width="0.475in" style:use-optimal-column-width="false"/>
    </style:style>
    <style:style style:name="TableColumn364" style:family="table-column">
      <style:table-column-properties style:column-width="0.475in" style:use-optimal-column-width="false"/>
    </style:style>
    <style:style style:name="TableColumn365" style:family="table-column">
      <style:table-column-properties style:column-width="3.85in" style:use-optimal-column-width="false"/>
    </style:style>
    <style:style style:name="TableColumn366" style:family="table-column">
      <style:table-column-properties style:column-width="1.1965in" style:use-optimal-column-width="false"/>
    </style:style>
    <style:style style:name="TableColumn367" style:family="table-column">
      <style:table-column-properties style:column-width="2.0708in" style:use-optimal-column-width="false"/>
    </style:style>
    <style:style style:name="Table359" style:family="table">
      <style:table-properties style:width="10.5333in" fo:margin-left="0in" table:align="center"/>
    </style:style>
    <style:style style:name="TableRow368" style:family="table-row">
      <style:table-row-properties style:min-row-height="0.327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Row385" style:family="table-row">
      <style:table-row-properties style:min-row-height="0.263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text-properties fo:font-size="12pt" style:font-size-asian="12pt" style:font-size-complex="12pt"/>
    </style:style>
    <style:style style:name="P397" style:parent-style-name="Pasiūlymai2" style:family="paragraph">
      <style:text-properties fo:font-size="12pt" style:font-size-asian="12pt"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style>
    <style:style style:name="T400" style:parent-style-name="DefaultParagraphFont" style:family="text">
      <style:text-properties fo:font-weight="bold" style:font-weight-asian="bold" fo:font-size="12pt" style:font-size-asian="12pt" style:font-size-complex="12pt"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text-properties fo:font-size="12pt" style:font-size-asian="12pt" style:font-size-complex="12pt"/>
    </style:style>
    <style:style style:name="P407" style:parent-style-name="Pasiūlymai2" style:family="paragraph">
      <style:text-properties fo:font-size="12pt" style:font-size-asian="12pt" style:font-size-complex="12pt"/>
    </style:style>
    <style:style style:name="P408" style:parent-style-name="Pasiūlymai2" style:family="paragraph">
      <style:text-properties fo:font-size="12pt" style:font-size-asian="12pt" style:font-size-complex="12pt"/>
    </style:style>
    <style:style style:name="P409" style:parent-style-name="Pasiūlymai2" style:family="paragraph">
      <style:text-properties fo:font-size="12pt" style:font-size-asian="12pt" style:font-size-complex="12pt"/>
    </style:style>
    <style:style style:name="P410" style:parent-style-name="Pasiūlymai2" style:family="paragraph">
      <style:text-properties fo:font-size="12pt" style:font-size-asian="12pt" style:font-size-complex="12pt"/>
    </style:style>
    <style:style style:name="P411" style:parent-style-name="Pasiūlymai2" style:family="paragraph">
      <style:text-properties fo:font-size="12pt" style:font-size-asian="12pt" style:font-size-complex="12pt"/>
    </style:style>
    <style:style style:name="P412" style:parent-style-name="Pasiūlymai2" style:family="paragraph">
      <style:text-properties fo:font-size="12pt" style:font-size-asian="12pt" style:font-size-complex="12pt"/>
    </style:style>
    <style:style style:name="P413" style:parent-style-name="Pasiūlymai2" style:family="paragraph">
      <style:text-properties fo:font-size="12pt" style:font-size-asian="12pt" style:font-size-complex="12pt"/>
    </style:style>
    <style:style style:name="P414" style:parent-style-name="Pasiūlymai2"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style:text-position="super 66.6%"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Pasiūlymai2" style:family="paragraph">
      <style:text-properties fo:font-size="12pt" style:font-size-asian="12pt" style:font-size-complex="12pt"/>
    </style:style>
    <style:style style:name="P419" style:parent-style-name="Pasiūlymai2" style:family="paragraph">
      <style:text-properties fo:font-size="12pt" style:font-size-asian="12pt" style:font-size-complex="12pt"/>
    </style:style>
    <style:style style:name="P420" style:parent-style-name="Pasiūlymai2" style:family="paragraph">
      <style:text-properties fo:font-size="12pt" style:font-size-asian="12pt" style:font-size-complex="12pt"/>
    </style:style>
    <style:style style:name="P421" style:parent-style-name="Pasiūlymai2" style:family="paragraph">
      <style:text-properties fo:font-size="12pt" style:font-size-asian="12pt" style:font-size-complex="12pt"/>
    </style:style>
    <style:style style:name="P422" style:parent-style-name="Pasiūlymai2" style:family="paragraph">
      <style:text-properties fo:font-size="12pt" style:font-size-asian="12pt" style:font-size-complex="12pt"/>
    </style:style>
    <style:style style:name="P423" style:parent-style-name="Pasiūlymai2" style:family="paragraph">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weight="bold" style:font-weight-asian="bold" fo:font-size="12pt" style:font-size-asian="12pt" style:font-size-complex="12pt"/>
    </style:style>
    <style:style style:name="T426" style:parent-style-name="DefaultParagraphFont" style:family="text">
      <style:text-properties fo:font-weight="bold" style:font-weight-asian="bold" style:text-position="super 66.6%" fo:font-size="12pt" style:font-size-asian="12pt" style:font-size-complex="12pt"/>
    </style:style>
    <style:style style:name="T427" style:parent-style-name="DefaultParagraphFont" style:family="text">
      <style:text-properties fo:font-weight="bold" style:font-weight-asian="bold" fo:font-size="12pt" style:font-size-asian="12pt" style:font-size-complex="12pt"/>
    </style:style>
    <style:style style:name="P428" style:parent-style-name="Pasiūlymai2" style:family="paragraph">
      <style:text-properties fo:font-size="12pt" style:font-size-asian="12pt" style:font-size-complex="12pt"/>
    </style:style>
    <style:style style:name="P429" style:parent-style-name="Pasiūlymai2" style:family="paragraph">
      <style:text-properties fo:font-size="12pt" style:font-size-asian="12pt" style:font-size-complex="12pt"/>
    </style:style>
    <style:style style:name="P430" style:parent-style-name="Pasiūlymai2" style:family="paragraph">
      <style:text-properties fo:font-size="12pt" style:font-size-asian="12pt" style:font-size-complex="12pt"/>
    </style:style>
    <style:style style:name="P431" style:parent-style-name="Pasiūlymai2" style:family="paragraph">
      <style:text-properties fo:font-size="12pt" style:font-size-asian="12pt" style:font-size-complex="12pt"/>
    </style:style>
    <style:style style:name="P432" style:parent-style-name="Pasiūlymai2" style:family="paragraph">
      <style:text-properties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text-properties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text-properties fo:font-size="12pt" style:font-size-asian="12pt" style:font-size-complex="12pt"/>
    </style:style>
    <style:style style:name="P442" style:parent-style-name="Pasiūlymai2" style:family="paragraph">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style:text-position="super 66.6%"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style:text-position="super 66.6%"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style:text-position="super 66.6%" fo:font-size="12pt" style:font-size-asian="12pt"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fo:language="en" fo:country="US"/>
    </style:style>
    <style:style style:name="P467" style:parent-style-name="ListParagraph" style:family="paragraph">
      <style:paragraph-properties fo:keep-with-next="always" fo:text-align="justify" fo:margin-left="0.75in">
        <style:tab-stops/>
      </style:paragraph-properties>
      <style:text-properties fo:font-weight="bold" style:font-weight-asian="bold" style:font-weight-complex="bold"/>
    </style:style>
    <style:style style:name="P468" style:parent-style-name="Normal" style:family="paragraph">
      <style:paragraph-properties fo:keep-with-next="always" fo:text-align="justify" fo:text-indent="0.5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P471" style:parent-style-name="Normal" style:family="paragraph">
      <style:paragraph-properties fo:keep-with-next="always" fo:text-indent="0.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font-weight-complex="bold"/>
    </style:style>
    <style:style style:name="P475" style:parent-style-name="Normal" style:family="paragraph">
      <style:paragraph-properties fo:keep-with-next="always" fo:text-indent="0.5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style>
    <style:style style:name="T487" style:parent-style-name="DefaultParagraphFont" style:family="text">
      <style:text-properties style:text-position="super 66.6%"/>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line-height="150%" fo:text-indent="0.5in"/>
      <style:text-properties fo:font-weight="bold" style:font-weight-asian="bold"/>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style>
    <style:style style:name="P498" style:parent-style-name="Normal" style:family="paragraph">
      <style:paragraph-properties fo:text-align="justify" fo:line-height="150%"/>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style:style>
    <style:style style:name="T501" style:parent-style-name="DefaultParagraphFont" style:family="text">
      <style:text-properties fo:color="#FFFFFF"/>
    </style:style>
    <style:style style:name="P502" style:parent-style-name="Normal" style:family="paragraph">
      <style:paragraph-properties fo:text-align="justify" fo:margin-left="3.5in" fo:text-indent="1.5in">
        <style:tab-stops/>
      </style:paragraph-properties>
    </style:style>
    <style:style style:name="P503" style:parent-style-name="Normal" style:family="paragraph">
      <style:paragraph-properties fo:text-align="center" fo:text-indent="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as</text:p>
      <text:p text:style-name="P9"/>
      <text:p text:style-name="P10"/>
      <text:h text:style-name="P11" text:outline-level="2"><text:span text:style-name="T12">PAGRINDINIO KOMITETO IŠVAD</text:span><text:span text:style-name="T13">A</text:span></text:h>
      <text:p text:style-name="P14"><text:span text:style-name="T15">DĖL</text:span><text:span text:style-name="T16"><text:s/></text:span><text:span text:style-name="T17">LIETUVOS RESPUBLIKOS VISUOMENĖS INFORMAVIMO ĮSTATYMO NR. I-1418 31, 46, 46</text:span><text:span text:style-name="T18">1</text:span><text:span text:style-name="T19"><text:s/>IR 48 STRAIPSNIŲ PAKEITIMO ĮSTATYMO PROJEKTO Nr. XIVP-1796</text:span></text:p>
      <text:h text:style-name="P20" text:outline-level="3"/>
      <text:p text:style-name="P21"/>
      <text:p text:style-name="P22">2022-11-09<text:s text:c="2"/>Nr.<text:s/>121-P-<text:span text:style-name="T23">34</text:span><text:s/></text:p>
      <text:p text:style-name="P24">Vilnius</text:p>
      <text:p text:style-name="P25"/>
      <text:p text:style-name="P26"/>
      <text:list text:style-name="LFO11" text:continue-numbering="true">
        <text:list-item>
          <text:p text:style-name="P27"><text:span text:style-name="T28">Komiteto<text:s/></text:span><text:span text:style-name="T29">posėdyje</text:span><text:span text:style-name="T30"><text:s/>dalyvavo:</text:span><text:s/>komiteto pirmininkas Vytautas Juozapaitis, komiteto pirmininko pavaduotojas Robertas Šarknickas, komiteto nariai Kristijonas Bartoševičius, Vytautas Kernagis, Liuda Pociūnienė, Stasys Tumėnas, Kęstutis Vilkauskas. Komiteto biuro vedėja Agnė Jonaitienė, komiteto biuro patarėjos Milda Gureckienė, Aušra Pocienė, Deimantė Pukytė, padėjėja Vaida Patiejūnienė.</text:p>
        </text:list-item>
      </text:list>
      <text:soft-page-break/>
      <text:p text:style-name="P31"><text:span text:style-name="T32">Kviestieji asmenys:</text:span><text:s/>Deividas Velkas Lietuvos Respublikos kultūros ministerijos Visuomenės informavimo ir autorių teisių politikos grupės vadovas, <text:s/>Žurnalistų etikos inspekcijos tarnybos inspektorė Gražina Ramanauskaitė, Vytauto Didžiojo universiteto Viešosios komunikacijos katedros profesorė Audronė Nugaraitė, Visuomenės informavimo etikos komisijos narė Jolanta Mažylė, nepriklausoma ekspertė Liudvika Meškauskaitė,<text:s/>VŠĮ Lietuvos nacionalinis radijo ir televizijos Teisės ir vindikacijos skyriaus vedėja Lina Joskaudaitė – Dmitrijeva, <text:s/>Lietuvos radijo ir televizijos tarybos narys Deimantas Jastramskis, <text:s/>Visuomenės informavimo etikos komisijos narė Ramutė Šimukauskaitė, Visuomenės informavimo etikos komisijos pirmininkė Vaiva Žukienė, Interneto žiniasklaidos asociacijos pirmininkė Lina Bušinskaitė, Lietuvos žurnalistų sąjungos pirmininkas Dainius Radzevičius, Lietuvos radijo ir televizijos asociacijos prezidentė<text:s/>Gabrielė Andrašiūnienė, advokatas<text:s/>Algimantas Šindeikis,<text:s/>Kultūros periodinių leidinių asociacijos vadovė<text:s/>Monika Krikštopaitytė.</text:p>
      <text:soft-page-break/>
      <text:h text:style-name="P33" text:outline-level="6"><text:span text:style-name="T34">2. Ekspertų, konsultantų, specialistų išvados, pasiūlymai, pataisos, pastabos<text:s/></text:span>(toliau – pasiūlymai):</text:h>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able:table-cell>
            <table:table-cell table:style-name="TableCell56" table:number-rows-spanned="2">
              <text:p text:style-name="P57">Komiteto<text:s/>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2-06-13</text:p>
          </table:table-cell>
          <table:table-cell table:style-name="TableCell74">
            <text:p text:style-name="P75">1</text:p>
          </table:table-cell>
          <table:table-cell table:style-name="TableCell76">
            <text:p text:style-name="P77">1</text:p>
          </table:table-cell>
          <table:table-cell table:style-name="TableCell78">
            <text:p text:style-name="P79"/>
          </table:table-cell>
          <table:table-cell table:style-name="TableCell80">
            <text:p text:style-name="Pasiūlymai2"><text:span text:style-name="T81">Projekto 1 straipsnio 1 dalimi keičiamoje įstatymo 31 straipsnio 13 dalyje žodžiai „suderinusi su Vyriausybės įgaliota institucija“ turi būti dėstomi po žodžio „Komisija“, o žodžiai „prieš tai jį“ brauktini kaip pertekliniai.</text:span></text:p>
          </table:table-cell>
          <table:table-cell table:style-name="TableCell82">
            <text:p text:style-name="P83">Pritarti<text:s/></text:p>
          </table:table-cell>
          <table:table-cell table:style-name="TableCell84">
            <text:p text:style-name="P85">Redakcinio pobūdžio pastaba</text:p>
          </table:table-cell>
        </table:table-row>
        <table:table-row table:style-name="TableRow86">
          <table:table-cell table:style-name="TableCell87">
            <text:p text:style-name="P88">2.</text:p>
          </table:table-cell>
          <table:table-cell table:style-name="TableCell89">
            <text:p text:style-name="P90">Seimo kanceliarijos Teisės departamentas,</text:p>
            <text:p text:style-name="P91">2022-06-13</text:p>
          </table:table-cell>
          <table:table-cell table:style-name="TableCell92">
            <text:p text:style-name="P93">1</text:p>
          </table:table-cell>
          <table:table-cell table:style-name="TableCell94">
            <text:p text:style-name="P95">2</text:p>
          </table:table-cell>
          <table:table-cell table:style-name="TableCell96">
            <text:p text:style-name="P97"/>
          </table:table-cell>
          <table:table-cell table:style-name="TableCell98">
            <text:p text:style-name="Pasiūlymai2"><text:span text:style-name="T99">Siekiant teisės akto glaustumo bei atsižvelgiant į tai, kad projektu siūloma pakeisti ne visą įstatymo 31 straipsnio 14 dalį, o tik vieną jos struktūrinę dalį, projekto 1 straipsnio 2 dalies pakeitimų esmę siūlome dėstyti taip: „Pakeisti 31 straipsnio 14 dalies nuostatą iki dvitaškio ir ją išdėstyti taip:“. Atitinkamai dėstomoje dalyje turėtų būti dėstoma tik keičiamos 14 dalies nuostata iki dvitaškio.</text:span></text:p>
          </table:table-cell>
          <table:table-cell table:style-name="TableCell100">
            <text:p text:style-name="P101">Pritarti<text:s/></text:p>
          </table:table-cell>
          <table:table-cell table:style-name="TableCell102">
            <text:p text:style-name="P103">Redakcinio pobūdžio pastaba</text:p>
          </table:table-cell>
        </table:table-row>
        <table:table-row table:style-name="TableRow104">
          <table:table-cell table:style-name="TableCell105">
            <text:p text:style-name="P106">3.</text:p>
          </table:table-cell>
          <table:table-cell table:style-name="TableCell107">
            <text:p text:style-name="P108">Seimo kanceliarijos Teisės departamentas,</text:p>
            <text:p text:style-name="P109">2022-06-13</text:p>
          </table:table-cell>
          <table:table-cell table:style-name="TableCell110">
            <text:p text:style-name="P111">2</text:p>
          </table:table-cell>
          <table:table-cell table:style-name="TableCell112">
            <text:p text:style-name="P113">3</text:p>
          </table:table-cell>
          <table:table-cell table:style-name="TableCell114">
            <text:p text:style-name="P115"/>
          </table:table-cell>
          <table:table-cell table:style-name="TableCell116">
            <text:p text:style-name="P117">Projekto 2 straipsnio 3 dalimi keičiamoje įstatymo 46 straipsnio 4 dalyje vietoj žodžių „kiek šis įstatymas nenustato kitaip“ įrašytini žodžiai „kuris taikomas tiek, kiek to nereglamentuoja šis įstatymas“, o atsižvelgiant į teisės aktų hierarchiją žodžiai „Lietuvos Respublikos tarptautinėmis sutartimis“ turi būti dėstomi po žodžio „Konstitucija“.</text:p>
          </table:table-cell>
          <table:table-cell table:style-name="TableCell118">
            <text:p text:style-name="P119">Pritarti<text:s/></text:p>
          </table:table-cell>
          <table:table-cell table:style-name="TableCell120">
            <text:p text:style-name="P121">Redakcinio pobūdžio pastaba</text:p>
          </table:table-cell>
        </table:table-row>
        <table:table-row table:style-name="TableRow122">
          <table:table-cell table:style-name="TableCell123">
            <text:p text:style-name="P124">4.</text:p>
          </table:table-cell>
          <table:table-cell table:style-name="TableCell125">
            <text:p text:style-name="P126">Seimo kanceliarijos Teisės departamentas,</text:p>
            <text:p text:style-name="P127">2022-06-13</text:p>
          </table:table-cell>
          <table:table-cell table:style-name="TableCell128">
            <text:p text:style-name="P129">3</text:p>
          </table:table-cell>
          <table:table-cell table:style-name="TableCell130">
            <text:p text:style-name="P131">1</text:p>
          </table:table-cell>
          <table:table-cell table:style-name="TableCell132">
            <text:p text:style-name="P133"/>
          </table:table-cell>
          <table:table-cell table:style-name="TableCell134">
            <text:p text:style-name="P135">Projekto lyginamojo varianto 3 straipsnio 1 dalyje brauktina viena perteklinė pakeitimo esmė.</text:p>
          </table:table-cell>
          <table:table-cell table:style-name="TableCell136">
            <text:p text:style-name="P137">Pritarti<text:s/></text:p>
          </table:table-cell>
          <table:table-cell table:style-name="TableCell138">
            <text:p text:style-name="P139">Redakcinio pobūdžio pastaba</text:p>
          </table:table-cell>
        </table:table-row>
        <table:table-row table:style-name="TableRow140">
          <table:table-cell table:style-name="TableCell141">
            <text:p text:style-name="P142">5.</text:p>
          </table:table-cell>
          <table:table-cell table:style-name="TableCell143">
            <text:p text:style-name="P144">Seimo kanceliarijos Teisės departamentas,</text:p>
            <text:p text:style-name="P145">2022-06-13</text:p>
          </table:table-cell>
          <table:table-cell table:style-name="TableCell146">
            <text:p text:style-name="P147">3</text:p>
          </table:table-cell>
          <table:table-cell table:style-name="TableCell148">
            <text:p text:style-name="P149">1</text:p>
          </table:table-cell>
          <table:table-cell table:style-name="TableCell150">
            <text:p text:style-name="P151"/>
          </table:table-cell>
          <table:table-cell table:style-name="TableCell152">
            <text:p text:style-name="Pasiūlymai2"><text:span text:style-name="T153">Projekto 3 straipsnio 1 dalimi keičiamoje įstatymo 46</text:span><text:span text:style-name="T154">1</text:span><text:span text:style-name="T155"> straipsnio 2 dalyje vietoj žodžių „ir jais gali būti ne ilgiau kaip dvi kadencijas iš eilės“ siūlytina įrašyti žodžius „bet ne daugiau kaip dviem kadencijoms iš eilės“. Be to, atsižvelgiant į kituose įstatymuose vartojamas formuluotes, svarstytina, ar nereikėtų papildomai šioje dalyje įrašyti nuostatos „ir ne anksčiau kaip po trejų metų nuo paskutinės kadencijos pabaigos, jeigu paskutinė kadencija buvo iš eilės antra“.</text:span></text:p>
          </table:table-cell>
          <table:table-cell table:style-name="TableCell156">
            <text:p text:style-name="P157">Pritarti<text:s/></text:p>
          </table:table-cell>
          <table:table-cell table:style-name="TableCell158">
            <text:p text:style-name="P159">Redakcinio pobūdžio pastaba.<text:s/></text:p>
          </table:table-cell>
        </table:table-row>
        <table:table-row table:style-name="TableRow160">
          <table:table-cell table:style-name="TableCell161">
            <text:p text:style-name="P162">6.</text:p>
          </table:table-cell>
          <table:table-cell table:style-name="TableCell163">
            <text:p text:style-name="P164">Seimo kanceliarijos Teisės departamentas,</text:p>
            <text:p text:style-name="P165">2022-06-13</text:p>
          </table:table-cell>
          <table:table-cell table:style-name="TableCell166">
            <text:p text:style-name="P167">3</text:p>
          </table:table-cell>
          <table:table-cell table:style-name="TableCell168">
            <text:p text:style-name="P169">1</text:p>
          </table:table-cell>
          <table:table-cell table:style-name="TableCell170">
            <text:p text:style-name="P171"/>
          </table:table-cell>
          <table:table-cell table:style-name="TableCell172">
            <text:p text:style-name="Pasiūlymai2"><text:span text:style-name="T173">Projekto 3 straipsniu keičiamo įstatymo 46</text:span><text:span text:style-name="T174">1</text:span><text:span text:style-name="T175"><text:s/>straipsnio 2 dalyje reikėtų aiškiai sureglamentuoti Visuomenės informavimo etikos komisijos narių skyrimo (ar delegavimo) tvarką bei komisijos kadencijos nustatymo principus. Pastebėtina, kad projekte siūloma formuluotė, nustatanti, kad komisijos nariai skiriami trijų metų kadencijai, o juos deleguoja atitinkami subjektai, suponuoja, kad juos skiriant į<text:s/></text:span><text:soft-page-break/><text:span text:style-name="T176">pareigas priimami du skirtingi administraciniai sprendimai (vienas dėl delegavimo, o kitas dėl deleguotų asmenų paskyrimo). Tačiau įvertinus visas keičiamo įstatymo nuostatas sistemiškai, galima daryti išvadą, kad komisijos nariai ir yra skiriami į pareigas juos skiriančio (deleguojančio) subjekto sprendimu, o kažkoks kitas patvirtinantis sprendimas nebereikalingas. Atsižvelgiant į tai, siūlome aiškiai ir nurodyti, kad nariai į Visuomenės informavimo etikos komisiją skiriami atitinkamų subjektų (asociacijos narių, LRT bei Medijų tarybos) valdymo organų sprendimu. Kitas neaiškumas kyla dėl nustatymo, ar komisijos kadencija nustatoma in corpore ar, vis dėlto, kiekvieno komisijos nario kadencija skaičiuojama atskirai, būtent nuo sprendimo dėl jo paskyrimo į pareigas įsigaliojimo. Atsižvelgiant į tai, kad komisijos nariai skiriami atskirais atskirų subjektų sprendimais, manytina, kad kadencija nustatoma atskiriems komisijos nariams, o ne visai komisijai in corpore. Atsižvelgiant į tai, reikėtų patikslinti keičiamo įstatymo 46</text:span><text:span text:style-name="T177">1</text:span><text:span text:style-name="T178"><text:s/>straipsnio 2 dalies nuostatą, numatančią, kad Komisija iš savo narių kadencijos laikotarpiui išsirenka Komisijos pirmininką. Manytina, kad žodžiai „kadencijos laikotarpiui“ brauktini kaip pertekliniai bei klaidinantys.</text:span></text:p>
          </table:table-cell>
          <table:table-cell table:style-name="TableCell179">
            <text:p text:style-name="P180">Pritarti<text:s/>iš dalies</text:p>
          </table:table-cell>
          <table:table-cell table:style-name="TableCell181">
            <text:p text:style-name="Pasiūlymai2"><text:span text:style-name="T182">Komitetas pritaria, kad <text:s/>projekto 3 straipsniu keičiamo įstatymo 46</text:span><text:span text:style-name="T183">1</text:span><text:span text:style-name="T184"><text:s/>straipsnio 2 dalyje reikėtų aiškiai sureglamentuoti Visuomenės informavimo etikos komisijos narių skyrimo (ar delegavimo)<text:s/></text:span><text:soft-page-break/><text:span text:style-name="T185">tvarką bei komisijos kadencijos nustatymo principus</text:span><text:span text:style-name="T186">. Iš dalies</text:span><text:span text:style-name="T187"><text:s/>pritariama</text:span><text:span text:style-name="T188"><text:s/>pastabai dėl organų sprendimų skiriant Komisijos<text:s/></text:span><text:span text:style-name="T189">narius,<text:s/></text:span><text:span text:style-name="T190">kadangi Medijų taryba neturi <text:s/>atskirų valdymo organų</text:span><text:span text:style-name="T191">. <text:s/>Komitetas, taip pat</text:span><text:span text:style-name="T192"><text:s/>pritardamas <text:s/>VšĮ Lietuvos nacionalinio radijo ir televizijos<text:s/></text:span><text:span text:style-name="T193">pateiktam pasiūlymui</text:span><text:span text:style-name="T194">,</text:span><text:span text:style-name="T195"><text:s/>siūlo<text:s/></text:span><text:span text:style-name="T196">46</text:span><text:span text:style-name="T197">1<text:s/></text:span><text:span text:style-name="T198">straipsnio 2 dalį<text:s/></text:span><text:span text:style-name="T199"><text:s/>išdėstyti taip:</text:span></text:p>
            <text:p text:style-name="P200"><text:span text:style-name="T201">„2.<text:s/></text:span><text:span text:style-name="T202">Komisijos kadencija trunka 3 metus. Asociacijos nariai deleguoja po vieną savo atstovą į Komisiją.<text:s/></text:span><text:span text:style-name="T203">Komisiją sudaro 9 nariai: 3 narius bendru sutarimu skiria Asociacijos nariai, vienijantys viešosios informacijos rengėjus ir skleidėjus, 2 narius bendru sutarimu skiria Asociacijos nariai, vien</text:span><text:span text:style-name="T204">ijantys žurnalistus</text:span><text:span text:style-name="T205">, vieną narį – LRT, 3 narius skiria Medijų taryba. Kandidatus į Komisijos narius Medijų tarybai teikia universitetai, vykdantys žurnalistikos studijų krypties studijų programas.<text:s/></text:span><text:span text:style-name="T206">Asociacijos nariai ir LRT savo atstovus skiria valdymo organų sprendimu.<text:s/></text:span><text:span text:style-name="T207">Komisijos nariai skiriami <text:s/>trejų metų kadencijai, bet ne ilgiau kaip dvejoms kadencijoms iš eilės</text:span><text:span text:style-name="T208"><text:s/></text:span><text:span text:style-name="T209">ir ne anksčiau kaip po trejų<text:s/></text:span><text:soft-page-break/><text:span text:style-name="T210">metų nuo paskutinės kadencijos pabaigos, jeigu paskutinė kadencija buvo iš eilės antra.<text:s/></text:span><text:span text:style-name="T211">Komisijos nariu gali būti aukštąjį universitetinį išsilavinimą ir</text:span><text:span text:style-name="T212"><text:s/>ne trumpesnę kaip<text:s/></text:span><text:span text:style-name="T213">5 metų</text:span><text:span text:style-name="T214"><text:s/>veiklos</text:span><text:span text:style-name="T215"><text:s/>žurnalistinio, teisinio ar su žiniasklaidos veikla susijusio darbo<text:s/></text:span><text:span text:style-name="T216">patirtį</text:span><text:span text:style-name="T217"><text:s/></text:span><text:span text:style-name="T218">visuomenės informavimo srityje</text:span><text:span text:style-name="T219"><text:s/></text:span><text:span text:style-name="T220">turintis asmuo. Komisija<text:s/></text:span><text:span text:style-name="T221">išsirenka</text:span><text:span text:style-name="T222"><text:s/></text:span><text:span text:style-name="T223">iš savo narių<text:s/></text:span><text:span text:style-name="T224">kadencijos laikotarpiui</text:span><text:span text:style-name="T225"><text:s/>trejiems metams išsirenka<text:s/></text:span><text:span text:style-name="T226">Komisijos pirmininką.</text:span><text:span text:style-name="T227">“</text:span></text:p>
            <text:p text:style-name="P228"/>
          </table:table-cell>
        </table:table-row>
        <text:soft-page-break/>
        <table:table-row table:style-name="TableRow229">
          <table:table-cell table:style-name="TableCell230">
            <text:p text:style-name="P231">7.</text:p>
          </table:table-cell>
          <table:table-cell table:style-name="TableCell232">
            <text:p text:style-name="P233">Seimo kanceliarijos Teisės departamentas,</text:p>
            <text:p text:style-name="P234">2022-06-13</text:p>
          </table:table-cell>
          <table:table-cell table:style-name="TableCell235">
            <text:p text:style-name="P236">3</text:p>
          </table:table-cell>
          <table:table-cell table:style-name="TableCell237">
            <text:p text:style-name="P238">1</text:p>
          </table:table-cell>
          <table:table-cell table:style-name="TableCell239">
            <text:p text:style-name="P240"/>
          </table:table-cell>
          <table:table-cell table:style-name="TableCell241">
            <text:p text:style-name="Pasiūlymai2"><text:span text:style-name="T242">Projekto 3 straipsnio 1 dalimi keičiamoje įstatymo 46</text:span><text:span text:style-name="T243">1<text:s/></text:span><text:span text:style-name="T244">straipsnio 2 dalyje vietoj žodžių „žurnalistikos studijų programą“ įrašytini žodžiai „žurnalistikos studijų krypties studijų programas“.</text:span></text:p>
          </table:table-cell>
          <table:table-cell table:style-name="TableCell245">
            <text:p text:style-name="P246">Pritarti<text:s/></text:p>
          </table:table-cell>
          <table:table-cell table:style-name="TableCell247">
            <text:p text:style-name="P248">Redakcinio pobūdžio pastaba</text:p>
          </table:table-cell>
        </table:table-row>
        <table:table-row table:style-name="TableRow249">
          <table:table-cell table:style-name="TableCell250">
            <text:p text:style-name="P251">8.<text:s/></text:p>
          </table:table-cell>
          <table:table-cell table:style-name="TableCell252">
            <text:p text:style-name="P253">Seimo kanceliarijos Teisės departamentas,</text:p>
            <text:p text:style-name="P254">2022-06-13</text:p>
          </table:table-cell>
          <table:table-cell table:style-name="TableCell255">
            <text:p text:style-name="P256">3</text:p>
          </table:table-cell>
          <table:table-cell table:style-name="TableCell257">
            <text:p text:style-name="P258">1,<text:s/>2</text:p>
          </table:table-cell>
          <table:table-cell table:style-name="TableCell259">
            <text:p text:style-name="P260"/>
          </table:table-cell>
          <table:table-cell table:style-name="TableCell261">
            <text:p text:style-name="Pasiūlymai2"><text:span text:style-name="T262">Atkreiptinas dėmesys į tai, kad projekto lyginamajame variante 3 straipsnio 1 dalimi keičiamo įstatymo 46</text:span><text:span text:style-name="T263">1</text:span><text:span text:style-name="T264"><text:s/>straipsnio 2 dalies ir projekto 3 straipsnio 2 dalimi keičiamo 46</text:span><text:span text:style-name="T265">1</text:span><text:span text:style-name="T266"><text:s/>straipsnio 6 dalies tekstai neatitinka galiojančios šių dalių redakcijos.</text:span></text:p>
          </table:table-cell>
          <table:table-cell table:style-name="TableCell267">
            <text:p text:style-name="P268">Pritarti<text:s/></text:p>
          </table:table-cell>
          <table:table-cell table:style-name="TableCell269">
            <text:p text:style-name="P270">Redakcinio pobūdžio pastaba</text:p>
          </table:table-cell>
        </table:table-row>
        <table:table-row table:style-name="TableRow271">
          <table:table-cell table:style-name="TableCell272">
            <text:p text:style-name="P273">9.</text:p>
          </table:table-cell>
          <table:table-cell table:style-name="TableCell274">
            <text:p text:style-name="P275">Seimo kanceliarijos Teisės departamentas,</text:p>
            <text:p text:style-name="P276">2022-06-13</text:p>
          </table:table-cell>
          <table:table-cell table:style-name="TableCell277">
            <text:p text:style-name="P278">4</text:p>
          </table:table-cell>
          <table:table-cell table:style-name="TableCell279">
            <text:p text:style-name="P280">1</text:p>
          </table:table-cell>
          <table:table-cell table:style-name="TableCell281">
            <text:p text:style-name="P282"/>
          </table:table-cell>
          <table:table-cell table:style-name="TableCell283">
            <text:p text:style-name="P284">Projekto 4 straipsnio 1 dalimi keičiamo įstatymo 48 straipsnio 1 dalies 4 punkte žodžiai „suderinusi su Vyriausybės įgaliota institucija“ turi būti dėstomi prieš žodį „tvirtina“, o žodžiai „prieš tai jį“ brauktini kaip pertekliniai.</text:p>
          </table:table-cell>
          <table:table-cell table:style-name="TableCell285">
            <text:p text:style-name="P286">Pritarti<text:s/></text:p>
          </table:table-cell>
          <table:table-cell table:style-name="TableCell287">
            <text:p text:style-name="P288">Redakcinio pobūdžio pastaba</text:p>
          </table:table-cell>
        </table:table-row>
        <table:table-row table:style-name="TableRow289">
          <table:table-cell table:style-name="TableCell290">
            <text:p text:style-name="P291">10.</text:p>
          </table:table-cell>
          <table:table-cell table:style-name="TableCell292">
            <text:p text:style-name="P293">Seimo kanceliarijos Teisės departamentas,</text:p>
            <text:p text:style-name="P294">2022-06-13</text:p>
          </table:table-cell>
          <table:table-cell table:style-name="TableCell295">
            <text:p text:style-name="P296">4</text:p>
          </table:table-cell>
          <table:table-cell table:style-name="TableCell297">
            <text:p text:style-name="P298">2</text:p>
          </table:table-cell>
          <table:table-cell table:style-name="TableCell299">
            <text:p text:style-name="P300"/>
          </table:table-cell>
          <table:table-cell table:style-name="TableCell301">
            <text:p text:style-name="P302">Manytina, kad projekto 4 straipsnio 2 dalimi keičiamo įstatymo 48 straipsnio 1 dalies 5 punkte žodžiai „ir (ar) pakeičia“ turi būti brauktini kaip pertekliniai.</text:p>
          </table:table-cell>
          <table:table-cell table:style-name="TableCell303">
            <text:p text:style-name="P304">Pritarti</text:p>
          </table:table-cell>
          <table:table-cell table:style-name="TableCell305">
            <text:p text:style-name="P306">Redakcinio pobūdžio pastaba</text:p>
          </table:table-cell>
        </table:table-row>
        <table:table-row table:style-name="TableRow307">
          <table:table-cell table:style-name="TableCell308">
            <text:p text:style-name="P309">11.</text:p>
          </table:table-cell>
          <table:table-cell table:style-name="TableCell310">
            <text:p text:style-name="P311">Seimo kanceliarijos Teisės departamentas,</text:p>
            <text:p text:style-name="P312">2022-06-13</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Atsižvelgiant į tai, kad tinkamam įstatymo įgyvendinimui reikės laiko (naujais nariais keičiamo įstatymo nustatyta tvarka turės būti papildyta Visuomenės informavimo etikos komisija bei turės būti patvirtintas naujas Metinės įmokos už radijo ir (ar) televizijos programų transliavimo, retransliavimo, platinimo internete arba užsakomųjų audiovizualinės žiniasklaidos paslaugų teikimo veiklą (toliau<text:s/><text:soft-page-break/>– metinė įmoka) dydžio nustatymo tvarkos aprašas), siūlytina projektą papildyti straipsniu, nustatančiu vėlesnį įstatymo įsigaliojimą. Atitinkamai turėtų būti nustatyti pasiūlymai atitinkamoms institucijoms iki įstatymo įsigaliojimo priimti reikalingus teisės aktus ar atlikti kitus būtinus veiksmus.</text:p>
          </table:table-cell>
          <table:table-cell table:style-name="TableCell321">
            <text:p text:style-name="P322">Pritarti<text:s/></text:p>
          </table:table-cell>
          <table:table-cell table:style-name="TableCell323">
            <text:p text:style-name="Pasiūlymai2"><text:span text:style-name="T324">Lietuvos Respublikos teisėkūros pagrindų įstatymo 20 straipsnio 4 dalyje nustatyta, kad teisės aktai, keičiantys ar nustatantys naują ūkio subjektų veiklos ar jos priežiūros teisinį reguliavimą,<text:s/></text:span><text:soft-page-break/><text:span text:style-name="T325">paprastai įsigalioja gegužės 1 dieną arba lapkričio 1 dieną, tačiau visais atvejais ne anksčiau kaip po trijų mėnesių nuo jų oficialaus paskelbimo dienos. Atsižvelgiant į šį įstatymo reikalavimą, tikslinga ir optimalu</text:span><text:span text:style-name="T326"><text:s/>įstatymo įsigaliojimo datą numatyti</text:span><text:span text:style-name="T327"><text:s text:c="2"/></text:span><text:span text:style-name="T328">2023 m. gegu</text:span><text:span text:style-name="T329">žės<text:s/></text:span><text:span text:style-name="T330">1 d.</text:span></text:p>
            <text:p text:style-name="P331">Atitinkamai<text:s/>siūloma įstatymo projektą papildyti 5 straipsniu:</text:p>
            <text:p text:style-name="P332">„5 straipsnis. Įstatymo įsigaliojimas ir įgyvendinimas</text:p>
            <text:p text:style-name="P333">1. Šis įstatymas, išskyrus šio straipsnio 2 dalį, įsigalioja 2023 m. gegužės 1 d.</text:p>
            <text:p text:style-name="P334">2. Lietuvos radijo ir televizijos komisija ir Visuomenės informavimo etikos asociacija iki 2023 m. balandžio 30 d. priima šiame įstatyme nurodytus įgyvendinamuosius teisės aktus.“</text:p>
            <text:p text:style-name="P335"/>
          </table:table-cell>
        </table:table-row>
        <text:soft-page-break/>
        <table:table-row table:style-name="TableRow336">
          <table:table-cell table:style-name="TableCell337">
            <text:p text:style-name="P338">12.</text:p>
          </table:table-cell>
          <table:table-cell table:style-name="TableCell339">
            <text:p text:style-name="P340">Lietuvos Respublikos teisingumo ministerijos Europos Sąjungos teisės grupė</text:p>
            <text:p text:style-name="P341">2022-06-27</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asiūlymai2"><text:span text:style-name="T349">Įvertinę Lietuvos Respublikos Seimo pateikto derinti Lietuvos Respublikos visuomenės informavimo įstatymo Nr. I-1418 31, 46, 46</text:span><text:span text:style-name="T350">1</text:span><text:span text:style-name="T351"><text:s/>ir 48 straipsnių pakeitimo įstatymo projekto Nr. XIVP-1796 atitiktį Europos Sąjungos teisei pažymime, kad pastabų ir pasiūlymų neturime</text:span><text:span text:style-name="T352">.</text:span></text:p>
          </table:table-cell>
          <table:table-cell table:style-name="TableCell353">
            <text:p text:style-name="P354">Pritarti</text:p>
          </table:table-cell>
          <table:table-cell table:style-name="TableCell355">
            <text:p text:style-name="P356"/>
          </table:table-cell>
        </table:table-row>
      </table:table>
      <text:p text:style-name="P357"/>
      <text:list text:style-name="LFO11" text:continue-numbering="true">
        <text:list-item>
          <text:p text:style-name="P358">Piliečių, asociacijų, politinių partijų, lobistų ir kitų suinteresuotų asmenų pasiūlymai:</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Eil.</text:p>
              <text:p text:style-name="P371">Nr.</text:p>
            </table:table-cell>
            <table:table-cell table:style-name="TableCell372" table:number-rows-spanned="2">
              <text:p text:style-name="P373">Pasiūlymo teikėjas, data</text:p>
            </table:table-cell>
            <table:table-cell table:style-name="TableCell374" table:number-columns-spanned="3">
              <text:p text:style-name="P375">Siūloma keisti</text:p>
            </table:table-cell>
            <table:covered-table-cell/>
            <table:covered-table-cell/>
            <table:table-cell table:style-name="TableCell376" table:number-rows-spanned="2">
              <text:p text:style-name="P377"/>
              <text:p text:style-name="P378">Pasiūlymo turinys</text:p>
              <text:p text:style-name="P379"/>
            </table:table-cell>
            <table:table-cell table:style-name="TableCell380" table:number-rows-spanned="2">
              <text:p text:style-name="P381">Komiteto nuomonė</text:p>
            </table:table-cell>
            <table:table-cell table:style-name="TableCell382" table:number-rows-spanned="2">
              <text:p text:style-name="P383">Argumentai,<text:s/></text:p>
              <text:p text:style-name="P384">pagrindžiantys nuomonę</text:p>
            </table:table-cell>
          </table:table-row>
          <table:table-row table:style-name="TableRow385">
            <table:covered-table-cell>
              <text:p text:style-name="Normal"/>
            </table:covered-table-cell>
            <table:covered-table-cell>
              <text:p text:style-name="Normal"/>
            </table:covered-table-cell>
            <table:table-cell table:style-name="TableCell386">
              <text:p text:style-name="P387">str.</text:p>
            </table:table-cell>
            <table:table-cell table:style-name="TableCell388">
              <text:p text:style-name="P389">str. d.</text:p>
            </table:table-cell>
            <table:table-cell table:style-name="TableCell390">
              <text:p text:style-name="P39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92">
          <table:table-cell table:style-name="TableCell393">
            <text:p text:style-name="P394">1.</text:p>
          </table:table-cell>
          <table:table-cell table:style-name="TableCell395">
            <text:p text:style-name="P396">Viešoji įstaiga Lietuvos nacionalinis radijas ir televizija,</text:p>
            <text:soft-page-break/>
            <text:p text:style-name="P397">2022-11-08</text:p>
          </table:table-cell>
          <table:table-cell table:style-name="TableCell398">
            <text:p text:style-name="P399"><text:span text:style-name="T400">3</text:span></text:p>
          </table:table-cell>
          <table:table-cell table:style-name="TableCell401">
            <text:p text:style-name="P4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03">
            <text:p text:style-name="P404"/>
          </table:table-cell>
          <table:table-cell table:style-name="TableCell405">
            <text:p text:style-name="P406"><text:tab/>Savireguliacija yra išskiriama kaip itin svarbus laisvos ir nepriklausomos žiniasklaidos aspektas. Jos svarba yra pabrėžiama eilėje tarptautinių teisės aktų, kuriuose išskiriami<text:s/><text:soft-page-break/>žiniasklaidos savireguliacijos sistemos tikslai – žiniasklaidos nepriklausomumo užtikrinimas ir žiniasklaidos atsakomybės prieš visuomenę užtikrinimas.</text:p>
            <text:p text:style-name="P407"><text:tab/>Siekiant paskatinti valstybes užtikrinti žiniasklaidos laisvę ir padėti žiniasklaidai įsidiegti veikiančius ir efektyvius savireguliacinius mechanizmus, Europos saugumo ir bendradarbiavimo organizacija 2010 metais išleido Žiniasklaidos savireguliacijos vadovą, kuriame įtvirtintos pagrindinės taisyklės, kuriomis reikia vadovautis siekiant, kad valstybėje taikomas žiniasklaidos savireguliacijos modelis būtų efektyvus, užtikrinantis tiek žiniasklaidos laisvę, tiek visuomenės interesų apsaugą. Kaip pagrindinės iš šių taisyklių išskirtinos:</text:p>
            <text:p text:style-name="P408">-<text:tab/>Žiniasklaidos savireguliaciją užtikrinančios organizacijos turi būti nepriklausomos nuo politinių jėgų;</text:p>
            <text:p text:style-name="P409">-<text:tab/>Žiniasklaidos savireguliaciją užtikrinančios organizacijos turėtų apimti visas suinteresuotas šalis – žurnalistus, redaktorius, leidėjus ir visuomenės atstovus;</text:p>
            <text:p text:style-name="P410">-<text:tab/>Žiniasklaidos tarybos narių, atsakingų už skundų nagrinėjimą, skaičius turėtų būti nelyginis, pakankamai didelis, kad atspindėtų skirtingas nuomones, bet ne toks didelis, kad būtų sunku priimti sprendimus;</text:p>
            <text:p text:style-name="P411">-<text:tab/>Skundų nagrinėjimo mechanizmas turi užtikrinti savireguliacijos organo autonomiškumą;</text:p>
            <text:p text:style-name="P412">-<text:tab/>Savireguliacija turi užtikrinti, kad žurnalistų veiklą vertintų jų kolegos;</text:p>
            <text:p text:style-name="P413">-<text:tab/>Žiniasklaidos tarybos narių, atsakingų už skundų nagrinėjimą, sprendimai turi užtikrinti žurnalistikos standartų laikymąsi.</text:p>
            <text:p text:style-name="P414">Visuomenės informavimo etikos komisijos sudarymas</text:p>
            <text:p text:style-name="Pasiūlymai2"><text:span text:style-name="T415">Visuomenės informavimo etikos komisija yra kolegialus Visuomenės informavimo etikos asociacijos sprendimus pagal Visuomenės informavimo įstatymo 46</text:span><text:span text:style-name="T416">1</text:span><text:span text:style-name="T417"><text:s/>straipsnio 3 dalyje numatytą kompetenciją priimantis organas.<text:s/></text:span></text:p>
            <text:p text:style-name="P418">Visuomenės informavimo įstatymas nustato, kad Visuomenės informavimo etikos komisiją sudaro Visuomenės informavimo etikos asociacijos narių deleguoti atstovai (po vieną nuo kiekvieno nario). Šiuo metu Visuomenės informavimo etikos komisiją sudaro 9 nariai, iš kurių 7 deleguoja įstatymų leidėjo nustatytos organizacijos. Komisijos nariai nėra renkami.<text:s/></text:p>
            <text:soft-page-break/>
            <text:p text:style-name="P419">Savikontrolės organo modelis, taikomas Lietuvoje (Visuomenės informavimo etikos komisija), tarptautines rekomendacijas dėl tokio organo sudėties atitinka tik iš dalies, nes:</text:p>
            <text:p text:style-name="P420">1. Visuomenės informavimo etikos komisijos nariais gali būti tik viešosios informacijos rengėjus, skleidėjus ir žurnalistus vienijančių organizacijų deleguoti atstovai, tačiau negali būti visuomenės organizacijų, vartotojų organizacijų, akademinio pasaulio atstovai, kaip tai rekomenduoja Europos Tarybos parlamentinės asamblėjos rezoliucija „Dėl žurnalistinės etikos“ ir kiti tarptautiniai dokumentai;</text:p>
            <text:p text:style-name="P421">2. Nėra užtikrinama, kad žurnalistų veiklą vertintų jų kolegos, nes ¾ Visuomenės informavimo etikos komisijos narių deleguoja ne žurnalistus vienijančios organizacijos, o verslo subjektus vienijančios asociacijos;</text:p>
            <text:p text:style-name="P422">3. Visuomenės informavimo etikos komisijos narių skaičius nėra įtvirtintas, todėl jis gali tapti neadekvačiai didelis, jei didėtų Visuomenės informavimo etikos asociacijos narių skaičius. Taip pat dabartinis Visuomenės informavimo etikos komisijos narių skaičius yra lyginis, o tai neatitinka ESBO rekomendacijų.</text:p>
            <text:p text:style-name="P423">LRT nuomone, Visuomenės informavimo etikos komisija turėtų būti sudaroma tokiu būdu, kad daugumą joje turėtų žurnalistus vienijančios organizacijos. Komisijoje turėtų būti visuomenės organizacijų, vartotojų organizacijų, akademinio pasaulio atstovai, kaip tai rekomenduoja Europos Tarybos parlamentinės asamblėjos rezoliucija „Dėl žurnalistinės etikos“. Dabar nėra užtikrinama, kad žurnalistų veiklą vertintų jų kolegos, nes ¾ Visuomenės informavimo etikos komisijos narių deleguoja ne žurnalistus vienijančios organizacijos, o verslo subjektus vienijančios asociacijos.</text:p>
            <text:p text:style-name="Pasiūlymai2"><text:span text:style-name="T424"><text:tab/></text:span><text:span text:style-name="T425">Atsižvelgiant į tai, siūlome pakeisti 46</text:span><text:span text:style-name="T426">1</text:span><text:span text:style-name="T427"><text:s/>straipsnio 2 dalį ir ją išdėstyti taip:</text:span></text:p>
            <text:p text:style-name="P428">„2. Komisiją sudaro 9 nariai: tris narius bendru sutarimu skiria Asociacijos nariai, vienijantys viešosios informacijos rengėjus ir skleidėjus, du narius bendru sutarimu skiria Asociacijos nariai, vienijantys žurnalistų organizacijas, vieną narį – LRT, tris narius skiria Medijų taryba. Kandidatus Medijų tarybai teikia universitetai, vykdantys žurnalistikos studijų krypties studijų programą. Komisijos nariai skiriami juos skiriančių institucijų ir (ar) organizacijų nustatyta tvarka. Komisijos<text:s/><text:soft-page-break/>nariai skiriami trejų metų kadencijai, bet ne ilgiau kaip dviem kadencijoms iš eilės. Komisijos nariu gali būti aukštąjį universitetinį išsilavinimą ir ne mažesnę kaip penkerių metų žurnalistinio, teisinio ar su žiniasklaidos veikla susijusio darbo patirtį turintis asmuo. Komisija iš savo narių 3 metams išsirenka Komisijos pirmininką“.</text:p>
            <text:p text:style-name="P429">LRT nuomone, yra būtina sisteminė žiniasklaidos savireguliacijos modelio reforma, kuri atitiktų žurnalistų ir visuomenės lūkesčius, užtikrintų atliekamų žurnalistų etikos skundų tyrimų skaidrumą, neutralumą ir teisingumą, nustatytų, kad atstovavimas žiniasklaidos savireguliacijos organuose būtų pagrįstas visų interesų grupių įtraukimu, kad veiklos taisyklės ir procedūros atitiktų gerąsias europines praktikas.</text:p>
            <text:p text:style-name="P430"/>
            <text:p text:style-name="P431"/>
            <text:p text:style-name="P432"/>
          </table:table-cell>
          <table:table-cell table:style-name="TableCell433">
            <text:p text:style-name="P434">Pritarti</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Lietuvos radijo ir televizijos asociacija,</text:p>
            <text:p text:style-name="P442">2022-11-08</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asiūlymai2"><text:span text:style-name="T450">Lietuvos radijo ir televizijos asociacija (toliau - Asociacija) susipažino su Lietuvos Respublikos Visuomenės informavimo įstatymo Nr. 1-1418 31, 46, 46(1) ir 48 straipsnių pakeitimo įstatymo projektu Nr. XIVP-1796 (toliau - Įstatymo projektas) ir teikia savo pastabas ir pasiūlymus. Visuomenės informavimo etikos asociacija (toliau - Etikos asociacija) yra pagrindinė viešosios informacijos rengėjų ir leidėjų savireguliacijos organizacija, kurios veikla numatyta Seimui 2014 m. lapkričio 25 d. priėmus Visuomenės informavimo įstatymo pataisas, įteisinusias tokį institutą. Nepriklausoma ir savarankiška savireguliacijos organizacija - Etikos asociacija įsteigta 2015 m. pradžioje, o jos steigėjos - viešosios informacijos rengėjus, skleidėjus ir žurnalistus vienijančios organizacijos. Sprendimus dėl visuomenės informavimo etikos priima Visuomenės informavimo etikos komisija (toliau - Komisija), kurią sudaro 7 Etikos asociacijos steigėjų deleguoti atstovai (po 1 nuo kiekvienos organizacijos - steigėjos). Komisija, kuriai pagrindą davė Lietuvos žurnalistų ir leidėjų etikos komisija, suformuota dar 1996 m. buvo sukurta siekiant įtvirtinti žiniasklaidos savivaldą, jos veiklos principus ir profesinės etikos standartus. Vėlesnės Visuomenės informavimo įstatymo redakcijos koregavo komisijos veiklą, tačiau pagrindinis principas išlikdavo nepakitęs - Komisija visada buvo suprantama kaip viešosios informacijos rengėjų ir skleidėjų savitvarkos, savireguliacijos<text:s/></text:span><text:soft-page-break/><text:span text:style-name="T451">institucija. Nuo 2015 m. galiojanti tvarka dar konkrečiau nustato, jog žiniasklaidos savireguliacija yra prižiūrima nepriklausomos organizacijos - Visuomenės informavimo etikos asociacijos. Siūlomu Įstatymo projektu siūloma atsisakyti baigtinio Etikos asociacijos steigėjų sąrašo bei praplėsti Etikos komisijos narių skaičių papildomais atstovais. Svarstomo Įstatymo projekto 46</text:span><text:span text:style-name="T452">1</text:span><text:span text:style-name="T453"><text:s/>straipsnyje siūloma nustatyti, kad po vieną savo atstovą į Komisiją deleguoja Asociacijos nariai, vieną atstovą - LRT, tris narius deleguoja Medijų taryba. Kandidatus Medijų tarybai teikia universitetai, turintys žurnalistikos studijų programą. Pritariame idėjai, kad prie Etikos asociacijos galėtų prisijungti įvairios viešosios informacijos rengėjus ir skleidėjus vienijančios organizacijos, taip pat neprieštaraujame, kad LRT turėtų atskirą narį Etikos komisijoje. Vis dėlto, visiškai nepritariame siūlymui į Etikos komisiją deleguoti net 3 narius nuo Medijų tarybos. Atkreiptinas dėmesys, jog Etikos asociacija ir iš jos deleguotų narių formuojama Etikos komisija, buvo kurta kaip žurnalistų savireguliacijos organizacija, todėl šis pamatinis principas turėtų būti išlaikomas ir svarstomose Įstatymo pataisose. Papildomų, net trijų narių, kurie nėra visuomenės informavimo rengėjų ir skleidėjų deleguojami nariai, skyrimas į Etikos komisija prieštarauja pačiai savireguliacijos idėjai. Dėl to nepritariame siūlomam Etikos komisijos narių skaičiaus išplėtimui skiriant juos nuo Medijų tarybos. Atsižvelgiant į aukščiau išdėstytus argumentus, siūlome atsisakyti skirti papildomus narius į Etikos komisiją nuo Medijų tarybos. Prašome pakoreguoti Svarstomo Įstatymo projekto 46</text:span><text:span text:style-name="T454">1<text:s/></text:span><text:span text:style-name="T455">straipsnio 2 dalį ir išdėstyti ją taip: „2. Komisijos nariai skiriami trejų metų kadencijai ir jais gali būti ne ilgiau kaip dvi kadencijas iš eilės. Po vieną savo atstovą į Komisiją deleguoja Asociacijos nariai, vieną atstovą<text:s/></text:span><text:span text:style-name="T456">-</text:span><text:span text:style-name="T457"><text:s/>LRT</text:span><text:span text:style-name="T458"><text:s/>tris narius Medijų taryba. Kandidatus Medijų tarybai teikia universitetai,—vykdantys žurnalistikos studijų programą</text:span><text:span text:style-name="T459">.. Komisijos nariu gali būti aukštąjį universitetinį išsilavinimą ir ne mažesnę kaip penkerių metų žurnalistinio, teisinio ar su žiniasklaidos veikla susijusio darbo patirtį turintis asmuo. Komisija iš savo narių kadencijos laikotarpiui išsirenka Komisijos pirmininką. “</text:span></text:p>
          </table:table-cell>
          <table:table-cell table:style-name="TableCell460">
            <text:p text:style-name="P461">Neatsižvelgti</text:p>
          </table:table-cell>
          <table:table-cell table:style-name="TableCell462">
            <text:p text:style-name="Pasiūlymai2"><text:span text:style-name="T463">Komitetas jau pritarė siūlomo keisti 46</text:span><text:span text:style-name="T464">1</text:span><text:span text:style-name="T465"><text:s/>straipsnio 2 dalies formuluotei (žr. argumentus, pagrindžiančius komiteto nuomonę dėl Teisės departamento <text:s/></text:span><text:span text:style-name="T466">6 pastabos).</text:span></text:p>
          </table:table-cell>
        </table:table-row>
      </table:table>
      <text:h text:style-name="P467" text:outline-level="6"/>
      <text:h text:style-name="P468" text:outline-level="6"><text:span text:style-name="T469">4. Valstybės ir savivaldybių institucijų ir įstaigų pasiūlymai:</text:span><text:s/><text:span text:style-name="T470">negauta.</text:span></text:h>
      <text:h text:style-name="P471" text:outline-level="6"><text:span text:style-name="T472">5. Subjektų, turinčių įstatymų leidybos iniciatyvos teisę, pasiūlymai:</text:span><text:span text:style-name="T473"><text:s/></text:span><text:span text:style-name="T474">negauta.</text:span></text:h>
      <text:h text:style-name="P475" text:outline-level="6"><text:span text:style-name="T476">6. Seimo paskirtų papildomų komitetų</text:span><text:span text:style-name="T477"><text:s/>/ komisijų</text:span><text:span text:style-name="T478"><text:s/>pasiūlymai:</text:span><text:span text:style-name="T479"><text:s/></text:span><text:span text:style-name="T480">nepaskirta</text:span><text:span text:style-name="T481">.</text:span></text:h>
      <text:p text:style-name="P482"><text:span text:style-name="T483">7. Komiteto sprendimas ir pasiūlymai:</text:span><text:span text:style-name="T484"><text:s/></text:span></text:p>
      <text:p text:style-name="P485"><text:span text:style-name="T486">7.1. Sprendimas</text:span>:<text:s text:c="2"/>pritarti Lietuvos Respublikos visuomenės informavimo įstatymo NR. I-1418 31, 46, 46<text:span text:style-name="T487">1<text:s/></text:span>ir 48 straipsnių pakeitimo projektui <text:s/>Nr. XIVP-1796(2) ir komiteto išvadoms. <text:s text:c="3"/><text:s/></text:p>
      <text:p text:style-name="P488"><text:span text:style-name="T489">7.2. Pasiūlymai</text:span>:<text:s/>nėra.</text:p>
      <text:p text:style-name="P490"><text:span text:style-name="T491">8. Balsavimo rezultatai:</text:span><text:s/>Pritarta bendru sutarimu.</text:p>
      <text:p text:style-name="Pranešėjas"><text:span text:style-name="T492">9. Komiteto paskirti pranešėjai:</text:span><text:s/>Kristijonas Bartoševičius.</text:p>
      <text:p text:style-name="P493"><text:span text:style-name="T494">10. Komiteto narių atskiroji nuomonė</text:span>:<text:s/>nepareikšta.</text:p>
      <text:p text:style-name="P495"/>
      <text:p text:style-name="P496"><text:span text:style-name="T497">PRIDEDAMA.<text:s/></text:span>Komiteto siūlomas įstatymo projektas Nr. XIVP- 1796(2), jo lyginamasis variantas.</text:p>
      <text:p text:style-name="P498"/>
      <text:p text:style-name="P499"/>
      <text:p text:style-name="P500">Komiteto<text:s/>pirmininkas<text:tab/><text:tab/><text:tab/><text:tab/><text:tab/><text:tab/><text:tab/><text:span text:style-name="T501">(Parašas)</text:span><text:tab/><text:tab/><text:tab/><text:tab/><text:tab/><text:tab/>Vytautas Juozapaitis</text:p>
      <text:p text:style-name="P502"/>
      <text:p text:style-name="P503"/>
      <text:p text:style-name="P504"/>
      <text:p text:style-name="Normal"/>
      <text:p text:style-name="Normal"><text:span text:style-name="T505">Kul</text:span><text:span text:style-name="T506">tūros komiteto biuro patarėja Aušra</text:span><text:span text:style-name="T507"><text:s/>Po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11-11T07:02:00Z</meta:creation-date>
    <dc:date>2022-11-11T07:02:00Z</dc:date>
    <meta:print-date>2016-08-05T07:32: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5f49822-2d5f-49d9-b295-f9de526cf62b</meta:user-defined>
    <meta:document-statistic meta:page-count="12" meta:paragraph-count="304" meta:word-count="2870" meta:character-count="20735" meta:row-count="757" meta:non-whitespace-character-count="18169"/>
  </office:meta>
</office:document-meta>
</file>