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15%">
        <style:tab-stops>
          <style:tab-stop style:type="left" style:position="4.8236in"/>
        </style:tab-stops>
      </style:paragraph-properties>
    </style:style>
    <style:style style:name="T2" style:parent-style-name="DefaultParagraphFont" style:family="text">
      <style:text-properties style:font-name-asian="SimSun" fo:font-weight="bold" style:font-weight-asian="bold" style:font-size-complex="12pt"/>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Normal" style:family="paragraph">
      <style:paragraph-properties fo:text-align="end" fo:line-height="115%" fo:margin-right="0.0972in"/>
      <style:text-properties style:font-name-asian="SimSun" fo:font-weight="bold" style:font-weight-asian="bold" style:font-size-complex="12pt"/>
    </style:style>
    <style:style style:name="P5" style:parent-style-name="Normal" style:family="paragraph">
      <style:paragraph-properties fo:text-align="end" fo:line-height="115%" fo:margin-right="0.0972in"/>
      <style:text-properties style:font-name-asian="SimSun"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1"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2" style:parent-style-name="Normal" style:family="paragraph">
      <style:paragraph-properties fo:text-align="justify" fo:text-indent="0.5in"/>
      <style:text-properties style:font-name-asian="Calibri" fo:font-weight="bold" style:font-weight-asian="bold" style:font-size-complex="12pt"/>
    </style:style>
    <style:style style:name="P13" style:parent-style-name="Normal" style:family="paragraph">
      <style:paragraph-properties fo:text-align="justify" fo:text-indent="0.5in"/>
      <style:text-properties style:font-name-asian="Calibri" fo:font-weight="bold" style:font-weight-asian="bold" style:font-size-complex="12pt"/>
    </style:style>
    <style:style style:name="P14" style:parent-style-name="Normal" style:family="paragraph">
      <style:paragraph-properties fo:text-align="justify" fo:text-indent="0.5in"/>
      <style:text-properties style:font-name-asian="Calibri"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 style:parent-style-name="DefaultParagraphFont" style:family="text">
      <style:text-properties fo:color="#000000"/>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text-indent="0.5in"/>
      <style:text-properties style:font-name-asian="Calibri" fo:font-weight="bold" style:font-weight-asian="bold" style:font-size-complex="12pt"/>
    </style:style>
    <style:style style:name="P23" style:parent-style-name="Normal" style:family="paragraph">
      <style:paragraph-properties fo:text-align="justify" fo:text-indent="0.5in"/>
      <style:text-properties style:font-name-asian="Calibri" fo:font-weight="bold" style:font-weight-asian="bold" style:font-size-complex="12pt"/>
    </style:style>
    <style:style style:name="P24" style:parent-style-name="Normal" style:family="paragraph">
      <style:paragraph-properties fo:text-align="justify" fo:text-indent="0.5in"/>
      <style:text-properties style:font-name-asian="Calibri" style:font-weight-complex="bold"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5in" fo:background-color="#FFFFFF"/>
      <style:text-properties style:font-name-asian="Calibri" style:font-weight-complex="bold" style:font-size-complex="12pt"/>
    </style:style>
    <style:style style:name="P50" style:parent-style-name="Normal" style:family="paragraph">
      <style:paragraph-properties fo:text-align="justify" fo:text-indent="0.5in"/>
      <style:text-properties style:font-name-asian="Calibri" fo:font-weight="bold" style:font-weight-asian="bold" style:font-size-complex="12pt"/>
    </style:style>
    <style:style style:name="P51" style:parent-style-name="Normal" style:family="paragraph">
      <style:paragraph-properties fo:text-align="justify" fo:text-indent="0.5in"/>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text-properties style:font-name-asian="Calibri" fo:font-weight="bold" style:font-weight-asian="bold" style:font-size-complex="12pt"/>
    </style:style>
    <style:style style:name="P58" style:parent-style-name="Normal" style:family="paragraph">
      <style:paragraph-properties fo:text-align="justify" fo:text-indent="0.5in"/>
      <style:text-properties style:font-name-asian="Calibri" fo:font-weight="bold" style:font-weight-asian="bold" style:font-size-complex="12pt"/>
    </style:style>
    <style:style style:name="P59" style:parent-style-name="Normal" style:family="paragraph">
      <style:paragraph-properties fo:text-align="justify" fo:text-indent="0.5in"/>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ext-properties style:font-name-asian="Calibri" fo:font-weight="bold" style:font-weight-asian="bold" style:font-size-complex="12pt"/>
    </style:style>
    <style:style style:name="P78" style:parent-style-name="Normal" style:family="paragraph">
      <style:paragraph-properties fo:text-align="justify" fo:text-indent="0.5in"/>
      <style:text-properties style:font-name-asian="Calibri" fo:font-weight="bold" style:font-weight-asian="bold" style:font-size-complex="12pt"/>
    </style:style>
    <style:style style:name="P79" style:parent-style-name="Normal" style:family="paragraph">
      <style:paragraph-properties fo:text-align="justify" fo:text-indent="0.5in" fo:background-color="#FFFFFF"/>
      <style:text-properties style:font-name-asian="Calibri" fo:color="#000000" style:font-size-complex="12p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ext-properties style:font-name-asian="Calibri" fo:font-weight="bold" style:font-weight-asian="bold" style:font-size-complex="12pt"/>
    </style:style>
    <style:style style:name="P104" style:parent-style-name="Normal" style:family="paragraph">
      <style:paragraph-properties fo:text-align="justify" fo:text-indent="0.5in"/>
      <style:text-properties style:font-name-asian="Calibri" fo:font-weight="bold" style:font-weight-asian="bold" style:font-size-complex="12pt"/>
    </style:style>
    <style:style style:name="P105" style:parent-style-name="Normal" style:family="paragraph">
      <style:paragraph-properties fo:text-align="justify" fo:text-indent="0.5in"/>
      <style:text-properties style:font-name-asian="Calibri"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style:font-name-asian="Calibri" fo:font-weight="bold" style:font-weight-asian="bold" style:font-size-complex="12pt"/>
    </style:style>
    <style:style style:name="P120" style:parent-style-name="Normal" style:family="paragraph">
      <style:paragraph-properties fo:text-align="justify" fo:text-indent="0.5in"/>
      <style:text-properties style:font-name-asian="Calibri" fo:font-weight="bold" style:font-weight-asian="bold" style:font-size-complex="12pt"/>
    </style:style>
    <style:style style:name="P121" style:parent-style-name="Normal" style:family="paragraph">
      <style:paragraph-properties fo:text-align="justify" fo:text-indent="0.5in"/>
      <style:text-properties style:font-name-asian="Calibri"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fo:background-color="#FFFFFF"/>
      <style:text-properties fo:font-weight="bold" style:font-weight-asian="bold" style:font-size-complex="12pt"/>
    </style:style>
    <style:style style:name="P150" style:parent-style-name="Normal" style:family="paragraph">
      <style:paragraph-properties fo:text-align="justify" fo:text-indent="0.5in"/>
      <style:text-properties style:font-name-asian="Calibri"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00" style:parent-style-name="Normal" style:family="paragraph">
      <style:paragraph-properties fo:text-align="justify" fo:text-indent="0.5in"/>
      <style:text-properties style:font-name-asian="Calibri" fo:font-weight="bold" style:font-weight-asian="bold" style:font-size-complex="12pt"/>
    </style:style>
    <style:style style:name="P201" style:parent-style-name="ListParagraph" style:family="paragraph">
      <style:paragraph-properties fo:text-align="justify">
        <style:tab-stops>
          <style:tab-stop style:type="left" style:position="0.25in"/>
        </style:tab-stops>
      </style:paragraph-properties>
      <style:text-properties style:font-name-asian="Calibri" style:font-weight-complex="bold" style:font-size-complex="12pt"/>
    </style:style>
    <style:style style:name="P202" style:parent-style-name="ListParagraph" style:family="paragraph">
      <style:paragraph-properties fo:text-align="justify" fo:margin-left="0in" fo:text-indent="0.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ListParagraph" style:family="paragraph">
      <style:paragraph-properties fo:text-align="justify" fo:margin-left="0in" fo:text-indent="0.5in">
        <style:tab-stops/>
      </style:paragraph-properties>
      <style:text-properties style:font-name-asian="Calibri"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style:font-name-asian="Calibri" fo:font-weight="bold" style:font-weight-asian="bold" fo:color="#000000" style:font-size-complex="12pt"/>
    </style:style>
    <style:style style:name="P233" style:parent-style-name="Normal" style:family="paragraph">
      <style:paragraph-properties fo:text-align="justify" fo:text-indent="0.5in"/>
      <style:text-properties style:font-name-asian="Calibri" fo:font-weight="bold" style:font-weight-asian="bold" style:font-size-complex="12pt"/>
    </style:style>
    <style:style style:name="P234" style:parent-style-name="ListParagraph" style:family="paragraph">
      <style:paragraph-properties fo:text-align="justify">
        <style:tab-stops>
          <style:tab-stop style:type="left" style:position="0.25in"/>
        </style:tab-stops>
      </style:paragraph-properties>
      <style:text-properties style:font-name-asian="Calibri"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style:font-name-asian="Calibri" style:font-weight-complex="bold" style:font-size-complex="12pt"/>
    </style:style>
    <style:style style:name="P240" style:parent-style-name="Normal" style:family="paragraph">
      <style:paragraph-properties fo:text-align="justify" fo:text-indent="0.5in"/>
      <style:text-properties style:font-name-asian="Calibri" fo:font-weight="bold" style:font-weight-asian="bold" style:font-size-complex="12pt"/>
    </style:style>
    <style:style style:name="P241" style:parent-style-name="ListParagraph" style:family="paragraph">
      <style:paragraph-properties fo:text-align="justify">
        <style:tab-stops>
          <style:tab-stop style:type="left" style:position="0.25in"/>
        </style:tab-stops>
      </style:paragraph-properties>
      <style:text-properties style:font-name-asian="Calibri"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style:font-name-asian="Calibri" fo:font-weight="bold" style:font-weight-asian="bold" fo:color="#000000" style:font-size-complex="12pt"/>
    </style:style>
    <style:style style:name="P274" style:parent-style-name="Normal" style:family="paragraph">
      <style:paragraph-properties fo:text-align="justify" fo:text-indent="0.5in"/>
      <style:text-properties style:font-name-asian="Calibri" fo:font-weight="bold" style:font-weight-asian="bold" style:font-size-complex="12pt"/>
    </style:style>
    <style:style style:name="P275" style:parent-style-name="ListParagraph" style:family="paragraph">
      <style:paragraph-properties fo:text-align="justify">
        <style:tab-stops>
          <style:tab-stop style:type="left" style:position="0.25in"/>
        </style:tab-stops>
      </style:paragraph-properties>
      <style:text-properties style:font-name-asian="Calibri"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style:font-name-asian="Calibri" fo:font-weight="bold" style:font-weight-asian="bold" fo:color="#000000" style:font-size-complex="12pt"/>
    </style:style>
    <style:style style:name="P286" style:parent-style-name="Normal" style:family="paragraph">
      <style:paragraph-properties fo:text-align="justify" fo:text-indent="0.5in"/>
      <style:text-properties style:font-name-asian="Calibri"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style:font-name-asian="Calibri" fo:font-weight="bold" style:font-weight-asian="bold" fo:color="#000000" style:font-size-complex="12pt"/>
    </style:style>
    <style:style style:name="P318" style:parent-style-name="Normal" style:family="paragraph">
      <style:paragraph-properties fo:text-align="justify" fo:text-indent="0.5in"/>
      <style:text-properties style:font-name-asian="Calibri" fo:font-weight="bold" style:font-weight-asian="bold" fo:color="#000000" style:font-size-complex="12pt"/>
    </style:style>
    <style:style style:name="P319" style:parent-style-name="Normal" style:family="paragraph">
      <style:paragraph-properties fo:text-align="justify" fo:text-indent="0.5in"/>
      <style:text-properties style:font-name-asian="Calibri"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ext-properties style:font-name-asian="Calibri" fo:font-weight="bold" style:font-weight-asian="bold" fo:color="#000000" style:font-size-complex="12pt"/>
    </style:style>
    <style:style style:name="P326" style:parent-style-name="Normal" style:family="paragraph">
      <style:paragraph-properties fo:text-align="justify" fo:text-indent="0.5in"/>
      <style:text-properties style:font-name-asian="Calibri" fo:font-weight="bold" style:font-weight-asian="bold" fo:color="#000000" style:font-size-complex="12pt"/>
    </style:style>
    <style:style style:name="P327" style:parent-style-name="Normal" style:family="paragraph">
      <style:paragraph-properties fo:text-align="justify" fo:text-indent="0.5in"/>
      <style:text-properties style:font-name-asian="Calibri" style:font-name-complex="Arial" style:font-weight-complex="bold" fo:color="#000000" style:font-size-complex="12pt"/>
    </style:style>
    <style:style style:name="P328" style:parent-style-name="Normal" style:family="paragraph">
      <style:paragraph-properties fo:text-align="justify" fo:margin-right="0.0972in"/>
      <style:text-properties style:font-name-asian="Calibri" fo:color="#000000" style:font-size-complex="12pt"/>
    </style:style>
    <style:style style:name="P329" style:parent-style-name="Normal" style:family="paragraph">
      <style:paragraph-properties fo:text-align="justify" fo:margin-right="0.0972in"/>
      <style:text-properties style:font-name-asian="Calibri" style:font-size-complex="12pt"/>
    </style:style>
    <style:style style:name="P330" style:parent-style-name="Normal" style:family="paragraph">
      <style:paragraph-properties fo:text-align="justify" fo:margin-right="0.0972in"/>
      <style:text-properties style:font-name-asian="SimSun" fo:font-style="italic" style:font-style-asian="italic" style:font-size-complex="12pt"/>
    </style:style>
    <style:style style:name="P331" style:parent-style-name="Normal" style:family="paragraph">
      <style:paragraph-properties fo:text-align="justify" fo:margin-right="0.0972in"/>
      <style:text-properties style:font-name-asian="Calibri" style:font-size-complex="12pt"/>
    </style:style>
    <style:style style:name="P332" style:parent-style-name="Normal" style:family="paragraph">
      <style:paragraph-properties fo:text-align="justify" fo:margin-right="0.0972in"/>
      <style:text-properties style:font-name-asian="Calibri" style:font-size-complex="12pt"/>
    </style:style>
    <style:style style:name="P333" style:parent-style-name="Normal" style:family="paragraph">
      <style:paragraph-properties fo:text-align="justify" fo:margin-right="0.0972in"/>
      <style:text-properties style:font-name-asian="Calibri" style:font-size-complex="12pt"/>
    </style:style>
    <style:style style:name="P334" style:parent-style-name="Normal" style:family="paragraph">
      <style:paragraph-properties fo:text-align="justify" fo:margin-right="0.0972in"/>
      <style:text-properties style:font-name-asian="Calibri" style:font-size-complex="12pt"/>
    </style:style>
    <style:style style:name="P335" style:parent-style-name="Normal" style:family="paragraph">
      <style:paragraph-properties fo:text-align="justify" fo:margin-right="0.0972in"/>
      <style:text-properties style:font-name-asian="Calibri" style:font-size-complex="12pt"/>
    </style:style>
    <style:style style:name="P336" style:parent-style-name="Normal" style:family="paragraph">
      <style:paragraph-properties fo:text-align="justify" fo:margin-right="0.0972in"/>
      <style:text-properties style:font-name-asian="Calibri" style:font-size-complex="12pt"/>
    </style:style>
    <style:style style:name="P337" style:parent-style-name="Normal" style:family="paragraph">
      <style:text-properties fo:color="#000000" style:language-asian="lt" style:country-asian="LT"/>
    </style:style>
    <style:style style:name="P338" style:parent-style-name="Normal" style:family="paragraph">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office:automatic-styles>
  <office:body>
    <office:text text:use-soft-page-breaks="true">
      <text:p text:style-name="P1"><text:span text:style-name="T2">Projekto<text:s/></text:span><text:span text:style-name="T3">Nr. XIVP-3821(2)</text:span></text:p>
      <text:p text:style-name="P4">lyginamasis variantas</text:p>
      <text:p text:style-name="P5"/>
      <text:p text:style-name="P6">LIETUVOS RESPUBLIKOS</text:p>
      <text:p text:style-name="P7">VALSTYBĖS INFORMACINIŲ IŠTEKLIŲ VALDYMO ĮSTATYMO<text:s/>NR.<text:s/>XI-1807<text:s/>1,<text:s/>3,<text:s/>4, 5,<text:s/>7,<text:s/>14,<text:s/>15, 26, 27, 39, 41, 42, 43<text:s/>IR<text:s/><text:s/>46<text:s/>STRAIPSNIŲ PAKEITIMO<text:s/></text:p>
      <text:p text:style-name="P8">ĮSTATYMAS</text:p>
      <text:p text:style-name="P9"/>
      <text:p text:style-name="P10">2024 m. <text:s text:c="23"/>d.<text:s/>Nr.<text:s/></text:p>
      <text:p text:style-name="P11">Vilnius</text:p>
      <text:p text:style-name="P12"/>
      <text:p text:style-name="P13">1 straipsnis.<text:s/>1<text:s/>straipsnio pakeitimas</text:p>
      <text:p text:style-name="P14">Pakeisti<text:s/>1<text:s/>straipsnio 3 dalį<text:s/>ir ją<text:s/>išdėstyti taip:</text:p>
      <text:p text:style-name="P15"><text:span text:style-name="T16">„</text:span><text:span text:style-name="T17">3. Šis įstatymas valstybės informaciniams ištekliams, kurių valdymą, tvarkymą ir kitus iš jų kylančius teisinius santykius, susijusius su nacionaliniam saugumui užtikrinti svarbių objektų apsaugos, kibernetinio saugumo<text:s/></text:span><text:span text:style-name="T18">ir saugos</text:span><text:span text:style-name="T19">, asmens duomenų apsaugos reikalavimų taikymu, valstybės duomenų valdysenos nustatymu, elektroninių ryšių tinklų naudojimu, viešuoju administravimu, duomenų pakartotiniu naudojimu, erdvinių duomenų tvarkymu, reglamentuoja kiti Lietuvos Respublikos įstatymai, tiesiogiai taikomi Europos Sąjungos teisės aktai ar Lietuvos Respublikos tarptautinės sutartys, taikomas tiek, kiek tai nereglamentuota tuose Lietuvos Respublikos įstatymuose, tiesiogiai taikomuose Europos Sąjungos teisės aktuose ar Lietuvos Respublikos tarptautinėse sutartyse.</text:span><text:span text:style-name="T20"><text:s/></text:span><text:span text:style-name="T21">“</text:span></text:p>
      <text:p text:style-name="P22"/>
      <text:p text:style-name="P23">2<text:s/>straipsnis.<text:s/>3<text:s/>straipsnio pakeitimas</text:p>
      <text:p text:style-name="P24">Pakeisti<text:s/>3<text:s/>straipsnį<text:s/>ir jį<text:s/>išdėstyti taip:</text:p>
      <text:soft-page-break/>
      <text:p text:style-name="P25"><text:span text:style-name="T26">„</text:span><text:span text:style-name="T27">3 straipsnis.<text:s/></text:span><text:span text:style-name="T28">Asmens duomenų apsaugos</text:span><text:span text:style-name="T29">,</text:span><text:span text:style-name="T30"><text:s/></text:span><text:span text:style-name="T31">ir</text:span><text:span text:style-name="T32"><text:s/></text:span><text:span text:style-name="T33">kibernetinio saugumo<text:s/></text:span><text:span text:style-name="T34">ir valstybės informacinių išteklių saugos reikalavimų</text:span><text:span text:style-name="T35"><text:s/>taikymas valdant ir tvarkant valstybės informacinius išteklius</text:span></text:p>
      <text:p text:style-name="P36"><text:bookmark-start text:name="part_ae5888ba74d84346b07c8aa8d5e074a2"/><text:bookmark-end text:name="part_ae5888ba74d84346b07c8aa8d5e074a2"/><text:span text:style-name="T37">1. Valstybės informacinius išteklius sudarantys asmens duomenys yra valdomi ir tvarkomi vadovaujantis Reglamentu </text:span><text:a xlink:href="http://eur-lex.europa.eu/legal-content/LIT/TXT/?uri=CELEX:3679R2016&amp;locale=lt" office:target-frame-name="_blank" xlink:show="new"><text:span text:style-name="Hyperlink">(ES) 2016/679</text:span></text:a><text:span text:style-name="T38">, Lietuvos Respublikos asmens duomenų teisinės apsaugos įstatymu, Asmens duomenų, tvarkomų teisėsaugos ar nacionalinio saugumo tikslais, įstatymu ir kitais teisės aktais, nustatančiais asmens duomenų tvarkymo reikalavimus (toliau kartu – asmens duomenų apsaugos reikalavimai).</text:span></text:p>
      <text:p text:style-name="P39"><text:bookmark-start text:name="part_efd5fa4b7d66468d8711df6c13603a9d"/><text:bookmark-end text:name="part_efd5fa4b7d66468d8711df6c13603a9d"/><text:span text:style-name="T40">2. Informacinėms sistemoms, duomenims, šių informacinių sistemų, duomenų valdytojams ir (ar) tvarkytojams, IT platformoms ir IT priemonėms yra bendrai taikomi Kibernetinio saugumo įstatymo nustatyti kibernetinio saugumo<text:s/></text:span><text:span text:style-name="T41">ir valstybės informacinių išteklių saugos</text:span><text:span text:style-name="T42"><text:s/>reikalavimai (toliau<text:s/></text:span><text:span text:style-name="T43">kartu</text:span><text:span text:style-name="T44"><text:s/>–<text:s/></text:span><text:span text:style-name="T45">kibernetinio</text:span><text:span text:style-name="T46"><text:s/></text:span><text:span text:style-name="T47">saugumo reikalavimai) ir kitų teisės aktų, nustatančių kibernetinio saugumo subjektų veiklą, sąlygos.</text:span><text:span text:style-name="T48">“</text:span></text:p>
      <text:p text:style-name="P49"/>
      <text:p text:style-name="P50">3 straipsnis. 4 straipsnio pakeitimas</text:p>
      <text:p text:style-name="P51">Pakeisti 4 straipsnio 1 dalies 3 punktą ir jį išdėstyti taip:</text:p>
      <text:p text:style-name="P52"><text:span text:style-name="T53">„</text:span><text:span text:style-name="T54">3) didinti duomenų valdymo ir tvarkymo brandą, siekiant užtikrinti duomenų valdymo ir tvarkymo atitiktį organizaciniams, teisiniams, techniniams ir<text:s/></text:span><text:span text:style-name="T55">kibernetinio<text:s/></text:span><text:span text:style-name="T56">saugumo reikalavimams;“.</text:span></text:p>
      <text:p text:style-name="P57"/>
      <text:p text:style-name="P58">4 straipsnis. 5 straipsnio pakeitimas</text:p>
      <text:p text:style-name="P59">1. Pakeisti 5 straipsnio 1 dalies 3 punktą ir jį išdėstyti taip:</text:p>
      <text:p text:style-name="P60"><text:span text:style-name="T61">„</text:span><text:span text:style-name="T62">3) didinti informacinių sistemų gyvavimo ciklo valdymo brandą, siekiant užtikrinti, kad informacinių sistemų kūrimo būdai, gyvavimo ciklo stadijų metu vykdomi procesai ir etapų rezultatai leistų pasiekti informacinėms sistemoms keliamus organizacinius, teisinius, techninius ir<text:s/></text:span><text:span text:style-name="T63">kibernetinio<text:s/></text:span><text:span text:style-name="T64">saugumo reikalavimus;“.</text:span></text:p>
      <text:p text:style-name="P65">2. Pakeisti 5 straipsnio 2 dalies 2 punktą ir jį išdėstyti taip:</text:p>
      <text:soft-page-break/>
      <text:p text:style-name="P66"><text:span text:style-name="T67">„2) saugumo principu –</text:span><text:span text:style-name="T68"><text:s/></text:span><text:span text:style-name="T69">saugumo reikalavimų</text:span><text:span text:style-name="T70">,<text:s/></text:span><text:span text:style-name="T71">įskaitant kibernetinio saugumo reikalavim</text:span><text:span text:style-name="T72">ų</text:span><text:span text:style-name="T73">,</text:span><text:span text:style-name="T74"><text:s/>užtikrinimas yra neatsiejama informacinių sistemų, IT platformų ir IT priemonių projektavimo, kūrimo, veikimo, naudojimo ir tobulinimo dalis.<text:s/></text:span><text:span text:style-name="T75">S</text:span><text:span text:style-name="T76">augumas turi būti pagrindinis subjektų keliamas reikalavimas projektuojamoms, kuriamoms ar tobulinamoms informacinėms sistemoms, taip pat įsigyjamoms IT platformoms ir IT priemonėms. Šis principas įgyvendinamas nuo pat projektavimo etapo pradžios, siekiant sumažinti ar išvengti galimų saugumo spragų prieš pradedant eksploatuoti informacinę sistemą ar naudoti IT platformas ir IT priemones. Subjektai turi siekti, kad jų informacinės sistemos, IT platformos ir IT priemonės būtų saugios naudotis nuo pat pradžių, be jokių papildomų nustatymų ir saugumo užtikrinimo priemonių mokesčių;“.</text:span></text:p>
      <text:p text:style-name="P77"/>
      <text:p text:style-name="P78">5<text:s/>straipsnis. 7 straipsnio pakeitimas</text:p>
      <text:p text:style-name="P79">Pakeisti<text:s/>7 straipsnio<text:s/>4<text:s/>dalį ir ją išdėstyti taip:<text:s/></text:p>
      <text:p text:style-name="P80"><text:span text:style-name="T81">„</text:span><text:span text:style-name="T82">4. Vyriausybės tvirtinamame valstybės informacinių išteklių svarbos vertinimo tvarkos apraše už valstybės informacinių išteklių svarbos vertinimą nurodytiems atsakingiems asmenims </text:span><text:span text:style-name="T83">mutatis mutandis</text:span><text:span text:style-name="T84"> taikomi Kibernetinio saugumo įstatymo<text:s/></text:span><text:span text:style-name="T85">22</text:span><text:span text:style-name="T86"><text:s/></text:span><text:span text:style-name="T87">15 straipsnio<text:s/></text:span><text:span text:style-name="T88">3</text:span><text:span text:style-name="T89"><text:s/></text:span><text:span text:style-name="T90">5<text:s/></text:span><text:span text:style-name="T91">dalyje<text:s/></text:span><text:span text:style-name="T92">dalies 1 ir 2 punktuose</text:span><text:span text:style-name="T93"><text:s/></text:span><text:span text:style-name="T94">saugos įgaliotiniui</text:span><text:span text:style-name="T95"><text:s/></text:span><text:span text:style-name="T96">u</text:span><text:span text:style-name="T97">ž kibernetinį saugumą atsaking</text:span><text:span text:style-name="T98">iems</text:span><text:span text:style-name="T99"><text:s/>asmeni</text:span><text:span text:style-name="T100">ms<text:s/></text:span><text:span text:style-name="T101">nustatyti reikalavimai.</text:span><text:span text:style-name="T102">“</text:span></text:p>
      <text:p text:style-name="P103"/>
      <text:p text:style-name="P104">6<text:s/>straipsnis. 14<text:s/>straipsnio pakeitimas</text:p>
      <text:p text:style-name="P105">Pakeisti 14<text:s/>straipsnio<text:s/>2<text:s/>dalį ir ją išdėstyti taip:</text:p>
      <text:p text:style-name="P106"><text:span text:style-name="T107">„</text:span><text:span text:style-name="T108">2.<text:s/></text:span><text:span text:style-name="T109">Institucinis skaitmeninimo įgaliotinis atsako už skaitmeninimo veiklos ir skaitmenizavimo veiklos įgyvendinimo koordinavimą ir kontrolę institucijoje ir<text:s/></text:span><text:span text:style-name="T110">ministro</text:span><text:span text:style-name="T111"><text:s/></text:span><text:span text:style-name="T112">ministrų</text:span><text:span text:style-name="T113"><text:s/>valdymo sritims priskirtose institucijose, jeigu<text:s/></text:span><text:span text:style-name="T114">tokios</text:span><text:span text:style-name="T115"><text:s/></text:span><text:span text:style-name="T116">tokių</text:span><text:span text:style-name="T117"><text:s/></text:span><text:span text:style-name="T118">yra.“</text:span></text:p>
      <text:p text:style-name="P119"/>
      <text:p text:style-name="P120">7<text:s/>straipsnis.<text:s/>15<text:s/>straipsnio pakeitimas</text:p>
      <text:p text:style-name="P121">Pakeisti<text:s/>15<text:s/>straipsnio<text:s/>3<text:s/>dalį ir ją išdėstyti taip:</text:p>
      <text:p text:style-name="P122"><text:span text:style-name="T123">„</text:span><text:span text:style-name="T124">3. Duomenų valdymo įgaliotiniui </text:span><text:span text:style-name="T125">mutatis mutandis</text:span><text:span text:style-name="T126"> taikomi Kibernetinio saugumo įstatymo<text:s/></text:span><text:span text:style-name="T127">22</text:span><text:span text:style-name="T128"><text:s/></text:span><text:span text:style-name="T129">15</text:span><text:span text:style-name="T130"><text:s/>straipsnio<text:s/></text:span><text:span text:style-name="T131">3</text:span><text:span text:style-name="T132"><text:s/></text:span><text:span text:style-name="T133">5</text:span><text:span text:style-name="T134"><text:s/></text:span><text:span text:style-name="T135">dalyje</text:span><text:span text:style-name="T136"><text:s/></text:span><text:span text:style-name="T137">dalies 1 ir 2 punktuose</text:span><text:span text:style-name="T138"><text:s/></text:span><text:span text:style-name="T139">saugos įgaliotiniui</text:span><text:span text:style-name="T140"><text:s/></text:span><text:span text:style-name="T141">u</text:span><text:span text:style-name="T142">ž kibernetinį saugumą atsaking</text:span><text:span text:style-name="T143">iems</text:span><text:span text:style-name="T144"><text:s/>asmeni</text:span><text:span text:style-name="T145">ms</text:span><text:span text:style-name="T146"><text:s/></text:span><text:span text:style-name="T147">nustatyti reikalavimai.</text:span><text:span text:style-name="T148">“</text:span></text:p>
      <text:p text:style-name="P149"/>
      <text:p text:style-name="P150">8<text:s/>straipsnis.<text:s/>26<text:s/>straipsnio pakeitimas</text:p>
      <text:p text:style-name="P151"><text:span text:style-name="T152">1.</text:span><text:span text:style-name="T153"><text:s/></text:span><text:span text:style-name="T154">Pakeisti<text:s/></text:span><text:span text:style-name="T155">26</text:span><text:span text:style-name="T156"><text:s/>straipsnio<text:s/></text:span><text:span text:style-name="T157">1</text:span><text:span text:style-name="T158"><text:s/>dal</text:span><text:span text:style-name="T159">ies</text:span><text:span text:style-name="T160"><text:s/></text:span><text:span text:style-name="T161">1 punktą<text:s/></text:span><text:span text:style-name="T162">ir j</text:span><text:span text:style-name="T163">į</text:span><text:span text:style-name="T164"><text:s/>išdėstyti taip:</text:span></text:p>
      <text:p text:style-name="P165"><text:span text:style-name="T166">„</text:span><text:span text:style-name="T167">1) rengti ir priimti teisės aktus, susijusius su duomenų tvarkymu<text:s/></text:span><text:span text:style-name="T168">ir<text:s/></text:span><text:span text:style-name="T169">kibernetinio</text:span><text:span text:style-name="T170"><text:s/></text:span><text:span text:style-name="T171">saugumo reikalavimais</text:span><text:span text:style-name="T172">;</text:span><text:span text:style-name="T173">“</text:span><text:span text:style-name="T174">.</text:span></text:p>
      <text:p text:style-name="P175"><text:span text:style-name="T176">2.<text:s/></text:span><text:span text:style-name="T177">Pakeisti 26 straipsnio 3 dalies 1 punktą ir jį išdėstyti taip:</text:span></text:p>
      <text:p text:style-name="P178"><text:span text:style-name="T179">„</text:span><text:span text:style-name="T180">1) duomenų valdytojo pavedimu rengti teisės aktų, susijusių su duomenų tvarkymu<text:s/></text:span><text:span text:style-name="T181">ir<text:s/></text:span><text:span text:style-name="T182">kibernetinio</text:span><text:span text:style-name="T183"><text:s/></text:span><text:span text:style-name="T184">saugumo reikalavimais,</text:span><text:span text:style-name="T185"><text:s/>projektus ir juos priimti;</text:span><text:span text:style-name="T186">“.</text:span></text:p>
      <text:p text:style-name="P187"><text:span text:style-name="T188">3.<text:s/></text:span><text:span text:style-name="T189">Pakeisti 26 straipsnio 5 dalį ją išdėstyti taip:</text:span></text:p>
      <text:p text:style-name="P190"><text:span text:style-name="T191">„</text:span><text:span text:style-name="T192">5. Duomenų valdytojas ir tvarkytojas ar tvarkytojai pagal kompetenciją užtikrina tinkamą asmens duomenų apsaugos<text:s/></text:span><text:span text:style-name="T193">ir<text:s/></text:span><text:span text:style-name="T194">kibernetinio</text:span><text:span text:style-name="T195"><text:s/></text:span><text:span text:style-name="T196">saugumo reikalavimų</text:span><text:span text:style-name="T197"><text:s/>įgyvendinimą ir atsako už šių reikalavimų pažeidimus.</text:span><text:span text:style-name="T198">“</text:span></text:p>
      <text:p text:style-name="P199"/>
      <text:p text:style-name="P200">9<text:s/>straipsnis. 27 straipsnio pakeitimas</text:p>
      <text:p text:style-name="P201">1.<text:s/>Pakeisti 27 straipsnio<text:s/>1<text:s/>dalies 1 punktą ir jį išdėstyti taip:</text:p>
      <text:p text:style-name="P202"><text:span text:style-name="T203">„</text:span><text:span text:style-name="T204">1) rengti ir priimti informacinės sistemos nuostatus ir kitus teisės aktus, susijusius su informacinės sistemos veikimu ir taikomais<text:s/></text:span><text:span text:style-name="T205">kibernetinio</text:span><text:span text:style-name="T206"><text:s/></text:span><text:span text:style-name="T207">saugumo reikalavimais;“</text:span></text:p>
      <text:p text:style-name="P208">2.<text:s/>Pakeisti 27 straipsnio 3 dalies 1 punktą ir jį išdėstyti taip:</text:p>
      <text:p text:style-name="P209"><text:span text:style-name="T210">„</text:span><text:span text:style-name="T211">1) informacinės sistemos valdytojo pavedimu rengti ir priimti teisės aktus, susijusius su informacinės sistemos veikimu<text:s/></text:span><text:span text:style-name="T212">ir taikomais<text:s/></text:span><text:span text:style-name="T213">kibernetinio</text:span><text:span text:style-name="T214"><text:s/></text:span><text:span text:style-name="T215">saugumo reikalavimais</text:span><text:span text:style-name="T216">, išskyrus informacinės sistemos nuostatus;</text:span><text:span text:style-name="T217">“.</text:span></text:p>
      <text:p text:style-name="P218"><text:span text:style-name="T219">3.<text:s/></text:span><text:span text:style-name="T220">Pakeisti 27 straipsnio 5 dalį<text:s/></text:span><text:span text:style-name="T221">ir<text:s/></text:span><text:span text:style-name="T222">ją išdėstyti taip:</text:span></text:p>
      <text:p text:style-name="P223"><text:span text:style-name="T224">„</text:span><text:span text:style-name="T225">5. Informacinės sistemos valdytojas ir tvarkytojas pagal kompetenciją užtikrina tinkamą informacinės sistemos administravimo asmens duomenų apsaugos reikalavimų<text:s/></text:span><text:span text:style-name="T226">ir<text:s/></text:span><text:span text:style-name="T227">kibernetinio</text:span><text:span text:style-name="T228"><text:s/></text:span><text:span text:style-name="T229">saugumo reikalavimų</text:span><text:span text:style-name="T230"><text:s/>įgyvendinimą ir atsako už šių reikalavimų pažeidimus.</text:span><text:span text:style-name="T231">“</text:span></text:p>
      <text:p text:style-name="P232"/>
      <text:p text:style-name="P233">10<text:s/>straipsnis. 39 straipsnio pakeitimas</text:p>
      <text:p text:style-name="P234">Pripažinti netekusiu galios 39 straipsnio 2 dalies <text:s/>1<text:s/>punktą:</text:p>
      <text:p text:style-name="P235"><text:span text:style-name="T236">„</text:span><text:span text:style-name="T237">1) informacinės sistemos saugumo reikalavimų užtikrinimu;</text:span><text:span text:style-name="T238">“</text:span></text:p>
      <text:p text:style-name="P239"/>
      <text:p text:style-name="P240">11<text:s/>straipsnis. 41 straipsnio pakeitimas</text:p>
      <text:p text:style-name="P241">Pakeisti 41 straipsnį ir jį išdėstyti taip:</text:p>
      <text:p text:style-name="P242"><text:span text:style-name="T243">„</text:span><text:span text:style-name="T244">41 straipsnis. IT paslaugų teikimo ir gavimo tvarka</text:span></text:p>
      <text:p text:style-name="P245"><text:bookmark-start text:name="part_a94a357f219e4d5c9713e029338f1a53"/><text:bookmark-end text:name="part_a94a357f219e4d5c9713e029338f1a53"/><text:span text:style-name="T246">1. Tarp IT paslaugų teikėjo ir IT paslaugų gavėjo sudaroma rašytinė IT paslaugų teikimo sutartis, išskyrus atvejus, kai IT paslaugas teikia IT paslaugų gavėjo administracijos padalinys. Su IT paslaugų teikėju sudarant IT paslaugų teikimo sutartį vadovaujamasi šiuo įstatymu,<text:s/></text:span><text:span text:style-name="T247">Kibernetinio saugumo įstatymu,</text:span><text:span text:style-name="T248"><text:s/></text:span><text:span text:style-name="T249">kitais teisės aktais, reglamentuojančiais valstybės informacinių išteklių valdymą ir tvarkymą</text:span><text:span text:style-name="T250">, nustatančiais<text:s/></text:span><text:span text:style-name="T251">kibernetinio</text:span><text:span text:style-name="T252"><text:s/></text:span><text:span text:style-name="T253">saugumo reikalavimus</text:span><text:span text:style-name="T254">, taip pat rekomenduojama vadovautis tarptautiniais ir nacionaliniais informacinių technologijų ir su jų valdymu ir (ar) tvarkymu susijusiais standartais bei tarptautine gerąja praktika.</text:span></text:p>
      <text:p text:style-name="P255"><text:bookmark-start text:name="part_5da3fb97cf774430a87a38a10d0c3a3e"/><text:bookmark-end text:name="part_5da3fb97cf774430a87a38a10d0c3a3e"/><text:span text:style-name="T256">2. IT paslaugų teikėjas užtikrina jo prižiūrimų informacinių sistemų, IT platformų ir (ar) IT priemonių priežiūrą, įgyvendina IT paslaugų teikimo sutartyje nustatytus įsipareigojimus</text:span><text:span text:style-name="T257">, užtikrina, kad jo valdoma IT infrastruktūra ir (ar) IT paslaugoms teikti reikalinga infrastruktūra būtų naudojamos laikantis<text:s/></text:span><text:span text:style-name="T258">kibernetinio</text:span><text:span text:style-name="T259"><text:s/></text:span><text:span text:style-name="T260">saugumo reikalavimų</text:span><text:span text:style-name="T261">.</text:span></text:p>
      <text:p text:style-name="P262"><text:bookmark-start text:name="part_eace2682b2984d83ba7c4070faf10750"/><text:bookmark-end text:name="part_eace2682b2984d83ba7c4070faf10750"/><text:span text:style-name="T263">3. Su IT paslaugų teikėju sudaromoje IT paslaugų teikimo sutartyje turi būti nustatomi šio įstatymo 39 straipsnio 2 dalyje nurodyti reikalavimai. IT paslaugų teikėjas turi IT paslaugų teikimo sutartyje nustatytas teises, taip pat privalo vykdyti šioje sutartyje nustatytus įsipareigojimus ir teisės aktų, reglamentuojančių valstybės informacinių išteklių valdymą ir tvarkymą</text:span><text:span text:style-name="T264">, nustatytus<text:s/></text:span><text:span text:style-name="T265">kibernetinio</text:span><text:span text:style-name="T266"><text:s/></text:span><text:span text:style-name="T267">saugumo</text:span><text:span text:style-name="T268"> </text:span><text:span text:style-name="T269">reikalavimus.</text:span></text:p>
      <text:p text:style-name="P270"><text:bookmark-start text:name="part_cd92da9775fc416cb045190b9818d0d2"/><text:bookmark-end text:name="part_cd92da9775fc416cb045190b9818d0d2"/><text:span text:style-name="T271">4. Už IT paslaugų teikėjų suteiktas IT paslaugas IT paslaugų gavėjai apmoka iš šio įstatymo 46 straipsnyje nurodytų jiems skirtų finansavimo šaltinių.</text:span><text:span text:style-name="T272">“</text:span></text:p>
      <text:p text:style-name="P273"/>
      <text:p text:style-name="P274">12<text:s/>straipsnis. 42 straipsnio pakeitimas</text:p>
      <text:p text:style-name="P275">Pakeisti 42 straipsnio 1 dalį ir ją išdėstyti taip:</text:p>
      <text:p text:style-name="P276"><text:span text:style-name="T277">„</text:span><text:span text:style-name="T278">1. IT paslaugų gavėjo administracijos padalinys, atliekantis IT paslaugų teikėjo funkcijas, teikia IT paslaugų gavėjo veiklai užtikrinti reikalingas IT paslaugas, užtikrina teikiamų IT paslaugų atitiktį IT paslaugų gavėjo sprendimu nustatytiems IT paslaugų parametrams, taip pat kitų asmenų, įskaitant ir valstybės IT paslaugų teikėją, teikiamų IT paslaugų valdymą ir šių paslaugų atitiktį IT paslaugų teikimo sutartyse nustatytiems reikalavimams</text:span><text:span text:style-name="T279">,<text:s/></text:span><text:span text:style-name="T280">kibernetinio</text:span><text:span text:style-name="T281"><text:s/></text:span><text:span text:style-name="T282">saugumo reikalavimų įgyvendinimą</text:span><text:span text:style-name="T283">, planuoja IT priemonių atnaujinimą, vertina, prognozuoja ir planuoja plėtros poreikius.</text:span><text:span text:style-name="T284">“</text:span></text:p>
      <text:p text:style-name="P285"/>
      <text:p text:style-name="P286">13<text:s/>straipsnis. 43 straipsnio pakeitimas</text:p>
      <text:p text:style-name="P287"><text:span text:style-name="T288">1.</text:span><text:span text:style-name="T289"><text:s/></text:span><text:span text:style-name="T290">Pakeisti 43 straipsnio 6 dalį ir ją išdėstyti taip:</text:span></text:p>
      <text:p text:style-name="P291"><text:span text:style-name="T292">„</text:span><text:span text:style-name="T293">6. Valstybės IT paslaugų teikėjas ar teikėjai užtikrina centralizuotai teikiamų IT paslaugų atitiktį IT paslaugų teikimo sutartyse su IT paslaugų gavėjais nustatytiems reikalavimams, atlieka centralizuotai valdomų IT priemonių tinkamo naudojimo kontrolę,<text:s/></text:span><text:span text:style-name="T294">įgyvendina </text:span><text:span text:style-name="T295">kibernetinio</text:span><text:span text:style-name="T296"><text:s/></text:span><text:span text:style-name="T297">saugumo reikalavimus, taikomus teikiamoms IT paslaugoms,</text:span><text:span text:style-name="T298"><text:s/>planuoja valdomų IT priemonių atnaujinimą, prognozuoja plėtros poreikius, valdo centralizuotą IT infrastruktūrą.</text:span><text:span text:style-name="T299">“.</text:span></text:p>
      <text:p text:style-name="P300"><text:span text:style-name="T301">2.<text:s/></text:span><text:span text:style-name="T302">Pakeisti 43 straipsnio<text:s/></text:span><text:span text:style-name="T303">7</text:span><text:span text:style-name="T304"><text:s/>dal</text:span><text:span text:style-name="T305">ies 3 punktą</text:span><text:span text:style-name="T306"><text:s/>ir j</text:span><text:span text:style-name="T307">į</text:span><text:span text:style-name="T308"><text:s/>išdėstyti taip</text:span><text:span text:style-name="T309">:</text:span></text:p>
      <text:p text:style-name="P310"><text:span text:style-name="T311">„</text:span><text:span text:style-name="T312">3) pastebėjus<text:s/></text:span><text:span text:style-name="T313">kibernetinio</text:span><text:span text:style-name="T314"><text:s/></text:span><text:span text:style-name="T315">saugumo reikalavimų pažeidimų, atsirandančių netinkamai naudojantis teikiamomis IT paslaugomis, informuoti IT paslaugų gavėjo atsakingus asmenis ir laikinai stabdyti IT paslaugų teikimą, iki pastebėti pažeidimai bus pašalinti;</text:span><text:span text:style-name="T316">“</text:span></text:p>
      <text:p text:style-name="P317"/>
      <text:p text:style-name="P318">14 straipsnis. 46 straipsnio pakeitimas</text:p>
      <text:p text:style-name="P319">Pakeisti 46 straipsnio 1 dalį ir ją išdėstyti taip:</text:p>
      <text:p text:style-name="P320"><text:span text:style-name="T321">„</text:span><text:span text:style-name="T322">1. Valstybės informacinių išteklių valdysena, valdymas ir tvarkymas (įskaitant pasirengimą steigti ir kurti informacines sistemas) bei<text:s/></text:span><text:span text:style-name="T323">kibernetinio</text:span><text:span text:style-name="T324"><text:s/>saugumo reikalavimų įgyvendinimas yra finansuojami iš subjekto veiklai užtikrinti skirtų valstybės biudžeto (įskaitant Europos Sąjungos lėšas), Valstybinio socialinio draudimo fondo biudžeto, Privalomojo sveikatos draudimo fondo biudžeto ir kitų valstybės pinigų fondų lėšų, taip pat lėšų, gautų už objektų registravimą, duomenų teikimą ir kitus su duomenų tvarkymu susijusius veiksmus, bei kitų Lietuvos Respublikos teisės aktuose nustatytų finansavimo šaltinių.“.</text:span></text:p>
      <text:p text:style-name="P325"/>
      <text:p text:style-name="P326">15<text:s/>straipsnis. Įstatymo įsigaliojimas</text:p>
      <text:p text:style-name="P327">Šis įstatymas<text:s/>įsigalioja 2024<text:s/>m.<text:s/>spalio<text:s/>18<text:s/>d.</text:p>
      <text:p text:style-name="P328"/>
      <text:p text:style-name="P329"/>
      <text:p text:style-name="P330">Skelbiu šį Lietuvos Respublikos Seimo priimtą įstatymą.</text:p>
      <text:p text:style-name="P331"/>
      <text:p text:style-name="P332"/>
      <text:p text:style-name="P333">Respublikos Prezidentas<text:s/></text:p>
      <text:p text:style-name="P334"/>
      <text:p text:style-name="P335"/>
      <text:p text:style-name="P336"/>
      <text:p text:style-name="P337">Teikia</text:p>
      <text:p text:style-name="P338">Ekonomikos komiteto pirmininkas <text:s text:c="63"/><text:tab/><text:tab/><text:tab/><text:tab/>Kazys Starkevičius</text:p>
      <text:p text:style-name="Normal"><text:span text:style-name="T339"><text:tab/></text:span><text:span text:style-name="T340"><text:tab/></text:span><text:span text:style-name="T341"><text:tab/></text:span><text:span text:style-name="T342"><text:tab/></text:span><text:span text:style-name="T3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eliotis</meta:initial-creator>
    <dc:creator>adlibuser</dc:creator>
    <meta:creation-date>2024-06-19T12:59:00Z</meta:creation-date>
    <dc:date>2024-06-19T12:59:00Z</dc:date>
    <meta:template xlink:href="Normal.dotm" xlink:type="simple"/>
    <meta:editing-cycles>2</meta:editing-cycles>
    <meta:editing-duration>PT0S</meta:editing-duration>
    <meta:user-defined meta:name="KSOProductBuildVer">1033-11.2.0.10101</meta:user-defined>
    <meta:document-statistic meta:page-count="3" meta:paragraph-count="21" meta:word-count="1639" meta:character-count="10962" meta:row-count="77" meta:non-whitespace-character-count="9344"/>
  </office:meta>
</office:document-meta>
</file>