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P30" style:parent-style-name="Heading2" style:family="paragraph">
      <style:paragraph-properties fo:text-align="star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BodyTextIndent" style:family="paragraph">
      <style:paragraph-properties fo:text-indent="0.4923in"/>
      <style:text-properties style:font-name="Times New Roma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fo:color="#000000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indent="0.4923in"/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P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indent="0.4923in"/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tyle-complex="italic" style:font-size-complex="12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tyle="italic" style:font-style-asian="italic" style:font-style-complex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P14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Header" style:family="paragraph">
      <style:paragraph-properties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BodyText2" style:family="paragraph">
      <style:paragraph-properties fo:text-indent="0.5in"/>
      <style:text-properties style:font-name="Times New Roman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 style:font-style-complex="italic" fo:color="#000000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weight-complex="bold" style:font-style-complex="italic" fo:color="#000000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8" style:parent-style-name="DefaultParagraphFont" style:family="text">
      <style:text-properties style:font-weight-complex="bold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72" style:parent-style-name="Normal" style:family="paragraph">
      <style:paragraph-properties fo:text-indent="0.5in"/>
      <style:text-properties fo:font-size="8pt" style:font-size-asian="8pt" style:font-size-complex="8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02" style:parent-style-name="Normal" style:family="paragraph">
      <style:text-properties fo:font-size="8pt" style:font-size-asian="8pt" style:font-size-complex="8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 style:font-style-complex="italic" fo:color="#000000"/>
    </style:style>
    <style:style style:name="T316" style:parent-style-name="DefaultParagraphFont" style:family="text">
      <style:text-properties style:font-weight-complex="bold" style:font-style-complex="italic" fo:color="#000000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23in"/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style:font-weight-complex="bold" style:font-style-complex="italic"/>
    </style:style>
    <style:style style:name="P338" style:parent-style-name="Header" style:family="paragraph">
      <style:paragraph-properties fo:text-indent="0.5in"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text-properties fo:font-size="18pt" style:font-size-asian="18pt" style:font-size-complex="18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5" style:parent-style-name="DefaultParagraphFont" style:family="text">
      <style:text-properties style:font-weight-complex="bold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Header" style:family="paragraph">
      <style:paragraph-properties fo:text-indent="0.4923in">
        <style:tab-stops/>
      </style:paragraph-properties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P439" style:parent-style-name="Normal" style:family="paragraph">
      <style:text-properties fo:font-size="18pt" style:font-size-asian="18pt" style:font-size-complex="18pt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0" style:parent-style-name="DefaultParagraphFont" style:family="text">
      <style:text-properties style:font-weight-complex="bold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text-properties fo:font-size="18pt" style:font-size-asian="18pt" style:font-size-complex="18pt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 style:font-style-complex="italic" fo:color="#000000"/>
    </style:style>
    <style:style style:name="T526" style:parent-style-name="DefaultParagraphFont" style:family="text">
      <style:text-properties style:font-weight-complex="bold" style:font-style-complex="italic" fo:color="#000000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tyle="italic" style:font-style-asian="italic"/>
    </style:style>
    <style:style style:name="T541" style:parent-style-name="DefaultParagraphFont" style:family="text">
      <style:text-properties style:font-weight-complex="bold" style:font-style-complex="italic"/>
    </style:style>
    <style:style style:name="P542" style:parent-style-name="Header" style:family="paragraph">
      <style:paragraph-properties fo:text-indent="0.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text-indent="0.4923in"/>
      <style:text-properties fo:color="#000000"/>
    </style:style>
    <style:style style:name="P555" style:parent-style-name="Normal" style:family="paragraph">
      <style:paragraph-properties fo:text-indent="0.4923in"/>
      <style:text-properties fo:color="#000000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P557" style:parent-style-name="Normal" style:family="paragraph">
      <style:paragraph-properties fo:text-indent="0.4923in"/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fo:font-style="italic" style:font-style-asian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tyle="italic" style:font-style-asian="italic" style:font-style-complex="italic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 fo:font-style="italic" style:font-style-asian="italic" style:font-style-complex="italic"/>
    </style:style>
    <style:style style:name="T568" style:parent-style-name="DefaultParagraphFont" style:family="text">
      <style:text-properties style:font-weight-complex="bold" fo:font-style="italic" style:font-style-asian="italic" style:font-style-complex="italic"/>
    </style:style>
    <style:style style:name="T569" style:parent-style-name="DefaultParagraphFont" style:family="text">
      <style:text-properties style:font-weight-complex="bold" fo:font-style="italic" style:font-style-asian="italic" style:font-style-complex="italic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fo:font-style="italic" style:font-style-asian="italic" style:font-style-complex="italic"/>
    </style:style>
    <style:style style:name="T572" style:parent-style-name="DefaultParagraphFont" style:family="text">
      <style:text-properties style:font-weight-complex="bold" fo:font-style="italic" style:font-style-asian="italic" style:font-style-complex="italic"/>
    </style:style>
    <style:style style:name="T573" style:parent-style-name="DefaultParagraphFont" style:family="text">
      <style:text-properties style:font-weight-complex="bold" fo:font-style="italic" style:font-style-asian="italic" style:font-style-complex="italic"/>
    </style:style>
    <style:style style:name="T574" style:parent-style-name="DefaultParagraphFont" style:family="text">
      <style:text-properties style:font-weight-complex="bold" fo:font-style="italic" style:font-style-asian="italic" style:font-style-complex="italic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tyle="italic" style:font-style-asian="italic" style:font-style-complex="italic"/>
    </style:style>
    <style:style style:name="T577" style:parent-style-name="DefaultParagraphFont" style:family="text">
      <style:text-properties style:font-weight-complex="bold" fo:font-style="italic" style:font-style-asian="italic" style:font-style-complex="italic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T579" style:parent-style-name="DefaultParagraphFont" style:family="text">
      <style:text-properties style:font-weight-complex="bold" fo:font-style="italic" style:font-style-asian="italic" style:font-style-complex="italic"/>
    </style:style>
    <style:style style:name="P580" style:parent-style-name="Normal" style:family="paragraph">
      <style:paragraph-properties fo:text-indent="0.5in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584" style:parent-style-name="Header" style:family="paragraph">
      <style:paragraph-properties>
        <style:tab-stops/>
      </style:paragraph-properties>
    </style:style>
    <style:style style:name="T585" style:parent-style-name="DefaultParagraphFont" style:family="text">
      <style:text-properties style:font-style-complex="italic"/>
    </style:style>
    <style:style style:name="P586" style:parent-style-name="Header" style:family="paragraph">
      <style:paragraph-properties>
        <style:tab-stops/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4923in"/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2.5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1" style:parent-style-name="DefaultParagraphFont" style:family="text">
      <style:text-properties style:font-weight-complex="bold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text-properties fo:font-size="11pt" style:font-size-asian="11pt" style:font-size-complex="11pt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weight-complex="bold" style:font-style-complex="italic" fo:color="#000000"/>
    </style:style>
    <style:style style:name="P632" style:parent-style-name="Normal" style:family="paragraph">
      <style:paragraph-properties fo:text-indent="0.4923in"/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tyle="italic" style:font-style-asian="italic" style:font-style-complex="italic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T644" style:parent-style-name="DefaultParagraphFont" style:family="text">
      <style:text-properties style:font-weight-complex="bold" fo:font-style="italic" style:font-style-asian="italic" style:font-style-complex="italic"/>
    </style:style>
    <style:style style:name="T645" style:parent-style-name="DefaultParagraphFont" style:family="text">
      <style:text-properties style:font-weight-complex="bold" fo:font-style="italic" style:font-style-asian="italic" style:font-style-complex="italic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 fo:font-style="italic" style:font-style-asian="italic" style:font-style-complex="italic"/>
    </style:style>
    <style:style style:name="T648" style:parent-style-name="DefaultParagraphFont" style:family="text">
      <style:text-properties style:font-weight-complex="bold" fo:font-style="italic" style:font-style-asian="italic" style:font-style-complex="italic"/>
    </style:style>
    <style:style style:name="T649" style:parent-style-name="DefaultParagraphFont" style:family="text">
      <style:text-properties style:font-weight-complex="bold" fo:font-style="italic" style:font-style-asian="italic" style:font-style-complex="italic"/>
    </style:style>
    <style:style style:name="T650" style:parent-style-name="DefaultParagraphFont" style:family="text">
      <style:text-properties style:font-weight-complex="bold" fo:font-style="italic" style:font-style-asian="italic" style:font-style-complex="italic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T653" style:parent-style-name="DefaultParagraphFont" style:family="text">
      <style:text-properties style:font-weight-complex="bold" fo:font-style="italic" style:font-style-asian="italic" style:font-style-complex="italic"/>
    </style:style>
    <style:style style:name="T654" style:parent-style-name="DefaultParagraphFont" style:family="text">
      <style:text-properties style:font-weight-complex="bold" fo:font-style="italic" style:font-style-asian="italic" style:font-style-complex="italic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P656" style:parent-style-name="Normal" style:family="paragraph">
      <style:text-properties fo:font-size="10pt" style:font-size-asian="10pt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fo:font-size="10pt" style:font-size-asian="10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62" style:parent-style-name="Header" style:family="paragraph">
      <style:paragraph-properties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tyle-complex="italic"/>
    </style:style>
    <style:style style:name="P665" style:parent-style-name="Normal" style:family="paragraph">
      <style:text-properties fo:font-weight="bold" style:font-weight-asian="bold"/>
    </style:style>
    <style:style style:name="P666" style:parent-style-name="Normal" style:family="paragraph">
      <style:text-properties fo:font-weight="bold" style:font-weight-asian="bold"/>
    </style:style>
    <style:style style:name="P667" style:parent-style-name="Header" style:family="paragraph">
      <style:paragraph-properties>
        <style:tab-stops/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weight-complex="bold"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text-indent="0.4923in"/>
      <style:text-properties fo:font-style="italic" style:font-style-asian="italic"/>
    </style:style>
    <style:style style:name="P680" style:parent-style-name="Normal" style:family="paragraph">
      <style:paragraph-properties fo:text-indent="0.4923in"/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weight="bold" style:font-weight-asian="bold" fo:font-style="italic" style:font-style-asian="italic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 fo:font-style="italic" style:font-style-asian="italic" style:font-style-complex="italic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font-style="italic" style:font-style-asian="italic" style:font-style-complex="italic"/>
    </style:style>
    <style:style style:name="T705" style:parent-style-name="DefaultParagraphFont" style:family="text">
      <style:text-properties style:font-weight-complex="bold" fo:font-style="italic" style:font-style-asian="italic" style:font-style-complex="italic"/>
    </style:style>
    <style:style style:name="T706" style:parent-style-name="DefaultParagraphFont" style:family="text">
      <style:text-properties style:font-weight-complex="bold" fo:font-style="italic" style:font-style-asian="italic" style:font-style-complex="italic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tyle="italic" style:font-style-asian="italic" style:font-style-complex="italic"/>
    </style:style>
    <style:style style:name="T709" style:parent-style-name="DefaultParagraphFont" style:family="text">
      <style:text-properties style:font-weight-complex="bold" fo:font-style="italic" style:font-style-asian="italic" style:font-style-complex="italic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style:font-weight-complex="bold" fo:font-style="italic" style:font-style-asian="italic" style:font-style-complex="italic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tyle="italic" style:font-style-asian="italic" style:font-style-complex="italic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 fo:font-style="italic" style:font-style-asian="italic" style:font-style-complex="italic"/>
    </style:style>
    <style:style style:name="T716" style:parent-style-name="DefaultParagraphFont" style:family="text">
      <style:text-properties style:font-weight-complex="bold" fo:font-style="italic" style:font-style-asian="italic" style:font-style-complex="italic"/>
    </style:style>
    <style:style style:name="P717" style:parent-style-name="Normal" style:family="paragraph">
      <style:paragraph-properties fo:text-indent="0.4923in"/>
      <style:text-properties fo:color="#000000"/>
    </style:style>
    <style:style style:name="P718" style:parent-style-name="Normal" style:family="paragraph">
      <style:paragraph-properties fo:text-indent="0.4923in"/>
      <style:text-properties fo:color="#000000"/>
    </style:style>
    <style:style style:name="P719" style:parent-style-name="Normal" style:family="paragraph">
      <style:paragraph-properties fo:text-indent="0.4923in"/>
      <style:text-properties fo:color="#000000"/>
    </style:style>
    <style:style style:name="P720" style:parent-style-name="Normal" style:family="paragraph">
      <style:paragraph-properties fo:text-indent="0.4923in"/>
      <style:text-properties fo:color="#000000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  <style:text-properties fo:color="#000000"/>
    </style:style>
    <style:style style:name="P724" style:parent-style-name="Normal" style:family="paragraph">
      <style:paragraph-properties fo:text-indent="0.4923in"/>
    </style:style>
    <style:style style:name="P725" style:parent-style-name="Normal" style:family="paragraph">
      <style:paragraph-properties fo:text-indent="0.4923in"/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tyle="italic" style:font-style-asian="italic"/>
    </style:style>
    <style:style style:name="T736" style:parent-style-name="DefaultParagraphFont" style:family="text">
      <style:text-properties style:font-weight-complex="bold" style:font-style-complex="italic"/>
    </style:style>
    <style:style style:name="P737" style:parent-style-name="Header" style:family="paragraph">
      <style:paragraph-properties fo:text-indent="0.5in">
        <style:tab-stops/>
      </style:paragraph-properties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4923in"/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text-position="super 62.5%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tyle-complex="italic" fo:color="#000000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fo:font-style="italic" style:font-style-asian="italic"/>
    </style:style>
    <style:style style:name="T755" style:parent-style-name="DefaultParagraphFont" style:family="text">
      <style:text-properties style:font-weight-complex="bold" style:font-style-complex="italic"/>
    </style:style>
    <style:style style:name="P756" style:parent-style-name="Header" style:family="paragraph">
      <style:paragraph-properties fo:text-indent="0.5in">
        <style:tab-stops/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text-properties style:font-weight-complex="bold" style:font-size-complex="12pt"/>
    </style:style>
    <style:style style:name="P769" style:parent-style-name="Normal" style:family="paragraph">
      <style:text-properties style:font-weight-complex="bold" style:font-size-complex="12pt"/>
    </style:style>
    <style:style style:name="P770" style:parent-style-name="Normal" style:family="paragraph">
      <style:paragraph-properties fo:text-indent="0.4923in"/>
      <style:text-properties fo:font-style="italic" style:font-style-asian="italic"/>
    </style:style>
    <style:style style:name="P771" style:parent-style-name="Normal" style:family="paragraph">
      <style:paragraph-properties fo:text-indent="0.4923in"/>
      <style:text-properties fo:font-style="italic" style:font-style-asian="italic"/>
    </style:style>
    <style:style style:name="P772" style:parent-style-name="Normal" style:family="paragraph">
      <style:paragraph-properties fo:text-indent="0.4923in"/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fo:font-style="italic" style:font-style-asian="italic"/>
    </style:style>
    <style:style style:name="T777" style:parent-style-name="DefaultParagraphFont" style:family="text">
      <style:text-properties fo:font-weight="bold" style:font-weight-asian="bold" fo:font-style="italic" style:font-style-asian="italic"/>
    </style:style>
    <style:style style:name="T778" style:parent-style-name="DefaultParagraphFont" style:family="text">
      <style:text-properties fo:font-weight="bold" style:font-weight-asian="bold" fo:font-style="italic" style:font-style-asian="italic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tyle="italic" style:font-style-asian="italic" style:font-style-complex="italic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tyle="italic" style:font-style-asian="italic" style:font-style-complex="italic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fo:font-style="italic" style:font-style-asian="italic" style:font-style-complex="italic"/>
    </style:style>
    <style:style style:name="T787" style:parent-style-name="DefaultParagraphFont" style:family="text">
      <style:text-properties style:font-weight-complex="bold" fo:font-style="italic" style:font-style-asian="italic" style:font-style-complex="italic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tyle="italic" style:font-style-asian="italic" style:font-style-complex="italic"/>
    </style:style>
    <style:style style:name="T791" style:parent-style-name="DefaultParagraphFont" style:family="text">
      <style:text-properties style:font-weight-complex="bold" fo:font-style="italic" style:font-style-asian="italic" style:font-style-complex="italic"/>
    </style:style>
    <style:style style:name="T792" style:parent-style-name="DefaultParagraphFont" style:family="text">
      <style:text-properties style:font-weight-complex="bold" fo:font-style="italic" style:font-style-asian="italic" style:font-style-complex="italic"/>
    </style:style>
    <style:style style:name="T793" style:parent-style-name="DefaultParagraphFont" style:family="text">
      <style:text-properties style:font-weight-complex="bold" fo:font-style="italic" style:font-style-asian="italic" style:font-style-complex="italic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tyle="italic" style:font-style-asian="italic" style:font-style-complex="italic"/>
    </style:style>
    <style:style style:name="T796" style:parent-style-name="DefaultParagraphFont" style:family="text">
      <style:text-properties style:font-weight-complex="bold" fo:font-style="italic" style:font-style-asian="italic" style:font-style-complex="italic"/>
    </style:style>
    <style:style style:name="T797" style:parent-style-name="DefaultParagraphFont" style:family="text">
      <style:text-properties style:font-weight-complex="bold" fo:font-style="italic" style:font-style-asian="italic" style:font-style-complex="italic"/>
    </style:style>
    <style:style style:name="T798" style:parent-style-name="DefaultParagraphFont" style:family="text">
      <style:text-properties style:font-weight-complex="bold" fo:font-style="italic" style:font-style-asian="italic" style:font-style-complex="italic"/>
    </style:style>
    <style:style style:name="P7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style:font-style-complex="italic"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style:font-style-complex="italic"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style:font-weight-complex="bold"/>
    </style:style>
    <style:style style:name="P81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1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20" style:parent-style-name="Normal" style:family="paragraph">
      <style:paragraph-properties fo:text-indent="0.4923in"/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weight-complex="bold" style:font-style-complex="italic"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835" style:parent-style-name="Header" style:family="paragraph">
      <style:paragraph-properties>
        <style:tab-stops/>
      </style:paragraph-properties>
    </style:style>
    <style:style style:name="T836" style:parent-style-name="DefaultParagraphFont" style:family="text">
      <style:text-properties style:font-style-complex="italic"/>
    </style:style>
    <style:style style:name="P83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8" style:parent-style-name="Header" style:family="paragraph">
      <style:paragraph-properties>
        <style:tab-stops/>
      </style:paragraph-properties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P85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Normal" style:family="paragraph">
      <style:paragraph-properties fo:text-indent="0.4923in"/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tyle-complex="italic" fo:color="#000000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2" style:parent-style-name="DefaultParagraphFont" style:family="text">
      <style:text-properties style:font-weight-complex="bold"/>
    </style:style>
    <style:style style:name="P873" style:parent-style-name="Header" style:family="paragraph">
      <style:paragraph-properties>
        <style:tab-stops/>
      </style:paragraph-properties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style:font-style-complex="italic"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style:font-style-complex="italic"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text-indent="0.4923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style:font-weight-complex="bold"/>
    </style:style>
    <style:style style:name="P88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1" style:parent-style-name="Normal" style:family="paragraph">
      <style:paragraph-properties fo:text-indent="0.4923in"/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tyle-complex="italic" fo:color="#000000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3" style:parent-style-name="DefaultParagraphFont" style:family="text">
      <style:text-properties style:font-weight-complex="bold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91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20" style:parent-style-name="Normal" style:family="paragraph">
      <style:paragraph-properties fo:text-indent="0.4923in"/>
      <style:text-properties fo:font-style="italic" style:font-style-asian="italic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fo:font-weight="bold" style:font-weight-asian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paragraph-properties fo:text-indent="0.5in"/>
      <style:text-properties fo:font-style="italic" style:font-style-asian="italic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fo:font-weight="bold" style:font-weight-asian="bold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2" style:parent-style-name="Pareigos" style:family="text">
      <style:text-properties style:font-name="Times New Roman" fo:text-transform="none" style:font-size-complex="12pt"/>
    </style:style>
    <style:style style:name="P9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4" style:parent-style-name="Pareigos" style:family="text">
      <style:text-properties style:font-name="Times New Roman" fo:text-transform="none" style:font-size-complex="12pt"/>
    </style:style>
    <style:style style:name="P9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6" style:parent-style-name="Pareigos" style:family="text">
      <style:text-properties style:font-name="Times New Roman" fo:text-transform="none" style:font-size-complex="12pt"/>
    </style:style>
    <style:style style:name="P9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78" style:parent-style-name="Pareigos" style:family="text">
      <style:text-properties style:font-name="Times New Roman" fo:text-transform="none" style:font-size-complex="12pt"/>
    </style:style>
    <style:style style:name="T979" style:parent-style-name="Pareigos" style:family="text">
      <style:text-properties style:font-name="Times New Roman" fo:text-transform="none" style:font-size-complex="12pt"/>
    </style:style>
    <style:style style:name="P9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8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12</text:span><text:span text:style-name="T16">-</text:span><text:span text:style-name="T17">14</text:span><text:span text:style-name="T18"><text:s text:c="2"/></text:span><text:span text:style-name="T19">Nr. SPP-</text:span><text:span text:style-name="T20">133</text:span></text:p>
      <text:p text:style-name="P21"><text:span text:style-name="T22">Vilnius</text:span></text:p>
      <text:p text:style-name="P23"/>
      <text:p text:style-name="P24">Posėdžio pirmininkė<text:s/>–<text:s/>Seimo Pirmininko pavaduotoja I. Degutienė.</text:p>
      <text:p text:style-name="Normal"/>
      <text:p text:style-name="P25">Užsiregistravo 61<text:s/>Seimo narys<text:s/><text:span text:style-name="T26">(1</text:span><text:span text:style-name="T27">5.02</text:span><text:span text:style-name="T28"><text:s/>val.)</text:span></text:p>
      <text:p text:style-name="Normal"/>
      <text:p text:style-name="P29"><text:tab/>15.03<text:s/>val.</text:p>
      <text:h text:style-name="P30" text:outline-level="2"><text:tab/>Vyriausiosios<text:s/><text:span text:style-name="T31">tarnybinės etikos komisijos nari</text:span><text:span text:style-name="T32">o</text:span><text:s/>A. Šenavičiaus<text:s/>priesaika<text:span text:style-name="T33">.</text:span></text:h>
      <text:p text:style-name="Normal"/>
      <text:p text:style-name="P34">Posėdžio pirmininkė<text:s/>paaiškino prisaikdinimo procedūrą. Priesaiką priėmė Seimo Pirmininkas V. Pranckietis.</text:p>
      <text:p text:style-name="P35">Prisiekė<text:s/>Vyriausiosios<text:s/><text:span text:style-name="T36">tarnybinės etikos komisijos nar</text:span><text:span text:style-name="T37">ys</text:span><text:s/>A. Šenavičius.</text:p>
      <text:p text:style-name="Normal"/>
      <text:p text:style-name="Normal"/>
      <text:p text:style-name="P38">Opozicinių Tėvynės sąjungos-Lietuvos krikščionių demokratų frakcijos ir</text:p>
      <text:p text:style-name="P39"><text:span text:style-name="T40"><text:s/></text:span><text:span text:style-name="T41">frakcijos „Tvarka ir teisingumas“ darbotvarkė</text:span></text:p>
      <text:p text:style-name="P42"/>
      <text:p text:style-name="Normal"/>
      <text:p text:style-name="P43">15.06<text:s/>val.</text:p>
      <text:p text:style-name="Normal"><text:span text:style-name="T44"><text:tab/>SVARSTYTA</text:span>. <text:span text:style-name="T45">Seimo nutarimo „Dėl Lietuvos Respublikos Seimo 2017 m. rugsėjo 14 d. nutarimo Nr. XIII-633 „Dėl Lietuvos Respublikos Seimo III (rudens) sesijos darbų programos“ pakeitimo“ projektas<text:s/></text:span><text:span text:style-name="T46">Nr. XIIIP-</text:span><text:span text:style-name="T47">1494</text:span><text:s/><text:span text:style-name="T48">(pateikimas, svarstymas ir priėmimas)</text:span>.</text:p>
      <text:p text:style-name="Normal"><text:tab/>Pranešėjas – Seimo narys J. Razma.</text:p>
      <text:p text:style-name="Normal"/>
      <text:p text:style-name="P49">NUTARTA.<text:s/><text:span text:style-name="T50">Pritarti šiam projektui po pateikimo.<text:s/></text:span><text:span text:style-name="T51">Pritarta bendru sutarimu.</text:span></text:p>
      <text:p text:style-name="P52"/>
      <text:p text:style-name="Normal"><text:tab/>NUTARTA.<text:s/><text:span text:style-name="T53">Pritarti šiam projektui po svarstymo Seimo posėdyje.<text:s/></text:span><text:span text:style-name="T54">Pritarta bendru sutarimu.</text:span></text:p>
      <text:p text:style-name="P55"/>
      <text:p text:style-name="P56"><text:tab/>Posėdžio<text:span text:style-name="T57"><text:s/>pirminink</text:span><text:span text:style-name="T58">ės</text:span><text:span text:style-name="T59"><text:s/>pasiūlymui pradėti priėmimo procedūrą pritarta bendru sutarimu.<text:s/></text:span></text:p>
      <text:p text:style-name="P60"/>
      <text:p text:style-name="P61"><text:tab/><text:span text:style-name="T62">NUTARTA.<text:s/></text:span><text:span text:style-name="T63">Priimti<text:s/></text:span><text:span text:style-name="T64">Seimo nutarim</text:span><text:span text:style-name="T65">ą</text:span><text:span text:style-name="T66"><text:s/>„Dėl Lietuvos Respublikos Seimo 2017 m. rugsėjo 14 d. nutarimo Nr. XIII-633 „Dėl Lietuvos Respublikos Seimo III (rudens) sesijos darbų<text:s/></text:span><text:span text:style-name="T67">programos“ pakeitimo“</text:span>.<text:s/><text:span text:style-name="T68">Balsavimo rezultatai: už<text:s/></text:span>–<text:span text:style-name="T69"><text:s/></text:span><text:span text:style-name="T70">65</text:span><text:span text:style-name="T71">, prieš<text:s/></text:span>–<text:span text:style-name="T72"><text:s/></text:span><text:span text:style-name="T73">1</text:span><text:span text:style-name="T74">, susilaikė<text:s/></text:span><text:span text:style-name="T75">6</text:span>.<text:s/><text:span text:style-name="T76">(Užsiregistravo 72</text:span><text:span text:style-name="T77"><text:s/>Seimo nariai (1</text:span><text:span text:style-name="T78">5.07</text:span><text:span text:style-name="T79"><text:s/>val.)</text:span></text:p>
      <text:p text:style-name="Normal"/>
      <text:p text:style-name="Normal"/>
      <text:p text:style-name="P80">15.08<text:s/>val.</text:p>
      <text:p text:style-name="Normal"><text:span text:style-name="T81"><text:tab/>SVARSTYTA</text:span>. <text:span text:style-name="T82">Vyriausybės įstatymo Nr. I-464 31 straipsnio pakeitimo įstatymo projektas</text:span><text:span text:style-name="T83"><text:s/></text:span><text:span text:style-name="T84">Nr. XIIIP-</text:span><text:span text:style-name="T85">1276<text:s/></text:span><text:span text:style-name="T86">(teikėja</text:span><text:span text:style-name="T87">s</text:span><text:span text:style-name="T88"><text:s/>–<text:s/></text:span><text:span text:style-name="T89">J. Razma</text:span><text:span text:style-name="T90">)</text:span><text:s/><text:span text:style-name="T91">(pateikimas)</text:span><text:span text:style-name="T92">.</text:span></text:p>
      <text:p text:style-name="Normal"><text:s/><text:tab/>Pranešėjas – Seimo narys J. Razma.</text:p>
      <text:p text:style-name="Normal"><text:s/></text:p>
      <text:soft-page-break/>
      <text:p text:style-name="P93">Klausė Seimo nariai:<text:s/>V. Rinkevičius, A. Matulas, E. Pupinis, A. Šimas.</text:p>
      <text:p text:style-name="Normal"><text:tab/>Dėl balsavimo motyvų kalbėjo Seimo nariai:<text:s/>A. Matulas,<text:s/><text:span text:style-name="T94">P. Urbšys</text:span>.</text:p>
      <text:p text:style-name="P95"/>
      <text:p text:style-name="P96">Balsuota, ar pritarti šiam projektui po pateikimo: už – 40, prieš – 16, susilaikė 29.<text:span text:style-name="T97"><text:s/></text:span><text:span text:style-name="T98">Nepritarta</text:span>.<text:s/><text:span text:style-name="T99">(Užsiregistravo 85 Seimo nariai (15.19 val.)</text:span></text:p>
      <text:p text:style-name="Normal"/>
      <text:p text:style-name="P100">Alternatyvus balsavimas: už pasiūlymą grąžinti šį projektą iniciatoriui<text:s/>tobulinti balsavo 42, už pasiūlymą jį atmesti – 38. Pritarta pirmam pasiūlymui.<text:s/><text:span text:style-name="T101">(Užsiregistravo 82 Seimo nariai (15.20 val.)</text:span></text:p>
      <text:p text:style-name="Normal"/>
      <text:p text:style-name="Normal"><text:s text:c="11"/><text:span text:style-name="T102">NUTARTA.<text:s/></text:span>Grąžinti projektą<text:s/><text:span text:style-name="T103">Nr. XIIIP-1276</text:span><text:s/>iniciatoriui<text:s/>tobulinti.</text:p>
      <text:p text:style-name="Normal"/>
      <text:p text:style-name="Normal"><text:tab/>Replikavo Seimo nariai:<text:s/>S. Jovaiša,<text:s/><text:span text:style-name="T104">P. Urbšys</text:span>.</text:p>
      <text:p text:style-name="Normal"/>
      <text:p text:style-name="Normal"/>
      <text:p text:style-name="P105">15.22 val.</text:p>
      <text:p text:style-name="Normal"><text:span text:style-name="T106"><text:tab/>SVARSTYTA</text:span>. <text:span text:style-name="T107">Pacientų teisių ir žalos sveikatai atlyginimo įstatymo Nr. I-1562 7 straipsnio pakeitimo įstatymo projektas</text:span><text:span text:style-name="T108"><text:s/></text:span><text:span text:style-name="T109">Nr. XIIIP-</text:span><text:span text:style-name="T110">1138</text:span><text:s/><text:span text:style-name="T111">(teikėja</text:span><text:span text:style-name="T112">s</text:span><text:span text:style-name="T113"><text:s/>–<text:s/></text:span><text:span text:style-name="T114">A. Matulas</text:span><text:span text:style-name="T115">)</text:span><text:s/><text:span text:style-name="T116">(pateikimas)</text:span><text:span text:style-name="T117">.</text:span></text:p>
      <text:p text:style-name="Normal"><text:s/><text:tab/>Pranešėjas –<text:s/>Seimo narys A. Matulas.<text:s/></text:p>
      <text:p text:style-name="Normal"><text:s/></text:p>
      <text:p text:style-name="P118">Klausė Seimo nariai:<text:s/>L. Matkevičienė,<text:s/>R. Šalaševičiūtė, D. Kaminskas, A. Sysas, V. Simulikas.</text:p>
      <text:p text:style-name="Normal"><text:tab/>Dėl balsavimo motyvų kalbėjo Seimo narys A. Gumuliauskas.</text:p>
      <text:p text:style-name="Normal"/>
      <text:p text:style-name="P119">Balsuota, ar pritarti šiam projektui po pateikimo: už – 41, prieš – 22, susilaikė 23.<text:span text:style-name="T120"><text:s/></text:span><text:span text:style-name="T121">Nepritarta</text:span>.<text:s/><text:span text:style-name="T122">(Užsiregistravo 87 Seimo nariai (15.31 val.)</text:span></text:p>
      <text:p text:style-name="Normal"/>
      <text:p text:style-name="P123">Alternatyvus balsavimas: už pasiūlymą grąžinti šį projektą iniciatoriui tobulinti balsavo 58, už pasiūlymą jį atmesti – 34. Pritarta pirmam pasiūlymui.<text:s/><text:span text:style-name="T124">(Užsiregistravo 93 Seimo nariai (15.32 val.)</text:span></text:p>
      <text:p text:style-name="Normal"/>
      <text:p text:style-name="Normal"><text:s text:c="11"/><text:span text:style-name="T125">NUTARTA.<text:s/></text:span>Grąžinti projektą<text:s/><text:span text:style-name="T126">Nr. XIIIP-1138</text:span><text:s/>iniciatoriui tobulinti.</text:p>
      <text:p text:style-name="Normal"/>
      <text:p text:style-name="Normal"/>
      <text:p text:style-name="P127">15.33<text:s/>val.</text:p>
      <text:p text:style-name="Normal"><text:span text:style-name="T128"><text:tab/>SVARSTYTA</text:span>. <text:span text:style-name="T129">Seimo nutarimo „Dėl Lietuvos Respublikos Seimo 2017 m. rugsėjo 14 d. nutarimo Nr. XIII-633 „Dėl Lietuvos Respublikos Seimo III (rudens) sesijos darbų programos“ pakeitimo“ projektas</text:span><text:span text:style-name="T130"><text:s/></text:span><text:span text:style-name="T131">Nr. XIIIP-</text:span><text:span text:style-name="T132">1378<text:s/></text:span><text:span text:style-name="T133">(pateikimas, svarstymas ir priėmimas)</text:span>.</text:p>
      <text:p text:style-name="Normal"><text:tab/>Pranešėja – Seimo narė G. Skaistė.</text:p>
      <text:p text:style-name="Normal"/>
      <text:p text:style-name="P134">NUTARTA.<text:s/><text:span text:style-name="T135">Pritarti šiam projektui po pateikimo.<text:s/></text:span><text:span text:style-name="T136">Pritarta bendru sutarimu.</text:span></text:p>
      <text:p text:style-name="P137"/>
      <text:p text:style-name="Normal"><text:tab/>NUTARTA.<text:s/><text:span text:style-name="T138">Pritarti šiam projektui po svarstymo Seimo posėdyje.<text:s/></text:span><text:span text:style-name="T139">Pritarta bendru sutarimu.</text:span></text:p>
      <text:p text:style-name="P140"/>
      <text:p text:style-name="P141"><text:tab/>Posėdžio<text:span text:style-name="T142"><text:s/>pirminink</text:span><text:span text:style-name="T143">ės</text:span><text:span text:style-name="T144"><text:s/>pasiūlymui pradėti priėmimo procedūrą pritarta bendru sutarimu.<text:s/></text:span></text:p>
      <text:p text:style-name="P145"/>
      <text:p text:style-name="P146"><text:tab/><text:span text:style-name="T147">NUTARTA.<text:s/></text:span><text:span text:style-name="T148">Priimti<text:s/></text:span><text:span text:style-name="T149">Seimo nutarim</text:span><text:span text:style-name="T150">ą</text:span><text:span text:style-name="T151"><text:s/>„Dėl Lietuvos Respublikos Seimo 2017 m. rugsėjo 14 d. nutarimo Nr. XIII-633 „Dėl Lietuvos Respublikos Seimo III (rudens) sesijos darbų</text:span><text:span text:style-name="T152"><text:s/>programos“ pakeitimo“</text:span>.<text:s/><text:span text:style-name="T153">Balsavimo rezultatai: už<text:s/></text:span>–<text:span text:style-name="T154"><text:s/></text:span><text:span text:style-name="T155">66</text:span><text:span text:style-name="T156">, prieš<text:s/></text:span>–<text:span text:style-name="T157"><text:s/></text:span><text:span text:style-name="T158">3</text:span><text:span text:style-name="T159">, susilaikė<text:s/></text:span><text:span text:style-name="T160">17</text:span>.<text:s/><text:span text:style-name="T161">(Užsiregistravo 86</text:span><text:span text:style-name="T162"><text:s/>Seimo nariai (1</text:span><text:span text:style-name="T163">5.34</text:span><text:span text:style-name="T164"><text:s/>val.)</text:span></text:p>
      <text:p text:style-name="Normal"/>
      <text:p text:style-name="Normal"/>
      <text:soft-page-break/>
      <text:p text:style-name="P165">15.34<text:s/>val.</text:p>
      <text:p text:style-name="Normal"><text:span text:style-name="T166"><text:tab/>SVARSTYTA</text:span>. <text:span text:style-name="T167">Vyriausiosios tarnybinės etikos komisijos įstatymo Nr.</text:span><text:span text:style-name="T168"> </text:span><text:span text:style-name="T169">X-1666 6 straipsnio papildymo įstatymo projektas</text:span><text:span text:style-name="T170"><text:s/></text:span><text:span text:style-name="T171">Nr. XIIIP-</text:span><text:span text:style-name="T172">1362<text:s/></text:span><text:span text:style-name="T173">(teikėjai –<text:s/></text:span><text:span text:style-name="T174">G. Skaistė / 29<text:s/></text:span><text:span text:style-name="T175">Seimo nar</text:span><text:span text:style-name="T176">iai</text:span><text:span text:style-name="T177">)</text:span><text:s/><text:span text:style-name="T178">(pateikimas)</text:span><text:span text:style-name="T179">.</text:span></text:p>
      <text:p text:style-name="Normal"><text:s/><text:tab/>Pranešėja<text:s/>– Seimo narė G. Skaistė.</text:p>
      <text:p text:style-name="Normal"><text:s/></text:p>
      <text:p text:style-name="P180">Klausė Seimo narys A. Skardžius.</text:p>
      <text:p text:style-name="P181"/>
      <text:p text:style-name="Normal"><text:s text:c="11"/><text:span text:style-name="T182">NUTARTA:</text:span></text:p>
      <text:p text:style-name="Normal"><text:tab/>1. Pritarti šiam projektui po pateikimo ir pradėti jo svarstymo procedūrą.<text:s/><text:span text:style-name="T183">Balsavimo rezultatai: už<text:s/></text:span>–<text:span text:style-name="T184"><text:s/>46, prieš<text:s/></text:span>–<text:span text:style-name="T185"><text:s/>11, susilaikė 30</text:span>.<text:s/><text:span text:style-name="T186">(Užsiregistravo 90 Seimo narių (15.38 val.)</text:span></text:p>
      <text:p text:style-name="Normal"><text:tab/>2. Paskirti<text:s/>Valstybės valdymo ir savivaldybių<text:s/>komitetą pagrindiniu komitetu šiam projektui svarstyti.<text:s/><text:span text:style-name="T187">Pritarta bendru sutarimu.</text:span></text:p>
      <text:p text:style-name="Normal"><text:tab/>3.<text:s/>Paskirti šio<text:s/>projekto<text:s/>svarstymą Seimo posėdyje<text:s/>IV<text:s/>(pavasario) sesijoje.<text:s/><text:span text:style-name="T188">P</text:span><text:span text:style-name="T189">ritarta bendru sutarimu.</text:span></text:p>
      <text:p text:style-name="P190"/>
      <text:p text:style-name="P191"><text:tab/>Posėdžio pirmininkės pasiūlymui dabar leisti pateikti pirmą rezervinį klausimą pritarta bendru sutarimu.</text:p>
      <text:p text:style-name="Normal"/>
      <text:p text:style-name="Normal"/>
      <text:p text:style-name="P192">15.40<text:s/>val.</text:p>
      <text:p text:style-name="P193"><text:s text:c="11"/>SVARSTYTA:</text:p>
      <text:p text:style-name="Normal"><text:span text:style-name="T194"><text:tab/>1.</text:span><text:span text:style-name="T195"><text:s/></text:span><text:span text:style-name="T196">Administracinių nusižengimų kodekso 71 straipsnio pakeitimo įstatymo projektas<text:s/></text:span><text:span text:style-name="T197">Nr. XIIIP-</text:span><text:span text:style-name="T198">247(3)</text:span><text:span text:style-name="T199">.</text:span></text:p>
      <text:p text:style-name="Normal"><text:span text:style-name="T200"><text:tab/>2.</text:span><text:span text:style-name="T201"><text:s/></text:span><text:span text:style-name="T202">Baudžiamojo kodekso 199, 259 ir 260 straipsnių pakeitimo įstatymo projektas<text:s/></text:span><text:span text:style-name="T203">Nr. XIIIP-</text:span><text:span text:style-name="T204">437(2)</text:span></text:p>
      <text:p text:style-name="Normal"><text:span text:style-name="T205">(teikėjai –</text:span><text:span text:style-name="T206"><text:s/>A. Armonaitė / 16<text:s/></text:span><text:span text:style-name="T207">Seimo nar</text:span><text:span text:style-name="T208">ių / 47<text:s/></text:span><text:span text:style-name="T209">Seimo nar</text:span><text:span text:style-name="T210">iai</text:span><text:span text:style-name="T211">)</text:span><text:s/><text:span text:style-name="T212">(pateikimas)</text:span><text:span text:style-name="T213">.</text:span></text:p>
      <text:p text:style-name="Normal"><text:s/><text:tab/>Pranešėja<text:s/>– Seimo narė A. Armonaitė.</text:p>
      <text:p text:style-name="Normal"><text:s/></text:p>
      <text:p text:style-name="P214">Klausė Seimo nariai:<text:s/>M. Majauskas, K. Mažeika,<text:s/>A. Šimas, A. Skardžius.</text:p>
      <text:p text:style-name="Normal"><text:tab/>Dėl balsavimo motyvų kalbėjo Seimo nariai:<text:s/>M. Majauskas, D. Gaižauskas.</text:p>
      <text:p text:style-name="Normal"/>
      <text:p text:style-name="P215">Balsuota, ar pritarti šiems projektams po pateikimo: už – 29, prieš – 27, susilaikė 32.<text:span text:style-name="T216"><text:s/></text:span><text:span text:style-name="T217">Nepritarta</text:span>.<text:s/><text:span text:style-name="T218">(Užsiregistravo 89 Seimo nariai (16.01 val.)</text:span></text:p>
      <text:p text:style-name="Normal"/>
      <text:p text:style-name="P219">Alternatyvus balsavimas: už pasiūlymą grąžinti šiuos projektus iniciatoriams tobulinti balsavo 43, už pasiūlymą juos atmesti – 45. Pritarta antram pasiūlymui.<text:s/><text:span text:style-name="T220">(Užsiregistravo 89 Seimo nariai (16.02 val.)</text:span></text:p>
      <text:p text:style-name="Normal"/>
      <text:p text:style-name="Normal"><text:s text:c="11"/><text:span text:style-name="T221">NUTARTA.<text:s/></text:span>Atmesti projektus<text:s/><text:span text:style-name="T222">Nr. XIIIP-247(3) ir<text:s/></text:span><text:span text:style-name="T223">Nr. XIIIP-</text:span><text:span text:style-name="T224">437(2)</text:span>.<text:s/></text:p>
      <text:p text:style-name="P225"><text:s/></text:p>
      <text:p text:style-name="Normal"><text:tab/>Replikavo Seimo nariai:<text:s/>A. Navickas,<text:s/>A. Skardžius, D. Gaižauskas (2 kartus), A. Armonaitė, G. Landsbergis.</text:p>
      <text:p text:style-name="Normal"/>
      <text:p text:style-name="Normal"><text:tab/>Dėl balsavimo rezultatų kalbėjo Seimo nariai: A. Šimas (prašė patikslinti balsavimo rezultatus: jis –<text:s/><text:span text:style-name="T226">prieš),<text:s/></text:span><text:span text:style-name="T227">A. Anušauskas</text:span><text:span text:style-name="T228"><text:s/>(pranešė, kad jis – už).</text:span></text:p>
      <text:p text:style-name="Normal"/>
      <text:p text:style-name="P229"><text:span text:style-name="T230">Dėl posėdžio vedimo tvarkos kalbėjo Seimo narys P. Gražulis.</text:span></text:p>
      <text:p text:style-name="Normal"/>
      <text:p text:style-name="Normal"/>
      <text:p text:style-name="Normal"/>
      <text:p text:style-name="P231"/>
      <text:p text:style-name="P232">16.11<text:s/>val.</text:p>
      <text:p text:style-name="Normal"><text:span text:style-name="T233"><text:tab/>SVARSTYTA</text:span>. <text:span text:style-name="T234">Grįžimo įstatymo projektas</text:span><text:span text:style-name="T235"><text:s/></text:span><text:span text:style-name="T236">Nr. XIIIP-</text:span><text:span text:style-name="T237">1130(2)<text:s/></text:span><text:span text:style-name="T238">(teikėjas</text:span><text:span text:style-name="T239"><text:s/>–</text:span><text:span text:style-name="T240"><text:s/>K. Masiulis</text:span><text:span text:style-name="T241">)</text:span><text:s/><text:span text:style-name="T242">(pateikimas)</text:span><text:span text:style-name="T243">.</text:span></text:p>
      <text:p text:style-name="Normal"><text:s/><text:tab/>Pranešėjas –<text:s/>Seimo narys K. Masiulis.<text:s/></text:p>
      <text:p text:style-name="Normal"><text:s/></text:p>
      <text:p text:style-name="P244">Klausė Seimo nariai:<text:s/>M. Bastys, A. Sysas, E. Vareikis,<text:s/>R. Šarknickas, R. Sinkevičius, A. Šimas.</text:p>
      <text:p text:style-name="P245"/>
      <text:p text:style-name="Normal"><text:s text:c="11"/><text:span text:style-name="T246">NUTARTA:</text:span></text:p>
      <text:p text:style-name="Normal"><text:tab/>1. Pritarti šiam projektui po pateikimo ir pradėti jo svarstymo procedūrą.<text:s/><text:span text:style-name="T247">Balsavimo rezultatai: už<text:s/></text:span>–<text:span text:style-name="T248"><text:s/>46, prieš<text:s/></text:span>–<text:span text:style-name="T249"><text:s/>2, susilaikė 22</text:span>.<text:s/><text:span text:style-name="T250">(Užsiregistravo 71 Seimo narys (16.31 val.)</text:span></text:p>
      <text:p text:style-name="Normal"><text:tab/>2. Paskirti<text:s/>Valstybės valdymo ir savivaldybių<text:s/>komitetą pagrindiniu komitetu šiam projektui svarstyti.<text:s/><text:span text:style-name="T251">Pritarta bendru sutarimu.</text:span></text:p>
      <text:p text:style-name="Normal"><text:tab/>3. Paskirti<text:s/>Socialinių reikalų ir darbo<text:s/>komitetą papildomu komitetu šiam projektui svarstyti.<text:s/><text:span text:style-name="T252">P</text:span><text:span text:style-name="T253">ritarta bendru sutarimu.<text:s/></text:span></text:p>
      <text:p text:style-name="Normal"><text:tab/>4. Paskirti šio<text:s/>projekto<text:s/>svarstymą Seimo posėdyje<text:s/>IV<text:s/>(pavasario) sesijoje.<text:s/><text:span text:style-name="T254">P</text:span><text:span text:style-name="T255">ritarta bendru sutarimu.</text:span></text:p>
      <text:p text:style-name="Normal"/>
      <text:p text:style-name="Normal"/>
      <text:p text:style-name="P256">16.32<text:s/>val.</text:p>
      <text:p text:style-name="Normal"><text:span text:style-name="T257"><text:tab/>SVARSTYTA</text:span>. <text:span text:style-name="T258">Pridėtinės vertės mokesčio įstatymo Nr. IX-751 19 straipsnio pakeitimo įstatymo projektas<text:s/></text:span><text:span text:style-name="T259">Nr. XIIIP-</text:span><text:span text:style-name="T260">928(2)</text:span><text:s/><text:span text:style-name="T261">(teikėjai –<text:s/></text:span><text:span text:style-name="T262">R. Žemaitaitis</text:span><text:span text:style-name="T263">, K. Bartkevičius / 29<text:s/></text:span><text:span text:style-name="T264">Seimo nar</text:span><text:span text:style-name="T265">iai</text:span><text:span text:style-name="T266">)</text:span><text:s/><text:span text:style-name="T267">(pateikimas)</text:span><text:span text:style-name="T268">.</text:span></text:p>
      <text:p text:style-name="Normal"><text:s/><text:tab/>Pranešėjas –<text:s/>Seimo narys R. Žemaitaitis.<text:s/></text:p>
      <text:p text:style-name="Normal"><text:s/><text:tab/></text:p>
      <text:p text:style-name="P269">Klausė Seimo nariai:<text:s/><text:span text:style-name="T270">S. Jakeliūnas</text:span>,<text:s/>M. Bastys, V. Bukauskas.</text:p>
      <text:p text:style-name="Normal"><text:tab/>Dėl balsavimo motyvų kalbėjo Seimo nariai:<text:s/>A. Dumbrava,<text:s/><text:span text:style-name="T271">S. Jakeliūnas</text:span>.</text:p>
      <text:p text:style-name="P272"/>
      <text:p text:style-name="P273">Balsuota, ar pritarti šiam projektui po pateikimo: už – 30, prieš – 10, susilaikė 31.<text:span text:style-name="T274"><text:s/></text:span><text:span text:style-name="T275">Nepritarta</text:span>.<text:s/><text:span text:style-name="T276">(Užsiregistravo 71 Seimo narys (16.42 val.)</text:span></text:p>
      <text:p text:style-name="P277"/>
      <text:p text:style-name="P278">Alternatyvus balsavimas: už pasiūlymą grąžinti šį projektą iniciatoriams tobulinti balsavo 36, už pasiūlymą jį atmesti – 28. Pritarta pirmam pasiūlymui.<text:s/><text:span text:style-name="T279">(Užsiregistravo 66 Seimo nariai (16.43 val.)</text:span></text:p>
      <text:p text:style-name="Normal"/>
      <text:p text:style-name="Normal"><text:s text:c="11"/><text:span text:style-name="T280">NUTARTA.<text:s/></text:span>Grąžinti projektą<text:s/><text:span text:style-name="T281">Nr. XIIIP-928(2)</text:span><text:s/>iniciatoriams tobulinti.</text:p>
      <text:p text:style-name="P282"/>
      <text:p text:style-name="Normal"/>
      <text:p text:style-name="P283">16.44<text:s/>val.</text:p>
      <text:p text:style-name="Normal"><text:span text:style-name="T284"><text:tab/>SVARSTYTA</text:span>. <text:span text:style-name="T285">Pridėtinės vertės mokesčio įstatymo Nr. IX-751 19 straipsnio pakeitimo įstatymo projektas</text:span><text:span text:style-name="T286"><text:s/></text:span><text:span text:style-name="T287">Nr. XIIIP-</text:span><text:span text:style-name="T288">1275<text:s/></text:span><text:span text:style-name="T289">(teikėja</text:span><text:span text:style-name="T290">i</text:span><text:span text:style-name="T291"><text:s/>–<text:s/></text:span><text:span text:style-name="T292">V. Kamblevičius</text:span><text:span text:style-name="T293"><text:s/>/ 29<text:s/></text:span><text:span text:style-name="T294">Seimo nar</text:span><text:span text:style-name="T295">iai</text:span><text:span text:style-name="T296">)</text:span><text:s/><text:span text:style-name="T297">(pateikimas)</text:span><text:span text:style-name="T298">.</text:span></text:p>
      <text:p text:style-name="Normal"><text:s/><text:tab/>Pranešėjas – Seimo narys V. Kamblevičius.</text:p>
      <text:p text:style-name="Normal"><text:s/></text:p>
      <text:p text:style-name="P299">Klausė Seimo nariai:<text:s/>A. Baura,<text:s/><text:span text:style-name="T300">S. Jakeliūnas</text:span>, A. Skardžius, A. Šimas.</text:p>
      <text:p text:style-name="Normal"><text:tab/>Dėl balsavimo motyvų kalbėjo Seimo narys<text:s/><text:span text:style-name="T301">S. Jakeliūnas</text:span>.</text:p>
      <text:p text:style-name="P302"/>
      <text:p text:style-name="P303">Balsuota, ar pritarti šiam projektui po pateikimo: už – 32, prieš – 12, susilaikė 32.<text:span text:style-name="T304"><text:s/></text:span><text:span text:style-name="T305">Nepritarta</text:span>.<text:s/><text:span text:style-name="T306">(Užsiregistravo 77 Seimo nariai (16.56 val.)</text:span></text:p>
      <text:p text:style-name="P307"/>
      <text:p text:style-name="P308">Alternatyvus balsavimas: už pasiūlymą grąžinti šį projektą iniciatoriams tobulinti balsavo<text:s/>48, už pasiūlymą jį atmesti –<text:s/>24. Pritarta pirmam pasiūlymui.<text:s/><text:span text:style-name="T309">(Užsiregistravo 72</text:span><text:span text:style-name="T310"><text:s/>Seimo nariai (1</text:span><text:span text:style-name="T311">6.56</text:span><text:span text:style-name="T312"><text:s/>val.)</text:span></text:p>
      <text:p text:style-name="P313"/>
      <text:p text:style-name="Normal"><text:s text:c="11"/><text:span text:style-name="T314">NUTARTA.<text:s/></text:span>Grąžinti projektą<text:s/><text:span text:style-name="T315">Nr. XIIIP-</text:span><text:span text:style-name="T316">1275</text:span><text:s/>iniciatoriams tobulinti.</text:p>
      <text:p text:style-name="Normal"/>
      <text:p text:style-name="Normal"><text:tab/>Replikavo Seimo narys V. Kamblevičius.</text:p>
      <text:p text:style-name="P317"><text:span text:style-name="T318">Dėl posėdžio vedimo tvarkos kalbėjo Seimo nar</text:span><text:span text:style-name="T319">ys</text:span><text:span text:style-name="T320"><text:s/></text:span><text:span text:style-name="T321">E. Gentvilas</text:span><text:span text:style-name="T322">.</text:span></text:p>
      <text:p text:style-name="Normal"/>
      <text:p text:style-name="Normal"/>
      <text:p text:style-name="P323">16.58<text:s/>val.</text:p>
      <text:p text:style-name="Normal"><text:span text:style-name="T324"><text:tab/>SVARSTYTA</text:span>. <text:span text:style-name="T325">Vidaus tarnybos statuto patvirtinimo įstatymo įgyvendinimo įstatymo<text:s/></text:span><text:span text:style-name="T326"><text:line-break/>Nr. IX-1539 1 straipsnio pakeitimo įstatymo Nr. XII-1912 2 straipsnio pakeitimo įstatymo projektas</text:span><text:span text:style-name="T327"><text:s/></text:span><text:span text:style-name="T328">Nr. XIIIP-</text:span><text:span text:style-name="T329">1420</text:span><text:span text:style-name="T330">(2)</text:span><text:s/><text:span text:style-name="T331">(teikėja</text:span><text:span text:style-name="T332">s</text:span><text:span text:style-name="T333"><text:s/>–<text:s/></text:span><text:span text:style-name="T334">S. Šedbaras</text:span><text:span text:style-name="T335">)<text:s/></text:span><text:span text:style-name="T336">(svarstymas)</text:span><text:span text:style-name="T337">.</text:span></text:p>
      <text:p text:style-name="Normal"/>
      <text:p text:style-name="P338">Pagrindinio –<text:s/>Teisės ir teisėtvarkos<text:s/>komiteto išvadą pateikė<text:s/>šio komiteto pirmininkė A. Širinskienė.</text:p>
      <text:p text:style-name="Normal"/>
      <text:p text:style-name="Normal"><text:tab/><text:span text:style-name="T339">NUTARTA.</text:span><text:s/>Pritarti šiam projektui po svarstymo Seimo posėdyje.<text:s/><text:span text:style-name="T340">P</text:span><text:span text:style-name="T341">ritarta bendru sutarimu.<text:s/></text:span></text:p>
      <text:p text:style-name="Normal"/>
      <text:p text:style-name="Normal"/>
      <text:p text:style-name="P342">16.59<text:s/>val.</text:p>
      <text:p text:style-name="Normal"><text:span text:style-name="T343"><text:tab/>SVARSTYTA</text:span>. <text:span text:style-name="T344">Valstybinių pensijų įstatymo Nr. I-730 4 straipsnio pakeitimo įstatymo projektas</text:span><text:span text:style-name="T345"><text:s/></text:span><text:span text:style-name="T346">Nr. XIIIP-</text:span><text:span text:style-name="T347">1179</text:span><text:s/><text:span text:style-name="T348">(teikėjai –<text:s/></text:span><text:span text:style-name="T349">L. Kasčiūnas</text:span><text:span text:style-name="T350"><text:s/>/ 3<text:s/></text:span><text:span text:style-name="T351">Seimo nar</text:span><text:span text:style-name="T352">iai<text:s/></text:span><text:span text:style-name="T353">/ 29<text:s/></text:span><text:span text:style-name="T354">Seimo nar</text:span><text:span text:style-name="T355">iai</text:span><text:span text:style-name="T356">)</text:span><text:s/><text:span text:style-name="T357">(pateikimas)</text:span><text:span text:style-name="T358">.</text:span></text:p>
      <text:p text:style-name="Normal"><text:s/><text:tab/>Pranešėjas – Seimo narys L. Kasčiūnas.</text:p>
      <text:p text:style-name="Normal"><text:s/></text:p>
      <text:p text:style-name="Normal"><text:tab/><text:span text:style-name="T359">Toliau posėdžiui pirmininkavo<text:s/></text:span><text:span text:style-name="T360">Seimo Pirmininko pavaduotoja I. Šiaulienė</text:span><text:span text:style-name="T361">.</text:span></text:p>
      <text:p text:style-name="P362"/>
      <text:p text:style-name="P363">Klausė Seimo nariai:<text:s/>A. Sysas, J. Jarutis, K. Starkevičius,<text:s/>A. Šimas, J. Liesys, E. Gentvilas.</text:p>
      <text:p text:style-name="Normal"><text:tab/>Dėl balsavimo motyvų kalbėjo Seimo nariai:<text:s/><text:span text:style-name="T364">S. Jakeliūnas</text:span>, E. Gentvilas.</text:p>
      <text:p text:style-name="P365"><text:s/></text:p>
      <text:p text:style-name="Normal"><text:s text:c="11"/><text:span text:style-name="T366">NUTARTA:</text:span></text:p>
      <text:p text:style-name="Normal"><text:tab/>1. Pritarti šiam projektui po pateikimo ir pradėti jo svarstymo procedūrą.<text:s/><text:span text:style-name="T367">Balsavimo rezultatai: už<text:s/></text:span>–<text:span text:style-name="T368"><text:s/></text:span><text:span text:style-name="T369">54</text:span><text:span text:style-name="T370">, prieš<text:s/></text:span>–<text:span text:style-name="T371"><text:s/></text:span><text:span text:style-name="T372">3</text:span><text:span text:style-name="T373">, susilaikė<text:s/></text:span><text:span text:style-name="T374">19</text:span>.<text:s/><text:span text:style-name="T375">(Užsiregistravo 76</text:span><text:span text:style-name="T376"><text:s/>Seimo nariai (1</text:span><text:span text:style-name="T377">7.17</text:span><text:span text:style-name="T378"><text:s/>val.)</text:span></text:p>
      <text:p text:style-name="Normal"><text:tab/>2. Paskirti<text:s/>Socialinių reikalų ir darbo<text:s/>komitetą pagrindiniu komitetu šiam projektui svarstyti.<text:s/><text:span text:style-name="T379">Pritarta bendru sutarimu.</text:span></text:p>
      <text:p text:style-name="Normal"><text:tab/>3. Paskirti<text:s/>Biudžeto ir finansų<text:s/>komitetą papildomu komitetu šiam projektui svarstyti.<text:s/><text:span text:style-name="T380">P</text:span><text:span text:style-name="T381">ritarta bendru sutarimu.<text:s/></text:span></text:p>
      <text:p text:style-name="Normal"><text:tab/>4. Paskirti šio<text:s/>projekto<text:s/>svarstymą Seimo posėdyje<text:s/>IV<text:s/>(pavasario) sesijoje.<text:s/><text:span text:style-name="T382">P</text:span><text:span text:style-name="T383">ritarta bendru sutarimu.</text:span></text:p>
      <text:p text:style-name="P384">5. Prašyti Vyriausybės išvados dėl šio projekto.<text:s/><text:span text:style-name="T385">P</text:span><text:span text:style-name="T386">ritarta bendru sutarimu.</text:span></text:p>
      <text:p text:style-name="Normal"/>
      <text:p text:style-name="Normal"/>
      <text:p text:style-name="P387">17.18<text:s/>val.</text:p>
      <text:p text:style-name="Normal"><text:span text:style-name="T388"><text:tab/>SVARSTYTA</text:span>. <text:span text:style-name="T389">Valstybinių pensijų įstatymo Nr. I-730 4 straipsnio pakeitimo įstatymo projektas</text:span><text:span text:style-name="T390"><text:s/></text:span><text:span text:style-name="T391">Nr. XIIIP-</text:span><text:span text:style-name="T392">1257<text:s/></text:span><text:span text:style-name="T393">(teikėja</text:span><text:span text:style-name="T394">i</text:span><text:span text:style-name="T395"><text:s/>–<text:s/></text:span><text:span text:style-name="T396">P. Gražulis</text:span><text:span text:style-name="T397"><text:s/>/ 29<text:s/></text:span><text:span text:style-name="T398">Seimo nar</text:span><text:span text:style-name="T399">iai</text:span><text:span text:style-name="T400">)</text:span><text:s/><text:span text:style-name="T401">(pateikimas)</text:span><text:span text:style-name="T402">.</text:span></text:p>
      <text:p text:style-name="Normal"><text:s/><text:tab/>Pranešėjas –<text:s/>Seimo narys P. Gražulis.<text:s/></text:p>
      <text:p text:style-name="Normal"><text:s/></text:p>
      <text:p text:style-name="P403">Klausė Seimo nariai:<text:s/>A. Sysas,<text:s/>J. Baublys, I. Degutienė.</text:p>
      <text:p text:style-name="Normal"><text:tab/>Dėl balsavimo motyvų kalbėjo Seimo nariai:<text:s/>A. Dumbrava, A. Sysas.</text:p>
      <text:p text:style-name="Normal"/>
      <text:p text:style-name="Normal"/>
      <text:p text:style-name="Normal"><text:s text:c="11"/></text:p>
      <text:p text:style-name="Normal"><text:tab/><text:span text:style-name="T404">NUTARTA:</text:span></text:p>
      <text:p text:style-name="Normal"><text:tab/>1. Pritarti šiam projektui po pateikimo ir pradėti jo svarstymo procedūrą.<text:s/><text:span text:style-name="T405">Balsavimo rezultatai: už<text:s/></text:span>–<text:span text:style-name="T406"><text:s/>52, prieš<text:s/></text:span>–<text:span text:style-name="T407"><text:s/>1, susilaikė 17</text:span>.<text:s/><text:span text:style-name="T408">(Užsiregistravo 72 Seimo nariai (17.26 val.)</text:span></text:p>
      <text:p text:style-name="Normal"><text:tab/>2. Paskirti<text:s/>Socialinių reikalų ir darbo<text:s/>komitetą pagrindiniu komitetu šiam projektui svarstyti.<text:s/><text:span text:style-name="T409">Pritarta bendru sutarimu.</text:span></text:p>
      <text:p text:style-name="Normal"><text:tab/>3. Paskirti<text:s/>Biudžeto ir finansų<text:s/>komitetą papildomu komitetu šiam projektui svarstyti.<text:s/><text:span text:style-name="T410">P</text:span><text:span text:style-name="T411">ritarta bendru sutarimu.<text:s/></text:span></text:p>
      <text:p text:style-name="Normal"><text:tab/>4. Paskirti šio<text:s/>projekto<text:s/>svarstymą Seimo posėdyje<text:s/>IV<text:s/>(pavasario) sesijoje.<text:s/><text:span text:style-name="T412">P</text:span><text:span text:style-name="T413">ritarta bendru sutarimu.</text:span></text:p>
      <text:p text:style-name="Normal"/>
      <text:p text:style-name="Normal"/>
      <text:p text:style-name="P414">17.27<text:s/>val.</text:p>
      <text:p text:style-name="Normal"><text:span text:style-name="T415"><text:tab/>SVARSTYTA</text:span>. <text:span text:style-name="T416">Visuomenės informavimo įstatymo Nr. I-1418 34 straipsnio pakeitimo įstatymo projektas</text:span><text:span text:style-name="T417"><text:s/></text:span><text:span text:style-name="T418">Nr. XIIIP-</text:span><text:span text:style-name="T419">1063<text:s/></text:span><text:span text:style-name="T420">(teikėjai –<text:s/></text:span><text:span text:style-name="T421">L. Kasčiūnas</text:span><text:span text:style-name="T422">, V. Kernagis</text:span><text:span text:style-name="T423">)</text:span><text:s/><text:span text:style-name="T424">(pateikimas)</text:span><text:span text:style-name="T425">.</text:span></text:p>
      <text:p text:style-name="Normal"><text:s/><text:tab/>Pranešėjas – Seimo narys L. Kasčiūnas.</text:p>
      <text:p text:style-name="Normal"><text:s/></text:p>
      <text:p text:style-name="P426">Klausė Seimo nariai:<text:s/>R. Miliūtė, Z. Streikus.</text:p>
      <text:p text:style-name="Normal"><text:tab/>Dėl balsavimo motyvų kalbėjo Seimo nariai:<text:s/>A. Anušauskas, S. Gentvilas.</text:p>
      <text:p text:style-name="P427"><text:s/></text:p>
      <text:p text:style-name="Normal"><text:s text:c="11"/><text:span text:style-name="T428">NUTARTA:</text:span></text:p>
      <text:p text:style-name="Normal"><text:tab/>1. Pritarti šiam projektui po pateikimo ir pradėti jo svarstymo procedūrą.<text:s/><text:span text:style-name="T429">Balsavimo rezultatai: už<text:s/></text:span>–<text:span text:style-name="T430"><text:s/>43, prieš<text:s/></text:span>–<text:span text:style-name="T431"><text:s/>4, susilaikė 17</text:span>.<text:s/><text:span text:style-name="T432">(Užsiregistravo 66 Seimo nariai (17.40 val.)</text:span></text:p>
      <text:p text:style-name="Normal"><text:tab/>2. Paskirti<text:s/>Kultūros<text:s/>komitetą pagrindiniu komitetu šiam projektui svarstyti.<text:s/><text:span text:style-name="T433">Pritarta bendru sutarimu.</text:span></text:p>
      <text:p text:style-name="Normal"><text:tab/>3.<text:s/>Paskirti šio<text:s/>projekto<text:s/>svarstymą Seimo posėdyje<text:s/>IV<text:s/>(pavasario) sesijoje.<text:s/><text:span text:style-name="T434">P</text:span><text:span text:style-name="T435">ritarta bendru sutarimu.</text:span></text:p>
      <text:p text:style-name="Normal"><text:s/></text:p>
      <text:p text:style-name="P436"><text:tab/>Posėdžio pirmininkė pranešė, kad<text:s/>negali būti pradėta<text:s/>projektų<text:s/>Nr. XIIIP-1404,<text:s/><text:span text:style-name="T437">Nr. XIIIP-</text:span>1405 ir<text:s/><text:span text:style-name="T438">Nr. XIIIP-</text:span>1406<text:s/>pateikimo procedūra,<text:s/>nes nėra surinktas reikiamas Seimo narių parašų skaičius.<text:s/></text:p>
      <text:p text:style-name="P439"/>
      <text:p text:style-name="P440">17.41<text:s/>val.</text:p>
      <text:p text:style-name="Normal"><text:span text:style-name="T441"><text:tab/>SVARSTYTA</text:span>. <text:span text:style-name="T442">Savivaldybių tarybų rinkimų įstatymo Nr. I-532 2 straipsnio pakeitimo įstatymo projektas</text:span><text:span text:style-name="T443"><text:s/></text:span><text:span text:style-name="T444">Nr. XIIIP-</text:span><text:span text:style-name="T445">313(2)</text:span><text:s/><text:span text:style-name="T446">(teikėjai –<text:s/></text:span><text:span text:style-name="T447">E. Pupinis, S. Jovaiša</text:span><text:span text:style-name="T448">)</text:span><text:s/><text:span text:style-name="T449">(pateikimas)</text:span><text:span text:style-name="T450">.</text:span></text:p>
      <text:p text:style-name="Normal"><text:s/><text:tab/>Pranešėjas –<text:s/>Seimo narys E. Pupinis.<text:s/></text:p>
      <text:p text:style-name="Normal"><text:s/></text:p>
      <text:p text:style-name="P451">Klausė Seimo nariai:<text:s/>R. Šarknickas,<text:s/>S. Gentvilas,<text:s/>K. Starkevičius, P. Gražulis, A. Šimas, J. Baublys.</text:p>
      <text:p text:style-name="Normal"><text:tab/>Dėl balsavimo motyvų kalbėjo Seimo nariai:<text:s/>Z. Streikus, V. Rinkevičius.</text:p>
      <text:p text:style-name="P452"><text:span text:style-name="T453">Dėl posėdžio vedimo tvarkos kalbėjo Seimo nariai:<text:s/></text:span><text:span text:style-name="T454">R. Morkūnaitė-Mikulėnienė</text:span><text:span text:style-name="T455">,<text:s/></text:span><text:span text:style-name="T456">E. Gentvilas</text:span><text:span text:style-name="T457">, A. Šimas.</text:span></text:p>
      <text:p text:style-name="P458"><text:s/></text:p>
      <text:p text:style-name="Normal"><text:s text:c="11"/><text:span text:style-name="T459">NUTARTA:</text:span></text:p>
      <text:p text:style-name="Normal"><text:tab/>1. Pritarti šiam projektui po pateikimo ir pradėti jo svarstymo procedūrą.<text:s/><text:span text:style-name="T460">Balsavimo rezultatai: už<text:s/></text:span>–<text:span text:style-name="T461"><text:s/></text:span><text:span text:style-name="T462">32</text:span><text:span text:style-name="T463">, prieš<text:s/></text:span>–<text:span text:style-name="T464"><text:s/></text:span><text:span text:style-name="T465">6</text:span><text:span text:style-name="T466">, susilaikė<text:s/></text:span><text:span text:style-name="T467">22</text:span>.<text:s/><text:span text:style-name="T468">(Užsiregistravo 62</text:span><text:span text:style-name="T469"><text:s/>Seimo nariai (1</text:span><text:span text:style-name="T470">8</text:span><text:span text:style-name="T471">.00 val.)</text:span></text:p>
      <text:p text:style-name="Normal"><text:tab/>2. Paskirti<text:s/>Valstybės valdymo ir savivaldybių<text:s/>komitetą pagrindiniu komitetu šiam projektui svarstyti.<text:s/><text:span text:style-name="T472">Pritarta bendru sutarimu.</text:span></text:p>
      <text:p text:style-name="Normal"><text:tab/>3.<text:s/>Paskirti šio<text:s/>projekto<text:s/>svarstymą Seimo posėdyje<text:s/>IV<text:s/>(pavasario) sesijoje.<text:s/><text:span text:style-name="T473">P</text:span><text:span text:style-name="T474">ritarta bendru sutarimu.</text:span></text:p>
      <text:p text:style-name="Normal"/>
      <text:p text:style-name="Normal"><text:tab/>Replikavo Seimo narys<text:s/>A. Vinkus.<text:span text:style-name="T475"><text:s/></text:span></text:p>
      <text:p text:style-name="Normal"><text:span text:style-name="T476"><text:tab/>Posėdžio pirminink</text:span><text:span text:style-name="T477">ės</text:span><text:span text:style-name="T478"><text:s/></text:span><text:span text:style-name="T479">pa</text:span><text:span text:style-name="T480">siūlymui pratęsti posėdį pritarta bendru sutarimu.</text:span></text:p>
      <text:p text:style-name="Normal"/>
      <text:p text:style-name="Normal"><text:tab/>Posėdžio pirmininkė pranešė, kad šiandien negali būti pradėta<text:s/><text:span text:style-name="T481">Teisės ir teisėtvarkos komiteto išvada dėl Valstybinių socialinio draudimo pensijų įstatymo Nr. I-549 5 straipsnio pakeitimo įstatymo projekto<text:s/></text:span><text:span text:style-name="T482">Nr. XIIP-4746(2)</text:span><text:s/><text:span text:style-name="T483">atitikties Lietuvos Respublikos Konstitucijai</text:span><text:span text:style-name="T484"><text:s/>svarstymo procedūra, nes<text:s/></text:span><text:span text:style-name="T485">posėdžių salėje<text:s/></text:span><text:span text:style-name="T486">nėra reikiamo Seimo narių skaičiaus.</text:span></text:p>
      <text:p text:style-name="P487"/>
      <text:p text:style-name="Normal"/>
      <text:p text:style-name="P488">18.03<text:s/>val.</text:p>
      <text:p text:style-name="Normal"><text:span text:style-name="T489"><text:tab/>SVARSTYTA</text:span>. <text:span text:style-name="T490">Konstitucinio<text:s/></text:span><text:span text:style-name="T491">T</text:span><text:span text:style-name="T492">eismo įstatymo Nr. I-67 19 straipsnio pakeitimo įstatymo projektas</text:span><text:span text:style-name="T493"><text:s/></text:span><text:span text:style-name="T494">Nr. XIIIP-</text:span><text:span text:style-name="T495">1247<text:s/></text:span><text:span text:style-name="T496">(teikėja</text:span><text:span text:style-name="T497">s</text:span><text:span text:style-name="T498"><text:s/>–<text:s/></text:span><text:span text:style-name="T499">P. Gražuli</text:span><text:span text:style-name="T500">s</text:span><text:span text:style-name="T501">)</text:span><text:s/><text:span text:style-name="T502">(pateikimas)</text:span><text:span text:style-name="T503">.</text:span></text:p>
      <text:p text:style-name="Normal"><text:s/><text:tab/>Pranešėjas –<text:s/>Seimo narys P. Gražulis.<text:s/></text:p>
      <text:p text:style-name="Normal"><text:s/></text:p>
      <text:p text:style-name="Normal"><text:tab/><text:span text:style-name="T504">Toliau posėdžiui pirmininkavo<text:s/></text:span><text:span text:style-name="T505">Seimo Pirmininko pavaduotojas A. Nekrošius</text:span><text:span text:style-name="T506">.</text:span></text:p>
      <text:p text:style-name="P507"/>
      <text:p text:style-name="P508">Klausė Seimo nariai:<text:s/>V. Kamblevičius, J. Baublys.</text:p>
      <text:p text:style-name="Normal"><text:tab/>Dėl balsavimo motyvų kalbėjo Seimo narys<text:s/>S. Gentvilas.</text:p>
      <text:p text:style-name="P509"/>
      <text:p text:style-name="P510">Balsuota, ar pritarti šiam projektui po pateikimo: už –<text:s/>12, prieš –<text:s/>16, susilaikė<text:s/>32.<text:span text:style-name="T511"><text:s/></text:span><text:span text:style-name="T512">Nepritarta</text:span>.<text:s/><text:span text:style-name="T513">(Užsiregistravo 61</text:span><text:span text:style-name="T514"><text:s/>Seimo nar</text:span><text:span text:style-name="T515">ys</text:span><text:span text:style-name="T516"><text:s/>(1</text:span><text:span text:style-name="T517">8.10</text:span><text:span text:style-name="T518"><text:s/>val.)</text:span></text:p>
      <text:p text:style-name="Normal"/>
      <text:p text:style-name="P519">Alternatyvus balsavimas: už pasiūlymą grąžinti šį projektą iniciatoriams tobulinti balsavo<text:s/>37, už pasiūlymą jį atmesti –<text:s/>19. Pritarta pirmam pasiūlymui.<text:s/><text:span text:style-name="T520">(Užsiregistravo 57</text:span><text:span text:style-name="T521"><text:s/>Seimo nariai (1</text:span><text:span text:style-name="T522">8.11</text:span><text:span text:style-name="T523"><text:s/>val.)</text:span></text:p>
      <text:p text:style-name="Normal"/>
      <text:p text:style-name="Normal"><text:s text:c="11"/><text:span text:style-name="T524">NUTARTA.<text:s/></text:span>Grąžinti projektą<text:s/><text:span text:style-name="T525">Nr. XIIIP-</text:span><text:span text:style-name="T526">1247</text:span><text:s/>iniciatoriams tobulinti.</text:p>
      <text:p text:style-name="Normal"/>
      <text:p text:style-name="Normal"/>
      <text:p text:style-name="P527">18.11 val.</text:p>
      <text:p text:style-name="Normal"><text:span text:style-name="T528"><text:tab/>SVARSTYTA</text:span>. <text:span text:style-name="T529">Valstybinio socialinio draudimo įstatymo Nr. I-1336 <text:s/>4 straipsnio pakeitimo įstatymo projektas<text:s/></text:span><text:span text:style-name="T530">Nr. XIIIP-</text:span><text:span text:style-name="T531">1433(2)<text:s/></text:span><text:span text:style-name="T532">(teikėjai –<text:s/></text:span><text:span text:style-name="T533">A. Širinskienė</text:span><text:span text:style-name="T534"><text:s/>/ 29<text:s/></text:span><text:span text:style-name="T535">Seimo nar</text:span><text:span text:style-name="T536">iai</text:span><text:span text:style-name="T537">)<text:s/></text:span><text:span text:style-name="T538">(taikoma ypatingos skubos tvarka)</text:span><text:span text:style-name="T539"><text:s/></text:span><text:span text:style-name="T540">(svarstymas)</text:span><text:span text:style-name="T541">.</text:span></text:p>
      <text:p text:style-name="Normal"/>
      <text:p text:style-name="P542">Pagrindinio –<text:s/>Socialinių reikalų ir darbo<text:s/>komiteto išvadą pateikė<text:s/>šio komiteto pirmininkė R. Šalaševičiūtė.</text:p>
      <text:p text:style-name="Normal"/>
      <text:p text:style-name="Normal"><text:tab/><text:span text:style-name="T543">NUTARTA.</text:span><text:s/>Pritarti šiam projektui po svarstymo Seimo posėdyje.<text:s/><text:span text:style-name="T544">Balsavimo rezultatai: už –<text:s/></text:span><text:span text:style-name="T545">54</text:span><text:span text:style-name="T546">, prieš –<text:s/></text:span><text:span text:style-name="T547">0</text:span><text:span text:style-name="T548">, susilaikė<text:s/></text:span><text:span text:style-name="T549">0</text:span><text:span text:style-name="T550">. (Užsiregistravo 55</text:span><text:span text:style-name="T551"><text:s/>Seimo nariai (1</text:span><text:span text:style-name="T552">8.12</text:span><text:span text:style-name="T553"><text:s/>val.)</text:span></text:p>
      <text:p text:style-name="Normal"/>
      <text:p text:style-name="P554">Dėl posėdžio vedimo tvarkos kalbėjo Seimo nariai: I. Degutienė, S. Jovaiša.</text:p>
      <text:p text:style-name="P555"/>
      <text:p text:style-name="P556"/>
      <text:p text:style-name="P557">18.13<text:s/>val.</text:p>
      <text:p text:style-name="Normal"><text:span text:style-name="T558"><text:tab/>SVARSTYTA</text:span>. <text:span text:style-name="T559">Seimo nutarimo „Dėl Lietuvos Respublikos Seimo 2017 m. rugsėjo 14 d. nutarimo Nr. XIII-633 „Dėl Lietuvos Respublikos Seimo III (rudens) sesijos darbų programos“ pakeitimo“ projektas<text:s/></text:span><text:span text:style-name="T560">Nr. XIIIP-</text:span><text:span text:style-name="T561">1495</text:span><text:s/><text:span text:style-name="T562">(pateikimas, svarstymas ir priėmimas)</text:span>.</text:p>
      <text:p text:style-name="Normal"><text:tab/>Pranešėjas – Seimo narys P. Gražulis.</text:p>
      <text:p text:style-name="Normal"/>
      <text:p text:style-name="P563">NUTARTA.<text:s/><text:span text:style-name="T564">Pritarti šiam projektui po pateikimo.<text:s/></text:span><text:span text:style-name="T565">Balsavimo rezultatai: už<text:s/></text:span><text:span text:style-name="T566">–</text:span><text:span text:style-name="T567"><text:s/></text:span><text:span text:style-name="T568">54</text:span><text:span text:style-name="T569">, prieš<text:s/></text:span><text:span text:style-name="T570">–</text:span><text:span text:style-name="T571"><text:s/></text:span><text:span text:style-name="T572">3</text:span><text:span text:style-name="T573">, susilaikė<text:s/></text:span><text:span text:style-name="T574">4</text:span><text:span text:style-name="T575">.<text:s/></text:span><text:span text:style-name="T576">(Užsiregistravo 64</text:span><text:span text:style-name="T577"><text:s/>Seimo nariai (1</text:span><text:span text:style-name="T578">8.15</text:span><text:span text:style-name="T579"><text:s/>val.)</text:span></text:p>
      <text:p text:style-name="P580"/>
      <text:p text:style-name="Normal"><text:tab/>NUTARTA.<text:s/><text:span text:style-name="T581">Pritarti šiam projektui po svarstymo Seimo posėdyje.<text:s/></text:span><text:span text:style-name="T582">Pritarta bendru sutarimu.</text:span></text:p>
      <text:p text:style-name="P583"/>
      <text:p text:style-name="P584"><text:tab/>Posėdžio<text:span text:style-name="T585"><text:s/>pirmininko pasiūlymui pradėti priėmimo procedūrą pritarta bendru sutarimu.<text:s/></text:span></text:p>
      <text:p text:style-name="Normal"/>
      <text:p text:style-name="P586"><text:tab/><text:span text:style-name="T587">NUTARTA.<text:s/></text:span><text:span text:style-name="T588">Priimti<text:s/></text:span><text:span text:style-name="T589">Seimo nutarim</text:span><text:span text:style-name="T590">ą</text:span><text:span text:style-name="T591"><text:s/>„Dėl Lietuvos Respublikos Seimo 2017 m. rugsėjo 14 d. nutarimo Nr. XIII-633 „Dėl Lietuvos Respublikos Seimo III (rudens) sesijos darbų<text:s/></text:span><text:span text:style-name="T592">programos“ pakeitimo“</text:span>.<text:s/><text:span text:style-name="T593">Balsavimo rezultatai: už<text:s/></text:span>–<text:span text:style-name="T594"><text:s/></text:span><text:span text:style-name="T595">56</text:span><text:span text:style-name="T596">, prieš<text:s/></text:span>–<text:span text:style-name="T597"><text:s/></text:span><text:span text:style-name="T598">0</text:span><text:span text:style-name="T599">, susilaikė<text:s/></text:span><text:span text:style-name="T600">4</text:span>.<text:s/><text:span text:style-name="T601">(Užsiregistravo 61</text:span><text:span text:style-name="T602"><text:s/>Seimo nar</text:span><text:span text:style-name="T603">ys</text:span><text:span text:style-name="T604"><text:s/>(1</text:span><text:span text:style-name="T605">8.16</text:span><text:span text:style-name="T606"><text:s/>val.)</text:span></text:p>
      <text:p text:style-name="Normal"/>
      <text:p text:style-name="Normal"/>
      <text:p text:style-name="P607">18.16<text:s/>val.</text:p>
      <text:p text:style-name="Normal"><text:span text:style-name="T608"><text:tab/>SVARSTYTA</text:span>. <text:span text:style-name="T609">Teismų įstatymo Nr. I-480 91</text:span><text:span text:style-name="T610">2</text:span><text:span text:style-name="T611"><text:s/>straipsnio pakeitimo įstatymo projektas</text:span><text:span text:style-name="T612"><text:s/></text:span><text:span text:style-name="T613">Nr. XIIIP-</text:span><text:span text:style-name="T614">1248<text:s/></text:span><text:span text:style-name="T615">(teikėja</text:span><text:span text:style-name="T616">s</text:span><text:span text:style-name="T617"><text:s/>–<text:s/></text:span><text:span text:style-name="T618">P. Gražulis</text:span><text:span text:style-name="T619">)</text:span><text:s/><text:span text:style-name="T620">(pateikimas)</text:span><text:span text:style-name="T621">.</text:span></text:p>
      <text:p text:style-name="Normal"><text:s/><text:tab/>Pranešėjas –<text:s/>Seimo narys P. Gražulis.<text:s text:c="2"/></text:p>
      <text:p text:style-name="Normal"><text:s/></text:p>
      <text:p text:style-name="Normal"><text:tab/>Dėl balsavimo motyvų kalbėjo Seimo narys<text:s/>E. Gentvilas.</text:p>
      <text:p text:style-name="Normal"/>
      <text:p text:style-name="P622">Balsuota, ar pritarti šiam projektui po pateikimo: už – 14, prieš – 10, susilaikė 31.<text:span text:style-name="T623"><text:s/></text:span><text:span text:style-name="T624">Nepritarta</text:span>.<text:s/><text:span text:style-name="T625">(Užsiregistravo 57 Seimo nariai (18.20 val.)</text:span></text:p>
      <text:p text:style-name="P626"/>
      <text:p text:style-name="P627">Alternatyvus balsavimas: už pasiūlymą grąžinti šį projektą iniciatoriams tobulinti balsavo 39, už pasiūlymą jį atmesti – 17. Pritarta pirmam pasiūlymui.<text:s/><text:span text:style-name="T628">(Užsiregistravo 58 Seimo nariai (18.21 val.)</text:span></text:p>
      <text:p text:style-name="P629"/>
      <text:p text:style-name="Normal"><text:s text:c="11"/><text:span text:style-name="T630">NUTARTA.<text:s/></text:span>Grąžinti projektą<text:s/><text:span text:style-name="T631">Nr. XIIIP-1248</text:span><text:s/>iniciatoriams tobulinti.</text:p>
      <text:p text:style-name="Normal"/>
      <text:p text:style-name="Normal"/>
      <text:p text:style-name="P632">18.22 val.</text:p>
      <text:p text:style-name="Normal"><text:span text:style-name="T633"><text:tab/>SVARSTYTA</text:span>. <text:span text:style-name="T634">Seimo nutarimo „Dėl Lietuvos Respublikos Seimo 2016 m. lapkričio 22 d. nutarimo Nr. XIII-19 „Dėl Lietuvos Respublikos Seimo komitetų pirmininkų ir jų pavaduotojų patvirtinimo“ pakeitimo“ projektas<text:s/></text:span><text:span text:style-name="T635">Nr. XIIIP-</text:span><text:span text:style-name="T636">1493</text:span><text:span text:style-name="T637"><text:s/></text:span><text:span text:style-name="T638">(pateikimas, svarstymas ir priėmimas)</text:span>.</text:p>
      <text:p text:style-name="Normal"><text:tab/>Pranešėja – Seimo Pirmininko pirmoji pavaduotoja R. Baškienė.</text:p>
      <text:p text:style-name="Normal"/>
      <text:p text:style-name="P639">NUTARTA.<text:s/><text:span text:style-name="T640">Pritarti šiam projektui po pateikimo.<text:s/></text:span><text:span text:style-name="T641">Balsavimo rezultatai: už<text:s/></text:span><text:span text:style-name="T642">–</text:span><text:span text:style-name="T643"><text:s/></text:span><text:span text:style-name="T644">53</text:span><text:span text:style-name="T645">, prieš<text:s/></text:span><text:span text:style-name="T646">–</text:span><text:span text:style-name="T647"><text:s/></text:span><text:span text:style-name="T648">0</text:span><text:span text:style-name="T649">, susilaikė<text:s/></text:span><text:span text:style-name="T650">3</text:span><text:span text:style-name="T651">.<text:s/></text:span><text:span text:style-name="T652">(Užsiregistravo 58</text:span><text:span text:style-name="T653"><text:s/>Seimo nariai (1</text:span><text:span text:style-name="T654">8.23</text:span><text:span text:style-name="T655"><text:s/>val.)</text:span></text:p>
      <text:p text:style-name="P656"/>
      <text:p text:style-name="Normal"><text:tab/>Dėl balsavimo rezultatų kalbėjo Seimo narys A. Dumbrava (prašė patikslinti balsavimo rezultatus: jis – už<text:span text:style-name="T657">).<text:s/></text:span></text:p>
      <text:p text:style-name="P658"/>
      <text:p text:style-name="Normal"><text:tab/>NUTARTA.<text:s/><text:span text:style-name="T659">Pritarti šiam projektui po svarstymo Seimo posėdyje.<text:s/></text:span><text:span text:style-name="T660">Pritarta bendru sutarimu.</text:span></text:p>
      <text:p text:style-name="P661"/>
      <text:p text:style-name="P662"><text:span text:style-name="T663"><text:tab/></text:span>Posėdžio<text:span text:style-name="T664"><text:s/>pirmininko pasiūlymui pradėti priėmimo procedūrą pritarta bendru sutarimu.<text:s/></text:span></text:p>
      <text:p text:style-name="P665"/>
      <text:p text:style-name="Normal"><text:tab/>1, 2 straipsniai priimti bendru sutarimu.</text:p>
      <text:p text:style-name="P666"/>
      <text:p text:style-name="P667"><text:tab/><text:span text:style-name="T668">NUTARTA.<text:s/></text:span><text:span text:style-name="T669">Priimti<text:s/></text:span><text:span text:style-name="T670">Seimo nutarim</text:span><text:span text:style-name="T671">ą</text:span><text:span text:style-name="T672"><text:s/>„Dėl Lietuvos Respublikos Seimo 2016 m. lapkričio 22 d. nutarimo Nr. XIII-19 „Dėl Lietuvos Respublikos Seimo komitetų pirmininkų ir jų pavaduotojų pat</text:span><text:span text:style-name="T673">virtinimo“ pakeitimo“</text:span>.<text:s/><text:span text:style-name="T674">Balsavimo rezultatai: už<text:s/></text:span>–<text:span text:style-name="T675"><text:s/>53, prieš<text:s/></text:span>–<text:span text:style-name="T676"><text:s/>0, susilaikė 4</text:span>.<text:s/><text:span text:style-name="T677">(Užsiregistravo 57 Seimo nariai (18.24 val.)</text:span></text:p>
      <text:p text:style-name="Normal"/>
      <text:p text:style-name="P678"/>
      <text:p text:style-name="P679"/>
      <text:p text:style-name="P680">18.25 val.</text:p>
      <text:p text:style-name="Normal"><text:span text:style-name="T681"><text:tab/>SVARSTYTA</text:span>. <text:span text:style-name="T682">Žemės įstatymo Nr. I-446 2, 7, 8, 9, 10, 12, 13, 22, 23, 31, 32, 45, 46, 47, 48, 49, 51, 52 straipsnių pakeitimo įstatymo projektas</text:span><text:span text:style-name="T683"><text:s/></text:span><text:span text:style-name="T684">Nr. XIIIP-</text:span><text:span text:style-name="T685">401(2)</text:span><text:s/><text:span text:style-name="T686">(teikėja</text:span><text:span text:style-name="T687">i</text:span><text:span text:style-name="T688"><text:s/>–<text:s/></text:span><text:span text:style-name="T689">S. Gentvilas</text:span><text:span text:style-name="T690"><text:s/>/ 10<text:s/></text:span><text:span text:style-name="T691">Seimo nar</text:span><text:span text:style-name="T692">i</text:span><text:span text:style-name="T693">ų</text:span><text:span text:style-name="T694">)</text:span><text:s/><text:span text:style-name="T695">(svarstymas)</text:span>.</text:p>
      <text:p text:style-name="Normal"/>
      <text:p text:style-name="P696">Pagrindinio –<text:s/>Kaimo reikalų<text:s/>komiteto išvadą pateikė šio komiteto pirmininkas<text:s/>A. Stančikas<text:s/>(pagrindinis komitetas siūlo grąžinti šį projektą iniciatoriams tobulinti).</text:p>
      <text:p text:style-name="Normal"/>
      <text:p text:style-name="Normal"><text:tab/>Dėl balsavimo motyvų kalbėjo Seimo narys<text:s/>S. Gentvilas.</text:p>
      <text:p text:style-name="Normal"/>
      <text:p text:style-name="Normal"><text:tab/><text:span text:style-name="T697">NUTARTA.</text:span><text:s/><text:span text:style-name="T698">Grąžinti projektą<text:s/></text:span><text:span text:style-name="T699">Nr. XIIIP-</text:span><text:span text:style-name="T700">401(2)</text:span><text:span text:style-name="T701"><text:s/>iniciatoriams tobulinti.<text:s/></text:span><text:span text:style-name="T702">Balsavimo rezultatai: už<text:s/></text:span><text:span text:style-name="T703">–</text:span><text:span text:style-name="T704"><text:s/></text:span><text:span text:style-name="T705">42</text:span><text:span text:style-name="T706">, prieš<text:s/></text:span><text:span text:style-name="T707">–</text:span><text:span text:style-name="T708"><text:s/></text:span><text:span text:style-name="T709">4</text:span><text:span text:style-name="T710">, susilaikė<text:s/></text:span><text:span text:style-name="T711">6</text:span><text:span text:style-name="T712">.<text:s/></text:span><text:span text:style-name="T713">(Užsiregistravo 52</text:span><text:span text:style-name="T714"><text:s/>Seimo nariai (1</text:span><text:span text:style-name="T715">8.28</text:span><text:span text:style-name="T716"><text:s/>val.)</text:span></text:p>
      <text:p text:style-name="Normal"/>
      <text:p text:style-name="P717">Dėl posėdžio vedimo tvarkos kalbėjo Seimo narys<text:s/>G. Landsbergis.</text:p>
      <text:p text:style-name="P718"><text:tab/>Kalbėjo<text:s/>Seimo Pirmininkas V. Pranckietis.</text:p>
      <text:p text:style-name="P719">Dėl posėdžio vedimo tvarkos kalbėjo Seimo narys<text:s/>G. Landsbergis.</text:p>
      <text:p text:style-name="P720"/>
      <text:p text:style-name="Normal"><text:tab/>Balsuota dėl pasiūlymo pratęsti <text:s/>posėdį ir baigti svarstyti visus rezervinius klausimus: už – 33, prieš – 14, susilaikė 2.<text:span text:style-name="T721"><text:s/>Pritarta</text:span>.<text:span text:style-name="T722"><text:s/>(Užsiregistravo 50 Seimo narių <text:s/>(18.32 val.)</text:span></text:p>
      <text:p text:style-name="Normal"/>
      <text:p text:style-name="P723">Replikavo Seimo narys<text:s/>S. Gentvilas.</text:p>
      <text:p text:style-name="P724"/>
      <text:p text:style-name="Normal"/>
      <text:p text:style-name="P725">18.32 val.</text:p>
      <text:p text:style-name="Normal"><text:span text:style-name="T726"><text:tab/>SVARSTYTA</text:span>. <text:span text:style-name="T727">Žemės įstatymo Nr. I-446 7, 8, 9 ir 32 straipsnių pakeitimo įstatymo projektas</text:span><text:span text:style-name="T728"><text:s/></text:span><text:span text:style-name="T729">Nr. XIIIP-</text:span><text:span text:style-name="T730">1259(2)</text:span><text:s/><text:span text:style-name="T731">(teikėjai – LRV  / </text:span><text:span text:style-name="T732">žemės ūkio ministras</text:span><text:span text:style-name="T733"><text:s/>B. Markauskas</text:span><text:span text:style-name="T734">)<text:s/></text:span><text:span text:style-name="T735">(svarstymas)</text:span><text:span text:style-name="T736">.</text:span></text:p>
      <text:p text:style-name="Normal"/>
      <text:p text:style-name="P737">Pagrindinio – Kaimo reikalų komiteto išvadą pateikė šio komiteto pirmininkas A. Stančikas.</text:p>
      <text:p text:style-name="P738">Papildomo – Valstybės valdymo ir savivaldybių komiteto išvadą pateikė<text:s/>šio komiteto atstovas<text:s/>Z. Streikus.</text:p>
      <text:p text:style-name="Normal"/>
      <text:p text:style-name="Normal"><text:tab/><text:span text:style-name="T739">NUTARTA.</text:span><text:s/>Pritarti šiam projektui po svarstymo Seimo posėdyje.<text:s/><text:span text:style-name="T740">P</text:span><text:span text:style-name="T741">ritarta bendru sutarimu.<text:s/></text:span></text:p>
      <text:p text:style-name="Normal"/>
      <text:p text:style-name="Normal"/>
      <text:p text:style-name="P742">18.34 val.</text:p>
      <text:p text:style-name="Normal"><text:span text:style-name="T743"><text:tab/>SVARSTYTA</text:span>. <text:span text:style-name="T744">Administracinių nusižengimų kodekso 76, 168, 484, 485, 491, 589 straipsnių pakeitimo ir Kodekso papildymo 484</text:span><text:span text:style-name="T745">1</text:span><text:span text:style-name="T746"><text:s/>straipsniu įstatymo Nr. XIII-731 3, 7 straipsnių pakeitimo įstatymo projektas</text:span><text:span text:style-name="T747"><text:s/></text:span><text:span text:style-name="T748">Nr. XIIIP-</text:span><text:span text:style-name="T749">1434(2)<text:s/></text:span><text:span text:style-name="T750">(teikėjai –<text:s/></text:span><text:span text:style-name="T751">A. Širinskienė</text:span><text:span text:style-name="T752">, J. Sabatauskas</text:span><text:span text:style-name="T753">)<text:s/></text:span><text:span text:style-name="T754">(svarstymas)</text:span><text:span text:style-name="T755">.</text:span></text:p>
      <text:p text:style-name="Normal"/>
      <text:p text:style-name="P756">Pagrindinio – Teisės ir teisėtvarkos komiteto išvadą pateikė šio komiteto atstovas P. Valiūnas.</text:p>
      <text:p text:style-name="Normal"/>
      <text:p text:style-name="Normal"><text:tab/><text:span text:style-name="T757">NUTARTA.</text:span><text:s/>Pritarti šiam projektui po svarstymo Seimo posėdyje.<text:s/><text:span text:style-name="T758">Balsavimo rezultatai: už<text:s/></text:span>–<text:span text:style-name="T759"><text:s/></text:span><text:span text:style-name="T760">36</text:span><text:span text:style-name="T761">, prieš<text:s/></text:span>–<text:span text:style-name="T762"><text:s/></text:span><text:span text:style-name="T763">5</text:span><text:span text:style-name="T764">, susilaikė<text:s/></text:span><text:span text:style-name="T765">7</text:span>.<text:s/><text:span text:style-name="T766">(Užsiregistravo 48</text:span><text:span text:style-name="T767"><text:s/>Seimo nariai (18.35 val.)</text:span></text:p>
      <text:p text:style-name="P768"><text:s/></text:p>
      <text:p text:style-name="P769"/>
      <text:p text:style-name="P770"/>
      <text:p text:style-name="P771"/>
      <text:p text:style-name="P772">18.36 val.</text:p>
      <text:p text:style-name="Normal"><text:span text:style-name="T773"><text:tab/>SVARSTYTA</text:span>. <text:span text:style-name="T774">Seimo nutarimo „Dėl Lietuvos Respublikos Seimo 2017 m. rugsėjo 14 d. nutarimo Nr. XIII-633 „Dėl Lietuvos Respublikos Seimo III (rudens) sesijos darbų programos“ pakeitimo“ projektas<text:s/></text:span><text:span text:style-name="T775">Nr. XIIIP-</text:span>1500<text:s/><text:span text:style-name="T776">(pateikimas</text:span><text:span text:style-name="T777"><text:s/>ir</text:span><text:span text:style-name="T778"><text:s/>svarstymas)</text:span>.</text:p>
      <text:p text:style-name="Normal"><text:tab/>Pranešėja –<text:s/>Seimo narė V. Vingrienė.</text:p>
      <text:p text:style-name="Normal"/>
      <text:p text:style-name="P779">NUTARTA.<text:s/><text:span text:style-name="T780">Pritarti šiam projektui po pateikimo.<text:s/></text:span><text:span text:style-name="T781">Pritarta bendru sutarimu.</text:span></text:p>
      <text:p text:style-name="P782"/>
      <text:p text:style-name="Normal"><text:tab/>NUTARTA.<text:s/><text:span text:style-name="T783">Pritarti šiam projektui po svarstymo Seimo posėdyje.<text:s/></text:span><text:span text:style-name="T784">Balsavimo rezultatai: už<text:s/></text:span><text:span text:style-name="T785">–</text:span><text:span text:style-name="T786"><text:s/></text:span><text:span text:style-name="T787">34</text:span><text:span text:style-name="T788">, prieš<text:s/></text:span><text:span text:style-name="T789">–</text:span><text:span text:style-name="T790"><text:s/></text:span><text:span text:style-name="T791">2</text:span><text:span text:style-name="T792">, susilaikė<text:s/></text:span><text:span text:style-name="T793">10</text:span><text:span text:style-name="T794">.<text:s/></text:span><text:span text:style-name="T795">(Užsiregistravo 47</text:span><text:span text:style-name="T796"><text:s/>Seimo nariai (1</text:span><text:span text:style-name="T797">8.37</text:span><text:span text:style-name="T798"><text:s/>val.)</text:span></text:p>
      <text:p text:style-name="P799"/>
      <text:p text:style-name="P800"><text:span text:style-name="T801">Dėl posėdžio vedimo tvarkos kalbėjo Seimo narys<text:s/></text:span><text:span text:style-name="T802">G. Landsbergis</text:span><text:span text:style-name="T803"><text:s/>(opozicinės</text:span><text:span text:style-name="T804"><text:s/></text:span><text:span text:style-name="T805">Tėvynės sąjungos-Lietuvos krikščionių demokratų</text:span><text:span text:style-name="T806"><text:s/></text:span><text:span text:style-name="T807">frakcij</text:span><text:span text:style-name="T808">os vardu prašė daryti pertrauką iki kito posėdžio).</text:span></text:p>
      <text:p text:style-name="Normal"><text:tab/>Kalbėjo Seimo Pirmininkas V. Pranckietis.</text:p>
      <text:p text:style-name="Normal"/>
      <text:p text:style-name="P809">Balsuota dėl<text:s/><text:span text:style-name="T810">opozicinės Tėvynės sąjungos-Lietuvos krikščionių demokratų<text:s/></text:span><text:span text:style-name="T811">frakcij</text:span><text:span text:style-name="T812">os pasiūlymo daryti pertrauką iki kito posėdžio</text:span>: už – 17.<text:s/><text:span text:style-name="T813">Pritarta</text:span>.<text:s/><text:span text:style-name="T814">(Užsiregistravo 48 Seimo nariai (108.39 val.)</text:span></text:p>
      <text:p text:style-name="Normal"/>
      <text:p text:style-name="P815"><text:span text:style-name="T816">NUTARTA.</text:span><text:s/><text:span text:style-name="T817">Daryti pertrauką iki kito posėdžio.</text:span><text:s/></text:p>
      <text:p text:style-name="P818"/>
      <text:p text:style-name="P819"/>
      <text:p text:style-name="P820">18.40<text:s/>val.</text:p>
      <text:p text:style-name="Normal"><text:span text:style-name="T821"><text:tab/>SVARSTYTA</text:span>. <text:span text:style-name="T822">Seimo nutarimo „Dėl Lietuvos Respublikos Seimo 2017 m. rugsėjo 14 d. nutarimo Nr. XIII-633 „Dėl Lietuvos Respublikos Seimo III (rudens) sesijos darbų programos“ pakeitimo“ projektas<text:s/></text:span><text:span text:style-name="T823">Nr. XIIIP-</text:span><text:span text:style-name="T824">1419</text:span><text:span text:style-name="T825"><text:s/></text:span><text:span text:style-name="T826">(pateikimas, svarstymas ir priėmimas)</text:span>.</text:p>
      <text:p text:style-name="Normal"><text:tab/>Pranešėjas – Seimo narys A. Gumuliauskas.</text:p>
      <text:p text:style-name="Normal"/>
      <text:p text:style-name="Normal"><text:tab/>Klausė Seimo narys<text:s/>L. Kasčiūnas.</text:p>
      <text:p text:style-name="P827"/>
      <text:p text:style-name="P828">NUTARTA.<text:s/><text:span text:style-name="T829">Pritarti šiam projektui po pateikimo.<text:s/></text:span><text:span text:style-name="T830">Pritarta bendru sutarimu.</text:span></text:p>
      <text:p text:style-name="P831"/>
      <text:p text:style-name="Normal"><text:tab/>NUTARTA.<text:s/><text:span text:style-name="T832">Pritarti šiam projektui po svarstymo Seimo posėdyje.<text:s/></text:span><text:span text:style-name="T833">Pritarta bendru sutarimu.</text:span></text:p>
      <text:p text:style-name="P834"/>
      <text:p text:style-name="P835"><text:tab/>Posėdžio<text:span text:style-name="T836"><text:s/>pirmininko pasiūlymui pradėti priėmimo procedūrą pritarta bendru sutarimu.<text:s/></text:span></text:p>
      <text:p text:style-name="P837"/>
      <text:p text:style-name="P838"><text:tab/><text:span text:style-name="T839">NUTARTA.<text:s/></text:span><text:span text:style-name="T840">Priimti<text:s/></text:span><text:span text:style-name="T841">Seimo nutarim</text:span><text:span text:style-name="T842">ą</text:span><text:span text:style-name="T843"><text:s/>„Dėl Lietuvos Respublikos Seimo 2017 m. rugsėjo 14 d. nutarimo Nr. XIII-633 „Dėl Lietuvos Respublikos Seimo III (rudens) sesijos darbų<text:s/></text:span><text:span text:style-name="T844">programos“ pakeitimo“</text:span>.<text:s/><text:span text:style-name="T845">Balsavimo rezultatai: už<text:s/></text:span>–<text:span text:style-name="T846"><text:s/></text:span><text:span text:style-name="T847">43</text:span><text:span text:style-name="T848">, prieš<text:s/></text:span>–<text:span text:style-name="T849"><text:s/></text:span><text:span text:style-name="T850">2</text:span><text:span text:style-name="T851">, susilaikė<text:s/></text:span><text:span text:style-name="T852">1</text:span>.<text:s/><text:span text:style-name="T853">(Užsiregistravo 46</text:span><text:span text:style-name="T854"><text:s/>Seimo nariai (1</text:span><text:span text:style-name="T855">8.42</text:span><text:span text:style-name="T856"><text:s/>val.)</text:span></text:p>
      <text:p text:style-name="P857"/>
      <text:p text:style-name="P858"/>
      <text:p text:style-name="P859">18.42<text:s/>val.</text:p>
      <text:p text:style-name="Normal"><text:span text:style-name="T860"><text:tab/></text:span><text:span text:style-name="T861">SVARSTYTA</text:span>. <text:span text:style-name="T862">Seimo nutarimo „Dėl atmintinų metų nustatymo tvarkos“ projektas<text:s/></text:span><text:span text:style-name="T863">Nr. XIIIP-</text:span><text:span text:style-name="T864">1383</text:span><text:span text:style-name="T865"><text:s/></text:span><text:span text:style-name="T866">(teikėjai –<text:s/></text:span><text:span text:style-name="T867">A. Gumuliauskas / 11<text:s/></text:span><text:span text:style-name="T868">Seimo nar</text:span><text:span text:style-name="T869">ių</text:span><text:span text:style-name="T870">)</text:span><text:s/><text:span text:style-name="T871">(pateikimas)</text:span><text:span text:style-name="T872">.</text:span></text:p>
      <text:p text:style-name="P873"/>
      <text:p text:style-name="P874"><text:span text:style-name="T875">Dėl posėdžio vedimo tvarkos kalbėjo Seimo narys S. Jovaiša (opozicinės<text:s/></text:span><text:span text:style-name="T876">Tėvynės sąjungos-Lietuvos krikščionių demokratų<text:s/></text:span><text:span text:style-name="T877">frakcij</text:span><text:span text:style-name="T878">os vardu prašė daryti pertrauką iki kito posėdžio).</text:span></text:p>
      <text:p text:style-name="P879">Balsuota dėl<text:s/><text:span text:style-name="T880">opozicinės<text:s/></text:span><text:span text:style-name="T881">Tėvynės sąjungos-Lietuvos krikščionių demokratų<text:s/></text:span><text:span text:style-name="T882">frakcij</text:span><text:span text:style-name="T883">os pasiūlymo daryti pertrauką iki kito posėdžio</text:span>: už – 14.<text:s/><text:span text:style-name="T884">Pritarta</text:span>.<text:s/><text:span text:style-name="T885">(Užsiregistravo 45 Seimo nariai (18.43 val.)</text:span></text:p>
      <text:p text:style-name="Normal"/>
      <text:p text:style-name="P886"><text:span text:style-name="T887">NUTARTA.</text:span><text:s/><text:span text:style-name="T888">Daryti pertrauką iki kito posėdžio.</text:span><text:s/></text:p>
      <text:p text:style-name="P889"/>
      <text:p text:style-name="P890"/>
      <text:p text:style-name="P891">18.43 val.</text:p>
      <text:p text:style-name="Normal"><text:span text:style-name="T892"><text:tab/>SVARSTYTA</text:span>. <text:span text:style-name="T893">Seimo nutarimo „Dėl 2018 metų paskelbimo Simono Daukanto metais“ projektas<text:s/></text:span><text:span text:style-name="T894">Nr. XIIIP-</text:span><text:span text:style-name="T895">1409</text:span><text:span text:style-name="T896"><text:s/></text:span><text:span text:style-name="T897">(teikėjai –<text:s/></text:span><text:span text:style-name="T898">A. Gumuliauskas / 7<text:s/></text:span><text:span text:style-name="T899">Seimo nar</text:span><text:span text:style-name="T900">iai</text:span><text:span text:style-name="T901">)</text:span><text:s/><text:span text:style-name="T902">(pateikimas)</text:span><text:span text:style-name="T903">.</text:span></text:p>
      <text:p text:style-name="Normal"><text:s/><text:tab/>Pranešėjas – <text:s/>Seimo narys A. Gumuliauskas.</text:p>
      <text:p text:style-name="Normal"/>
      <text:p text:style-name="P904"><text:span text:style-name="T905">Dėl posėdžio vedimo tvarkos kalbėjo Seimo narė<text:s/></text:span><text:span text:style-name="T906">R. Morkūnaitė-Mikulėnienė</text:span><text:span text:style-name="T907">.</text:span></text:p>
      <text:p text:style-name="Normal"/>
      <text:p text:style-name="Normal"><text:s/><text:tab/>Klausė Seimo nariai:<text:s/>L. Kasčiūnas, S. Gentvilas.</text:p>
      <text:p text:style-name="Normal"><text:tab/>Dėl balsavimo motyvų kalbėjo Seimo narys L. Kasčiūnas.<text:s/></text:p>
      <text:p text:style-name="P908"><text:s/></text:p>
      <text:p text:style-name="Normal"><text:s text:c="11"/><text:span text:style-name="T909">NUTARTA:</text:span></text:p>
      <text:p text:style-name="Normal"><text:tab/>1. Pritarti šiam projektui po pateikimo ir pradėti jo svarstymo procedūrą.<text:s/><text:span text:style-name="T910">P</text:span><text:span text:style-name="T911">ritarta bendru sutarimu.<text:s/></text:span></text:p>
      <text:p text:style-name="Normal"><text:tab/>2. Paskirti<text:s/>Švietimo ir mokslo<text:s/>komitetą pagrindiniu komitetu šiam projektui svarstyti.<text:s/><text:span text:style-name="T912">Pritarta bendru sutarimu.</text:span></text:p>
      <text:p text:style-name="Normal"><text:tab/>3. Pavesti<text:s/>Valstybės istorinės atminties <text:s/>komisijai apsvarstyti šį projektą.<text:s/><text:span text:style-name="T913">P</text:span><text:span text:style-name="T914">ritarta bendru sutarimu.</text:span></text:p>
      <text:p text:style-name="P915"><text:tab/>4. Paskirti šio projekto preliminarią svarstymo Seimo posėdyje datą<text:s/>–<text:s/>2017-12-21.<text:s/><text:span text:style-name="T916">P</text:span><text:span text:style-name="T917">ritarta bendru sutarimu.<text:s/></text:span></text:p>
      <text:p text:style-name="P918"/>
      <text:p text:style-name="P919"/>
      <text:p text:style-name="P920">18.49<text:s/>val.</text:p>
      <text:p text:style-name="P921"><text:span text:style-name="T922">SVARSTYTA</text:span>.<text:s/>Seimo savaitės (2017-12-18–2017-12-22) –<text:s/>2017 m. gruodžio<text:s/>19 d. (antradienio) ir 21 d. (ketvirtadienio) posėdžių darbotvarkė.</text:p>
      <text:p text:style-name="Normal"><text:tab/>Pranešėjas – Seimo Pirmininkas V. Pranckietis.</text:p>
      <text:p text:style-name="Normal"/>
      <text:p text:style-name="Normal"><text:tab/>Klausė<text:s/>Seimo narys<text:s/>S. Jovaiša.</text:p>
      <text:p text:style-name="Normal"/>
      <text:p text:style-name="Normal"><text:tab/><text:span text:style-name="T923">NUTARTA.</text:span><text:span text:style-name="T924"><text:s/></text:span><text:span text:style-name="T925">Patvirtinti<text:s/></text:span>Seimo savaitės (2017-12-18–2017-12-22) –<text:s/>2017 m. gruodžio<text:s/>19 d. (antradienio) ir 21 d. (ketvirtadienio) posėdžių darbotvarkę.<text:s/><text:span text:style-name="T926">Pritarta bendru sutarimu.</text:span></text:p>
      <text:p text:style-name="Normal"/>
      <text:p text:style-name="Normal"/>
      <text:p text:style-name="P927"><text:span text:style-name="T928">NUTARTA.</text:span><text:s/>Pavesti Dokumentų departamentui sujungti<text:s/>visus<text:s/>šiandien priimtus<text:s/><text:span text:style-name="T929">Seimo nutarim</text:span><text:span text:style-name="T930">us</text:span><text:span text:style-name="T931"><text:s/>„Dėl Lietuvos Respublikos Seimo 2017 m. rugsėjo 14 d. nutarimo Nr. XIII-633 „Dėl Lietuvos Respublikos Seimo III (rudens) sesijos darbų programos“ pakeitimo“</text:span><text:span text:style-name="T932">.</text:span><text:span text:style-name="T933"><text:s/></text:span><text:span text:style-name="T934">P</text:span><text:span text:style-name="T935">ritarta bendru sutarimu.</text:span></text:p>
      <text:p text:style-name="Normal"/>
      <text:p text:style-name="Normal"/>
      <text:p text:style-name="Normal"/>
      <text:p text:style-name="P936">18.52<text:s/>val.</text:p>
      <text:p text:style-name="P937"><text:span text:style-name="T938">Seimo narių pareiškimai</text:span>.</text:p>
      <text:p text:style-name="Normal"/>
      <text:p text:style-name="P939">Seimo narys<text:s/>E. Gentvilas<text:s/>perskaitė pareiškimą.</text:p>
      <text:p text:style-name="Normal"/>
      <text:p text:style-name="Normal"/>
      <text:p text:style-name="Normal"><text:tab/>Kalbėjo Seimo narys D. Gaižauskas.</text:p>
      <text:p text:style-name="Normal"/>
      <text:p text:style-name="Normal"/>
      <text:p text:style-name="P940">Užsiregistravo 47<text:s/>Seimo nariai<text:s/><text:span text:style-name="T941">(1</text:span><text:span text:style-name="T942">8.57</text:span><text:span text:style-name="T943"><text:s/>val.)</text:span></text:p>
      <text:p text:style-name="Normal"/>
      <text:p text:style-name="P944"/>
      <text:p text:style-name="P945"/>
      <text:p text:style-name="P946"><text:tab/></text:p>
      <text:p text:style-name="Normal"/>
      <text:p text:style-name="P947">Seimo Pirmininko pavaduotoja<text:tab/>Irena Degutienė</text:p>
      <text:p text:style-name="Normal"/>
      <text:p text:style-name="Normal"/>
      <text:p text:style-name="Normal"/>
      <text:p text:style-name="P948">Seimo Pirmininko pavaduotojas<text:tab/>Arvydas Nekrošius</text:p>
      <text:p text:style-name="P949"/>
      <text:p text:style-name="P950"/>
      <text:p text:style-name="P951"/>
      <text:p text:style-name="P952">Seimo Pirmininko pavaduotoja<text:tab/>Irena Šiaulienė</text:p>
      <text:p text:style-name="P953"/>
      <text:p text:style-name="P954"/>
      <text:p text:style-name="Normal"/>
      <text:p text:style-name="Normal"/>
      <text:p text:style-name="Normal"/>
      <text:p text:style-name="Normal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<text:span text:style-name="T972">Protokolą rašė</text:span></text:p>
      <text:p text:style-name="P973"><text:span text:style-name="T974">Dokumentų departamento</text:span></text:p>
      <text:p text:style-name="P975"><text:span text:style-name="T976">Stenogramų skyriaus</text:span></text:p>
      <text:p text:style-name="P977"><text:span text:style-name="T978">vyriausioji specialistė</text:span><text:span text:style-name="T979"><text:tab/>Tatjana Juršėnienė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12-15T08:49:00Z</meta:creation-date>
    <dc:date>2017-12-15T08:49:00Z</dc:date>
    <meta:print-date>2017-12-14T17:53:00Z</meta:print-date>
    <meta:template xlink:href="PROTOKOL.DOT" xlink:type="simple"/>
    <meta:editing-cycles>2</meta:editing-cycles>
    <meta:editing-duration>PT0S</meta:editing-duration>
    <meta:document-statistic meta:page-count="3" meta:paragraph-count="286" meta:word-count="3012" meta:character-count="23486" meta:row-count="902" meta:non-whitespace-character-count="20760"/>
  </office:meta>
</office:document-meta>
</file>