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text-properties fo:font-weight="bold" style:font-weight-asian="bold" style:font-weight-complex="bold" fo:text-transform="upperca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style:font-weight-complex="bold"/>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fo:font-weight="bold" style:font-weight-asian="bold" style:font-weight-complex="bold" fo:font-style="italic" style:font-style-asian="italic" fo:text-transform="upperca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fo:margin-right="-0.0006in"/>
      <style:text-properties fo:font-weight="bold" style:font-weight-asian="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margin-right="-0.0006in"/>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name-asian="Calibri" fo:font-weight="bold" style:font-weight-asian="bold" style:font-size-complex="12pt"/>
    </style:style>
    <style:style style:name="P34" style:parent-style-name="Normal" style:family="paragraph">
      <style:paragraph-properties fo:text-align="justify" fo:line-height="150%"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5909in"/>
      <style:text-properties style:font-name-asian="Calibri" style:font-weight-complex="bold" style:font-size-complex="12pt"/>
    </style:style>
    <style:style style:name="P36" style:parent-style-name="Normal" style:family="paragraph">
      <style:paragraph-properties fo:text-align="justify" fo:line-height="150%" fo:text-indent="0.5909in"/>
      <style:text-properties style:font-name-asian="Calibri"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909in"/>
      <style:text-properties style:font-name-asian="Calibri" fo:font-weight="bold" style:font-weight-asian="bold"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margin-left="0.8409in" fo:text-indent="-0.25in">
        <style:tab-stops>
          <style:tab-stop style:type="left" style:position="0.0451in"/>
        </style:tab-stops>
      </style:paragraph-properties>
      <style:text-properties style:font-name-asian="Calibri" style:font-size-complex="12pt"/>
    </style:style>
    <style:style style:name="P50" style:parent-style-name="Normal" style:family="paragraph">
      <style:paragraph-properties fo:text-align="justify" fo:line-height="150%" fo:text-indent="0.5909in">
        <style:tab-stops>
          <style:tab-stop style:type="left" style:position="0.8861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weight-complex="bold" style:text-position="super 66.6%"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fo:language="en" fo:country="US"/>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text-properties style:font-weight-complex="bold" style:font-size-complex="12pt"/>
    </style:style>
    <style:style style:name="P142"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43" style:parent-style-name="Normal" style:family="paragraph">
      <style:paragraph-properties fo:text-align="justify" fo:line-height="150%" fo:text-indent="0.5909in"/>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8861in"/>
        </style:tab-stops>
      </style:paragraph-properties>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68" style:parent-style-name="Normal" style:family="paragraph">
      <style:paragraph-properties fo:text-align="justify" fo:line-height="150%" fo:text-indent="0.5909in"/>
      <style:text-properties style:font-weight-complex="bold" style:font-size-complex="12pt" style:language-asian="lt" style:country-asian="LT"/>
    </style:style>
    <style:style style:name="P169" style:parent-style-name="Normal" style:family="paragraph">
      <style:paragraph-properties fo:text-align="justify" fo:line-height="150%" fo:text-indent="0.5909in"/>
      <style:text-properties style:font-weight-complex="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8861in"/>
        </style:tab-stops>
      </style:paragraph-properties>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8861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218" style:parent-style-name="Normal" style:family="paragraph">
      <style:paragraph-properties fo:text-align="justify" fo:line-height="150%" fo:text-indent="0.5909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228"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s>
      </style:paragraph-properties>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name-asian="Calibri" fo:font-weight="bold" style:font-weight-asian="bold" style:font-weight-complex="bold"/>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name-asian="Calibri" fo:font-weight="bold" style:font-weight-asian="bold" style:font-weight-complex="bold"/>
    </style:style>
    <style:style style:name="P312" style:parent-style-name="Normal" style:family="paragraph">
      <style:paragraph-properties fo:text-align="justify" fo:line-height="150%" fo:text-indent="0.5909in">
        <style:tab-stops>
          <style:tab-stop style:type="left" style:position="0.8861in"/>
        </style:tab-stops>
      </style:paragraph-properties>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fo:font-weight="bold" style:font-weight-asian="bold" style:font-weight-complex="bold"/>
    </style:style>
    <style:style style:name="T318" style:parent-style-name="DefaultParagraphFont" style:family="text">
      <style:text-properties style:font-name-asian="Calibri" fo:font-weight="bold" style:font-weight-asian="bold" style:font-weight-complex="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style:font-name-asian="Calibri" fo:font-weight="bold" style:font-weight-asian="bold" style:font-weight-complex="bold"/>
    </style:style>
    <style:style style:name="P326"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909in">
        <style:tab-stops>
          <style:tab-stop style:type="left" style:position="0.8861in"/>
        </style:tab-stops>
      </style:paragraph-properties>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909in">
        <style:tab-stops>
          <style:tab-stop style:type="left" style:position="0.8861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43" style:parent-style-name="x_x_x_msonormal" style:family="paragraph">
      <style:paragraph-properties fo:text-align="justify" fo:line-height="150%" fo:text-indent="0.5909in"/>
      <style:text-properties style:font-name="Times New Roman" style:font-name-complex="Times New Roman" fo:font-weight="bold" style:font-weight-asian="bold" style:font-weight-complex="bold" fo:font-size="12pt" style:font-size-asian="12pt" style:font-size-complex="12pt"/>
    </style:style>
    <style:style style:name="P344" style:parent-style-name="x_x_x_msonormal" style:family="paragraph">
      <style:paragraph-properties fo:text-align="justify" fo:line-height="150%" fo:text-indent="0.5909in"/>
      <style:text-properties style:font-name="Times New Roman" style:font-name-complex="Times New Roman" fo:font-weight="bold" style:font-weight-asian="bold" style:font-weight-complex="bold" fo:font-size="12pt" style:font-size-asian="12pt"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fo:line-height="150%" fo:text-indent="0.5909in"/>
      <style:text-properties fo:font-weight="bold" style:font-weight-asian="bold" style:font-weight-complex="bold" fo:color="#000000"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font-weight="bold" style:font-weight-asian="bold" style:font-weight-complex="bold" fo:language="en" fo:country="U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line-height="150%" fo:text-indent="0.5909in">
        <style:tab-stops>
          <style:tab-stop style:type="left" style:position="0.8861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text-position="super 66.6%"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text-position="super 66.6%"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line-height="150%" fo:text-indent="0.5909in">
        <style:tab-stops>
          <style:tab-stop style:type="left" style:position="0.8861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line-height="150%" fo:text-indent="0.5909in">
        <style:tab-stops>
          <style:tab-stop style:type="left" style:position="0.8861in"/>
        </style:tab-stops>
      </style:paragraph-properties>
    </style:style>
    <style:style style:name="T3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8861in"/>
        </style:tab-stops>
      </style:paragraph-properties>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8861in"/>
        </style:tab-stops>
      </style:paragraph-properties>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color="#FF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8861in"/>
        </style:tab-stops>
      </style:paragraph-properties>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460" style:parent-style-name="Normal" style:family="paragraph">
      <style:paragraph-properties fo:text-align="justify" fo:line-height="150%" fo:text-indent="0.5909in">
        <style:tab-stops>
          <style:tab-stop style:type="left" style:position="0.8861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8861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909in">
        <style:tab-stops>
          <style:tab-stop style:type="left" style:position="0.8861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text-position="super 66.6%" style:font-size-complex="12pt"/>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fo:font-weight="bold" style:font-weight-asian="bold" style:font-weight-complex="bold"/>
    </style:style>
    <style:style style:name="T491" style:parent-style-name="DefaultParagraphFont" style:family="text">
      <style:text-properties style:font-name-asian="Calibri"/>
    </style:style>
    <style:style style:name="P492"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text-position="super 66.6%"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text-position="super 66.6%"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T502" style:parent-style-name="DefaultParagraphFont" style:family="text">
      <style:text-properties style:font-name-asian="Calibri" fo:font-weight="bold" style:font-weight-asian="bold" style:font-weight-complex="bold"/>
    </style:style>
    <style:style style:name="T503" style:parent-style-name="DefaultParagraphFont" style:family="text">
      <style:text-properties style:font-name-asian="Calibri" style:font-weight-complex="bold"/>
    </style:style>
    <style:style style:name="P504"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505" style:parent-style-name="Normal" style:family="paragraph">
      <style:paragraph-properties fo:text-align="justify" fo:line-height="150%" fo:text-indent="0.5909in">
        <style:tab-stops>
          <style:tab-stop style:type="left" style:position="0.8861in"/>
        </style:tab-stops>
      </style:paragraph-properties>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510" style:parent-style-name="Normal" style:family="paragraph">
      <style:paragraph-properties fo:text-align="justify" fo:line-height="150%" fo:text-indent="0.5909in">
        <style:tab-stops>
          <style:tab-stop style:type="left" style:position="0.8861in"/>
        </style:tab-stops>
      </style:paragraph-properties>
      <style:text-properties style:font-weight-complex="bold" style:font-size-complex="12pt"/>
    </style:style>
    <style:style style:name="P511" style:parent-style-name="Normal" style:family="paragraph">
      <style:paragraph-properties fo:text-align="justify" fo:line-height="150%" fo:text-indent="0.5909in">
        <style:tab-stops>
          <style:tab-stop style:type="left" style:position="0.8861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8861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8861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8861in"/>
        </style:tab-stops>
      </style:paragraph-properties>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909in">
        <style:tab-stops>
          <style:tab-stop style:type="left" style:position="0.8861in"/>
        </style:tab-stops>
      </style:paragraph-properties>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justify" fo:line-height="150%" fo:text-indent="0.5909in"/>
    </style:style>
    <style:style style:name="T6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909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line-height="150%" fo:text-indent="0.5909in"/>
    </style:style>
    <style:style style:name="T731" style:parent-style-name="DefaultParagraphFont" style:family="text">
      <style:text-properties fo:font-weight="bold" style:font-weight-asian="bold" style:font-weight-complex="bold" fo:language="en" fo:country="US"/>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line-height="150%" fo:text-indent="0.5909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5909in">
        <style:tab-stops>
          <style:tab-stop style:type="left" style:position="0.2951in"/>
        </style:tab-stops>
      </style:paragraph-properties>
      <style:text-properties style:font-name-asian="Calibri" style:font-size-complex="12pt"/>
    </style:style>
    <style:style style:name="P768"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76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770"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771" style:parent-style-name="Normal" style:family="paragraph">
      <style:paragraph-properties fo:text-align="justify" fo:line-height="150%" fo:margin-left="4.5284in">
        <style:tab-stops>
          <style:tab-stop style:type="left" style:position="-3.6423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weight-complex="bold" style:font-size-complex="12pt"/>
    </style:style>
    <style:style style:name="P774" style:parent-style-name="Normal" style:family="paragraph">
      <style:paragraph-properties fo:text-align="justify" fo:line-height="150%" fo:margin-left="4.5284in">
        <style:tab-stops>
          <style:tab-stop style:type="left" style:position="-3.6423in"/>
        </style:tab-stops>
      </style:paragraph-properties>
      <style:text-properties style:font-name-asian="Calibri" fo:font-weight="bold" style:font-weight-asian="bold" style:font-weight-complex="bold" style:font-size-complex="12pt"/>
    </style:style>
    <style:style style:name="P775" style:parent-style-name="Normal" style:family="paragraph">
      <style:paragraph-properties fo:text-align="justify" fo:line-height="150%" fo:margin-left="4.5284in">
        <style:tab-stops>
          <style:tab-stop style:type="left" style:position="-3.6423in"/>
        </style:tab-stops>
      </style:paragraph-properties>
      <style:text-properties style:font-name-asian="Calibri" fo:font-weight="bold" style:font-weight-asian="bold" style:font-weight-complex="bold" style:font-size-complex="12pt"/>
    </style:style>
    <style:style style:name="P776"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777" style:parent-style-name="Normal" style:family="paragraph">
      <style:paragraph-properties fo:text-align="center"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778"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779" style:parent-style-name="Normal" style:family="paragraph">
      <style:paragraph-properties fo:text-align="justify" fo:line-height="150%" fo:text-indent="0.5909in">
        <style:tab-stops>
          <style:tab-stop style:type="left" style:position="0.8861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5909in"/>
      <style:text-properties style:font-name-asian="Calibri" style:font-size-complex="12pt"/>
    </style:style>
    <style:style style:name="P799" style:parent-style-name="Normal" style:family="paragraph">
      <style:paragraph-properties fo:text-align="justify" fo:text-indent="0.5909in"/>
      <style:text-properties style:font-name-asian="Calibri" style:font-size-complex="12pt"/>
    </style:style>
    <style:style style:name="P800" style:parent-style-name="Normal" style:family="paragraph">
      <style:paragraph-properties fo:text-align="justify" fo:text-indent="0.5909in"/>
      <style:text-properties style:font-name-asian="Calibri" style:font-size-complex="12pt"/>
    </style:style>
    <style:style style:name="P801" style:parent-style-name="Normal" style:family="paragraph">
      <style:paragraph-properties fo:text-align="justify" fo:text-indent="0.5909in"/>
      <style:text-properties fo:font-style="italic" style:font-style-asian="italic" style:font-size-complex="12pt"/>
    </style:style>
    <style:style style:name="P802" style:parent-style-name="Normal" style:family="paragraph">
      <style:paragraph-properties fo:text-indent="0.5909in"/>
    </style:style>
    <style:style style:name="P803" style:parent-style-name="Normal" style:family="paragraph">
      <style:paragraph-properties fo:text-indent="0.5909in"/>
    </style:style>
    <style:style style:name="P804" style:parent-style-name="Normal" style:family="paragraph">
      <style:paragraph-properties fo:text-indent="0.5909in"/>
    </style:style>
    <style:style style:name="P805" style:parent-style-name="Normal" style:family="paragraph">
      <style:paragraph-properties>
        <style:tab-stops>
          <style:tab-stop style:type="right" style:position="6.4972in"/>
        </style:tab-stops>
      </style:paragraph-properties>
    </style:style>
    <style:style style:name="P806" style:parent-style-name="Normal" style:family="paragraph">
      <style:paragraph-properties>
        <style:tab-stops>
          <style:tab-stop style:type="right" style:position="6.4972in"/>
        </style:tab-stops>
      </style:paragraph-properties>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family="paragraph">
      <style:paragraph-properties>
        <style:tab-stops>
          <style:tab-stop style:type="right" style:position="6.4972in"/>
        </style:tab-stops>
      </style:paragraph-properties>
    </style:style>
    <style:style style:name="P810" style:parent-style-name="Normal" style:family="paragraph">
      <style:paragraph-properties>
        <style:tab-stops>
          <style:tab-stop style:type="right" style:position="6.4972in"/>
        </style:tab-stops>
      </style:paragraph-properties>
    </style:style>
    <style:style style:name="P811" style:parent-style-name="Normal" style:family="paragraph">
      <style:paragraph-properties>
        <style:tab-stops>
          <style:tab-stop style:type="right" style:position="6.4972in"/>
        </style:tab-stops>
      </style:paragraph-properties>
    </style:style>
    <style:style style:name="P812" style:parent-style-name="Normal" style:family="paragraph">
      <style:paragraph-properties>
        <style:tab-stops>
          <style:tab-stop style:type="right" style:position="6.4972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ext:p text:style-name="P13"/>
          </table:table-cell>
          <table:table-cell table:style-name="TableCell14">
            <text:p text:style-name="P15">Projekto XIVP-1439(2)</text:p>
            <text:p text:style-name="P16">lyginamasis variantas</text:p>
            <text:p text:style-name="P17"/>
          </table:table-cell>
        </table:table-row>
        <table:table-row table:style-name="TableRow18">
          <table:table-cell table:style-name="TableCell19">
            <text:p text:style-name="P20"/>
          </table:table-cell>
          <table:table-cell table:style-name="TableCell21">
            <text:p text:style-name="P22"/>
          </table:table-cell>
        </table:table-row>
      </table:table>
      <text:p text:style-name="P23"/>
      <text:p text:style-name="P24">LIETUVOS RESPUBLIKOS</text:p>
      <text:p text:style-name="P25"><text:span text:style-name="T26">LiGOS IR MOTINYSTĖS SOCIALINIO DRAUDIMO ĮSTATYMO Nr. IX-110 1, 5, 11</text:span><text:span text:style-name="T27">1</text:span><text:span text:style-name="T28">, 16, 19, 20, 22, 23, 24 straipsniŲ pakeitimo IR ĮSTATYMO PAPILDYMO PRIEDU</text:span></text:p>
      <text:p text:style-name="P29">ĮSTATYMAS</text:p>
      <text:p text:style-name="P30"/>
      <text:p text:style-name="P31">2022<text:s/>m.<text:tab/><text:tab/>d. Nr.<text:s/></text:p>
      <text:p text:style-name="P32">Vilnius</text:p>
      <text:p text:style-name="P33"/>
      <text:p text:style-name="P34">1 straipsnis. 1 straipsnio pakeitimas</text:p>
      <text:p text:style-name="P35">Pakeisti 1 straipsnį ir jį išdėstyti taip:</text:p>
      <text:p text:style-name="P36">„1 straipsnis. Įstatymo paskirtis</text:p>
      <text:p text:style-name="P37"><text:span text:style-name="T38">1.</text:span><text:span text:style-name="T39"><text:s/>Šis įstatymas nurodo asmenis, draudžiamus ligos socialiniu draudimu ir motinystės socialiniu draudimu, nustato teisę į šių draudimo rūšių išmokas, jų skyrimo, apskaičiavimo ir mokėjimo sąlygas.</text:span></text:p>
      <text:p text:style-name="P40"><text:span text:style-name="T41">2.<text:s/></text:span><text:span text:style-name="T42">Šio įstatymo nuostatos suderintos su Europos Sąjungos teisės aktais, nurodytais šio įstatymo priede.</text:span><text:span text:style-name="T43">“</text:span></text:p>
      <text:p text:style-name="P44"/>
      <text:soft-page-break/>
      <text:p text:style-name="P45"><text:span text:style-name="T46">2 straipsnis.</text:span><text:span text:style-name="T47"><text:s/></text:span><text:span text:style-name="T48">5 straipsnio pakeitimas</text:span></text:p>
      <text:p text:style-name="P49">1.<text:tab/>Pakeisti 5 straipsnio 3 dalį ir ją išdėstyti taip:</text:p>
      <text:p text:style-name="P50"><text:span text:style-name="T51">„</text:span><text:span text:style-name="T52">3. Motinystės, tėvystės ir vaiko priežiūros išmokos skiriamos turintiems teisę jas gauti apdraustiesiems asmenims šiais atvejais:</text:span></text:p>
      <text:p text:style-name="P53"><text:span text:style-name="T54">1) motinystės – apdraustajam asmeniui nėštumo ir gimdymo atostogų metu</text:span><text:span text:style-name="T55"><text:s/>arba nėštumo ir gimdymo laikotarpiu</text:span><text:span text:style-name="T56">, išskyrus atvejus, numatytus šio įstatymo 16 straipsnio 3 dalyje</text:span><text:span text:style-name="T57">;</text:span></text:p>
      <text:p text:style-name="P58"><text:span text:style-name="T59">2) tėvystės – apdraustajam asmeniui tėvystės atostogų metu</text:span><text:span text:style-name="T60"><text:s/>arba tėvystės laikotarpiu</text:span><text:span text:style-name="T61">;</text:span></text:p>
      <text:p text:style-name="P62"><text:span text:style-name="T63">3) vaiko priežiūros – apdraustajam asmeniui vaiko priežiūros atostogų metu, kol vaikui sueis<text:s/></text:span><text:span text:style-name="T64">vieni</text:span><text:span text:style-name="T65"><text:s/></text:span><text:span text:style-name="T66">18<text:s/></text:span><text:span text:style-name="T67">arba<text:s/></text:span><text:span text:style-name="T68">2 metai</text:span><text:span text:style-name="T69"><text:s/>24 mėnesiai</text:span><text:span text:style-name="T70">,</text:span><text:span text:style-name="T71"><text:s/>arba vaiko priežiūros laikotarpiu</text:span><text:span text:style-name="T72">, išskyrus atvejus, numatytus šio įstatymo 22 straipsnio 1 dalies 2</text:span><text:span text:style-name="T73"> </text:span><text:span text:style-name="T74">punkte</text:span><text:span text:style-name="T75"><text:s/>ir šio įstatymo 22 straipsnio 3 dalyje</text:span><text:span text:style-name="T76">, arba vaiko priežiūros atostogų, suteiktų pagal Lietuvos Respublikos darbo kodekso 134 straipsnio 2 dalį, metu</text:span><text:span text:style-name="T77">,</text:span><text:span text:style-name="T78"><text:s/></text:span><text:span text:style-name="T79">(</text:span><text:span text:style-name="T80">išskyrus atvejus, numatytus šio įstatymo 22 straipsnio 1 dalies 2 punkte</text:span><text:span text:style-name="T81">)</text:span><text:span text:style-name="T82">,</text:span><text:span text:style-name="T83"><text:s/>bet ne ilgiau, iki vaikui sukaks 18</text:span><text:span text:style-name="T84"> </text:span><text:span text:style-name="T85">metų, jeigu įmotė (įtėvis) anksčiau negavo vaiko priežiūros išmokos tam pačiam vaikui prižiūrėti.“</text:span></text:p>
      <text:p text:style-name="P86">2.<text:tab/>Pakeisti 5 straipsnio 4 dalį ir ją išdėstyti taip:</text:p>
      <text:p text:style-name="P87"><text:span text:style-name="T88">„4. Pagal Valstybinio socialinio draudimo įstatymą motinystės socialiniu draudimu draudžiami asmenys, kuriems<text:s/></text:span><text:span text:style-name="T89">teisės aktų nustatyta tvarka</text:span><text:span text:style-name="T90"><text:s/>nėštumo ir gimdymo, tėvystės ir vaiko<text:s/></text:span><text:soft-page-break/><text:span text:style-name="T91">priežiūros atostogos nesuteikiamos,<text:s/></text:span><text:span text:style-name="T92">nėštumo ir gimdymo laikotarpiu<text:s/></text:span><text:span text:style-name="T93">remiantis<text:s/></text:span><text:span text:style-name="T94">nėštumo ir gimdymo atostogų<text:s/></text:span><text:span text:style-name="T95">pažymėjimu</text:span><text:span text:style-name="T96">,</text:span><text:span text:style-name="T97"><text:s/></text:span><text:span text:style-name="T98">prilyginami asmenims, kuriems suteiktos nėštumo ir gimdymo atostogos, o<text:s/></text:span><text:span text:style-name="T99">remiantis Lietuvos Respublikos gyventojų registro duomenimis apie vaiko gimimą<text:s/></text:span><text:span text:style-name="T100">(vaiko vardas, pavardė, asmens kodas (jei neturi</text:span><text:span text:style-name="T101">,</text:span><text:span text:style-name="T102"><text:s/>– gimimo data), motinos ir tėvo vardas, pavardė, asmens kodas (jei neturi</text:span><text:span text:style-name="T103">,</text:span><text:span text:style-name="T104"> </text:span><text:span text:style-name="T105">– gimimo data)<text:s/></text:span><text:span text:style-name="T106">arba vaiko gimimo faktą patvirtinančiu dokumentu, jeigu duomenų apie vaiko gimimą nėra<text:s/></text:span><text:span text:style-name="T107">Lietuvos Respublikos gyventojų registre</text:span><text:span text:style-name="T108">,</text:span><text:span text:style-name="T109"><text:s/></text:span><text:span text:style-name="T110">ir jų</text:span><text:span text:style-name="T111"><text:s/></text:span><text:span text:style-name="T112">Valstybinio socialinio draudimo fondo valdybos teritoriniam skyriui (toliau – Fondo valdybos teritorinis skyrius)</text:span><text:span text:style-name="T113"><text:s/></text:span><text:span text:style-name="T114">pateiktu<text:s/></text:span><text:span text:style-name="T115">Valstybinio socialinio draudimo fondo valdybos prie Socialinės apsaugos ir darbo ministerijos direktoriaus (toliau – Fondo valdybos direktorius) patvirtintos formos<text:s/></text:span><text:span text:style-name="T116">pranešimu apie pasirinktą tėvystės laikotarpį vaikui prižiūrėti ar vaiko priežiūros laikotarpį</text:span><text:span text:style-name="T117">,</text:span><text:span text:style-name="T118"><text:s/>– asmenims, kuriems suteiktos tėvystės ar vaiko priežiūros atostogos.“</text:span></text:p>
      <text:p text:style-name="P119"/>
      <text:p text:style-name="P120"><text:span text:style-name="T121">3 straipsnis. 11</text:span><text:span text:style-name="T122">1</text:span><text:span text:style-name="T123"><text:s/>straipsnio pakeitimas</text:span></text:p>
      <text:p text:style-name="P124"><text:span text:style-name="T125">Pakeisti 11</text:span><text:span text:style-name="T126">1</text:span><text:span text:style-name="T127"><text:s/>straipsnio 1 dalį ir ją išdėstyti taip:</text:span></text:p>
      <text:p text:style-name="P128">„1<text:span text:style-name="T129">. Ligos išmoka asmeniui, kuris Vyriausybės paskelbtos ekstremaliosios situacijos ir (ar) karantino metu vykdydamas savo profesinės veiklos sveikatos, visuomenės saugumo, viešosios tvarkos palaikymo ir (ar) švietimo srityje (srityse) funkcijas, kurias vykdant neišvengiamas<text:s/></text:span><text:soft-page-break/><text:span text:style-name="T130">(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text:s/></text:span><text:span text:style-name="T131">Valstybinio socialinio draudimo fondo</text:span><text:span text:style-name="T132"><text:s/></text:span><text:span text:style-name="T133">Fondo<text:s/></text:span><text:span text:style-name="T134">valdybos teritoriniam skyriui<text:s/></text:span><text:span text:style-name="T135">(toliau – Fondo valdybos teritorinis skyrius)</text:span><text:span text:style-name="T136"><text:s/>darbdavio pateiktu patvirtinimu, kurio formą tvirtina<text:s/></text:span><text:span text:style-name="T137">Valstybinio socialinio draudimo fondo valdybos prie Socialinės apsaugos ir darbo ministerijos direktorius</text:span><text:span text:style-name="T138"><text:s/></text:span><text:span text:style-name="T139">Fondo valdybos direktorius<text:s/></text:span><text:span text:style-name="T140">(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141"/>
      <text:p text:style-name="P142">4 straipsnis. 16 straipsnio pakeitimas</text:p>
      <text:soft-page-break/>
      <text:p text:style-name="P143">Pakeisti 16 straipsnio 1 dalies 2 punktą ir jį išdėstyti taip:</text:p>
      <text:p text:style-name="P144"><text:span text:style-name="T145">„2) įstatymų nustatyta tvarka yra<text:s/></text:span><text:span text:style-name="T146">išleistas</text:span><text:span text:style-name="T147"><text:s/></text:span><text:span text:style-name="T148">išėjęs jam suteiktų<text:s/></text:span><text:span text:style-name="T149">nėštumo ir gimdymo atostogų</text:span><text:span text:style-name="T150"><text:s/>arba nėštumo ir gimdymo laikotarpiu</text:span><text:span text:style-name="T151">, išskyrus<text:s/></text:span><text:span text:style-name="T152">atvejus, kai apdraustasis asmuo pagal šio įstatymo 5 straipsnio 4 dalį prilyginamas asmeniui,<text:s/></text:span><text:span text:style-name="T153">išleistam</text:span><text:span text:style-name="T154"><text:s/></text:span><text:span text:style-name="T155">nėštumo ir gimdymo</text:span><text:span text:style-name="T156"><text:s/></text:span><text:span text:style-name="T157">atostogų</text:span><text:span text:style-name="T158">, taip pat</text:span><text:span text:style-name="T159"><text:s/>atvejus, numatytus šio straipsnio 3</text:span><text:span text:style-name="T160"><text:s/></text:span><text:span text:style-name="T161">dalyje;“.</text:span></text:p>
      <text:p text:style-name="P162"/>
      <text:p text:style-name="P163"><text:span text:style-name="T164">5 straipsnis.</text:span><text:span text:style-name="T165"><text:s/></text:span><text:span text:style-name="T166">19 straipsnio pakeitimas</text:span></text:p>
      <text:p text:style-name="P167">1. Pakeisti 19 straipsnio 1 dalį ir ją išdėstyti taip:</text:p>
      <text:p text:style-name="P168">„1. Teisę gauti tėvystės išmoką turi tėvas (įtėvis), kuris:</text:p>
      <text:p text:style-name="P169">1) yra apdraustas motinystės socialiniu draudimu;</text:p>
      <text:p text:style-name="P170"><text:span text:style-name="T171">2) įstatymų nustatyta tvarka yra<text:s/></text:span><text:span text:style-name="T172">išleistas</text:span><text:span text:style-name="T173"><text:s/></text:span><text:span text:style-name="T174">išėjęs jam suteiktų<text:s/></text:span><text:span text:style-name="T175">tėvystės atostogų</text:span><text:span text:style-name="T176"><text:s/></text:span><text:span text:style-name="T177">arba tėvystės laikotarpiu</text:span><text:span text:style-name="T178">, išskyrus atvejus, kai apdraustasis asmuo pagal šio įstatymo 5 straipsnio 4 dalį prilyginamas asmeniui,</text:span><text:span text:style-name="T179"><text:s/></text:span><text:span text:style-name="T180">išleistam</text:span><text:span text:style-name="T181"><text:s/></text:span><text:span text:style-name="T182">tėvystės</text:span><text:span text:style-name="T183"><text:s/></text:span><text:span text:style-name="T184">atostogų</text:span><text:span text:style-name="T185">;</text:span></text:p>
      <text:p text:style-name="P186"><text:span text:style-name="T187">3) iki pirmosios tėvystės atostogų dienos turi ne trumpesnį kaip<text:s/></text:span><text:span text:style-name="T188">12</text:span><text:span text:style-name="T189"><text:s/></text:span><text:span text:style-name="T190">6<text:s/></text:span><text:span text:style-name="T191">mėnesių per paskutinius 24 mėnesius motinystės socialinio draudimo stažą,</text:span><text:span text:style-name="T192"><text:s/></text:span><text:span text:style-name="T193">išskyrus<text:s/></text:span><text:span text:style-name="T194">atvejį, numatytą<text:s/></text:span><text:span text:style-name="T195">šio straipsnio 2</text:span><text:span text:style-name="T196"> </text:span><text:span text:style-name="T197">dalyje<text:s/></text:span><text:span text:style-name="T198">numatytą atvejį</text:span><text:span text:style-name="T199">.“</text:span></text:p>
      <text:p text:style-name="P200"><text:span text:style-name="T201">2. Papildyti 19 straipsnį 3 dalimi:</text:span></text:p>
      <text:soft-page-break/>
      <text:p text:style-name="P202"><text:span text:style-name="T203">„</text:span><text:span text:style-name="T204">3.<text:s/></text:span><text:span text:style-name="T205">Jeigu gimęs vaikas mirė arba jeigu gimė negyvas vaikas ir dar neprasidėjo apdraustojo asmens tėvystės atostogos</text:span><text:span text:style-name="T206">,<text:s/></text:span><text:span text:style-name="T207">tėvystės išmoka skiriama ir mokama už visą tėvystės atostogų laikotarpį</text:span><text:span text:style-name="T208">, jei tėvystės atostogos prasideda ne vėliau kaip per 5 darbo dienas nuo negyvo vaiko gimimo arba vaiko mirties dienos. Jeigu vaikas miršta prasidėjusių tėvystės atostogų laikotarpiu, tėvystės išmoka skiriama ir mokama iki<text:s/></text:span><text:span text:style-name="T209">apdraustajam asmeniui</text:span><text:span text:style-name="T210"><text:s/>suteiktų tėvystės atostogų arba tėvystės laikotarpio vaikui prižiūrėti pabaigos</text:span><text:span text:style-name="T211">.</text:span><text:span text:style-name="T212">“</text:span></text:p>
      <text:p text:style-name="P213"/>
      <text:p text:style-name="P214"><text:span text:style-name="T215">6 straipsnis.</text:span><text:span text:style-name="T216"><text:s/>20 straipsnio pakeitimas</text:span></text:p>
      <text:p text:style-name="P217">Pakeisti 20 straipsnį <text:s/>ir jį išdėstyti taip:</text:p>
      <text:p text:style-name="P218"><text:span text:style-name="T219">„</text:span><text:span text:style-name="T220">20.<text:s/></text:span><text:span text:style-name="T221">Tėvystės išmokos mokėjimo trukmė</text:span></text:p>
      <text:p text:style-name="P222"><text:span text:style-name="T223">Tėvystės išmoka mokama tėvystės atostogų, suteiktų pagal Lietuvos Respublikos darbo kodekso 133 straipsnį, laikotarpiu</text:span><text:span text:style-name="T224"><text:s/>arba tėvystės laikotarpiu</text:span><text:span text:style-name="T225">.“</text:span></text:p>
      <text:p text:style-name="P226"/>
      <text:p text:style-name="P227">7 straipsnis. 22 straipsnio pakeitimas</text:p>
      <text:p text:style-name="P228">Pakeisti 22 straipsnį ir jį išdėstyti taip:</text:p>
      <text:p text:style-name="P229"><text:span text:style-name="T230">„</text:span><text:span text:style-name="T231">22 straipsnis. Teisė gauti vaiko priežiūros<text:s/></text:span><text:span text:style-name="T232">išmoką</text:span></text:p>
      <text:soft-page-break/>
      <text:p text:style-name="P233"><text:span text:style-name="T234">1.<text:s/></text:span><text:span text:style-name="T235">Teisę gauti vaiko priežiūros išmoką turi vienas iš tėvų (įtėvių) ar globėjas, ar<text:s/></text:span><text:span text:style-name="T236">šio straipsnio 6 dalyje nustatytas sąlygas atitinkantis</text:span><text:span text:style-name="T237"><text:s/>vienas iš vaiko senelių<text:s/></text:span><text:span text:style-name="T238">(</text:span><text:span text:style-name="T239">jeigu jis atitinka šioje dalyje nustatytas sąlygas ir tik tuo atveju, jeigu teisę gauti vaiko priežiūros išmoką tam pačiam vaikui prižiūrėti turi bent vienas iš vaiko tėvų (įtėvių)</text:span><text:span text:style-name="T240">,</text:span><text:span text:style-name="T241"><text:s/>kuris:</text:span></text:p>
      <text:p text:style-name="P242"><text:span text:style-name="T243">1) yra apdraustas motinystės socialiniu draudimu, išskyrus atvejus,<text:s/></text:span><text:span text:style-name="T244">numatytus</text:span><text:span text:style-name="T245"><text:s/>šio straipsnio<text:s/></text:span><text:span text:style-name="T246">5</text:span><text:span text:style-name="T247"><text:s/>10</text:span><text:span text:style-name="T248">,<text:s/></text:span><text:span text:style-name="T249">6</text:span><text:span text:style-name="T250"><text:s/></text:span><text:span text:style-name="T251">11<text:s/></text:span><text:span text:style-name="T252">ir<text:s/></text:span><text:span text:style-name="T253">7</text:span><text:span text:style-name="T254"><text:s/></text:span><text:span text:style-name="T255">12<text:s/></text:span><text:span text:style-name="T256">dalyse;</text:span></text:p>
      <text:p text:style-name="P257"><text:span text:style-name="T258">2) įstatymų nustatyta tvarka<text:s/></text:span><text:span text:style-name="T259">išleistas</text:span><text:span text:style-name="T260"><text:s/></text:span><text:span text:style-name="T261">išėjęs jam suteiktų<text:s/></text:span><text:span text:style-name="T262">vaiko priežiūros atostogų</text:span><text:span text:style-name="T263"><text:s/></text:span><text:span text:style-name="T264">arba vaiko priežiūros laikotarpiu</text:span><text:span text:style-name="T265">, išskyrus<text:s/></text:span><text:span text:style-name="T266">atvejus<text:s/></text:span><text:span text:style-name="T267">pirmaisiais vaiko auginimo metais<text:s/></text:span><text:span text:style-name="T268">(iki vaikui sueis vieni metai</text:span><text:span text:style-name="T269"><text:s/></text:span><text:span text:style-name="T270">arba pirmaisiais įvaikinto vaiko auginimo metais)</text:span><text:span text:style-name="T271">, kai vaiko priežiūros atostogos nutraukiamos dėl grįžimo į darbą ar tarnybą,<text:s/></text:span><text:span text:style-name="T272">ar antraisiais vaiko auginimo metais<text:s/></text:span><text:span text:style-name="T273">(iki vaikui sueis 2 metai arba antraisiais įvaikinto vaiko auginimo metais)</text:span><text:span text:style-name="T274">,<text:s/></text:span><text:span text:style-name="T275">taip pat atvejus, kai apdraustasis asmuo pagal šio įstatymo 5 straipsnio 4 dalį prilyginamas asmeniui,</text:span><text:span text:style-name="T276"><text:s/></text:span><text:span text:style-name="T277">išleistam</text:span><text:span text:style-name="T278"><text:s/></text:span><text:span text:style-name="T279">vaiko priežiūros<text:s/></text:span><text:span text:style-name="T280">atostogų</text:span><text:span text:style-name="T281">, ir atvejus, numatytus šio straipsnio<text:s/></text:span><text:span text:style-name="T282">5</text:span><text:span text:style-name="T283"><text:s/></text:span><text:span text:style-name="T284">10<text:s/></text:span><text:span text:style-name="T285">ir<text:s/></text:span><text:span text:style-name="T286">6</text:span><text:span text:style-name="T287"><text:s/></text:span><text:span text:style-name="T288">11<text:s/></text:span><text:span text:style-name="T289">dalyse;</text:span></text:p>
      <text:p text:style-name="P290"><text:span text:style-name="T291">3) iki pirmosios vaiko priežiūros atostogų dienos turi ne trumpesnį kaip 12 mėnesių per paskutinius 24 mėnesius motinystės socialinio draudimo stažą, išskyrus<text:s/></text:span><text:span text:style-name="T292">atvejį, numatytą<text:s/></text:span><text:span text:style-name="T293">šio straipsnio<text:s/></text:span><text:span text:style-name="T294">2</text:span><text:span text:style-name="T295"><text:s/></text:span><text:span text:style-name="T296">7<text:s/></text:span><text:span text:style-name="T297">dalyje<text:s/></text:span><text:span text:style-name="T298">numatytą atvejį</text:span><text:span text:style-name="T299">.</text:span></text:p>
      <text:soft-page-break/>
      <text:p text:style-name="P300"><text:span text:style-name="T301">2. Teisę gauti vaiko priežiūros išmoką už neperleidžiamų dviejų mėnesių trukmės vaiko priežiūros atostogų, numatytų</text:span><text:span text:style-name="T302"><text:s/>Darbo kodekso 134 straipsnio 3 dalyje,<text:s/></text:span><text:span text:style-name="T303">ar vaiko priežiūros laikotarpio,<text:s/></text:span><text:span text:style-name="T304">išskyrus atvejus, nustatytus šio straipsnio 1 dalies 2 punkte,<text:s/></text:span><text:span text:style-name="T305">dalį<text:s/></text:span><text:span text:style-name="T306">turi kiekvienas iš vaiko tėvų (įtėvių) ar globėjų, atitinkančių šio straipsnio 1 dalyje nustatytas sąlygas.</text:span><text:span text:style-name="T307"><text:s/></text:span><text:span text:style-name="T308">Jeigu apdraustajam asmeniui gimsta du ir daugiau vaikų ar apdraustasis asmuo įvaikina arba globoja du ir daugiau vaikų, šioje dalyje<text:s/></text:span><text:span text:style-name="T309">nustatytą teisę turintis apdraustasis asmuo turi teisę gauti vaiko priežiūros išmoką už kiekvieną vaiką atskirai</text:span><text:span text:style-name="T310">, atsižvelgiant į vienu metu gimusių, įvaikintų arba globojamų vaikų skaičių</text:span><text:span text:style-name="T311">.<text:s/></text:span></text:p>
      <text:p text:style-name="P312"><text:span text:style-name="T313">3.<text:s/></text:span><text:span text:style-name="T314">Vienam iš tėvų (įtėvių) ar globėjų nepasinaudojus neperleidžiamomis dviejų mėnesių trukmės vaiko priežiūros atostogomis, numatytomis Darbo kodekso 134 straipsnio 3 dalyje, ar jų dalimi, kitam iš tėvų (įtėvių) ar globėjui už nepanaudotą neperleidžiamų dviejų mėnesių trukmės vaiko priežiūros atostogų laikotarpį vaiko priežiūros išmoka neskiriama ir nemokama.</text:span></text:p>
      <text:p text:style-name="P315"><text:span text:style-name="T316">4. Vaiką ne mažiau kaip du paskutinius pasirinktos vaiko priežiūros išmokos mokėjimo trukmės, iki vaikui sueis 18 arba 24 mėnesiai, mėnesius<text:s/></text:span><text:span text:style-name="T317">vienas<text:s/></text:span><text:span text:style-name="T318">auginantis vienas iš jo tėvų (įtėvių) ar globėjų turi teisę gauti vaiko priežiūros išmoką už papildomą dviejų mėnesių trukmės vaiko priežiūros atostogų dalį, jeigu kitam tėvui (įtėviui) ar globėjui nebuvo<text:s/></text:span><text:soft-page-break/><text:span text:style-name="T319">išmokėta šio straipsnio 2</text:span><text:span text:style-name="T320"> </text:span><text:span text:style-name="T321">dalyje nurodyta vaiko priežiūros išmoka.<text:s/></text:span><text:span text:style-name="T322">Jeigu apdraustajam asmeniui gimsta du ir daugiau vaikų ar apdraustasis asmuo įvaikina arba globoja du ir daugiau vaikų, šioje dalyje<text:s/></text:span><text:span text:style-name="T323">nustatytą teisę turintis apdraustasis asmuo turi teisę gauti vaiko priežiūros išmoką už kiekvieną vaiką atskirai,<text:s/></text:span><text:span text:style-name="T324">atsižvelgiant į vienu metu gimusių, įvaikintų arba globojamų vaikų skaičių</text:span><text:span text:style-name="T325">.</text:span></text:p>
      <text:p text:style-name="P326">5. Laikoma, kad vaiką augina vienas iš jo tėvų (įtėvių) ar globėjų, jei Ligos ir motinystės socialinio draudimo išmokų nuostatuose nustatyta tvarka Fondo valdybos teritorinis skyrius nustato, kad:</text:p>
      <text:p text:style-name="P327"><text:span text:style-name="T328">1)</text:span><text:span text:style-name="T329"><text:s/></text:span><text:span text:style-name="T330">kitas iš vaiko tėvų (įtėvių) ar globėjų yra<text:s/></text:span><text:span text:style-name="T331">miręs ar pripažintas mirusiu;</text:span></text:p>
      <text:p text:style-name="P332"><text:span text:style-name="T333">2)</text:span><text:span text:style-name="T334"><text:s/></text:span><text:span text:style-name="T335">kitas iš vaiko tėvų (įtėvių) ar globėjų yra</text:span><text:span text:style-name="T336"><text:s/>pripažintas nežinia kur esančiu;</text:span></text:p>
      <text:p text:style-name="P337"><text:span text:style-name="T338">3)</text:span><text:span text:style-name="T339"><text:s/></text:span><text:span text:style-name="T340">kitam iš vaiko tėvų (įtėvių)<text:s/></text:span><text:span text:style-name="T341">terminuotai ar neterminuotai yra apribota tėvų valdžia;</text:span></text:p>
      <text:p text:style-name="P342">4)<text:s/>vaikui, kurio priežiūrai suteiktos vaiko priežiūros atostogos, nenustatyta tėvystė;</text:p>
      <text:p text:style-name="P343">5) vaikas, kurio priežiūrai suteiktos vaiko priežiūros atostogos, yra atskirtas nuo vieno iš jo tėvų (įtėvių);</text:p>
      <text:p text:style-name="P344">6)<text:s/>kitas iš vaiko tėvų (įtėvių) ar globėjų pripažintas neveiksniu šioje srityje;</text:p>
      <text:p text:style-name="P345"><text:span text:style-name="T346">7)<text:s/></text:span><text:span text:style-name="T347">vaiko gyvenamoji vieta nustatyta su vienu iš jo tėvų (įtėvių), o kitam jo tėvų (įtėvių) apribotas bendravimas su vaiku;</text:span></text:p>
      <text:soft-page-break/>
      <text:p text:style-name="P348">8) kitas iš vaiko globėjų yra atleistas arba nušalintas nuo pareigų;</text:p>
      <text:p text:style-name="P349"><text:span text:style-name="T350">9)<text:s/></text:span><text:span text:style-name="T351">kitas iš vaiko tėvų (įtėvių) ar globėjų atlieka laisvės atėmimo bausmę įkalinimo įstaigoje ir dėl to negali prižiūrėti vaiko.</text:span></text:p>
      <text:p text:style-name="P352"><text:span text:style-name="T353">6. Vienas iš vaiko senelių turi teisę gauti vaiko priežiūros išmoką, išskyrus vaiko priežiūros išmoką, skiriamą ir mokamą vadovaujantis šio straipsnio 2</text:span><text:span text:style-name="T354"><text:s/></text:span><text:span text:style-name="T355">ir 4</text:span><text:span text:style-name="T356"><text:s/></text:span><text:span text:style-name="T357">dalimis,<text:s/></text:span><text:span text:style-name="T358">jeigu jis (ji) atitinka visas šias sąlygas:</text:span></text:p>
      <text:p text:style-name="P359">1) jis (ji) atitinka šio straipsnio 1 dalyje nustatytas sąlygas;</text:p>
      <text:p text:style-name="P360"><text:span text:style-name="T361">2) teisę gauti vaiko priežiūros išmoką tam pačiam vaikui prižiūrėti turi bent vienas iš vaiko tėvų.</text:span></text:p>
      <text:p text:style-name="P362"><text:span text:style-name="T363">2.</text:span><text:span text:style-name="T364"><text:s/></text:span><text:span text:style-name="T365">7.<text:s/></text:span><text:span text:style-name="T366">Jeigu apdraustasis asmuo neturi reikiamo motinystės socialinio draudimo stažo, nes šio stažo skaičiavimo laikotarpiu jam buvo suteiktos vaiko priežiūros atostogos, motinystės socialinio draudimo stažas jam skaičiuojamas iš 24 mėnesių laikotarpio, buvusio iki vaikui, kurio priežiūrai apdraustajam asmeniui suteiktos atostogos, suėjo 2 metai.</text:span></text:p>
      <text:p text:style-name="P367"><text:span text:style-name="T368">3.</text:span><text:span text:style-name="T369"><text:s/></text:span><text:span text:style-name="T370">8.<text:s/></text:span><text:span text:style-name="T371">Jeigu apdraustasis asmuo, gaunantis vaiko priežiūros išmoką, įgyja teisę gauti motinystės išmoką dėl kito vaiko gimimo, globos ar įvaikinimo, jam mokamos abi šios išmokos, tačiau bendra išmokų suma negali būti didesnė kaip<text:s/></text:span><text:span text:style-name="T372">77,58 procento</text:span><text:span text:style-name="T373"><text:s/></text:span><text:span text:style-name="T374">78 procentai<text:s/></text:span><text:span text:style-name="T375">išmokos gavėjo palankesnio kompensuojamojo uždarbio dydžio, pagal kurį yra apskaičiuota motinystės išmoka<text:s/></text:span><text:soft-page-break/><text:span text:style-name="T376">arba vaiko priežiūros išmoka. Jeigu apdraustasis asmuo, gaunantis vaiko priežiūros išmoką, įgyja teisę gauti vaiko priežiūros išmoką dėl kito vaiko gimimo, globos ar įvaikinimo, jam mokamos abi šios išmokos, tačiau bendra išmokų suma negali būti didesnė kaip<text:s/></text:span><text:span text:style-name="T377">77,58 procento</text:span><text:span text:style-name="T378"><text:s/></text:span><text:span text:style-name="T379">78 procentai<text:s/></text:span><text:span text:style-name="T380">išmokos gavėjo palankesnio kompensuojamojo uždarbio dydžio, pagal kurį yra apskaičiuota vaiko priežiūros išmoka. Vaiko priežiūros išmokos mokamos neatsižvelgiant į tai, kurio vaiko priežiūrai suteiktos vaiko priežiūros atostogos.</text:span></text:p>
      <text:p text:style-name="P381"><text:span text:style-name="T382">4.</text:span><text:span text:style-name="T383"><text:s/>9.<text:s/></text:span><text:span text:style-name="T384">Asmeniui, neturinčiam teisės gauti vaiko priežiūros<text:s/></text:span><text:span text:style-name="T385">išmokos</text:span><text:span text:style-name="T386"><text:s/>iš Valstybinio socialinio draudimo fondo lėšų ir atitinkančiam Išmokų vaikams įstatyme nustatytas sąlygas, mokama<text:s/></text:span><text:span text:style-name="T387">išmoka</text:span><text:span text:style-name="T388"><text:s/>besimokančio ar studijuojančio asmens vaiko priežiūrai</text:span><text:span text:style-name="T389"><text:s/></text:span><text:span text:style-name="T390">pagal Išmokų vaikams įstatymą.</text:span></text:p>
      <text:p text:style-name="P391"><text:span text:style-name="T392">5.</text:span><text:span text:style-name="T393"><text:s/></text:span><text:span text:style-name="T394">10.<text:s/></text:span><text:span text:style-name="T395">Vienam iš tėvų (įtėvių) ar globėjui, ar vienam iš senelių, gaunančiam vaiko priežiūros<text:s/></text:span><text:span text:style-name="T396">išmoką</text:span><text:span text:style-name="T397">,<text:s/></text:span><text:span text:style-name="T398">kuris tapo neapdraustu asmeniu</text:span><text:span text:style-name="T399"><text:s/></text:span><text:span text:style-name="T400">kuriam pasibaigė</text:span><text:span text:style-name="T401"><text:s/></text:span><text:span text:style-name="T402">(pasibaigus<text:s/></text:span><text:span text:style-name="T403">darbo<text:s/></text:span><text:span text:style-name="T404">sutartis arba</text:span><text:span text:style-name="T405"><text:s/></text:span><text:span text:style-name="T406">kuris buvo atleistas</text:span><text:span text:style-name="T407"><text:s/></text:span><text:span text:style-name="T408">sutarčiai, atleistam<text:s/></text:span><text:span text:style-name="T409">iš tarnybos</text:span><text:span text:style-name="T410">,</text:span><text:span text:style-name="T411"><text:s/></text:span><text:span text:style-name="T412">nutraukusiam individualią ar kitą veiklą, sporto, atlikėjo veiklą arba pasibaigus draudimui pagal autorinę sutartį)</text:span><text:span text:style-name="T413">,</text:span><text:span text:style-name="T414"><text:s/>vaiko priežiūros<text:s/></text:span><text:span text:style-name="T415">išmoka</text:span><text:span text:style-name="T416"><text:s/>mokama šio įstatymo 23 ir 24 straipsniuose nustatyta tvarka. Ši nuostata taip pat taikoma skiriant vaiko priežiūros<text:s/></text:span><text:span text:style-name="T417">išmoką</text:span><text:span text:style-name="T418">, jeigu teisė ją gauti atsirado prieš tai gimusio,</text:span><text:span text:style-name="T419"><text:s/></text:span><text:span text:style-name="T420">globojamo ar įvaikinto vaiko auginimo iki 3 metų laikotarpiu.</text:span></text:p>
      <text:soft-page-break/>
      <text:p text:style-name="P421"><text:span text:style-name="T422">6.</text:span><text:span text:style-name="T423"><text:s/></text:span><text:span text:style-name="T424">11.<text:s/></text:span><text:span text:style-name="T425">Vienam iš tėvų (įtėvių) ar globėjui, ar vienam iš senelių, turinčiam šio straipsnio 1 dalies 3 punkte nurodytą motinystės socialinio draudimo stažą,<text:s/></text:span><text:span text:style-name="T426">kuris per 24 mėnesius iki pirmosios vaiko priežiūros atostogų dienos<text:s/></text:span><text:span text:style-name="T427">tapo neapdraustu asmeniu<text:s/></text:span><text:span text:style-name="T428">kuriam</text:span><text:span text:style-name="T429"><text:s/></text:span><text:span text:style-name="T430">pasibaigė</text:span><text:span text:style-name="T431"><text:s/></text:span><text:span text:style-name="T432">(pasibaigus<text:s/></text:span><text:span text:style-name="T433">darbo<text:s/></text:span><text:span text:style-name="T434">sutartis arba</text:span><text:span text:style-name="T435"><text:s/></text:span><text:span text:style-name="T436">kuris buvo atleistas</text:span><text:span text:style-name="T437"><text:s/></text:span><text:span text:style-name="T438">sutarčiai, atleistam<text:s/></text:span><text:span text:style-name="T439">iš tarnybos</text:span><text:span text:style-name="T440">,</text:span><text:span text:style-name="T441"><text:s/></text:span><text:span text:style-name="T442">nutraukusiam individualią ar kitą veiklą, sporto, atlikėjo veiklą arba pasibaigus draudimui pagal autorinę sutartį)</text:span><text:span text:style-name="T443"><text:s/>ir dėl to negavo vaiko priežiūros atostogų, vaiko priežiūros<text:s/></text:span><text:span text:style-name="T444">išmoka</text:span><text:span text:style-name="T445"><text:s/>mokama šio įstatymo 23 ir 24 straipsniuose nustatyta tvarka. Ši nuostata taip pat taikoma skiriant vaiko priežiūros<text:s/></text:span><text:span text:style-name="T446">išmoką</text:span><text:span text:style-name="T447">, jeigu teisė ją gauti atsirado prieš tai gimusio,</text:span><text:span text:style-name="T448"><text:s/></text:span><text:span text:style-name="T449">globojamo ar įvaikinto vaiko auginimo iki 3 metų laikotarpiu.</text:span></text:p>
      <text:p text:style-name="P450"><text:span text:style-name="T451">7.</text:span><text:span text:style-name="T452"><text:s/></text:span><text:span text:style-name="T453">12.<text:s/></text:span><text:span text:style-name="T454">Vienam iš tėvų (įtėvių) ar globėjų, gaunančiam pajamas iš sporto ar atlikėjo veiklos arba pagal autorines sutartis, kuris nėra apdraustas motinystės socialiniu draudimu, vaiko priežiūros<text:s/></text:span><text:span text:style-name="T455">išmoka</text:span><text:span text:style-name="T456"><text:s/>mokama šio įstatymo 23 ir 24 straipsniuose nustatyta tvarka, jeigu jam buvo mokėta motinystės ar tėvystės<text:s/></text:span><text:span text:style-name="T457">išmoka</text:span><text:span text:style-name="T458"><text:s/>ir jis turi šio straipsnio 1 dalies 3 punkte nustatytą motinystės socialinio draudimo stažą.“</text:span></text:p>
      <text:p text:style-name="P459"/>
      <text:p text:style-name="P460"><text:span text:style-name="T461">8 straipsnis.</text:span><text:span text:style-name="T462"><text:s/></text:span><text:span text:style-name="T463">23 straipsnio pakeitimas</text:span></text:p>
      <text:p text:style-name="P464">1.<text:tab/>Pakeisti 23 straipsnio 1 dalį ir ją išdėstyti taip:</text:p>
      <text:soft-page-break/>
      <text:p text:style-name="P465"><text:span text:style-name="T466">„1. Vaiko priežiūros išmoka mokama vaiko priežiūros atostogų laikotarpiu</text:span><text:span text:style-name="T467"><text:s/>arba vaiko priežiūros laikotarpiu</text:span><text:span text:style-name="T468">, išskyrus atvejus, numatytus šio įstatymo 22 straipsnio 1 dalies 2 punkte, nuo nėštumo ir gimdymo atostogų pabaigos tol, kol vaikui sueis<text:s/></text:span><text:span text:style-name="T469">vieni</text:span><text:span text:style-name="T470"><text:s/></text:span><text:span text:style-name="T471">18<text:s/></text:span><text:span text:style-name="T472">arba<text:s/></text:span><text:span text:style-name="T473">2 metai</text:span><text:span text:style-name="T474"><text:s/>24 mėnesiai</text:span><text:span text:style-name="T475">,<text:s/></text:span><text:span text:style-name="T476">išskyrus atvejį, numatytą šio įstatymo 22 straipsnio 3 dalyje,<text:s/></text:span><text:span text:style-name="T477">arba vaiko priežiūros atostogų, suteiktų pagal Darbo kodekso 134 straipsnio 2 dalį, laikotarpiu, išskyrus atvejus, numatytus šio įstatymo 22 straipsnio 1 dalies 2 punkte.“</text:span></text:p>
      <text:p text:style-name="P478"><text:span text:style-name="T479">2.</text:span><text:span text:style-name="T480"><text:tab/>Papildyti 23 straipsnį 1</text:span><text:span text:style-name="T481">1</text:span><text:span text:style-name="T482"><text:s/>dalimi:</text:span></text:p>
      <text:p text:style-name="P483"><text:span text:style-name="T484">„</text:span><text:span text:style-name="T485">1</text:span><text:span text:style-name="T486">1</text:span><text:span text:style-name="T487">.<text:s/></text:span><text:span text:style-name="T488">Tėvams (įtėviams) ar globėjams pirmiausia pradedama mokėti vaiko priežiūros išmoka už neperleidžiamų</text:span><text:span text:style-name="T489"><text:s/>dviejų mėnesių trukmės</text:span><text:span text:style-name="T490"><text:s/>vaiko priežiūros atostogų dalį, nustatytą šio įstatymo 22 straipsnio 2 dalyje.</text:span><text:span text:style-name="T491">“</text:span></text:p>
      <text:p text:style-name="P492"><text:span text:style-name="T493">3.</text:span><text:span text:style-name="T494"><text:tab/>Papildyti 23 straipsnį 1</text:span><text:span text:style-name="T495">2</text:span><text:span text:style-name="T496"><text:s/>dalimi:</text:span></text:p>
      <text:p text:style-name="P497"><text:span text:style-name="T498">„</text:span><text:span text:style-name="T499">1</text:span><text:span text:style-name="T500">2</text:span><text:span text:style-name="T501">. Vaiko priežiūros išmoka vienam iš tėvų (įtėvių) ar globėjų skiriama ir mokama vadovaujantis šio įstatymo 22 straipsnio 4 dalimi už paskutinius du pasirinktos vaiko priežiūros išmokos mokėjimo trukmės, iki vaikui sueis 18 arba 24 mėnesiai, mėnesius</text:span><text:span text:style-name="T502">.</text:span><text:span text:style-name="T503">“</text:span></text:p>
      <text:p text:style-name="P504"/>
      <text:p text:style-name="P505"><text:span text:style-name="T506">9 straipsnis.</text:span><text:span text:style-name="T507"><text:s/></text:span><text:span text:style-name="T508">24 straipsnio pakeitimas</text:span></text:p>
      <text:p text:style-name="P509">Pakeisti 24 straipsnį ir jį išdėstyti taip:</text:p>
      <text:soft-page-break/>
      <text:p text:style-name="P510">„24 straipsnis. Vaiko priežiūros išmokos dydis</text:p>
      <text:p text:style-name="P511"><text:span text:style-name="T512">1.<text:s/></text:span><text:span text:style-name="T513">Jeigu apdraustasis asmuo pasirenka gauti vaiko priežiūros išmoką, kol vaikui sueis 18 mėnesių, vaiko priežiūros išmoka jam skiriama ir mokama, iki vaikui sueis 18 mėnesių,<text:s/></text:span><text:span text:style-name="T514">išskyrus atvejį, numatytą šio įstatymo 22 straipsnio 3 dalyje,<text:s/></text:span><text:span text:style-name="T515">iš kurių šio įstatymo 22</text:span><text:span text:style-name="T516"> </text:span><text:span text:style-name="T517">straipsnio 2 ir 4 dalyse nustatytais laikotarpiais jam skiriamos ir mokamos vaiko priežiūros išmokos dydis<text:s/></text:span><text:span text:style-name="T518">yra<text:s/></text:span><text:span text:style-name="T519">78 procentai šios išmokos gavėjo kompensuojamojo uždarbio dydžio, o likusius mėnesius,<text:s/></text:span><text:span text:style-name="T520">Vaiko priežiūros išmokos dydis</text:span><text:span text:style-name="T521"><text:s/>iki vaikui sueis<text:s/></text:span><text:span text:style-name="T522">vieni metai</text:span><text:span text:style-name="T523"><text:s/></text:span><text:span text:style-name="T524">18 mėnesių,<text:s/></text:span><text:span text:style-name="T525">yra</text:span><text:span text:style-name="T526"><text:s/></text:span><text:span text:style-name="T527">77,58 procento</text:span><text:span text:style-name="T528"><text:s/>– 60 procentų šios<text:s/></text:span><text:span text:style-name="T529">išmokos gavėjo kompensuojamojo uždarbio dydžio</text:span><text:span text:style-name="T530">, jeigu apdraustasis pasirenka gauti šią išmoką, kol vaikui sueis vieni metai</text:span><text:span text:style-name="T531">.<text:s/></text:span></text:p>
      <text:p text:style-name="P532"><text:span text:style-name="T533">2.<text:s/></text:span><text:span text:style-name="T534">Jeigu apdraustasis<text:s/></text:span><text:span text:style-name="T535">asmuo<text:s/></text:span><text:span text:style-name="T536">pasirenka gauti vaiko priežiūros išmoką, kol vaikui sueis<text:s/></text:span><text:span text:style-name="T537">2 metai</text:span><text:span text:style-name="T538"><text:s/>24 mėnesiai</text:span><text:span text:style-name="T539">,<text:s/></text:span><text:span text:style-name="T540">vaiko priežiūros išmoka jam skiriama ir mokama, iki vaikui sueis 24 mėnesiai,<text:s/></text:span><text:span text:style-name="T541">išskyrus atvejį, numatytą šio įstatymo 22 straipsnio 3 dalyje,<text:s/></text:span><text:span text:style-name="T542">iš kurių<text:s/></text:span><text:span text:style-name="T543">šio įstatymo 22</text:span><text:span text:style-name="T544"> </text:span><text:span text:style-name="T545">straipsnio 2 ir 4 dalyse nustatytais laikotarpiais jam skiriamos ir mokamos<text:s/></text:span><text:span text:style-name="T546">vaiko<text:s/></text:span><text:span text:style-name="T547">priežiūros išmokos dydis<text:s/></text:span><text:span text:style-name="T548">yra<text:s/></text:span><text:span text:style-name="T549">78 procentai šios išmokos gavėjo kompensuojamojo uždarbio dydžio, likusius mėnesius,<text:s/></text:span><text:span text:style-name="T550">šios išmokos dydis</text:span><text:span text:style-name="T551"><text:s/>iki vaikui sueis<text:s/></text:span><text:span text:style-name="T552">vieni metai</text:span><text:span text:style-name="T553"><text:s/>12 mėnesių,</text:span><text:span text:style-name="T554"><text:s/></text:span><text:span text:style-name="T555">yra</text:span><text:span text:style-name="T556"><text:s/></text:span><text:span text:style-name="T557">54,31 procento</text:span><text:span text:style-name="T558"><text:s/>– 45 procentai</text:span><text:span text:style-name="T559">,</text:span><text:span text:style-name="T560"><text:s/>o<text:s/></text:span><text:span text:style-name="T561">nuo 12 mėnesių,</text:span><text:span text:style-name="T562"><text:s/>iki vaikui sueis<text:s/></text:span><text:span text:style-name="T563">2 metai</text:span><text:span text:style-name="T564"><text:s/></text:span><text:span text:style-name="T565">24 mėnesiai,<text:s/></text:span><text:span text:style-name="T566">–<text:s/></text:span><text:span text:style-name="T567">31,03</text:span><text:span text:style-name="T568"><text:s/></text:span><text:span text:style-name="T569">procento<text:s/></text:span><text:span text:style-name="T570">30<text:s/></text:span><text:span text:style-name="T571">procentų</text:span><text:span text:style-name="T572"><text:s/>šios<text:s/></text:span><text:span text:style-name="T573">išmokos gavėjo kompensuojamojo uždarbio dydžio.</text:span><text:span text:style-name="T574"><text:s/></text:span></text:p>
      <text:soft-page-break/>
      <text:p text:style-name="P575"><text:span text:style-name="T576">3.<text:s/></text:span><text:span text:style-name="T577">Jeigu apdraustajam asmeniui vaiko priežiūros atostogos suteikiamos pagal Darbo kodekso 134 straipsnio 2 dalį,<text:s/></text:span><text:span text:style-name="T578">išskyrus atvejus, nustatytus šio įstatymo 22 straipsnio 1 dalies 2 punkte, ir jis<text:s/></text:span><text:span text:style-name="T579">pasirenka gauti vaiko priežiūros išmoką 18 mėnesių,<text:s/></text:span><text:span text:style-name="T580">Vaiko</text:span><text:span text:style-name="T581"><text:s/></text:span><text:span text:style-name="T582">vaiko<text:s/></text:span><text:span text:style-name="T583">priežiūros<text:s/></text:span><text:span text:style-name="T584">išmokos dydis</text:span><text:span text:style-name="T585"><text:s/></text:span><text:span text:style-name="T586">pirmaisiais įvaikinto vaiko auginimo metais</text:span><text:span text:style-name="T587"><text:s/></text:span><text:span text:style-name="T588">išmoka jam skiriama ir mokama<text:s/></text:span><text:span text:style-name="T589">18 mėnesių<text:s/></text:span><text:span text:style-name="T590">vaiko priežiūros atostogų, suteiktų pagal Darbo kodekso 134</text:span><text:span text:style-name="T591"><text:s/></text:span><text:span text:style-name="T592">straipsnio 2 dalį, laikotarpiu<text:s/></text:span><text:span text:style-name="T593">(išskyrus atvejus, numatytus šio įstatymo 22 straipsnio 1 dalies 2 punkte)</text:span><text:span text:style-name="T594">, išskyrus atvejį, numatytą šio įstatymo 22 straipsnio 3 dalyje, iš kurių<text:s/></text:span><text:span text:style-name="T595">šio įstatymo 22</text:span><text:span text:style-name="T596"> </text:span><text:span text:style-name="T597">straipsnio 2 ir 4 dalyse nustatytais laikotarpiais jam skiriamos ir mokamos<text:s/></text:span><text:span text:style-name="T598">vaiko priežiūros išmokos dydis yra<text:s/></text:span><text:span text:style-name="T599">78 procentai šios išmokos gavėjo kompensuojamojo uždarbio dydžio, o likusius mėnesius –</text:span><text:span text:style-name="T600"><text:s/></text:span><text:span text:style-name="T601">yra</text:span><text:span text:style-name="T602"><text:s/></text:span><text:span text:style-name="T603">77,58 procento</text:span><text:span text:style-name="T604"><text:s/></text:span><text:span text:style-name="T605">60 procentų šios<text:s/></text:span><text:span text:style-name="T606">išmokos gavėjo kompensuojamojo uždarbio dydžio</text:span><text:span text:style-name="T607">, jeigu apdraustasis pasirenka gauti šią išmoką 12 mėnesių</text:span><text:span text:style-name="T608">.</text:span></text:p>
      <text:p text:style-name="P609"><text:span text:style-name="T610">4.</text:span><text:span text:style-name="T611"><text:s/>Jeigu<text:s/></text:span><text:span text:style-name="T612">apdraustasis<text:s/></text:span><text:span text:style-name="T613">apdraustajam asmeniui vaiko priežiūros atostogos suteikiamos pagal Darbo kodekso 134 straipsnio 2 dalį,<text:s/></text:span><text:span text:style-name="T614">išskyrus atvejus, nustatytus šio įstatymo 22 straipsnio 1 dalies 2 punkte, ir jis<text:s/></text:span><text:span text:style-name="T615">pasirenka gauti vaiko priežiūros išmoką 24 mėnesius,<text:s/></text:span><text:span text:style-name="T616">vaiko priežiūros išmoka jam skiriama ir mokama 24 mėnesius,<text:s/></text:span><text:span text:style-name="T617">išskyrus atvejį, numatytą šio įstatymo 22 straipsnio 3 dalyje,<text:s/></text:span><text:span text:style-name="T618">iš kurių šio įstatymo 22</text:span><text:span text:style-name="T619"> </text:span><text:span text:style-name="T620">straipsnio 2 ir 4 dalyse nustatytais laikotarpiais jam skiriamos ir mokamos<text:s/></text:span><text:span text:style-name="T621">vaiko priežiūros išmokos dydis yra<text:s/></text:span><text:span text:style-name="T622">78 procentai šios<text:s/></text:span><text:soft-page-break/><text:span text:style-name="T623">išmokos gavėjo kompensuojamojo uždarbio dydžio, likusius pirmųjų įvaikinto vaiko auginimo metų mėnesius<text:s/></text:span><text:span text:style-name="T624">šios išmokos dydis</text:span><text:span text:style-name="T625"><text:s/></text:span><text:span text:style-name="T626">pirmaisiais įvaikinto vaiko auginimo metais</text:span><text:span text:style-name="T627"><text:s/></text:span><text:span text:style-name="T628">vaiko priežiūros atostogų, suteiktų pagal Darbo kodekso 134 straipsnio 2 dalį, laikotarpiu<text:s/></text:span><text:span text:style-name="T629">(išskyrus atvejus, numatytus šio įstatymo 22 straipsnio 1 dalies 2 punkte)<text:s/></text:span><text:span text:style-name="T630">yra</text:span><text:span text:style-name="T631"><text:s/></text:span><text:span text:style-name="T632">54,31 procento</text:span><text:span text:style-name="T633"><text:s/>– 45 procentai</text:span><text:span text:style-name="T634">, o antraisiais įvaikinto vaiko auginimo metais –<text:s/></text:span><text:span text:style-name="T635">31,03 procento</text:span><text:span text:style-name="T636"><text:s/></text:span><text:span text:style-name="T637">30 procentų</text:span><text:span text:style-name="T638"><text:s/>šios<text:s/></text:span><text:span text:style-name="T639">išmokos gavėjo kompensuojamojo uždarbio dydžio.<text:s/></text:span></text:p>
      <text:p text:style-name="P640"><text:span text:style-name="T641">2.</text:span><text:span text:style-name="T642"><text:s/></text:span><text:span text:style-name="T643">5</text:span><text:span text:style-name="T644">. Vaiko priežiūros išmoka per mėnesį negali būti mažesnė už 6 bazinės socialinės išmokos, kurios dydį Lietuvos Respublikos socialinės paramos išmokų atskaitos rodiklių ir bazinio bausmių ir nuobaudų dydžio nustatymo įstatymo nustatyta tvarka tvirtina Vyriausybė, dydžius, galiojusius praeitą</text:span><text:span text:style-name="T645"><text:s/></text:span><text:span text:style-name="T646">ketvirtį</text:span><text:span text:style-name="T647"><text:s/></text:span><text:span text:style-name="T648">iki teisės gauti vaiko priežiūros išmoką atsiradimo dienos.</text:span></text:p>
      <text:p text:style-name="P649"><text:span text:style-name="T650">3.</text:span><text:span text:style-name="T651"><text:s/></text:span><text:span text:style-name="T652">6</text:span><text:span text:style-name="T653">. Jeigu apdraustajam asmeniui gimsta du ir daugiau vaikų ar apdraustasis asmuo įvaikina arba globoja du ir daugiau vaikų ir jam yra suteiktos šių vaikų priežiūros atostogos</text:span><text:span text:style-name="T654"><text:s/>arba pasirinktas vaiko priežiūros laikotarpis</text:span><text:span text:style-name="T655">, išskyrus atvejus, numatytus šio įstatymo 22 straipsnio 1 dalies 2</text:span><text:span text:style-name="T656"> </text:span><text:span text:style-name="T657">punkte, vaiko priežiūros išmoka (šio straipsnio<text:s/></text:span><text:span text:style-name="T658">1 ir 2</text:span><text:span text:style-name="T659"><text:s/></text:span><text:span text:style-name="T660">1–5<text:s/></text:span><text:span text:style-name="T661">dalys</text:span><text:span text:style-name="T662"><text:s/>dalyse nurodytais atvejais</text:span><text:span text:style-name="T663">) didinama atsižvelgiant į vienu metu gimusių ar įvaikintų arba globojamų vaikų skaičių, tačiau mokama bendra išmokų suma negali būti didesnė kaip<text:s/></text:span><text:span text:style-name="T664">78</text:span><text:span text:style-name="T665"> </text:span><text:span text:style-name="T666">77,58</text:span><text:span text:style-name="T667"> </text:span><text:span text:style-name="T668">procento</text:span><text:span text:style-name="T669"><text:s/></text:span><text:span text:style-name="T670">procentai<text:s/></text:span><text:span text:style-name="T671">išmokos gavėjo kompensuojamojo uždarbio dydžio.</text:span></text:p>
      <text:soft-page-break/>
      <text:p text:style-name="P672"><text:span text:style-name="T673">7.</text:span><text:span text:style-name="T674"><text:s/></text:span><text:span text:style-name="T675">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text:s/></text:span><text:soft-page-break/><text:span text:style-name="T676">kompensuojamojo uždarbio, apriboto minimaliu ir maksimaliu kompensuojamojo uždarbio dydžiu, pagal kurį buvo nustatytas vaiko priežiūros išmokos dydis, ir apskaičiuotų pajamų ir (ar) išmokų skirtumas</text:span><text:span text:style-name="T677"><text:s/></text:span><text:span text:style-name="T678">Ligos ir motinystės socialinio draudimo išmokų nuostatuose nustatyta tvarka.<text:s/></text:span></text:p>
      <text:p text:style-name="P679"><text:span text:style-name="T680">4.</text:span><text:span text:style-name="T681"><text:s/>8.<text:s/></text:span><text:span text:style-name="T682">Jeigu apdraustasis asmuo, kuriam</text:span><text:span text:style-name="T683">,</text:span><text:span text:style-name="T684"><text:s/></text:span><text:span text:style-name="T685">vadovaujantis</text:span><text:span text:style-name="T686"><text:s/></text:span><text:span text:style-name="T687">šio įstatymo 22 straipsnio 2 dalimi,<text:s/></text:span><text:span text:style-name="T688">paskirta vaiko priežiūros išmoka,<text:s/></text:span><text:span text:style-name="T689">pirmaisiais vaiko auginimo metais (iki vaikui sueis vieni metai arba pirmaisiais įvaikinto vaiko auginimo metais)</text:span><text:span text:style-name="T690"><text:s/></text:span><text:span text:style-name="T691">vaiko priežiūros išmokos gavimo metu<text:s/></text:span><text:span text:style-name="T692">turi pajamų</text:span><text:span text:style-name="T693">, nuo kurių skaičiuojamos m</text:span><text:span text:style-name="T694">otinystės socialinio draudimo įmokos, ar iš</text:span><text:span text:style-name="T695"><text:s/></text:span><text:span text:style-name="T696">pirmaisiais</text:span><text:span text:style-name="T697"><text:s/>vaiko auginimo metais (iki vaikui sueis vieni metai arba pirmaisiais įvaikinto vaiko auginimo metais)</text:span><text:span text:style-name="T698"><text:s/></text:span><text:span text:style-name="T699">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text:span><text:span text:style-name="T700"><text:s/>ir (ar) išmokų</text:span><text:span text:style-name="T701">,</text:span><text:span text:style-name="T702"><text:s/>ir jų dydis mažesnis už vaiko priežiūros išmoką (bendrą šių išmokų sumą), jam mokamas vaiko priežiūros išmokos (bendros šių išmokų sumos) ir<text:s/></text:span><text:span text:style-name="T703">jo</text:span><text:span text:style-name="T704"><text:s/>atitinkamą mėnesį<text:s/></text:span><text:span text:style-name="T705">apskaičiuotų<text:s/></text:span><text:span text:style-name="T706">turėtų</text:span><text:span text:style-name="T707"><text:s/>pajamų ir (ar) išmokų skirtumas Ligos ir motinystės socialinio draudimo išmokų nuostatuose nustatyta tvarka. Jeigu<text:s/></text:span><text:span text:style-name="T708">apdraustojo asmens gaunamų</text:span><text:span text:style-name="T709"><text:s/></text:span><text:span text:style-name="T710">šių</text:span><text:span text:style-name="T711"><text:s/>pajamų<text:s/></text:span><text:soft-page-break/><text:span text:style-name="T712">ir (ar) išmokų dydis yra didesnis už<text:s/></text:span><text:span text:style-name="T713">jam paskirtos<text:s/></text:span><text:span text:style-name="T714">vaiko priežiūros<text:s/></text:span><text:span text:style-name="T715">išmoką</text:span><text:span text:style-name="T716"><text:s/></text:span><text:span text:style-name="T717">išmokos dydį<text:s/></text:span><text:span text:style-name="T718">arba<text:s/></text:span><text:span text:style-name="T719">jai</text:span><text:span text:style-name="T720"><text:s/></text:span><text:span text:style-name="T721">jam<text:s/></text:span><text:span text:style-name="T722">lygus, vaiko priežiūros išmoka nemokama.<text:s/></text:span></text:p>
      <text:p text:style-name="P723"><text:span text:style-name="T724">9.<text:s/></text:span>Mokant vaiko priežiūros išmoką, į draudžiamąsias pajamas neįtraukiamos vaiko priežiūros išmokos mokėjimo metu gautos draudžiamosios pajamos už darbą, atliktą iki pirmosios vaiko priežiūros atostogų dienos.<text:s/><text:span text:style-name="T725">Antraisiais vaiko auginimo metais (iki vaikui sueis 2 metai arba antraisiais įvaikinto vaiko auginimo metais) vaiko priežiūros išmoka mokama neatsižvelgiant į tuo metu gautas pajamas ir (ar) išmokas.</text:span><text:s/></text:p>
      <text:p text:style-name="P726"><text:span text:style-name="T727">10. Apdraustiesiems asmenims, nurodytiems šio įstatymo 22 straipsnio 5 dalyje,<text:s/></text:span><text:span text:style-name="T728">papildomos dviejų mėnesių trukmės vaiko priežiūros atostogų dalies<text:s/></text:span><text:span text:style-name="T729">laikotarpiu, nurodytu šio įstatymo 22 straipsnio 4 dalyje, vaiko priežiūros išmoka mokama neatsižvelgiant į tuo metu gautas pajamas ir (ar) išmokas.<text:s/></text:span></text:p>
      <text:p text:style-name="P730"><text:span text:style-name="T731">11</text:span><text:span text:style-name="T732">.<text:s/></text:span>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p>
      <text:p text:style-name="P733"><text:span text:style-name="T734">12.<text:s/></text:span>Savarankiškai dirbantiems asmenims, nurodytiems Valstybinio socialinio draudimo<text:s/><text:soft-page-break/>įstatymo 5 straipsnio 2 dalyje, įgijusiems teisę gauti vaiko priežiūros išmoką, ši išmoka mokama neatsižvelgiant į pajamas, gautas vykdant jų, kaip Valstybinio socialinio draudimo įstatymo 5 straipsnio 2 dalyje nurodytų savarankiškai dirbančių asmenų, veiklą.<text:s/></text:p>
      <text:p text:style-name="P735"><text:span text:style-name="T736">13.<text:s/></text:span>Mokant vaiko priežiūros išmoką, neatsižvelgiama į meno kūrėjo statusą turinčio asmens draudimo valstybės lėšomis sumas<text:span text:style-name="T737">.</text:span><text:s/></text:p>
      <text:p text:style-name="P738"><text:span text:style-name="T739">5.</text:span><text:span text:style-name="T740"><text:s/></text:span><text:span text:style-name="T741">14.<text:s/></text:span><text:span text:style-name="T742">Jeigu asmeniui, atleidžiamam iš darbo ar tarnybos, išmokama išeitinė išmoka ar kompensacija už nepanaudotas kasmetines atostogas, paskirta vaiko priežiūros išmoka mokama neatsižvelgiant į šias draudžiamąsias pajamas.</text:span><text:s/></text:p>
      <text:p text:style-name="P743"><text:span text:style-name="T744">6.</text:span><text:span text:style-name="T745"><text:s/></text:span><text:span text:style-name="T746">15.<text:s/></text:span><text:span text:style-name="T747">Kai</text:span><text:span text:style-name="T748"><text:s/></text:span><text:span text:style-name="T749">Jeigu<text:s/></text:span><text:span text:style-name="T750">vaiko priežiūros išmokos gavimo 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751"><text:span text:style-name="T752">7.</text:span><text:span text:style-name="T753"><text:s/></text:span><text:span text:style-name="T754">16.<text:s/></text:span><text:span text:style-name="T755">Vaiko priežiūros<text:s/></text:span><text:span text:style-name="T756">išmoka</text:span><text:span text:style-name="T757"><text:s/>apskaičiuojama ir mokama Ligos ir motinystės socialinio draudimo<text:s/></text:span><text:span text:style-name="T758">išmokų</text:span><text:span text:style-name="T759"><text:s/>nuostatuose nustatyta tvarka.</text:span></text:p>
      <text:p text:style-name="P760"><text:span text:style-name="T761">8.</text:span><text:span text:style-name="T762"><text:s/></text:span><text:span text:style-name="T763">17.<text:s/></text:span><text:span text:style-name="T764">Jeigu apdraustasis asmuo, kuriam yra suteiktos vaiko priežiūros atostogos, įsidarbina kitoje darbovietėje ir šioje darbovietėje jam suteikiamos vaiko priežiūros atostogos, vaiko priežiūros<text:s/></text:span><text:span text:style-name="T765">išmoka</text:span><text:span text:style-name="T766"><text:s/>iš naujo neskiriama.“</text:span></text:p>
      <text:p text:style-name="P767"/>
      <text:p text:style-name="P768">10 straipsnis. Įstatymo papildymas priedu</text:p>
      <text:p text:style-name="P769">Papildyti Įstatymą priedu:</text:p>
      <text:p text:style-name="P770"/>
      <text:p text:style-name="P771"><text:span text:style-name="T772">„</text:span><text:span text:style-name="T773">Lietuvos Respublikos<text:s/></text:span></text:p>
      <text:p text:style-name="P774">ligos ir motinystės socialinio draudimo įstatymo</text:p>
      <text:p text:style-name="P775">priedas</text:p>
      <text:p text:style-name="P776"/>
      <text:p text:style-name="P777">ĮGYVENDINAMI EUROPOS SĄJUNGOS TEISĖS AKTAI</text:p>
      <text:p text:style-name="P778"/>
      <text:p text:style-name="P779"><text:span text:style-name="T780">1. 2019 m. birželio 20 d. Europos Parlamento ir Tarybos direktyva (ES) 2019/1158 dėl tėvų ir prižiūrinčiųjų asmenų profesinio ir asmeninio gyvenimo pusiausvyros, kuria panaikinama Tarybos direktyva 2010/18/ES.</text:span><text:span text:style-name="T781">“</text:span></text:p>
      <text:p text:style-name="P782"/>
      <text:p text:style-name="P783"><text:span text:style-name="T784">11 straipsnis.</text:span><text:span text:style-name="T785"><text:s/>Įstatymo įsigaliojimas, įgyvendinimas ir taikymas</text:span></text:p>
      <text:p text:style-name="P786"><text:span text:style-name="T787">1. Šis įstatymas, išskyrus šio stra</text:span><text:span text:style-name="T788">ipsnio 3 dalį, įsigalioja 2023</text:span><text:span text:style-name="T789"><text:s/>m.<text:s/></text:span><text:span text:style-name="T790">sausio</text:span><text:span text:style-name="T791"><text:s/>1 d.</text:span></text:p>
      <text:soft-page-break/>
      <text:p text:style-name="P792"><text:span text:style-name="T793">2.<text:s/></text:span>Tėvystės ir vaiko priežiūros išmokos už vaikus, gimusius ar įvaikintus iki šio įstatymo įsigaliojimo dienos, skiriamos ir mokamos pagal iki šio įstatymo įsigaliojimo nustatytą tvarką.</text:p>
      <text:p text:style-name="P794"><text:span text:style-name="T795">3. Lietuvos Respublikos Vyriausybė ir Valstybinio socialinio draudimo fondo valdybos prie Socialinės apsaugos ir darbo ministerijos direktorius iki 2022 m.<text:s/></text:span><text:span text:style-name="T796">lapkričio<text:s/></text:span><text:span text:style-name="T797">30 d. priima šio įstatymo įgyvendinamuosius teisės aktus.</text:span></text:p>
      <text:p text:style-name="P798"/>
      <text:p text:style-name="P799"/>
      <text:p text:style-name="P800"/>
      <text:p text:style-name="P801">Skelbiu šį Lietuvos Respublikos Seimo priimtą įstatymą.</text:p>
      <text:p text:style-name="P802"/>
      <text:p text:style-name="P803"/>
      <text:p text:style-name="P804"/>
      <text:p text:style-name="P805">Respublikos Prezidentas</text:p>
      <text:p text:style-name="P806"/>
      <text:p text:style-name="P807"/>
      <text:p text:style-name="P808"/>
      <text:p text:style-name="P809"/>
      <text:p text:style-name="P810">Teikia<text:s/></text:p>
      <text:p text:style-name="P811">Socialinių reikalų ir darbo komiteto vardu</text:p>
      <text:p text:style-name="P812">Komiteto pirmininkas <text:s text:c="90"/>Mindaugas Lingė <text:s text:c="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Kadroturinys" style:display-name="Kadro turinys" style:family="paragraph" style:parent-style-name="Normal">
      <style:text-properties fo:hyphenate="false"/>
    </style:style>
    <style:style style:name="Footer" style:display-name="Footer"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x_x_x_msonormal" style:display-name="x_x_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7"><text:page-number text:fixed="false">8</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 Telišauskaitė-Čekanavičė</meta:initial-creator>
    <dc:creator>adlibuser</dc:creator>
    <meta:creation-date>2022-05-20T05:36:00Z</meta:creation-date>
    <dc:date>2022-05-20T05:36:00Z</dc:date>
    <meta:print-date>2022-05-17T08:34:00Z</meta:print-date>
    <meta:template xlink:href="Normal.dotm" xlink:type="simple"/>
    <meta:editing-cycles>2</meta:editing-cycles>
    <meta:editing-duration>PT0S</meta:editing-duration>
    <meta:user-defined meta:name="AppVersion">16.0000</meta:user-defined>
    <meta:user-defined meta:name="ContentTypeId">0x01010030D9DBA0AD9F4678BDDB4D5C3B1BB0E200E01AD165111A244CA9595453BC6E574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2" meta:paragraph-count="258" meta:word-count="3381" meta:character-count="26892" meta:row-count="792" meta:non-whitespace-character-count="23769"/>
  </office:meta>
</office:document-meta>
</file>