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line-height="150%"/>
    </style:style>
    <style:style style:name="T5" style:parent-style-name="DefaultParagraphFont" style:family="text">
      <style:text-properties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justify" fo:line-height="150%"/>
      <style:text-properties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line-height="150%" fo:margin-left="0in" fo:text-indent="0.5909in">
        <style:tab-stops>
          <style:tab-stop style:type="left" style:position="0.7875in"/>
        </style:tab-stops>
      </style:paragraph-properties>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style:font-weight-complex="bold" fo:language="lt" fo:country="L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text-properties style:font-weight-complex="bold" fo:language="lt" fo:country="L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 style:family="paragraph">
      <style:paragraph-properties fo:text-align="justify" fo:margin-top="0in" fo:margin-bottom="0in" fo:line-height="150%"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norm" style:family="paragraph">
      <style:paragraph-properties fo:text-align="justify" fo:margin-top="0in" fo:margin-bottom="0in" fo:line-height="150%" fo:text-indent="0.5909in"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P66" style:parent-style-name="norm" style:family="paragraph">
      <style:paragraph-properties fo:text-align="justify" fo:margin-top="0in" fo:margin-bottom="0in" fo:line-height="150%" fo:background-color="#FFFFFF"/>
    </style:style>
    <style:style style:name="T67" style:parent-style-name="DefaultParagraphFont" style:family="text">
      <style:text-properties fo:background-color="#FFFFFF"/>
    </style:style>
    <style:style style:name="P68" style:parent-style-name="NormalWeb" style:family="paragraph">
      <style:paragraph-properties fo:text-align="justify" fo:margin-top="0in" fo:margin-bottom="0in" fo:line-height="150%" fo:background-color="#FFFFFF"/>
      <style:text-properties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style:text-properties fo:language="lt" fo:country="LT" style:language-asian="lt" style:country-asian="LT"/>
    </style:style>
    <style:style style:name="S1" style:family="section">
      <style:section-properties fo:margin-left="0in" fo:margin-right="0in" style:writing-mode="lr-tb"/>
    </style:style>
    <style:style style:name="P72" style:parent-style-name="Normal" style:family="paragraph">
      <style:paragraph-properties fo:text-align="justify" fo:line-height="150%"/>
      <style:text-properties fo:language="lt" fo:country="LT" style:language-asian="lt" style:country-asian="LT"/>
    </style:style>
    <style:style style:name="P73" style:parent-style-name="Normal" style:family="paragraph">
      <style:paragraph-properties fo:text-align="justify" fo:line-height="150%"/>
      <style:text-properties fo:language="lt" fo:country="LT" style:language-asian="lt" style:country-asian="LT"/>
    </style:style>
    <style:style style:name="P74" style:parent-style-name="Normal" style:family="paragraph">
      <style:paragraph-properties fo:text-align="justify" fo:line-height="150%"/>
      <style:text-properties fo:language="lt" fo:country="LT" style:language-asian="lt" style:country-asian="LT"/>
    </style:style>
    <style:style style:name="P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7" style:parent-style-name="BodyText" style:family="paragraph">
      <style:paragraph-properties fo:line-height="150%">
        <style:tab-stops>
          <style:tab-stop style:type="left" style:position="0.5in"/>
          <style:tab-stop style:type="left" style:position="6.6666in"/>
        </style:tab-stops>
      </style:paragraph-properties>
    </style:style>
    <style:style style:name="T78" style:parent-style-name="DefaultParagraphFont" style:family="text">
      <style:text-properties style:font-name="Times New Roman" style:font-size-complex="12pt" fo:background-color="#FFFFFF"/>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8" style:parent-style-name="BodyText" style:family="paragraph">
      <style:paragraph-properties fo:line-height="150%">
        <style:tab-stops>
          <style:tab-stop style:type="left" style:position="0.5in"/>
          <style:tab-stop style:type="left" style:position="6.6666in"/>
        </style:tab-stops>
      </style:paragraph-properties>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Hyperlink" style:family="text">
      <style:text-properties style:font-name="Times New Roman" style:font-weight-complex="bold" style:use-window-font-color="true" style:font-size-complex="12pt" style:text-underline-type="none"/>
    </style:style>
    <style:style style:name="P95" style:parent-style-name="Preformatted" style:family="paragraph">
      <style:paragraph-properties fo:text-align="justify" fo:line-height="150%"/>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Hyperlink" style:family="text">
      <style:text-properties style:font-name="Times New Roman" style:font-weight-complex="bold" style:use-window-font-color="true" fo:font-size="12pt" style:font-size-asian="12pt" style:font-size-complex="12pt" style:text-underline-type="none"/>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083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pan><text:span text:style-name="T12"><text:s/></text:span><text:span text:style-name="T13">vandens<text:s/></text:span><text:span text:style-name="T14">ĮSTATYMO NR. </text:span><text:span text:style-name="T15"><text:s/></text:span><text:span text:style-name="T16">VIII-474  3 IR 18 STRAIPSNIŲ PAKEITIMO</text:span></text:p>
      <text:p text:style-name="P17">ĮSTATYMO<text:s/>PROJEKTO</text:p>
      <text:p text:style-name="P18"/>
      <text:p text:style-name="P19">2021-11-18<text:s/>Nr. XIVP-1111</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syklėms, teikiame šias pastabas:</text:span></text:p>
      <text:list text:style-name="LFO20" text:continue-numbering="true">
        <text:list-item>
          <text:p text:style-name="P26"><text:span text:style-name="T27">Projekto 1 straipsniu siūloma papildyti įstatymo 3 straipsnį nauja 1 dalimi ir nustatyti, jog „</text:span><text:span text:style-name="T28">Buitinės nuotekos</text:span><text:span text:style-name="T29"> </text:span><text:span text:style-name="T30">– nuotekos, kurios susidaro namų ūkyje naudojant vandenį buitiniams poreikiams. Prie buitinių nuotekų priskiriamos ir nuotekos, susidarančios naudojant vandenį<text:s/></text:span><text:soft-page-break/><text:span text:style-name="T31">įmonių, įstaigų, organizacijų darbuotojų buitiniams poreikiams, jeigu jos surenkamos ir išleidžiamos atskirai nuo kitų objekte susidarančių nuotekų“.</text:span><text:span text:style-name="T32"><text:s/>Pasiūlymo turinys diskutuotinas.<text:s/></text:span></text:p>
        </text:list-item>
      </text:list>
      <text:p text:style-name="P33">Atkreipiame dėmesį, jog<text:s/>Geriamojo vandens tiekimo ir nuotekų tvarkymo įstatymo 3 straipsnio 20 dalyje, reguliuojant individualų nuotekų tvarkymą kalbama apie namų ūkio nuotekas arba apie nuotekas, susidarančias vykdant ūkinę komercinę veiklą. Todėl manytina, kad ir siūlomame keisti įstatyme turėtų būti apibrėžiama sąvoka „namų ūkio nuotekos“, o ne „buitinės nuotekos“. Kartu pastebėtina, kad kelia abejonių, jog buitinėms nuotekoms siūloma priskirti ir<text:s/>nuotekas, susidarančias naudojant vandenį įmonių, įstaigų, organizacijų darbuotojų buitiniams poreikiams. Pažymėtina, kad įmonės, įstaigos ir organizacijos gali turėti labai įvairų kiekį darbuotojų, todėl pagal projekto 2 straipsniu siūlomas nuostatas, kai darbuotojų būtų itin daug, į gamtinę aplinką galimai būtų išleidžiami dideli kiekiai prioritetinių medžiagų.<text:s/><text:s/>Todėl svarstytina, ar įmonių, įstaigų ir organizacijų nuotekos turėtų būti priskiriamos prie buitinių nuotekų, ar tokioms nuotekoms, atsižvelgiant į galimą didelį<text:s/>jų<text:s/>mastą, apskritai turėtų ir galėtų būti taikomas toks pats teisinis režimas kaip ir namų ūkiuose susidarančioms nuotekoms, ar toks siūlomas reguliavimas dera su įstatymo tikslais.</text:p>
      <text:p text:style-name="P34">Be to, pastebėtina, jog įstatymo 3 straipsnis jau turi 1 dalį, todėl siekiant straipsnį papildyti nauja 1 dalimi, visos kitos straipsnio dalys turėtų būti pernumeruotos, nes priešingu atveju straipsnis turėtų dvi pirmąsias dalis.</text:p>
      <text:soft-page-break/>
      <text:p text:style-name="P35"><text:span text:style-name="T36">2.<text:s/></text:span><text:span text:style-name="T37">Projekto 2 straipsniu</text:span><text:span text:style-name="T38"><text:s/>siūloma nustatyti, kad<text:s/></text:span><text:span text:style-name="T39">asmenims, išleidžiantiems į gamtinę aplinką buitines nuotekas,<text:s/></text:span><text:span text:style-name="T40">kuriose yra prioritetinių medžiagų, kurių išleidimas turi būti nuosekliai nutrauktas (neatsižvelgiant į išleidžiamų prioritetinių medžiagų kiekį), taip pat kuriose prioritetinių medžiagų, kurių išleidimas turi būti mažinamas, koncentracija yra lygi arba didesnė už aplinkos ministro nustatytą ribinės koncentracijos į gamtinę aplinką vertę, nebūtų taikomas reikalavimas<text:s/></text:span><text:span text:style-name="T41">turėti taršos integruotos prevencijos ir kontro</text:span><text:span text:style-name="T42">lės leidimą arba taršos leidimą. Siūlymas diskutuotinas.</text:span></text:p>
      <text:p text:style-name="P43"><text:tab/>Atkreiptinas dėmesys, kad galiojantis teisinis reguliavimas yra suderintas su Europos Sąjungos teise,<text:s/>tačiau<text:s/>prie projekto nėra pateikta atitikties lentelė,<text:s/>kaip tai nustatyta Seimo statuto 135 straipsnio 4 dalies 2 punkte,<text:s/>iš kurios būtų matyti, jog siūlomas teisinis reguliavimas atitinka Europos<text:s/>Sąjungos<text:s/>teisę. Pastebėtina, kad<text:s/><text:span text:style-name="T44">2000 m. spalio 23 d. Europos Parlamento ir Tarybos direktyva 2000/60/EB</text:span><text:span text:style-name="T45"><text:s/>(toliau – Direktyva 2000/60/EB)</text:span><text:span text:style-name="T46">, nustatanti Bendrijos veiksmų vandens politikos srityje pagrindus, nustato kovos su vandens tarša strategiją. Pagal<text:s/></text:span><text:span text:style-name="T47">šią</text:span><text:span text:style-name="T48"><text:s/>strategiją nustatomos prioritetinės medžiagos iš tų medžiagų, kurios Sąjungos lygmeniu kelia didelę grėsmę vandens aplinkai arba per ją.</text:span><text:span text:style-name="T49"><text:s/>Šios di</text:span><text:span text:style-name="T50">rektyvos 4 straipsnyje nustatyta, kad<text:s/></text:span><text:span text:style-name="T51">v</text:span>ykdydamos priemonių programas, nurodytas upės baseino valdymo planuose, ir taikydamos jas<text:s/>paviršiniams vandenims<text:s/>valstybės narės, be kita ko, „įgyvendina būtinas priemones pagal 16 straipsnio 1 ir 8 dalis ir stengiasi nuosekliai mažinti taršą, kurią kelia prioritetinės medžiagos, bei sustabdyti ar siekti, kad<text:s/><text:soft-page-break/>laipsniškai išnyktų prioritetinių pavojingų medžiagų išmetimas, išleidimas ar nuostoliai, nepažeisdamos atitinkamų šalims galiojančių tarptautinių susitarimų.“<text:s/><text:span text:style-name="T52">Direktyvos 2000/60/EB</text:span><text:s/>9 straipsnio 1 dalyje nustatyta, kad<text:s/>v<text:span text:style-name="T53">alstybės narės<text:s/></text:span><text:span text:style-name="T54">„</text:span><text:span text:style-name="T55">atsižvelgia į sąnaudų, patirtų teikiant vandens paslaugas, įskaitant aplinkos apsaugos ir išteklių sąnaudas, susigrąžinimo principą pagal ekonominę analizę, atliktą vadovaujantis III priedu, ir visų pirma atsižvelgia į principą "teršėjas moka".<text:s/></text:span>Iki 2010 m. valstybės narės, be kita ko, užtikrina, kad „įvairiose vandens naudojimo srityse, kurių yra išskirta bent trys – pramonė, buitinis sektorius ir žemės ūkis, deramai būtų padengiamos sąnaudos, patirtos teikiant vandens paslaugas, remiantis pagal III priedą atlikta ekonomine analize ir visų pirma atsižvelgiant į principą "teršėjas moka".<text:s/>Paminėtina, kad šios direktyvos 9 straipsnio 4 dalyje yra nustatyta šio straipsnio 1 dalies taisyklės išimtis: „<text:span text:style-name="T56">Valstybės narės nepažeidžia šios direktyvos, jei pagal nusistovėjusią praktiką jos nusprendžia kokiai nors vandens naudojimo veiklai netaikyti šio straipsnio 1 dalies antro sakinio nuostatos ir atitinkamų 2 dalies nuostatų, kai tuo nebus pakenkta šios direktyvos tikslams ir užduotims. Priežastis, dėl ko nevisiškai taikomas 1 dalies antras sakinys, valstybės narės nurodo upės baseino valdymo planuose.“</text:span><text:span text:style-name="T57"><text:s/>Tačiau projekto aiškinamajame rašte nėra nurodyta, kokią įtaką siūlomas pakeitimas turėtų Direktyvos 2000/60/EB tikslams ir užduotims įgyvendinti.<text:s/></text:span></text:p>
      <text:p text:style-name="P58"><text:span text:style-name="T59">Kartu atkreipiame dėmesį į tai, kad siūlomos keisti nuostatos reguliuoja ne bet kokį nuotekų tvarkymą ir išleidimą, o nuotekų išleidimą į gamtinę aplinką, t. y. į paviršinius vandens telkinius ir<text:s/></text:span><text:soft-page-break/><text:span text:style-name="T60">(arba) į gruntą. Todėl pažymėtina, jog siūlomu būdu pakeitus teisinį reguliavimą,<text:s/></text:span><text:span text:style-name="T61">nebebūtų vykdomas</text:span><text:span text:style-name="T62"><text:s/>buitinių nuotekų, kuriose yra prioritetinių medžiagų, kurių išleidimas turi būti nuosekliai nutrauktas arba mažinamas, monitoringas,</text:span><text:span text:style-name="T63"><text:s/>nes nebūtų reikalaujama turėti<text:s/></text:span>taršos integruotos prevencijos ir kontrolės leidimą arba taršos leidimą, tokiu būdu sudarant prielaidas nekontroliuojamiems prioritetinių medžiagų kiekiams patekti<text:s/><text:span text:style-name="T64">į<text:s/></text:span><text:span text:style-name="T65">gamtinę aplinką. Svarstytina, ar nereguliuojamas buitinių atliekų išleidimas į gamtinę aplinką dera su įstatymo paskirtimi ir tikslais.</text:span></text:p>
      <text:p text:style-name="P66"><text:span text:style-name="T67"><text:tab/>2. Atsižvelgdami į Aplinkos apsaugos įstatymo 6 straipsnio nuostatą, kad v</text:span>alstybinį aplinkos apsaugos valdymą Lietuvos Respublikoje vykdo Vyriausybė, Aplinkos ministerija, kitos įgaliotos valstybės institucijos, manytume, jog<text:s/>Vyriausybė turėtų pareikšti<text:s/>savo nuomonę<text:s/>dėl projekto.<text:s/></text:p>
      <text:p text:style-name="P68"/>
      <text:p text:style-name="P69"><text:span text:style-name="T70"><text:s/></text:span></text:p>
      <text:p text:style-name="P71"/>
      <text:section text:name="Sect1" text:style-name="S1">
        <text:p text:style-name="P72"/>
        <text:p text:style-name="P73">Departamento direktorius<text:tab/><text:tab/><text:tab/><text:tab/><text:tab/><text:tab/><text:tab/><text:s text:c="10"/>Andrius Kabišaitis</text:p>
        <text:p text:style-name="P74"/>
        <text:p text:style-name="P75"/>
        <text:p text:style-name="P76"/>
        <text:p text:style-name="P77"><text:span text:style-name="T78"><text:s/></text:span></text:p>
        <text:p text:style-name="P79"/>
        <text:p text:style-name="P80"/>
        <text:p text:style-name="P81"/>
        <text:p text:style-name="P82"/>
        <text:p text:style-name="P83"/>
        <text:p text:style-name="P84"/>
        <text:p text:style-name="P85"/>
        <text:p text:style-name="P86"/>
        <text:p text:style-name="P87"/>
        <text:p text:style-name="P88"><text:span text:style-name="T89">D.</text:span><text:span text:style-name="T90"><text:s/></text:span><text:span text:style-name="T91">Petrauskaitė, tel. (8 5) 239 6376, el.</text:span><text:span text:style-name="T92"><text:s/></text:span><text:span text:style-name="T93">p.<text:s/></text:span><text:a xlink:href="mailto:daina.petrauskaite@lrs.lt" office:target-frame-name="_top" xlink:show="replace"><text:span text:style-name="T94">daina.petrauskaite@lrs.lt</text:span></text:a></text:p>
        <text:p text:style-name="P95"><text:span text:style-name="T96">D. Zebleckis, tel. (8 5) 239 6906, el. p. dainius.zebleckis</text:span><text:a xlink:href="mailto:antanas.jatkevicius@lrs.lt" office:target-frame-name="_top" xlink:show="replace"><text:span text:style-name="T97">@lrs.lt</text:span></text:a><text:span text:style-name="T98"><text:s/></text:span></text:p>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super" style:display-name="super" style:family="text"/>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norm" style:display-name="norm"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1-11-18T12:55:00Z</meta:creation-date>
    <dc:date>2021-11-18T12:55:00Z</dc:date>
    <meta:print-date>2017-03-20T13:17:00Z</meta:print-date>
    <meta:template xlink:href="Normal.dotm" xlink:type="simple"/>
    <meta:editing-cycles>2</meta:editing-cycles>
    <meta:editing-duration>PT0S</meta:editing-duration>
    <meta:document-statistic meta:page-count="6" meta:paragraph-count="21" meta:word-count="851" meta:character-count="6671" meta:row-count="100" meta:non-whitespace-character-count="5841"/>
  </office:meta>
</office:document-meta>
</file>